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3 (199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2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Aanvullend Protocol bij het Verdrag inzake het verbod of de beperking van het gebruik van bepaalde conventionele wapens die geacht kunnen worden buitensporig leed te veroorzaken of een niet-onderscheidende werking te hebben;</text:span></text:p>
      <text:p text:style-name="ifm_p_align.center_indent.0.13in_ifm"><text:span text:style-name="ifm_span_font.italic_ifm">Wenen, 13 oktober 1995</text:span></text:p>
      <text:h text:style-name="ifm_p_font.underline_mt.5.08mm_page.keep-with-next_ifm" text:outline-level="3">B.<text:s/>TEKST</text:h>
      <text:p text:style-name="ifm_p_mt.4.23mm_align._indent.0.13in_ifm">De Engelse en de Franse tekst van het Aanvullend Protocol zijn geplaatst in <text:span text:style-name="ifm_span_font.italic_mt.4.23mm_ifm">Trb.</text:span> 1996, 261.</text:p>
      <text:p text:style-name="ifm_p_align._indent.0.13in_ifm">In dat Tractatenblad dient in de Engelse tekst de volgende correctie te worden aangebracht.</text:p>
      <text:p text:style-name="ifm_p_align._indent.0.13in_ifm">Op blz. 2, in artikel 2, derde regel, dient „fo” te worden vervangen door „of”.</text:p>
      <text:h text:style-name="ifm_p_font.underline_mt.5.08mm_page.keep-with-next_ifm" text:outline-level="3">C.<text:s/>VERTALING</text:h>
      <text:p text:style-name="ifm_p_mt.4.23mm_align._indent.0.13in_ifm">Zie <text:span text:style-name="ifm_span_font.italic_mt.4.23mm_ifm">Trb.</text:span> 1996, 261.</text:p>
      <text:h text:style-name="ifm_p_font.underline_mt.5.08mm_page.keep-with-next_ifm" text:outline-level="3">D.<text:s/>PARLEMENT</text:h>
      <text:p text:style-name="ifm_p_mt.4.23mm_align._indent.0.13in_ifm">Zie <text:span text:style-name="ifm_span_font.italic_mt.4.23mm_ifm">Trb.</text:span> 1999, 122.</text:p>
      <text:h text:style-name="ifm_p_font.underline_mt.5.08mm_page.keep-with-next_ifm" text:outline-level="3">E.<text:s/>PARTIJGEGEVENS</text:h>
      <text:p text:style-name="ifm_p_mt.4.23mm_align._indent.0.13in_ifm">Zie <text:span text:style-name="ifm_span_font.italic_mt.4.23mm_ifm">Trb.</text:span> 1996, 26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4-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7-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3-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6-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4-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0-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5-03-99</text:p>
          </table:table-cell>
          <table:table-cell table:style-name="table.cell.border-right.top.pleft.pright">
            <text:p text:style-name="text.cell.6.39.left">R</text:p>
          </table:table-cell>
          <table:table-cell table:style-name="table.cell.border-right.top.pleft.pright">
            <text:p text:style-name="text.cell.6.39.left">25-09-99</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3-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2-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o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30-07-199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30-07-1998</text:p>
          </table:table-cell>
          <table:table-cell table:style-name="table.cell.border-bottom.border-right.padding-top.top.pleft.pright">
            <text:p text:style-name="text.cell.6.39.left"/>
          </table:table-cell>
        </table:table-row>
      </table:table>
      <text:h text:style-name="ifm_p_font.bold_mt.5.08mm_page.keep-with-next_ifm" text:outline-level="5">Nieuw-Zeeland</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Tokelau-eilanden</text:p>
          </table:table-cell>
          <table:table-cell table:style-name="table.cell.border-bottom.border-right.padding-top.top.pleft.pright">
            <text:p text:style-name="text.cell.6.39.left">30-07-1998</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ustralië, 22 augustus 1997</text:p>
      <text:p text:style-name="ifm_p_align._lang.en_ifm">Declaration:</text:p>
      <text:p text:style-name="ifm_p_align._lang.en_ifm">It is the understanding of the Government of Australia that the provisions of Protocol IV shall apply in all circumstances.</text:p>
      <text:p text:style-name="ifm_p_mt.3.38mm_align._lang.en_ifm">België, 10 maart 1999</text:p>
      <text:p text:style-name="ifm_p_align._lang.en_ifm">Declaration:</text:p>
      <text:p text:style-name="ifm_p_align._lang.en_ifm">It is the understanding of the Government of the Kingdom of Belgium that the provisions of Protocol IV which by their contents or nature may also be applied in peacetime, shall be observed at all times.</text:p>
      <text:p text:style-name="ifm_p_mt.3.38mm_align._lang.en_ifm">Canada, 19 oktober 1998</text:p>
      <text:p text:style-name="ifm_p_align._lang.en_ifm">Declaration in relation to article 1:</text:p>
      <text:p text:style-name="ifm_p_align._lang.en_ifm">It is the understanding of Canada that the provisions of the Additional Protocol which by their contents or nature may also be applied in peacetime, shall be observed at all times.</text:p>
      <text:p text:style-name="ifm_p_mt.3.38mm_align._lang.en_ifm">Duitsland, 27 juni 1997</text:p>
      <text:p text:style-name="ifm_p_align._lang.en_ifm">Declaration in relation to article 1:</text:p>
      <text:p text:style-name="ifm_p_align._lang.en_ifm">It is the understanding of Germany that the provisions of the Additional Protocol which by their contents or nature may also be applied in peacetime, shall be observed at all times.</text:p>
      <text:p text:style-name="ifm_p_mt.3.38mm_align._lang.en_ifm">Griekenland, 5 augustus 1997</text:p>
      <text:p text:style-name="ifm_p_align._lang.en_ifm">Declaration in relation to article 1:</text:p>
      <text:p text:style-name="ifm_p_align._lang.en_ifm">It is the understanding of Greece that the provisions of the Additional Protocol which by their contents or nature may also be applied in peacetime, shall be observed at all times.</text:p>
      <text:p text:style-name="ifm_p_mt.3.38mm_align._lang.en_ifm">Ierland, 27 maart 1997</text:p>
      <text:p text:style-name="ifm_p_align._lang.en_ifm">Declaration in relation to article 1:</text:p>
      <text:p text:style-name="ifm_p_align._lang.en_ifm">It is the understanding of Ireland that the provisions of the Additional Protocol which by their contents or nature may also be applied in peacetime, shall be observed at all times.</text:p>
      <text:p text:style-name="ifm_p_mt.3.38mm_align._lang.en_ifm">Israël, 30 oktober 2000</text:p>
      <text:p text:style-name="ifm_p_align._lang.en_ifm">Declaration:</text:p>
      <text:p text:style-name="ifm_p_align._lang.en_ifm">With reference to the scope of application defined in Article 1 of the Convention, the Government of the State of Israel will apply the provisions of the Protocol on Blinding Laser Weapons as well as the Convention and those annexed Protocols to which Israel has agreed to become bound, to all armed conflicts involving regular armed forces of States referred to in article 2 common to the Geneva Convention of 12 August 1949, as well as to all armed conflicts referred to in Article 3 common to the Geneva Convention of 12 August 1949.</text:p>
      <text:p text:style-name="ifm_p_mt.3.38mm_align._lang.en_ifm">Italië, 13 januari 1999</text:p>
      <text:p text:style-name="ifm_p_align._lang.en_ifm">Declaration in relation to article 1:</text:p>
      <text:p text:style-name="ifm_p_align._lang.en_ifm">It is the understanding of Italy that the provisions of the Additional Protocol which by their contents or nature may also be applied in peacetime, shall be observed at all times.</text:p>
      <text:p text:style-name="ifm_p_mt.3.38mm_align._lang.en_ifm">Liechtenstein, 19 november 1999</text:p>
      <text:p text:style-name="ifm_p_align._lang.en_ifm">Declaration in relation to article 1:</text:p>
      <text:p text:style-name="ifm_p_align._lang.en_ifm">It is the understanding of Liechtenstein that the provisions of the Additional Protocol which by their contents or nature may also be applied in peacetime, shall be observed at all times.</text:p>
      <text:p text:style-name="ifm_p_mt.3.38mm_align._lang.en_ifm"><text:span text:style-name="ifm_span_font.bold_lang.en_ifm">Nederlanden, het Koninkrijk der,</text:span> 25 maart 1999</text:p>
      <text:p text:style-name="ifm_p_align._lang.en_ifm">Declaration:</text:p>
      <text:p text:style-name="ifm_p_align._lang.en_ifm">With regard to Article 1:</text:p>
      <text:p text:style-name="ifm_p_align._lang.en_ifm">The Government of the Kingdom of the Netherlands takes the view that the provisions of Protocol IV which, given their content or nature, can also be applied in peacetime must be observed in all circumstances.</text:p>
      <text:p text:style-name="ifm_p_mt.3.38mm_align._lang.en_ifm">Oostenrijk, 27 juli 1998</text:p>
      <text:p text:style-name="ifm_p_align._lang.en_ifm">Declaration in relation to article 1:</text:p>
      <text:p text:style-name="ifm_p_align._lang.en_ifm">It is the understanding of Austria that the provisions of the Additional Protocol which by their contents or nature may also be applied in peacetime, shall be observed at all times.</text:p>
      <text:p text:style-name="ifm_p_mt.3.38mm_align._lang.en_ifm">Polen, 23 september 2004</text:p>
      <text:p text:style-name="ifm_p_align._lang.en_ifm">The Republic of Poland believes that the provisions of the Additional Protocol should also be applied in peacetime.</text:p>
      <text:p text:style-name="ifm_p_mt.3.38mm_align._lang.en_ifm">Verenigd Koninkrijk, 11 februari 1999</text:p>
      <text:p text:style-name="ifm_p_align._lang.en_ifm">Declaration:</text:p>
      <text:p text:style-name="ifm_p_align._lang.en_ifm">In relation to Protocol IV, the Government of the United Kingdom declare that their application of its provisions will not be limited to the situations set out in Article 1 of the [1980] Convention.</text:p>
      <text:p text:style-name="ifm_p_mt.3.38mm_align._lang.en_ifm">Verenigde Staten van Amerika, 21 januari 2009</text:p>
      <text:p text:style-name="ifm_p_align._lang.en_ifm">It is the understanding of the United States of America with respect to Article 2 that any decision by any military commander, military personnel, or any other person responsible for planning, authorizing or executing military action shall only be judged on the basis of that person’s assessment of the information reasonably available to the person at the time the person planned, authorized or executed the action under review, and shall not be judged on the basis of information that comes to light after the action under review was taken.</text:p>
      <text:p text:style-name="ifm_p_mt.3.38mm_align._lang.en_ifm">Zuid-Afrika, 26 juni 1998</text:p>
      <text:p text:style-name="ifm_p_align._lang.en_ifm">Declaration in relation to article 1:</text:p>
      <text:p text:style-name="ifm_p_align._lang.en_ifm">It is the understanding of South Africa that the provisions of the Additional Protocol which by their contents or nature may also be applied in peacetime, shall be observed at all times.</text:p>
      <text:p text:style-name="ifm_p_mt.3.38mm_align._lang.en_ifm">Zweden, 15 januari 1997</text:p>
      <text:p text:style-name="ifm_p_align._lang.en_ifm">Declarations:</text:p>
      <text:p text:style-name="ifm_p_align._lang.en_ifm">–  Sweden intends to apply the Protocol to all types of armed conflict;</text:p>
      <text:p text:style-name="ifm_p_align._lang.en_ifm">–  Sweden intends to pursue an international agreement by which the provisions of the Protocol shall be applicable to all types of armed conflict;</text:p>
      <text:p text:style-name="ifm_p_align._lang.en_ifm">–  Sweden has since long strived for explicit prohibition of the use of blinding laser which would risk causing permanent blindness to soldiers. Such an effect, in Sweden’s view is contrary to the principle of international law prohibiting means and methods of warfare which cause unnecessary suffering.</text:p>
      <text:p text:style-name="ifm_p_mt.3.38mm_align._lang.en_ifm">Zwitserland, 24 maart 1998</text:p>
      <text:p text:style-name="ifm_p_align._lang.en_ifm">Declaration:</text:p>
      <text:p text:style-name="ifm_p_align._lang.en_ifm">It is the understanding of the Government of Switzerland that the provisions of Protocol IV shall apply in all circumstances.</text:p>
      <text:h text:style-name="ifm_p_font.underline_mt.5.08mm_page.keep-with-next_ifm" text:outline-level="3">G.<text:s/>INWERKINGTREDING</text:h>
      <text:p text:style-name="ifm_p_mt.4.23mm_align._indent.0.13in_ifm">Zie <text:span text:style-name="ifm_span_font.italic_mt.4.23mm_ifm">Trb.</text:span> 1999, 122.</text:p>
      <text:p text:style-name="ifm_p_align._indent.0.13in_ifm">Wat betreft het Koninkrijk der Nederlanden, geldt het Aanvullend Protocol, dat voorheen alleen voor Nederland (het Europese deel) gold, vanaf 28 april 2014 voor Nederland (het Europese en het Caribische deel).</text:p>
      <text:h text:style-name="ifm_p_font.underline_mt.5.08mm_page.keep-with-next_ifm" text:outline-level="3">J.<text:s/>VERWIJZINGEN</text:h>
      <text:p text:style-name="ifm_p_mt.4.23mm_align._indent.0.13in_ifm">Zie <text:span text:style-name="ifm_span_font.italic_mt.4.23mm_ifm">Trb.</text:span> 1996, 261 en <text:span text:style-name="ifm_span_font.italic_mt.4.23mm_ifm">Trb.</text:span> 1999, 122.</text:p>
      <text:h text:style-name="ifm_p_font.bold_mt.5.08mm_page.keep-with-next_ifm" text:outline-level="4">Verband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verbod of de beperking van het gebruik van bepaalde conventionele wapens die geacht kunnen worden buitensporig leed te veroorzaken of een niet-onderscheidende werking te hebben;</text:p>
            <text:p text:style-name="text.cell.9.justify">Genève, 10 oktober 198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2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het verbod of de beperking van het gebruik van mijnen, valstrikmijnen en andere mechanismen, zoals gewijzigd op 3 mei 1996 (Protocol II zoals gewijzigd op 3 mei 1996), gehecht aan het Verdrag inzake het verbod of de beperking van het gebruik van bepaalde conventionele wapens die geacht kunnen worden buitensporig leed te veroorzaken of een niet-onderscheidende werking te hebben;</text:p>
            <text:p text:style-name="text.cell.9.justify">Genève, 3 mei 199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22</text:p>
          </table:table-cell>
        </table:table-row>
      </table:table>
      <text:h text:style-name="ifm_p_font.bold_mt.5.08mm_page.keep-with-next_ifm" text:outline-level="4">Overige verwijzingen</text:h>
      <table:table table:style-name="ifm_table_pgwide.1_mt.4.23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9, 37 (Engels en Frans, geconsolideerd)</text:p>
            <text:p text:style-name="text.cell.9.justify"><text:span text:style-name="ifm_span_font.italic_ifm">Trb.</text:span> 1987, 113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
      <text:p text:style-name="ifm_p_mt.5.08mm_align.right_indent.0.0mm_ifm">
                Uitgegeven de <text:span text:style-name="ifm_span_font.italic_ifm">negentiende</text:span> jun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21</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1</text:span></text:p>
      </style:header>
      <style:header-left>
        <text:p text:style-name="header.tractatenblad.left"><text:span text:style-name="vet">12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1</text:span></text:p>
      </style:header>
      <style:header-left>
        <text:p text:style-name="header.tractatenblad.left"><text:span text:style-name="vet">12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anvullend Protocol bij het Verdrag inzake het verbod of de beperking van het gebruik van bepaalde conventionele wapens die geacht kunnen worden buitensporig leed te veroorzaken of een niet-onderscheidende werking te hebben; Wenen, 13 oktober 1995</dc:title>
    <meta:user-defined meta:name="OVERHEIDop.versieInformatie"/>
    <meta:user-defined meta:name="OVERHEID.Ministerie/DC.creator">Ministerie van Buitenlandse Zaken</meta:user-defined>
    <meta:user-defined meta:name="OVERHEIDop.verdragnummer">006933</meta:user-defined>
    <meta:user-defined meta:name="OVERHEID.TaxonomieBuza/OVERHEID.category">Wapens</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Aanvullend Protocol bij het Verdrag inzake het verbod of de beperking van het gebruik van bepaalde conventionele wapens die geacht kunnen worden buitensporig leed te veroorzaken of een niet-onderscheidende werking te hebben; Wenen, 13 oktober 1995</meta:user-defined>
    <meta:user-defined meta:name="DCTERMS.W3CDTF/OVERHEIDop.jaargang">2014</meta:user-defined>
    <meta:user-defined meta:name="OVERHEIDop.publicationIssue">121</meta:user-defined>
    <meta:user-defined meta:name="DCTERMS.W3CDTF/DCTERMS.available">2014-06-19</meta:user-defined>
    <meta:user-defined meta:name="DCTERMS.W3CDTF/DCTERMS.issued">2014-06-19</meta:user-defined>
    <meta:user-defined meta:name="OVERHEIDop.TrbID/DC.identifier">trb-2014-121</meta:user-defined>
    <meta:user-defined meta:name="OVERHEIDop.sysYear">1995</meta:user-defined>
    <meta:user-defined meta:name="OVERHEIDop.sysNumber">83</meta:user-defined>
    <meta:user-defined meta:name="OVERHEIDop.sysSeqNumber">3</meta:user-defined>
    <meta:user-defined meta:name="DCTERMS.W3CDTF/OVERHEIDop.datumTotstandkoming">1995-10-13</meta:user-defined>
    <meta:user-defined meta:name="OVERHEIDop.plaatsTotstandkoming">Wenen</meta:user-defined>
  </office:meta>
</office:document-meta>
</file>