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8 (197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11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rotocol betreffende de rechtsbescherming van de personen in dienst van het Benelux-Merkenbureau en het Benelux-Bureau voor tekeningen of modellen;</text:span></text:p>
      <text:p text:style-name="ifm_p_align.center_indent.0.13in_ifm"><text:span text:style-name="ifm_span_font.italic_ifm">Brussel, 11 mei 1974</text:span></text:p>
      <text:h text:style-name="ifm_p_font.underline_mt.5.08mm_page.keep-with-next_ifm" text:outline-level="3">B.<text:s/>TEKST</text:h>
      <text:p text:style-name="ifm_p_mt.4.23mm_align._indent.0.13in_ifm">De Nederlandse en de Franse tekst van het Protocol zijn geplaatst in <text:span text:style-name="ifm_span_font.italic_mt.4.23mm_ifm">Trb.</text:span> 1974, 16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78, 129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1974, 162 en <text:span text:style-name="ifm_span_font.italic_mt.4.23mm_ifm">Trb.</text:span> 1978, 12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1-05-74</text:p>
          </table:table-cell>
          <table:table-cell table:style-name="table.cell.border-bottom.border-right.padding-top.top.pleft.pright">
            <text:p text:style-name="text.cell.6.39.left">19-09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1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1-05-74</text:p>
          </table:table-cell>
          <table:table-cell table:style-name="table.cell.border-bottom.border-right.padding-top.top.pleft.pright">
            <text:p text:style-name="text.cell.6.39.left">09-03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1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14</text:p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11-05-74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8-08-75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11-78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01-06-14</text:p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 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8, 129.</text:p>
      <text:p text:style-name="ifm_p_align._indent.0.13in_ifm">De bepalingen van het Protocol zijn ingevolge artikel 28 van het in rubriek J genoemde Aanvullend Protocol van 24 oktober 2008 op 1 juni 2014 buiten werking getreden.</text:p>
      <text:p text:style-name="ifm_p_align._indent.0.13in_ifm">Wat betreft het Koninkrijk der Nederlanden, treedt het Protocol, dat alleen voor Nederland (het Europese deel) gold, ook alleen voor Nederland (het Europese deel) buiten werking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74, 162 en <text:span text:style-name="ifm_span_font.italic_mt.4.23mm_ifm">Trb.</text:span> 1978, 129.</text:p>
      <text:h text:style-name="ifm_p_font.bold_mt.5.08mm_page.keep-with-next_ifm" text:outline-level="4">Verbanden</text:h>
      <text:p text:style-name="ifm_p_mt.4.23mm_align._ifm">Het Protocol wordt vervangen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Aanvullend Protocol bij het Verdrag betreffende de instelling en het statuut van een Benelux-Gerechtshof inzake de rechtsbescherming van personen in dienst van de Benelux-Organisatie voor de Intellectuele Eigendom (merken en tekeningen of modellen);</text:p>
            <text:p text:style-name="text.cell.9.justify">Brussel, 24 oktober 2008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9, 4 (Nederlands en Frans)</text:p>
          </table:table-cell>
        </table:table-row>
        <table:table-row>
          <table:table-cell table:style-name="table.cell.top">
            <text:p text:style-name="text.cell.9.left">Laatste <text:span text:style-name="ifm_span_font.italic_ifm">Trb</text:span>.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110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instelling van de Benelux Unie<text:note text:id="N1" text:note-class="footnote"><text:note-citation text:label="1) ">1)</text:note-citation><text:note-body><text:p text:style-name="ifm_p_font.normal_size.6.93pt_mt..5mm_indent.3mm_mleft.0mm_ifm">De titel van het Verdrag luidde vóór 1 januari 2012: Verdrag tot instelling van de Benelux Economische Unie.</text:p></text:note-body></text:note>;</text:p>
            <text:p text:style-name="text.cell.9.justify">’s-Gravenhage, 3 februari 195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72</text:p>
          </table:table-cell>
        </table:table-row>
      </table:table>
      <text:p text:style-name="ifm_p_mt.5.08mm_align.right_indent.0.0mm_ifm">
                Uitgegeven de <text:span text:style-name="ifm_span_font.italic_ifm">vierde</text:span> jun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11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11</text:span></text:p>
      </style:header>
      <style:header-left>
        <text:p text:style-name="header.tractatenblad.left"><text:span text:style-name="vet">111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11</text:span></text:p>
      </style:header>
      <style:header-left>
        <text:p text:style-name="header.tractatenblad.left"><text:span text:style-name="vet">111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tocol betreffende de rechtsbescherming van de personen in dienst van het Benelux-Merkenbureau en het Benelux-Bureau voor tekeningen of modellen; Brussel, 11 mei 1974</dc:title>
    <meta:user-defined meta:name="OVERHEIDop.versieInformatie"/>
    <meta:user-defined meta:name="OVERHEID.Ministerie/DC.creator">Ministerie van Buitenlandse Zaken</meta:user-defined>
    <meta:user-defined meta:name="OVERHEIDop.verdragnummer">002272</meta:user-defined>
    <meta:user-defined meta:name="OVERHEID.TaxonomieBuza/OVERHEID.category">Eigendom, intellectuele en industriël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Protocol betreffende de rechtsbescherming van de personen in dienst van het Benelux-Merkenbureau en het Benelux-Bureau voor tekeningen of modellen; Brussel, 11 mei 1974</meta:user-defined>
    <meta:user-defined meta:name="DCTERMS.W3CDTF/OVERHEIDop.jaargang">2014</meta:user-defined>
    <meta:user-defined meta:name="OVERHEIDop.publicationIssue">111</meta:user-defined>
    <meta:user-defined meta:name="DCTERMS.W3CDTF/DCTERMS.available">2014-06-04</meta:user-defined>
    <meta:user-defined meta:name="DCTERMS.W3CDTF/DCTERMS.issued">2014-06-04</meta:user-defined>
    <meta:user-defined meta:name="OVERHEIDop.TrbID/DC.identifier">trb-2014-111</meta:user-defined>
    <meta:user-defined meta:name="OVERHEIDop.sysYear">1974</meta:user-defined>
    <meta:user-defined meta:name="OVERHEIDop.sysNumber">18</meta:user-defined>
    <meta:user-defined meta:name="OVERHEIDop.sysSeqNumber">3</meta:user-defined>
    <meta:user-defined meta:name="DCTERMS.W3CDTF/OVERHEIDop.datumTotstandkoming">1974-05-11</meta:user-defined>
    <meta:user-defined meta:name="OVERHEIDop.plaatsTotstandkoming">Brussel</meta:user-defined>
  </office:meta>
</office:document-meta>
</file>