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34 (2010)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93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betreffende de oprichting van het Functioneel Luchtruimblok „Europe Central” tussen de Bondsrepubliek Duitsland, het Koninkrijk België, de Republiek Frankrijk, het Groothertogdom Luxemburg, het Koninkrijk der Nederlanden en de Zwitserse Bondsstaat;</text:span></text:p>
      <text:p text:style-name="ifm_p_align.center_indent.0.13in_ifm"><text:span text:style-name="ifm_span_font.italic_ifm">Brussel, 2 december 2010</text:span></text:p>
      <text:h text:style-name="ifm_p_font.underline_mt.5.08mm_page.keep-with-next_ifm" text:outline-level="3">B.<text:s/>TEKST</text:h>
      <text:p text:style-name="ifm_p_mt.4.23mm_align._indent.0.13in_ifm">De Nederlandse, de Franse en de Duitse tekst van het Verdrag zijn geplaatst in <text:span text:style-name="ifm_span_font.italic_mt.4.23mm_ifm">Trb.</text:span> 2011, 27.</text:p>
      <text:p text:style-name="ifm_p_align._indent.0.13in_ifm">In dat Tractatenblad dienen de volgende correcties te worden aangebracht.</text:p>
      <text:p text:style-name="ifm_p_align._indent.0.13in_ifm">Op blz. 1, in de Nederlandse tekst, eerste alinea, dient het woord „de” te worden vervangen door „De”.</text:p>
      <text:p text:style-name="ifm_p_align._indent.0.13in_ifm">Op blz. 25, in de Franse tekst, in de titel, dienen de woorden „Fédérale D’Allemagne” te worden vervangen door „fédérale d’Allemagne” en dient „Française” te worden vervangen door „française”. Het woord „Préambule” onder de titel dient te worden geschrapt. Onder de titel dient de volgende nieuwe alinea te worden ingevoegd:</text:p>
      <text:p text:style-name="ifm_p_align._indent.0.13in_ifm">„La République fédérale d’Allemagne,</text:p>
      <text:p text:style-name="ifm_p_align._indent.0.13in_ifm">le Royaume de Belgique,</text:p>
      <text:p text:style-name="ifm_p_align._indent.0.13in_ifm">la République française,</text:p>
      <text:p text:style-name="ifm_p_align._indent.0.13in_ifm">le Grand-Duché de Luxembourg,</text:p>
      <text:p text:style-name="ifm_p_align._indent.0.13in_ifm">le Royaume des Pays-Bas</text:p>
      <text:p text:style-name="ifm_p_align._indent.0.13in_ifm">et</text:p>
      <text:p text:style-name="ifm_p_align._indent.0.13in_ifm">la Confédération Suisse”</text:p>
      <text:p text:style-name="ifm_p_align._indent.0.13in_ifm">Op blz. 48, in de Duitse tekst, in de titel dient het woord „funktionalen” te worden vervangen door „Funktionalen”. Het woord „Präambel” onder de titel dient te worden geschrapt. Onder de titel dient de volgende nieuwe alinea te worden ingevoegd:</text:p>
      <text:p text:style-name="ifm_p_align._indent.0.13in_ifm">„Die Bundesrepublik Deutschland,</text:p>
      <text:p text:style-name="ifm_p_align._indent.0.13in_ifm">das Königreich Belgien,</text:p>
      <text:p text:style-name="ifm_p_align._indent.0.13in_ifm">die Französische Republik,</text:p>
      <text:p text:style-name="ifm_p_align._indent.0.13in_ifm">das Grossherzogtum Luxemburg,</text:p>
      <text:p text:style-name="ifm_p_align._indent.0.13in_ifm">das Königreich der Niederlande</text:p>
      <text:p text:style-name="ifm_p_align._indent.0.13in_ifm">und</text:p>
      <text:p text:style-name="ifm_p_align._indent.0.13in_ifm">die Schweizerische Eidgenossenschaft“</text:p>
      <text:p text:style-name="ifm_p_align._indent.0.13in_ifm">In de derde alinea, tweede regel, dient het zinsdeel „(Functional Airspace Block Europe Central, FABEC)” cursief te worden weergegeven.</text:p>
      <text:p text:style-name="ifm_p_align._indent.0.13in_ifm">Op blz. 52, in artikel 7, eerste alinea, dient onder g) het zinsdeel „h) Lenkung” op een nieuwe regel te worden geplaatst.</text:p>
      <text:p text:style-name="ifm_p_align._indent.0.13in_ifm">Op blz. 70, laatste alinea, dienen de woorden „Zu Urkund” te worden vervangen door „ZU URKUND”.</text:p>
      <text:h text:style-name="ifm_p_font.underline_mt.5.08mm_page.keep-with-next_ifm" text:outline-level="3">D.<text:s/>PARLEMENT</text:h>
      <text:p text:style-name="ifm_p_mt.4.23mm_align._indent.0.13in_ifm">Artikel 1 van de Wet van 27 september 2012 (<text:span text:style-name="ifm_span_font.italic_mt.4.23mm_ifm">Stb.</text:span> 2012, 509) luidt als volgt:</text:p>
      <text:h text:style-name="ifm_p_font.bold_mt.5.08mm_page.keep-with-next_align.center_ifm" text:outline-level="4"/>
      <text:h text:style-name="ifm_p_font.roman_mt.5.08mm_page.keep-with-next_align.center_ifm" text:outline-level="5">„Artikel<text:s/>1<text:s/><text:span text:style-name="ifm_span_font.italic_mt.4.23mm_ifm"/></text:h>
      <text:p text:style-name="ifm_p_mt.4.23mm_align._indent.0.13in_ifm">1.  Het op 2 december 2010 te Brussel tot stand gekomen Verdrag betreffende de oprichting van het Functioneel Luchtruimblok „Europe Central” tussen de Bondsrepubliek Duitsland, het Koninkrijk België, de Republiek Frankrijk, het Groothertogdom Luxemburg, het Koninkrijk der Nederlanden en de Zwitserse Bondsstaat, waarvan de Nederlandse, Franse en Duitse tekst zijn geplaatst in Tractatenblad 2011, 27, wordt goedgekeurd voor het Europese deel van Nederland.</text:p>
      <text:p text:style-name="ifm_p_mt.3.38mm_align._indent.0.13in_ifm">2.  Beslissingen van de FABEC-Raad, tot stand gekomen overeenkomstig artikel 23, tweede lid, van het in het eerste lid van dit artikel genoemde Verdrag, behoeven niet de goedkeuring van de Staten-Generaal.”.</text:p>
      <text:p text:style-name="ifm_p_mt.3.38mm_align._indent.0.13in_ifm">Deze Wet is gecontrasigneerd door de Staatssecretaris van Infrastructuur en Milieu J.J. ATSMA, de Minister van Buitenlandse Zaken U. ROSENTHAL en de Minister van Defensie J.S.J. HILLEN.</text:p>
      <text:p text:style-name="ifm_p_mt.3.38mm_align._indent.0.13in_ifm">Voor de behandeling in de Staten-Generaal zie Kamerstukken II 2011/2012, 33191; Hand. II 2011/2012, 2012/2013, 33191; Kamerstukken I 2011/2012, 2012/2013, 33191; Hand. I 2011/2012, 33191.</text:p>
      <text:h text:style-name="ifm_p_font.underline_mt.5.08mm_page.keep-with-next_ifm" text:outline-level="3">E.<text:s/>PARTIJGEGEVENS</text:h>
      <text:p text:style-name="ifm_p_mt.4.23mm_align._indent.0.13in_ifm">Zie <text:span text:style-name="ifm_span_font.italic_mt.4.23mm_ifm">Trb.</text:span> 2011, 27.</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02-12-10</text:p>
          </table:table-cell>
          <table:table-cell table:style-name="table.cell.border-bottom.border-right.padding-top.top.pleft.pright">
            <text:p text:style-name="text.cell.6.39.left">30-04-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02-12-10</text:p>
          </table:table-cell>
          <table:table-cell table:style-name="table.cell.border-bottom.border-right.padding-top.top.pleft.pright">
            <text:p text:style-name="text.cell.6.39.left">01-1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02-12-10</text:p>
          </table:table-cell>
          <table:table-cell table:style-name="table.cell.border-bottom.border-right.padding-top.top.pleft.pright">
            <text:p text:style-name="text.cell.6.39.left">31-1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02-12-10</text:p>
          </table:table-cell>
          <table:table-cell table:style-name="table.cell.border-bottom.border-right.padding-top.top.pleft.pright">
            <text:p text:style-name="text.cell.6.39.left">24-01-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02-12-10</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26-10-12</text:p>
          </table:table-cell>
          <table:table-cell table:style-name="table.cell.border-right.top.pleft.pright">
            <text:p text:style-name="text.cell.6.39.left">R</text:p>
          </table:table-cell>
          <table:table-cell table:style-name="table.cell.border-right.top.pleft.pright">
            <text:p text:style-name="text.cell.6.39.left">01-06-13</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02-12-10</text:p>
          </table:table-cell>
          <table:table-cell table:style-name="table.cell.border-bottom.border-right.padding-top.top.pleft.pright">
            <text:p text:style-name="text.cell.6.39.left">13-03-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G.<text:s/>INWERKINGTREDING</text:h>
      <text:p text:style-name="ifm_p_mt.4.23mm_align._indent.0.13in_ifm">De bepalingen van het Verdrag zullen ingevolge artikel 38 op 1 juni 2013 in werking treden.</text:p>
      <text:p text:style-name="ifm_p_align._indent.0.13in_ifm">Wat betreft het Koninkrijk der Nederlanden, zal het Verdrag alleen voor Nederland (het Europese deel) gelden.</text:p>
      <text:h text:style-name="ifm_p_font.underline_mt.5.08mm_page.keep-with-next_ifm" text:outline-level="3">J.<text:s/>VERWIJZINGEN</text:h>
      <text:p text:style-name="ifm_p_mt.4.23mm_align._indent.0.13in_ifm">Zie <text:span text:style-name="ifm_span_font.italic_mt.4.23mm_ifm">Trb.</text:span> 2011, 27.</text:p>
      <table:table table:style-name="ifm_table_pgwide.1_mt.3.7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internationale burgerluchtvaart;</text:p>
            <text:p text:style-name="text.cell.9.justify">Chicago, 7 december 194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2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82</text:p>
          </table:table-cell>
        </table:table-row>
      </table:table>
      <text:p text:style-name="ifm_p_mt.5.08mm_align.right_indent.0.0mm_ifm">
                Uitgegeven de <text:span text:style-name="ifm_span_font.italic_ifm">eenendertigste</text:span> mei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93</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93</text:span></text:p>
      </style:header>
      <style:header-left>
        <text:p text:style-name="header.tractatenblad.left"><text:span text:style-name="vet">93</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93</text:span></text:p>
      </style:header>
      <style:header-left>
        <text:p text:style-name="header.tractatenblad.left"><text:span text:style-name="vet">93</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betreffende de oprichting van het Functioneel Luchtruimblok „Europe Central” tussen de Bondsrepubliek Duitsland, het Koninkrijk België, de Republiek Frankrijk, het Groothertogdom Luxemburg, het Koninkrijk der Nederlanden en de Zwitserse Bondsstaat; Brussel, 2 december 2010</dc:title>
    <meta:user-defined meta:name="OVERHEIDop.versieInformatie"/>
    <meta:user-defined meta:name="OVERHEID.Ministerie/DC.creator">Ministerie van Buitenlandse Zaken</meta:user-defined>
    <meta:user-defined meta:name="OVERHEIDop.verdragnummer">012215</meta:user-defined>
    <meta:user-defined meta:name="OVERHEID.TaxonomieBuza/OVERHEID.category">Luchtvaar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Verdrag betreffende de oprichting van het Functioneel Luchtruimblok „Europe Central” tussen de Bondsrepubliek Duitsland, het Koninkrijk België, de Republiek Frankrijk, het Groothertogdom Luxemburg, het Koninkrijk der Nederlanden en de Zwitserse Bondsstaat; Brussel, 2 december 2010</meta:user-defined>
    <meta:user-defined meta:name="DCTERMS.W3CDTF/OVERHEIDop.jaargang">2013</meta:user-defined>
    <meta:user-defined meta:name="OVERHEIDop.publicationIssue">93</meta:user-defined>
    <meta:user-defined meta:name="DCTERMS.W3CDTF/DCTERMS.available">2013-05-31</meta:user-defined>
    <meta:user-defined meta:name="DCTERMS.W3CDTF/DCTERMS.issued">2013-05-31</meta:user-defined>
    <meta:user-defined meta:name="OVERHEIDop.TrbID/DC.identifier">trb-2013-93</meta:user-defined>
    <meta:user-defined meta:name="OVERHEIDop.sysYear">2010</meta:user-defined>
    <meta:user-defined meta:name="OVERHEIDop.sysNumber">34</meta:user-defined>
    <meta:user-defined meta:name="OVERHEIDop.sysSeqNumber">2</meta:user-defined>
    <meta:user-defined meta:name="DCTERMS.W3CDTF/OVERHEIDop.datumTotstandkoming">2010-12-02</meta:user-defined>
    <meta:user-defined meta:name="OVERHEIDop.plaatsTotstandkoming">Brussel</meta:user-defined>
  </office:meta>
</office:document-meta>
</file>