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7 (1958)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8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text:span></text:p>
      <text:p text:style-name="ifm_p_align.center_indent.0.13in_ifm"><text:span text:style-name="ifm_span_font.italic_ifm">Genève, 20 maart 1958</text:span></text:p>
      <text:h text:style-name="ifm_p_font.underline_mt.5.08mm_page.keep-with-next_ifm" text:outline-level="3">B.<text:s/>TEKST</text:h>
      <text:p text:style-name="ifm_p_mt.4.23mm_align._indent.0.13in_ifm">De Engelse en de Franse tekst van de Overeenkomst zijn geplaatst in <text:span text:style-name="ifm_span_font.italic_mt.4.23mm_ifm">Trb.</text:span> 1959, 83. Zie ook <text:span text:style-name="ifm_span_font.italic_mt.4.23mm_ifm">Trb.</text:span> 1967, 81 (de rubrieken B en J) en <text:span text:style-name="ifm_span_font.italic_mt.4.23mm_ifm">Trb.</text:span> 1978, 101.</text:p>
      <text:p text:style-name="ifm_p_align._indent.0.13in_ifm">De tekst is op 16 oktober 1995 herzien. Voor de herziene Engelse en Franse tekst, zie <text:span text:style-name="ifm_span_font.italic_ifm">Trb.</text:span> 1996, 151.</text:p>
      <text:p text:style-name="ifm_p_align._indent.0.13in_ifm">Voor een correctie in de Engelse herziene tekst, zie <text:span text:style-name="ifm_span_font.italic_ifm">Trb.</text:span> 2004, 204.</text:p>
      <text:h text:style-name="ifm_p_font.underline_mt.5.08mm_page.keep-with-next_ifm" text:outline-level="3">C.<text:s/>VERTALING<text:note text:id="N1" text:note-class="footnote"><text:note-citation text:label="1) ">1)</text:note-citation><text:note-body><text:p text:style-name="ifm_p_font.normal_size.6.93pt_mt..5mm_indent.3mm_mleft.0mm_ifm">De Reglementen bij de Overeenkomst zijn door de Europese Commissie vertaald naar het Nederlands en zijn te vinden op het internetadres
                  http://ec.europa.eu/enterprise/sectors/automotive/documents/unece/table/</text:p></text:note-body></text:note>
         </text:h>
      <text:p text:style-name="ifm_p_mt.3.38mm_align._indent.0.13in_ifm">Zie <text:span text:style-name="ifm_span_font.italic_ifm">Trb.</text:span> 1959, 83, <text:span text:style-name="ifm_span_font.italic_ifm">Trb.</text:span> 1967, 81 (de rubrieken C en J), <text:span text:style-name="ifm_span_font.italic_ifm">Trb.</text:span> 1978, 101 en <text:span text:style-name="ifm_span_font.italic_ifm">Trb.</text:span> 1996, 151.</text:p>
      <text:p text:style-name="ifm_p_align._indent.0.13in_ifm">Voor een correctie, zie <text:span text:style-name="ifm_span_font.italic_ifm">Trb.</text:span> 2004, 204.</text:p>
      <text:h text:style-name="ifm_p_font.underline_mt.5.08mm_page.keep-with-next_ifm" text:outline-level="3">D.<text:s/>PARLEMENT</text:h>
      <text:h text:style-name="ifm_p_font.italic_mt.5.08mm_page.keep-with-next_ifm" text:outline-level="3">Overeenkomst</text:h>
      <text:p text:style-name="ifm_p_mt.4.23mm_align._indent.0.13in_ifm">Zie <text:span text:style-name="ifm_span_font.italic_mt.4.23mm_ifm">Trb.</text:span> 1960, 163 en de rubrieken J van <text:span text:style-name="ifm_span_font.italic_mt.4.23mm_ifm">Trb.</text:span> 1967, 153 en <text:span text:style-name="ifm_span_font.italic_mt.4.23mm_ifm">Trb.</text:span> 2004, 204.</text:p>
      <text:h text:style-name="ifm_p_font.italic_mt.5.08mm_page.keep-with-next_ifm" text:outline-level="3">Reglementen</text:h>
      <text:p text:style-name="ifm_p_mt.4.23mm_align._indent.0.13in_ifm">Zie de rubrieken J van <text:span text:style-name="ifm_span_font.italic_mt.4.23mm_ifm">Trb.</text:span> 1996, 151 en <text:span text:style-name="ifm_span_font.italic_mt.4.23mm_ifm">Trb.</text:span> 2004, 204 en de rubrieken D van <text:span text:style-name="ifm_span_font.italic_mt.4.23mm_ifm">Trb.</text:span> 2007, 216, <text:span text:style-name="ifm_span_font.italic_mt.4.23mm_ifm">Trb.</text:span> 2008, 133, <text:span text:style-name="ifm_span_font.italic_mt.4.23mm_ifm">Trb.</text:span> 2009, 5, <text:span text:style-name="ifm_span_font.italic_mt.4.23mm_ifm">Trb.</text:span> 2010, 16, <text:span text:style-name="ifm_span_font.italic_mt.4.23mm_ifm">Trb.</text:span> 2011, 123 en <text:span text:style-name="ifm_span_font.italic_mt.4.23mm_ifm">Trb.</text:span> 2012, 80.</text:p>
      <text:p text:style-name="ifm_p_mt.3.38mm_align._indent.0.13in_ifm">De wijzigingen van de Reglementen (zie rubriek G hieronder) behoefden op grond van artikel 7, onderdeel b,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1959, 83 en rubriek F van 1960, 16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4-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6-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7-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5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2-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9-06-58</text:p>
          </table:table-cell>
          <table:table-cell table:style-name="table.cell.border-bottom.border-right.padding-top.top.pleft.pright">
            <text:p text:style-name="text.cell.6.39.left">29-11-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1-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2-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6-5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0-06-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30-06-58</text:p>
          </table:table-cell>
          <table:table-cell table:style-name="table.cell.border-bottom.border-right.padding-top.top.pleft.pright">
            <text:p text:style-name="text.cell.6.39.left">03-05-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7-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8-03-58</text:p>
          </table:table-cell>
          <table:table-cell table:style-name="table.cell.border-bottom.border-right.padding-top.top.pleft.pright">
            <text:p text:style-name="text.cell.6.39.left">25-02-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4-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2-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9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30-06-5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30-06-60</text:p>
          </table:table-cell>
          <table:table-cell table:style-name="table.cell.border-right.top.pleft.pright">
            <text:p text:style-name="text.cell.6.39.left">R</text:p>
          </table:table-cell>
          <table:table-cell table:style-name="table.cell.border-right.top.pleft.pright">
            <text:p text:style-name="text.cell.6.39.left">29-08-6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4-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5-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8-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7-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6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4-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4-5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8-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20-12-1976</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ustralië, 25 februari 2000</text:p>
      <text:p text:style-name="ifm_p_align._lang.en_ifm">[The Government of Australia declares that] it will not be bound by any of the Regulations annexed to the Agreement, as amended, until further notification is given.</text:p>
      <text:p text:style-name="ifm_p_align._lang.en_ifm">[The Government of Australia also declares] that the Agreement, as amended, will apply to all territories for whose international relations Australia is responsible, with the exception of Norfolk Island.</text:p>
      <text:p text:style-name="ifm_p_mt.3.38mm_align._lang.en_ifm">België, 7 juli 1959</text:p>
      <text:p text:style-name="ifm_p_align._lang.en_ifm">a)  In accordance with article 1, paragraph 6, Belgium declares that it does not consider itself bound by any of the Regulations annexed to the Agreement;</text:p>
      <text:p text:style-name="ifm_p_align._lang.en_ifm">b)  In accordance with article 11, paragraph 1, Belgium declares that it does not consider itself bound by article 10 of the Agreement.</text:p>
      <text:p text:style-name="ifm_p_mt.3.38mm_align._lang.en_ifm">Bulgarije, 22 november 1999</text:p>
      <text:p text:style-name="ifm_p_align._lang.en_ifm">[…] The Government of Bulgaria notified its application of the following Regulations annexed to the Agreement: 6, 13, 13H, 24, 27, 28, 30, 39, 43, 48, 49, 51, 54, 55, 58, 73, 83, 84, 89, 93 and 105.</text:p>
      <text:p text:style-name="ifm_p_mt.3.38mm_align._lang.en_ifm">Denemarken, 21 oktober 1976</text:p>
      <text:p text:style-name="ifm_p_align._lang.en_ifm">[…] the Agreement does not apply to the Faeroe Islands.</text:p>
      <text:p text:style-name="ifm_p_mt.3.38mm_align._lang.en_ifm">Estland, 2 maart 1995</text:p>
      <text:p text:style-name="ifm_p_align._lang.en_ifm">[The Government of Estonia] does not consider itself bound by article 10 of the Agreement.</text:p>
      <text:p text:style-name="ifm_p_mt.3.38mm_align._lang.en_ifm">EU (Europese Unie), 23 januari 1998</text:p>
      <text:p text:style-name="ifm_p_align._lang.en_ifm">The European Community declares that it is not bound by article 10 of the revised Agreement and that articles 2, 4 and 5 thereof will in all cases be implemented by its individual Member States. The European Community declares that UN/ECE Regulation 22 shall not apply to the United Kingdom.</text:p>
      <text:p text:style-name="ifm_p_align._lang.en_ifm">1.  At the date of its accession to the Revised Agreement with regard to wheeled vehicles, equipment and parts, the European Community intends to restrict its accession to the recognition and approvals of the UN/ECE regulations [as listed], with the series of amendments as indicated, as they are in force at the date of accession.</text:p>
      <text:p text:style-name="ifm_p_align._lang.en_ifm">Regulations Nos. 1, 3, 4, 5, 6, 7, 8, 10, 11, 12, 13, 14, 16, 17, 18, 19, 20, 21, 22, 23, 24, 25, 26, 27, 28, 30, 31, 34, 37, 38, 39, 43, 44, 45, 46, 48, 49, 50, 51, 53, 54, 56, 57, 58, 59, 60, 62, 64, 66, 69, 70, 71, 72, 73, 74, 75, 77, 78, 79, 80, 81, 82, 83, 85, 86, 87, 89, 90, 91, 93, 96, 97, 98, 99, 100, 101, 102, 103.</text:p>
      <text:p text:style-name="ifm_p_align._lang.en_ifm">The technical requirements of the UN/ECE regulations [as listed] shall become alternatives to the technical annexes to the relevant separate EC Directives where the latter possess the same scope and where for the regulations separate EC Directives do exist.</text:p>
      <text:p text:style-name="ifm_p_align._lang.en_ifm">However, the additional directive provisions, such as those concerning fitting requirements or the approval procedure, remain in force.</text:p>
      <text:p text:style-name="ifm_p_align._lang.en_ifm">Where it is clear that UN/ECE regulations differ from the relevant directives, the Community may decide to extricate itself from its reciprocal-recognition obligation in this area by withdrawing from the UN/ECE regulation(s) concerned, in line with article 1 (6) of the Revised Agreement.</text:p>
      <text:p text:style-name="ifm_p_align._lang.en_ifm">2.  The listed UN/ECE regulations, for which at the date of accession no corresponding separate EC Directives exist, shall become alternatives in accordance with paragraph 1 at the moment where these separate EC Directives become applicable.</text:p>
      <text:p text:style-name="ifm_p_align._lang.en_ifm">3.  UN/ECE Regulation 22 shall, not in accordance with the rules of the Treaty, apply to the United Kingdom before 1 July 2000 or, if earlier, until such time as the Community accedes to an amended UN/ECE regulation on protective helmets and visors which provides for the same or higher standards for such helmets and visors as are applicable in the United Kingdom on the 27 November 1997.</text:p>
      <text:p text:style-name="ifm_p_mt.3.38mm_align._lang.en_ifm">EU (Europese Unie), 29 juli 1998</text:p>
      <text:p text:style-name="ifm_p_align._lang.en_ifm">The accession of the EC has the effect that the […] regulations adhered to are not (in cases where a Member State already applied a regulation: no longer) applied by Member States by virtue of their status as Contracting Parties to the Agreement but exclusively in their capacity as Member States of the Contracting Party European Community. Thus, the 14 Member States already Contracting Parties themselves, now apply all [these] regulations by virtue of the EC's accession.</text:p>
      <text:p text:style-name="ifm_p_align._lang.en_ifm">[…] By the EC's accession, Ireland has not become a Contracting Party. Only the EC has become a Contracting Party. Ireland being a Member State of this Contracting Party applies the […] regulations [adhered to by the EC] by virtue of the EC's accession.</text:p>
      <text:p text:style-name="ifm_p_mt.3.38mm_align._lang.en_ifm">Hongarije, 3 mei 1960</text:p>
      <text:p text:style-name="ifm_p_align._lang.en_ifm">The Presidential Council of the Hungarian People's Republic hereby ratifies the Agreement with the reservation that it does not recognize article 10 of the Agreement as binding upon it.</text:p>
      <text:p text:style-name="ifm_p_mt.3.38mm_align._lang.en_ifm">Italië, 25 februari 1963</text:p>
      <text:p text:style-name="ifm_p_align._lang.en_ifm">Italy does not consider itself bound by article 10 of the Agreement.</text:p>
      <text:p text:style-name="ifm_p_mt.3.38mm_align._lang.en_ifm">Japan, 25 september 1998</text:p>
      <text:p text:style-name="ifm_p_align._lang.en_ifm">The Government of Japan declares that it will not be bound by the Regulations annexed to the Agreement except for the following:</text:p>
      <text:p text:style-name="ifm_p_align._lang.en_ifm">Regulation No. 3 (Revision 2),</text:p>
      <text:p text:style-name="ifm_p_align._lang.en_ifm">Regulation No. 7 (Revision 2),</text:p>
      <text:p text:style-name="ifm_p_align._lang.en_ifm">Regulation No. 19 (Revision 3),</text:p>
      <text:p text:style-name="ifm_p_align._lang.en_ifm">Regulation No. 28, and</text:p>
      <text:p text:style-name="ifm_p_align._lang.en_ifm">Regulation No. 13H</text:p>
      <text:p text:style-name="ifm_p_mt.3.38mm_align._lang.en_ifm">Letland, 19 november 1998</text:p>
      <text:p text:style-name="ifm_p_align._lang.en_ifm">The Government of Latvia does not consider itself bound by Regulations No. 2, 9, 15, 29, 32, 33, 34, 35, 36, 40, 41, 42, 47, 52, 55, 61, 63, 65, 68, 69, 71, 76, 84, 86, 88, 92, 94, 95, 96 and 106.</text:p>
      <text:p text:style-name="ifm_p_mt.3.38mm_align._lang.en_ifm">Maleisië, 3 februari 2006</text:p>
      <text:p text:style-name="ifm_p_align._lang.en_ifm">1.  Pursuant to Article 11 of the Agreement, the Government of Malaysia declares that it does not consider itself bound by Article 10 of the Agreement; and</text:p>
      <text:p text:style-name="ifm_p_align._lang.en_ifm">2.  The Government of Malaysia reserves the right specifically to agree in a particular case to follow the arbitration procedure set forth in Article 10 of the Agreement or any other procedure for arbitration.</text:p>
      <text:p text:style-name="ifm_p_mt.3.38mm_align._lang.en_ifm">Nieuw-Zeeland, 27 november 2001</text:p>
      <text:p text:style-name="ifm_p_align._lang.en_ifm">New Zealand accepts and intends to apply the following regulations as promulgated under the Agreement: Regulations Nos. 1, 2, 3, 4, 5, 6, 7, 8, 11, 12, 13, 14, 16, 17, 19, 20, 22, 23, 25, 26, 30, 31, 36, 37, 43, 46, 52, 54, 64, 66, 75, 87, 94, 98, 108, and 109.</text:p>
      <text:p text:style-name="ifm_p_align._lang.en_ifm">The Government of New Zealand […] declares that, consistent with the constitutional status of Tokelau and taking into account the commitment of the Government of New Zealand to the development of self-government for Tokelau through an act of self-determination under the Charter of the United Nations, this accession shall not extend to Tokelau unless and until a Declaration to this effect is lodged by the Government of New Zealand with the Depositary on the basis of appropriate consultation with that territory.</text:p>
      <text:p text:style-name="ifm_p_mt.3.38mm_align._lang.en_ifm">Oekraïne, 1 mei 2000</text:p>
      <text:p text:style-name="ifm_p_align._lang.en_ifm">Ukraine reserves its right to submit the list of Regulations which will be applied on the territory of Ukraine as soon as it will be adopted on the national level.</text:p>
      <text:p text:style-name="ifm_p_mt.3.38mm_align._lang.en_ifm">Oostenrijk, 12 maart 1971</text:p>
      <text:p text:style-name="ifm_p_align._lang.en_ifm">The accession of the Republic of Austria covers only the Agreement itself. The Republic of Austria is therefore not bound by any of the Regulations annexed to the Agreement.</text:p>
      <text:p text:style-name="ifm_p_mt.3.38mm_align._lang.en_ifm">Polen, 12 januari 1979</text:p>
      <text:p text:style-name="ifm_p_align._lang.en_ifm">In accordance with paragraph 6 of article 1 of the Agreement concerning the Adoption of Uniform Conditions of Approval and Reciprocal Recognition of Approval for Motor Vehicle Equipment and Parts, done at Geneva on 20 March 1958, the Polish People's Republic declares that it does not consider itself bound by any of the Regulations annexed to the above-mentioned Agreement.</text:p>
      <text:p text:style-name="ifm_p_mt.3.38mm_align._lang.en_ifm">Roemenië, 23 december 1976</text:p>
      <text:p text:style-name="ifm_p_align._lang.en_ifm">The Socialist Republic of Romania declares, under paragraph 1 of article 11 of the Agreement concerning the Adoption of Uniform Conditions of Approval and Reciprocal Recognition of Approval for Motor Vehicle Equipment and Parts, done at Geneva on 20 March 1958, that it does not consider itself bound by article 10 of the Agreement.</text:p>
      <text:p text:style-name="ifm_p_align._lang.en_ifm">The Socialist Republic of Romania considers that the maintenance of the dependent status of certain territories to which reference is made in article 9 of the Agreement concerning the Adoption of Uniform Conditions of Approval and Reciprocal Recognition of Approval of Motor Vehicle Equipment and Parts, done at Geneva on 20 March 1958, is not in conformity with the Charter of the United Nations and the documents adopted by the United Nations concerning the granting of independence to colonial countries and peoples, including the Declaration on Principles of International Law concerning Friendly Relations and Co-operation among States in accordance with the Charter of the United Nations, unanimously adopted in 1970 by the General Assembly in its resolution 2625 (XXV), which solemnly proclaims the duty of States to promote realization of the principle of equal rights and self-determination of peoples in order to bring a speedy end to colonialism.</text:p>
      <text:p text:style-name="ifm_p_mt.3.38mm_align._lang.en_ifm">Russische Federatie, 19 december 1986</text:p>
      <text:p text:style-name="ifm_p_align._lang.en_ifm">The Union of Soviet Socialist Republics does not consider itself bound by the provisions of article 10 of the Agreement concerning the adoption of uniform conditions of approval and reciprocal recognition of approval for motor vehicle equipment and parts, of 20 March 1958, and state that, in order for any dispute between Contracting Parties concerning the interpretation or application of the Agreement to be submitted to arbitration, the consent of all the countries involved in the dispute shall be required in each individual case and that only persons appointed by the parties in dispute with their common consent may act as arbitrators.</text:p>
      <text:p text:style-name="ifm_p_align._lang.en_ifm">The Union of Soviet Socialist Republics considers it necessary to state that the provisions of article 9 of the Agreement concerning the adoption of uniform conditions of approval and reciprocal recognition of approval for motor vehicle equipment and parts, of 20 March 1958, which envisage the possibility of the Contracting Parties extending it to territories for the international relations of which they are responsible, are outmoded and at variance with the Declaration on the Granting of Independence to Colonial Countries and Peoples adopted by the United Nations General Assembly (resolution 1514 (XV) of 14 December 1960).</text:p>
      <text:p text:style-name="ifm_p_mt.3.38mm_align._lang.en_ifm">Slowakije, 28 mei 1993</text:p>
      <text:p text:style-name="ifm_p_align._lang.en_ifm">Succession while maintaining the following declaration: “The Czechoslovak Republic does not consider itself bound by the provision of article 10 of the Agreement”.</text:p>
      <text:p text:style-name="ifm_p_mt.3.38mm_align._lang.en_ifm">Spanje, 11 augustus 1961</text:p>
      <text:p text:style-name="ifm_p_align._lang.en_ifm">Subject to reservations provided for in article 11 of the Agreement.</text:p>
      <text:p text:style-name="ifm_p_mt.3.38mm_align._lang.en_ifm">Thailand, 2 maart 2006</text:p>
      <text:p text:style-name="ifm_p_align._lang.en_ifm">In accordance with article 11, paragraph 1, the Government of the Kingdom of Thailand does not consider itself bound by article 10 of the Agreement.</text:p>
      <text:p text:style-name="ifm_p_align._lang.en_ifm">The Government of the Kingdom of Thailand shall not be bound by any of the Regulations annexed to the Agreement, as amended, until further notification is given.</text:p>
      <text:p text:style-name="ifm_p_mt.3.38mm_align._lang.en_ifm">Tsjechië, 2 juni 1993</text:p>
      <text:p text:style-name="ifm_p_align._lang.en_ifm">Succession while maintaining the following declaration: “The Czechoslovak Republic does not consider itself bound by the provision of article 10 of the Agreement”.</text:p>
      <text:p text:style-name="ifm_p_mt.3.38mm_align._lang.en_ifm">Turkije, 29 december 1995</text:p>
      <text:p text:style-name="ifm_p_align._lang.en_ifm">Turkey does not consider itself bound by any of the regulations annexed to this Agreement.</text:p>
      <text:p text:style-name="ifm_p_mt.3.38mm_align._lang.en_ifm">Zuid-Afrika, 18 april 2001</text:p>
      <text:p text:style-name="ifm_p_align._lang.en_ifm">In accordance with Article 1 paragraph 5 of the said Agreement the Government of the Republic of South Africa declares that it will not be bound by the following Regulations: Nos. 2, 4, 9, 10, 11, 12, 15, 16, 18, 19, 21, 22, 24, 26, 28, 29, 32, 33, 34, 35, 36, 39, 40, 41, 42, 44, 45, 47, 48, 49, 51, 52, 53, 55, 58, 59, 60, 61, 62, 63, 64, 65, 66, 67, 68, 69, 70, 71, 73, 74, 75, 76, 78, 79, 80, 81, 83, 84, 85, 86, 87, 88, 89, 92, 93, 94, 95, 96, 97, 100, 101, 102, 103, 105, 106, 107, 108 and 109.</text:p>
      <text:p text:style-name="ifm_p_mt.3.38mm_align._lang.en_ifm">Zuid-Korea, 1 november 2004</text:p>
      <text:p text:style-name="ifm_p_align._lang.en_ifm">In accordance with article 1, paragraph 5 of the Agreement, the Republic of Korea declares that it does not consider itself bound by any of the Regulations annexed to the Agreement.</text:p>
      <text:p text:style-name="ifm_p_align._lang.en_ifm">In accordance with article 11, paragraph 1 of the Agreement, the Republic of Korea declares that it does not consider itself bound by article 10 of the Agreement.</text:p>
      <text:p text:style-name="ifm_p_mt.3.38mm_align._lang.en_ifm">Zweden, 29 maart 1990</text:p>
      <text:p text:style-name="ifm_p_align._lang.en_ifm">[…] that as from 1 January 1991, the Swedish National Safety Office (TSV) will be authorized to propose new regulations as well as to approve new regulations and amendments of regulations when they exclusively relate to TSV regulations.</text:p>
      <text:h text:style-name="ifm_p_font.underline_mt.5.08mm_page.keep-with-next_ifm" text:outline-level="3">G.<text:s/>INWERKINGTREDING</text:h>
      <text:p text:style-name="ifm_p_mt.4.23mm_align._indent.0.13in_ifm">Zie <text:span text:style-name="ifm_span_font.italic_mt.4.23mm_ifm">Trb.</text:span> 1959, 83, <text:span text:style-name="ifm_span_font.italic_mt.4.23mm_ifm">Trb.</text:span> 1960, 163 en de rubrieken J van <text:span text:style-name="ifm_span_font.italic_mt.4.23mm_ifm">Trb.</text:span> 1967, 153 en <text:span text:style-name="ifm_span_font.italic_mt.4.23mm_ifm">Trb.</text:span> 1996, 151.</text:p>
      <text:h text:style-name="ifm_p_font.italic_size.9.59pt_mt.5.08mm_page.keep-with-next_align.center_ifm" text:outline-level="4">Reglementen<text:note text:id="N2" text:note-class="footnote"><text:note-citation text:label="2) ">2)</text:note-citation><text:note-body><text:p text:style-name="ifm_p_font.normal_size.6.93pt_mt..5mm_indent.3mm_mleft.0mm_ifm">Alleen vermeld zijn nieuwe gegevens betreffende de Reglementen die door Nederland (het Europese deel) of de Europese Unie zijn aanvaard.</text:p><text:p text:style-name="ifm_p_font.normal_size.6.93pt_indent.0mm_mleft.0mm_ifm">De wijzigingen van de Reglementen liggen ter inzage bij de Dienst Wegverkeer te Zoetermeer.</text:p></text:note-body></text:note>
            </text:h>
      <text:p text:style-name="ifm_p_mt.3.38mm_align._indent.0.13in_ifm">Hieronder volgt een aanvulling op het overzicht van de Reglementen dat is opgenomen in de rubrieken J van <text:span text:style-name="ifm_span_font.italic_ifm">Trb.</text:span> 1976, 149, <text:span text:style-name="ifm_span_font.italic_ifm">Trb.</text:span> 1978, 101, <text:span text:style-name="ifm_span_font.italic_ifm">Trb.</text:span> 1985, 121, <text:span text:style-name="ifm_span_font.italic_ifm">Trb.</text:span> 1996, 151, <text:span text:style-name="ifm_span_font.italic_ifm">Trb.</text:span> 2004, 204 en de rubrieken G van <text:span text:style-name="ifm_span_font.italic_ifm">Trb.</text:span> 2007, 216, <text:span text:style-name="ifm_span_font.italic_ifm">Trb.</text:span> 2008, 133, <text:span text:style-name="ifm_span_font.italic_ifm">Trb.</text:span> 2009, 5, <text:span text:style-name="ifm_span_font.italic_ifm">Trb.</text:span> 2010, 16, <text:span text:style-name="ifm_span_font.italic_ifm">Trb.</text:span> 2011, 123 en <text:span text:style-name="ifm_span_font.italic_ifm">Trb.</text:span> 2012, 80.</text:p>
      <text:h text:style-name="ifm_p_font.italic_mt.5.08mm_page.keep-with-next_ifm" text:outline-level="4">Reglement 1</text:h>
      <text:p text:style-name="ifm_p_mt.4.23mm_align._indent.0.13in_ifm">Eenvormige voorschriften betreffende de goedkeuring van koplantaarns voor motorvoertuigen welke een asymmetrisch gedempte lichtbundel, een ongedempte lichtbundel of beide kunnen uitstralen en zijn uitgerust met gloeilampen van categorie R2 en/of HS1.</text:p>
      <text:p text:style-name="ifm_p_mt.3.38mm_align._indent.0.13in_ifm">Het Reglement is eveneens in werking voor Albanië en Egypte.</text:p>
      <text:h text:style-name="ifm_p_font.italic_mt.5.08mm_page.keep-with-next_ifm" text:outline-level="4">Reglement 3</text:h>
      <text:p text:style-name="ifm_p_mt.4.23mm_align._indent.0.13in_ifm">Eenvormige voorschriften betreffende de goedkeuring van reflectoren voor motorvoertuigen en aanhangwagens daarvan.</text:p>
      <text:p text:style-name="ifm_p_mt.3.38mm_align._indent.0.13in_ifm">Het Reglement is eveneens in werking voor Albanië.</text:p>
      <text:h text:style-name="ifm_p_font.italic_mt.5.08mm_page.keep-with-next_ifm" text:outline-level="4">Reglement 4</text:h>
      <text:p text:style-name="ifm_p_mt.4.23mm_align._indent.0.13in_ifm">Eenvormige voorschriften betreffende de goedkeuring van de achterkentekenplaatverlichting van motorvoertuigen en aanhangwagens daarvan.</text:p>
      <text:p text:style-name="ifm_p_mt.3.38mm_align._indent.0.13in_ifm">Het Reglement is eveneens in werking voor Albanië.</text:p>
      <text:h text:style-name="ifm_p_font.italic_mt.5.08mm_page.keep-with-next_ifm" text:outline-level="4">Reglement 5</text:h>
      <text:p text:style-name="ifm_p_mt.4.23mm_align._indent.0.13in_ifm">Eenvormige voorschriften betreffende de goedkeuring van „sealed beam” koplantaarns (SB) voor motorrijtuigen die een Europese assymetrische gedempte of ongedempte lichtbundel of beide kunnen uitstralen.</text:p>
      <text:p text:style-name="ifm_p_mt.3.38mm_align._indent.0.13in_ifm">Het Reglement is eveneens in werking voor Albanië en Egypte.</text:p>
      <text:h text:style-name="ifm_p_font.italic_mt.5.08mm_page.keep-with-next_ifm" text:outline-level="4">Reglement 6</text:h>
      <text:p text:style-name="ifm_p_mt.4.23mm_align._indent.0.13in_ifm">Eenvormige voorschriften betreffende de goedkeuring van richtingaanwijzers voor motorvoertuigen en aanhangwagens daarvan.</text:p>
      <text:p text:style-name="ifm_p_mt.3.38mm_align._indent.0.13in_ifm">Het Reglement is gewijzigd op 26 juli 2012.</text:p>
      <text:p text:style-name="ifm_p_align._indent.0.13in_ifm">Het Reglement is eveneens in werking voor Albanië en Egypte.</text:p>
      <text:h text:style-name="ifm_p_font.italic_mt.5.08mm_page.keep-with-next_ifm" text:outline-level="4">Reglement 7</text:h>
      <text:p text:style-name="ifm_p_mt.4.23mm_align._indent.0.13in_ifm">Eenvormige voorschriften betreffende de goedkeuring van breedtelichten, achterlichten, stoplichten en markeringslichten voor motorvoertuigen (behalve motorfietsen) en aanhangwagens daarvan.</text:p>
      <text:p text:style-name="ifm_p_mt.3.38mm_align._indent.0.13in_ifm">Het Reglement is gewijzigd op 26 juli 2012.</text:p>
      <text:p text:style-name="ifm_p_align._indent.0.13in_ifm">Het Reglement is eveneens in werking voor Albanië.</text:p>
      <text:h text:style-name="ifm_p_font.italic_mt.5.08mm_page.keep-with-next_ifm" text:outline-level="4">Reglement 8</text:h>
      <text:p text:style-name="ifm_p_mt.4.23mm_align._indent.0.13in_ifm">Eenvormige voorschriften betreffende de goedkeuring van koplantaarns voor motorvoertuigen die een asymmetrisch gedempte en/of een ongedempte lichtbundel uitstralen en uitgerust zijn met halogeenlampen (H<text:span text:style-name="ifm_span_font.subscript_mt.4.23mm_ifm">1</text:span>-, H<text:span text:style-name="ifm_span_font.subscript_mt.4.23mm_ifm">2</text:span>-, H<text:span text:style-name="ifm_span_font.subscript_mt.4.23mm_ifm">3</text:span>-, HB<text:span text:style-name="ifm_span_font.subscript_mt.4.23mm_ifm">3</text:span>-, HB<text:span text:style-name="ifm_span_font.subscript_mt.4.23mm_ifm">4</text:span>-, H<text:span text:style-name="ifm_span_font.subscript_mt.4.23mm_ifm">7</text:span>-, H<text:span text:style-name="ifm_span_font.subscript_mt.4.23mm_ifm">8</text:span>-, H<text:span text:style-name="ifm_span_font.subscript_mt.4.23mm_ifm">9</text:span>-, HIR<text:span text:style-name="ifm_span_font.subscript_mt.4.23mm_ifm">1</text:span>-, HIR<text:span text:style-name="ifm_span_font.subscript_mt.4.23mm_ifm">2</text:span>- en/of H<text:span text:style-name="ifm_span_font.subscript_mt.4.23mm_ifm">11</text:span>-lampen).</text:p>
      <text:p text:style-name="ifm_p_align._indent.0.13in_ifm">Het Reglement is eveneens in werking voor Albanië en Egypte.</text:p>
      <text:h text:style-name="ifm_p_font.italic_mt.5.08mm_page.keep-with-next_ifm" text:outline-level="4">Reglement 10</text:h>
      <text:p text:style-name="ifm_p_mt.4.23mm_align._indent.0.13in_ifm">Eenvormige voorschriften betreffende de goedkeuring van voertuigen met betrekking tot hun elektromagnetische compatibiliteit.</text:p>
      <text:p text:style-name="ifm_p_mt.3.38mm_align._indent.0.13in_ifm">Het Reglement is gewijzigd op 26 juli 2012.</text:p>
      <text:p text:style-name="ifm_p_align._indent.0.13in_ifm">Het Reglement is eveneens in werking voor Albanië.</text:p>
      <text:h text:style-name="ifm_p_font.italic_mt.5.08mm_page.keep-with-next_ifm" text:outline-level="4">Reglement 11</text:h>
      <text:p text:style-name="ifm_p_mt.4.23mm_align._indent.0.13in_ifm">Eenvormige voorschriften betreffende de goedkeuring van voertuigen met betrekking tot de sterkte van portiersloten en -scharnieren.</text:p>
      <text:p text:style-name="ifm_p_mt.3.38mm_align._indent.0.13in_ifm">Het Reglement is gewijzigd op 27 januari 2013.</text:p>
      <text:p text:style-name="ifm_p_align._indent.0.13in_ifm">Het Reglement is eveneens in werking voor Albanië.</text:p>
      <text:h text:style-name="ifm_p_font.italic_mt.5.08mm_page.keep-with-next_ifm" text:outline-level="4">Reglement 12</text:h>
      <text:p text:style-name="ifm_p_mt.4.23mm_align._indent.0.13in_ifm">Eenvormige voorschriften betreffende de goedkeuring van voertuigen met betrekking tot de bescherming van de bestuurder tegen de stuurinrichting bij een botsing.</text:p>
      <text:p text:style-name="ifm_p_mt.3.38mm_align._indent.0.13in_ifm">Het Reglement is gewijzigd op 26 juli 2012.</text:p>
      <text:p text:style-name="ifm_p_align._indent.0.13in_ifm">Het Reglement is eveneens in werking voor Albanië.</text:p>
      <text:h text:style-name="ifm_p_font.italic_mt.5.08mm_page.keep-with-next_ifm" text:outline-level="4">Reglement 13</text:h>
      <text:p text:style-name="ifm_p_mt.4.23mm_align._indent.0.13in_ifm">Eenvormige voorschriften betreffende de goedkeuring van voertuigen van de categorieën M, N en O met betrekking tot de reminrichting.</text:p>
      <text:p text:style-name="ifm_p_mt.3.38mm_align._indent.0.13in_ifm">Het Reglement is gewijzigd op 13 april 2012 en 18 november 2012.</text:p>
      <text:p text:style-name="ifm_p_align._indent.0.13in_ifm">Het Reglement is eveneens in werking voor Albanië, Egypte en Japan.</text:p>
      <text:h text:style-name="ifm_p_font.italic_mt.5.08mm_page.keep-with-next_ifm" text:outline-level="4">Reglement 13-H</text:h>
      <text:p text:style-name="ifm_p_mt.4.23mm_align._indent.0.13in_ifm">Eenvormige voorschriften betreffende de goedkeuring van personenauto’s met betrekking tot de reminrichting.</text:p>
      <text:p text:style-name="ifm_p_mt.3.38mm_align._indent.0.13in_ifm">Het Reglement is gewijzigd op 13 april 2012 en 27 januari 2013.</text:p>
      <text:h text:style-name="ifm_p_font.italic_mt.5.08mm_page.keep-with-next_ifm" text:outline-level="4">Reglement 14</text:h>
      <text:p text:style-name="ifm_p_mt.4.23mm_align._indent.0.13in_ifm">Eenvormige voorschriften betreffende de goedkeuring van voertuigen met betrekking tot de verankeringspunten van veiligheidsgordels, Isofix-verankeringssystemen en Isofix-verankeringspunten bovenaan.</text:p>
      <text:p text:style-name="ifm_p_mt.3.38mm_align._indent.0.13in_ifm">Het Reglement is gewijzigd op 13 april 2012 en 26 juli 2012.</text:p>
      <text:h text:style-name="ifm_p_font.italic_mt.5.08mm_page.keep-with-next_ifm" text:outline-level="4">Reglement 15</text:h>
      <text:p text:style-name="ifm_p_mt.4.23mm_align._indent.0.13in_ifm">Eenvormige voorschriften betreffende de goedkeuring van voertuigen, uitgerust met een motor met elektrische ontsteking of met een compressieontstekingsmotor, met betrekking tot het uitstoten van gasvormige verontreinigende stoffen door de motor – methode voor het meten van het vermogen van motoren met elektrische ontsteking – methode voor het meten van het brandstofverbruik van voertuigen.</text:p>
      <text:p text:style-name="ifm_p_mt.3.38mm_align._indent.0.13in_ifm">Het Reglement is eveneens in werking voor Albanië en Egypte.</text:p>
      <text:h text:style-name="ifm_p_font.italic_mt.5.08mm_page.keep-with-next_ifm" text:outline-level="4">Reglement 16</text:h>
      <text:p text:style-name="ifm_p_mt.4.23mm_align._indent.0.13in_ifm">Eenvormige voorschriften betreffende de goedkeuring van:</text:p>
      <text:p text:style-name="ifm_p_indent.-7.61mm_mleft.7.61mm_tabs.r-1.23t0_ifm"><text:tab/>I.<text:tab/>Veiligheidsgordels, beveiligingssystemen, kinderbeveiligingssystemen en Isofix-kinderbeveiligingssystemen voor de inzittenden van motorvoertuigen.</text:p>
      <text:p text:style-name="ifm_p_indent.-7.61mm_mleft.7.61mm_tabs.r-1.23t0_ifm"><text:tab/>II.<text:tab/>Voertuigen uitgerust met veiligheidsgordels, herinneringssystemen voor veiligheidsgordels, beveiligingssystemen, kinderbeveiligingssystemen en Isofix-kinderbeveiligingssystemen.</text:p>
      <text:p text:style-name="ifm_p_mt.3.38mm_align._indent.0.13in_ifm">Het Reglement is gewijzigd op 26 juli 2012.</text:p>
      <text:h text:style-name="ifm_p_font.italic_mt.5.08mm_page.keep-with-next_ifm" text:outline-level="4">Reglement 17</text:h>
      <text:p text:style-name="ifm_p_mt.4.23mm_align._indent.0.13in_ifm">Eenvormige voorschriften betreffende de goedkeuring van voertuigen met betrekking tot de zitplaatsen, de verankering daarvan en eventuele hoofdsteunen.</text:p>
      <text:p text:style-name="ifm_p_mt.3.38mm_align._indent.0.13in_ifm">Het Reglement is gewijzigd op 26 juli 2012.</text:p>
      <text:p text:style-name="ifm_p_align._indent.0.13in_ifm">Het Reglement is eveneens in werking voor Egypte.</text:p>
      <text:h text:style-name="ifm_p_font.italic_mt.5.08mm_page.keep-with-next_ifm" text:outline-level="4">Reglement 18</text:h>
      <text:p text:style-name="ifm_p_mt.4.23mm_align._indent.0.13in_ifm">Eenvormige voorschriften betreffende de goedkeuring van mechanisch voortbewogen voertuigen met betrekking tot de bescherming daarvan tegen onbevoegd gebruik.</text:p>
      <text:p text:style-name="ifm_p_mt.3.38mm_align._indent.0.13in_ifm">Het Reglement is eveneens in werking voor Egypte.</text:p>
      <text:h text:style-name="ifm_p_font.italic_mt.5.08mm_page.keep-with-next_ifm" text:outline-level="4">Reglement 19</text:h>
      <text:p text:style-name="ifm_p_mt.4.23mm_align._indent.0.13in_ifm">Eenvormige voorschriften betreffende de goedkeuring van mistlampen voor motorvoertuigen.</text:p>
      <text:p text:style-name="ifm_p_mt.3.38mm_align._indent.0.13in_ifm">Het Reglement is gewijzigd op 26 juli 2012 en 18 november 2012.</text:p>
      <text:h text:style-name="ifm_p_font.italic_mt.5.08mm_page.keep-with-next_ifm" text:outline-level="4">Reglement 20</text:h>
      <text:p text:style-name="ifm_p_mt.4.23mm_align._indent.0.13in_ifm">Eenvormige voorschriften betreffende de goedkeuring van koplampen voor motorvoertuigen die een asymmetrisch gedempte of ongedempte lichtbundel of beide uitstralen en zijn uitgerust met halogeenlampen (H<text:span text:style-name="ifm_span_font.subscript_mt.4.23mm_ifm">4</text:span>-lampen).</text:p>
      <text:p text:style-name="ifm_p_mt.3.38mm_align._indent.0.13in_ifm">Het Reglement is eveneens in werking voor Egypte.</text:p>
      <text:h text:style-name="ifm_p_font.italic_mt.5.08mm_page.keep-with-next_ifm" text:outline-level="4">Reglement 21</text:h>
      <text:p text:style-name="ifm_p_mt.4.23mm_align._indent.0.13in_ifm">Eenvormige voorschriften betreffende de goedkeuring van voertuigen met betrekking tot hun binneninrichting.</text:p>
      <text:p text:style-name="ifm_p_mt.3.38mm_align._indent.0.13in_ifm">Het Reglement is eveneens in werking voor Belarus.</text:p>
      <text:h text:style-name="ifm_p_font.italic_mt.5.08mm_page.keep-with-next_ifm" text:outline-level="4">Reglement 22</text:h>
      <text:p text:style-name="ifm_p_mt.4.23mm_align._indent.0.13in_ifm">Eenvormige voorschriften betreffende de goedkeuring van veiligheidshelmen en hun vizieren voor bestuurders en passagiers van motorrijwielen en bromfietsen.</text:p>
      <text:p text:style-name="ifm_p_mt.3.38mm_align._indent.0.13in_ifm">Het Reglement is gewijzigd op 26 juli 2012.</text:p>
      <text:h text:style-name="ifm_p_font.italic_mt.5.08mm_page.keep-with-next_ifm" text:outline-level="4">Reglement 23</text:h>
      <text:p text:style-name="ifm_p_mt.4.23mm_align._indent.0.13in_ifm">Eenvormige voorschriften betreffende de goedkeuring van achteruitrijlichten voor motorvoertuigen en aanhangwagens daarvan.</text:p>
      <text:p text:style-name="ifm_p_mt.3.38mm_align._indent.0.13in_ifm">Het Reglement is gewijzigd op 18 november 2012.</text:p>
      <text:h text:style-name="ifm_p_font.italic_mt.5.08mm_page.keep-with-next_ifm" text:outline-level="4">Reglement 30</text:h>
      <text:p text:style-name="ifm_p_mt.4.23mm_align._indent.0.13in_ifm">Eenvormige voorschriften betreffende de goedkeuring van luchtbanden voor motorvoertuigen en de aanhangwagens daarvan.</text:p>
      <text:p text:style-name="ifm_p_mt.3.38mm_align._indent.0.13in_ifm">Het Reglement is gewijzigd op 27 januari 2013.</text:p>
      <text:h text:style-name="ifm_p_font.italic_mt.5.08mm_page.keep-with-next_ifm" text:outline-level="4">Reglement 34</text:h>
      <text:p text:style-name="ifm_p_mt.4.23mm_align._indent.0.13in_ifm">Eenvormige voorschriften betreffende de goedkeuring van voertuigen met betrekking tot de preventie van brandgevaar.</text:p>
      <text:p text:style-name="ifm_p_mt.3.38mm_align._indent.0.13in_ifm">Het Reglement is gewijzigd op 26 juli 2012 en 18 november 2012.</text:p>
      <text:h text:style-name="ifm_p_font.italic_mt.5.08mm_page.keep-with-next_ifm" text:outline-level="4">Reglement 37</text:h>
      <text:p text:style-name="ifm_p_mt.4.23mm_align._indent.0.13in_ifm">Eenvormige voorschriften betreffende de goedkeuring van gloeilampen bestemd voor gebruik in goedgekeurde lichten van motorvoertuigen en van hun aanhangwagens.</text:p>
      <text:p text:style-name="ifm_p_mt.3.38mm_align._indent.0.13in_ifm">Het Reglement is gewijzigd op 26 juli 2012 en 18 november 2012.</text:p>
      <text:h text:style-name="ifm_p_font.italic_mt.5.08mm_page.keep-with-next_ifm" text:outline-level="4">Reglement 41</text:h>
      <text:p text:style-name="ifm_p_mt.4.23mm_align._indent.0.13in_ifm">Eenvormige voorschriften betreffende de goedkeuring van motorrijwielen met betrekking tot geluid.</text:p>
      <text:p text:style-name="ifm_p_mt.3.38mm_align._indent.0.13in_ifm">Het Reglement is gewijzigd op 13 april 2012.</text:p>
      <text:p text:style-name="ifm_p_align._indent.0.13in_ifm">Het Reglement is eveneens in werking voor Japan.</text:p>
      <text:h text:style-name="ifm_p_font.italic_mt.5.08mm_page.keep-with-next_ifm" text:outline-level="4">Reglement 43</text:h>
      <text:p text:style-name="ifm_p_mt.4.23mm_align._indent.0.13in_ifm">Eenvormige voorschriften betreffende de goedkeuring van materialen voor veiligheidsruiten en de montage daarvan in voertuigen.</text:p>
      <text:p text:style-name="ifm_p_mt.3.38mm_align._indent.0.13in_ifm">Het Reglement is gewijzigd op 18 november 2012.</text:p>
      <text:h text:style-name="ifm_p_font.italic_mt.5.08mm_page.keep-with-next_ifm" text:outline-level="4">Reglement 44</text:h>
      <text:p text:style-name="ifm_p_mt.4.23mm_align._indent.0.13in_ifm">Eenvormige voorschriften betreffende de goedkeuring van beveiligingsmiddelen voor kinderen gezeten in motorvoertuigen („kinderbeveiligingsmiddelen”).</text:p>
      <text:p text:style-name="ifm_p_mt.3.38mm_align._indent.0.13in_ifm">Het Reglement is gewijzigd op 27 januari 2013.</text:p>
      <text:p text:style-name="ifm_p_align._indent.0.13in_ifm">Het Reglement is eveneens in werking voor Belarus.</text:p>
      <text:h text:style-name="ifm_p_font.italic_mt.5.08mm_page.keep-with-next_ifm" text:outline-level="4">Reglement 45</text:h>
      <text:p text:style-name="ifm_p_mt.4.23mm_align._indent.0.13in_ifm">Eenvormige voorschriften betreffende de goedkeuring van koplampreinigers en van motorrijtuigen met betrekking tot de koplampreinigers.</text:p>
      <text:p text:style-name="ifm_p_mt.3.38mm_align._indent.0.13in_ifm">Het Reglement is eveneens in werking voor Belarus.</text:p>
      <text:h text:style-name="ifm_p_font.italic_mt.5.08mm_page.keep-with-next_ifm" text:outline-level="4">Reglement 46</text:h>
      <text:p text:style-name="ifm_p_mt.4.23mm_align._indent.0.13in_ifm">Eenvormige voorschriften betreffende de goedkeuring van achteruitkijkspiegels en van motorvoertuigen met betrekking tot de installatie van achteruitkijkspiegels.</text:p>
      <text:p text:style-name="ifm_p_mt.3.38mm_align._indent.0.13in_ifm">Het Reglement is gewijzigd op 26 juli 2012 en 18 november 2012.</text:p>
      <text:h text:style-name="ifm_p_font.italic_mt.5.08mm_page.keep-with-next_ifm" text:outline-level="4">Reglement 47</text:h>
      <text:p text:style-name="ifm_p_mt.4.23mm_align._indent.0.13in_ifm">Eenvormige voorschriften betreffende de goedkeuring van bromfietsen, uitgerust met een motor met elektrische ontsteking met betrekking tot het uitstoten van gasvormige luchtverontreinigende stoffen.</text:p>
      <text:p text:style-name="ifm_p_mt.3.38mm_align._indent.0.13in_ifm">Het Reglement is eveneens in werking voor Belarus.</text:p>
      <text:h text:style-name="ifm_p_font.italic_mt.5.08mm_page.keep-with-next_ifm" text:outline-level="4">Reglement 48</text:h>
      <text:p text:style-name="ifm_p_mt.4.23mm_align._indent.0.13in_ifm">Eenvormige voorschriften betreffende de goedkeuring van voertuigen met betrekking tot de installatie van verlichtings- en lichtsignaalinrichtingen.</text:p>
      <text:p text:style-name="ifm_p_mt.3.38mm_align._indent.0.13in_ifm">Het Reglement is gewijzigd op 26 juli 2012 en 18 november 2012.</text:p>
      <text:h text:style-name="ifm_p_font.italic_mt.5.08mm_page.keep-with-next_ifm" text:outline-level="4">Reglement 49</text:h>
      <text:p text:style-name="ifm_p_mt.4.23mm_align._indent.0.13in_ifm">Eenvormige voorschriften betreffende de maatregelen tegen de emissie van verontreinigende gassen en deeltjes door voertuigmotoren met compressieontsteking en de emissie van verontreinigende gassen door op aardgas of vloeibaar petroleumgas lopende voertuigmotoren met elektrische ontsteking.</text:p>
      <text:p text:style-name="ifm_p_mt.3.38mm_align._indent.0.13in_ifm">Het Reglement is gewijzigd op 26 juli 2012 en 27 januari 2013.</text:p>
      <text:h text:style-name="ifm_p_font.italic_mt.5.08mm_page.keep-with-next_ifm" text:outline-level="4">Reglement 51</text:h>
      <text:p text:style-name="ifm_p_mt.4.23mm_align._indent.0.13in_ifm">Eenvormige voorschriften betreffende de goedkeuring van motorvoertuigen op ten minste vier wielen met betrekking tot hun geluidsemissie.</text:p>
      <text:p text:style-name="ifm_p_mt.3.38mm_align._indent.0.13in_ifm">Het Reglement is gewijzigd op 13 april 2012.</text:p>
      <text:h text:style-name="ifm_p_font.italic_mt.5.08mm_page.keep-with-next_ifm" text:outline-level="4">Reglement 54</text:h>
      <text:p text:style-name="ifm_p_mt.4.23mm_align._indent.0.13in_ifm">Eenvormige voorschriften betreffende de goedkeuring van luchtbanden voor bedrijfsvoertuigen en hun aanhangwagens.</text:p>
      <text:p text:style-name="ifm_p_mt.3.38mm_align._indent.0.13in_ifm">Het Reglement is gewijzigd op 27 januari 2013.</text:p>
      <text:h text:style-name="ifm_p_font.italic_mt.5.08mm_page.keep-with-next_ifm" text:outline-level="4">Reglement 55</text:h>
      <text:p text:style-name="ifm_p_mt.4.23mm_align._indent.0.13in_ifm">Eenvormige voorschriften betreffende de goedkeuring van mechanische koppelingsonderdelen van voertuigcombinaties.</text:p>
      <text:p text:style-name="ifm_p_mt.3.38mm_align._indent.0.13in_ifm">Het Reglement is gewijzigd op 13 april 2012.</text:p>
      <text:h text:style-name="ifm_p_font.italic_mt.5.08mm_page.keep-with-next_ifm" text:outline-level="4">Reglement 58</text:h>
      <text:p text:style-name="ifm_p_mt.4.23mm_align._indent.0.13in_ifm">Eenvormige voorschriften betreffende de goedkeuring van:</text:p>
      <text:p text:style-name="ifm_p_indent.-7.61mm_mleft.7.61mm_tabs.r-1.23t0_ifm"><text:tab/>I.<text:tab/>Beschermingsinrichtingen aan de achterzijde tegen klemrijden;</text:p>
      <text:p text:style-name="ifm_p_indent.-7.61mm_mleft.7.61mm_tabs.r-1.23t0_ifm"><text:tab/>II.<text:tab/>Voertuigen met betrekking tot het aanbrengen van een beschermingsinrichting aan de achterzijde tegen klemrijden van een goedgekeurd type;</text:p>
      <text:p text:style-name="ifm_p_indent.-7.61mm_mleft.7.61mm_tabs.r-1.23t0_ifm"><text:tab/>III.<text:tab/>Voertuigen met betrekking tot bescherming tegen het klemrijden aan de achterzijde.</text:p>
      <text:p text:style-name="ifm_p_mt.3.38mm_align._indent.0.13in_ifm">Het Reglement is gewijzigd op 26 juli 2012 en 18 november 2012.</text:p>
      <text:h text:style-name="ifm_p_font.italic_mt.5.08mm_page.keep-with-next_ifm" text:outline-level="4">Reglement 59</text:h>
      <text:p text:style-name="ifm_p_mt.4.23mm_align._indent.0.13in_ifm">Eenvormige voorschriften betreffende de goedkeuring van vervangingsuitlaatsystemen.</text:p>
      <text:p text:style-name="ifm_p_mt.3.38mm_align._indent.0.13in_ifm">Het Reglement is gewijzigd op 13 april 2012.</text:p>
      <text:h text:style-name="ifm_p_font.italic_mt.5.08mm_page.keep-with-next_ifm" text:outline-level="4">Reglement 64</text:h>
      <text:p text:style-name="ifm_p_mt.4.23mm_align._indent.0.13in_ifm">Eenvormige voorschriften betreffende de goedkeuring van voertuigen wat hun uitrusting betreft die een reserve-eenheid voor tijdelijk gebruik, runflatbanden en/of een runflatsysteem en/of een bandenspanningscontrolesysteem kan omvatten.</text:p>
      <text:p text:style-name="ifm_p_mt.3.38mm_align._indent.0.13in_ifm">Het Reglement is gewijzigd op 13 april 2012 en 27 januari 2013.</text:p>
      <text:p text:style-name="ifm_p_align._indent.0.13in_ifm">Het Reglement is eveneens in werking voor Belarus en Turkije.</text:p>
      <text:h text:style-name="ifm_p_font.italic_mt.5.08mm_page.keep-with-next_ifm" text:outline-level="4">Reglement 65</text:h>
      <text:p text:style-name="ifm_p_mt.4.23mm_align._indent.0.13in_ifm">Eenvormige voorschriften betreffende de goedkeuring van speciale waarschuwingslichten voor motorvoertuigen en hun aanhangwagens.</text:p>
      <text:p text:style-name="ifm_p_mt.3.38mm_align._indent.0.13in_ifm">Het Reglement is gewijzigd op 18 november 2012.</text:p>
      <text:h text:style-name="ifm_p_font.italic_mt.5.08mm_page.keep-with-next_ifm" text:outline-level="4">Reglement 66</text:h>
      <text:p text:style-name="ifm_p_mt.4.23mm_align._indent.0.13in_ifm">Eenvormige voorschriften betreffende de goedkeuring van grote voertuigen voor het vervoer van personen met betrekking tot de sterkte van hun bovenbouw.</text:p>
      <text:p text:style-name="ifm_p_mt.3.38mm_align._indent.0.13in_ifm">Het Reglement is eveneens in werking voor Belarus.</text:p>
      <text:h text:style-name="ifm_p_font.italic_mt.5.08mm_page.keep-with-next_ifm" text:outline-level="4">Reglement 67</text:h>
      <text:p text:style-name="ifm_p_mt.4.23mm_align._indent.0.13in_ifm">Eenvormige voorschriften betreffende de goedkeuring van:</text:p>
      <text:p text:style-name="ifm_p_indent.-7.61mm_mleft.7.61mm_tabs.r-1.23t0_ifm"><text:tab/>I.<text:tab/>Specifieke inrichtingen van motorvoertuigen voor het gebruik van vloeibaar petroleumgas (LPG) als brandstof;</text:p>
      <text:p text:style-name="ifm_p_indent.-7.61mm_mleft.7.61mm_tabs.r-1.23t0_ifm"><text:tab/>II.<text:tab/>Voertuigen wat betreft de installatie van specifieke inrichtingen voor het gebruik van vloeibaar petroleumgas (LPG) als brandstof.</text:p>
      <text:p text:style-name="ifm_p_mt.3.38mm_align._indent.0.13in_ifm">Het Reglement is gewijzigd op 26 juli 2012.</text:p>
      <text:h text:style-name="ifm_p_font.italic_mt.5.08mm_page.keep-with-next_ifm" text:outline-level="4">Reglement 70</text:h>
      <text:p text:style-name="ifm_p_mt.4.23mm_align._indent.0.13in_ifm">Eenvormige voorschriften betreffende de goedkeuring van markeringsplaten-achter voor zware en lange voertuigen.</text:p>
      <text:p text:style-name="ifm_p_mt.3.38mm_align._indent.0.13in_ifm">Het Reglement is gewijzigd op 18 november 2012.</text:p>
      <text:h text:style-name="ifm_p_font.italic_mt.5.08mm_page.keep-with-next_ifm" text:outline-level="4">Reglement 72</text:h>
      <text:p text:style-name="ifm_p_mt.4.23mm_align._indent.0.13in_ifm">Eenvormige voorschriften betreffende de goedkeuring van koplampen van motorfietsen die een asymmetrisch dimlicht en groot licht uitstralen en zijn voorzien van halogeen gloeilampen (HS1-lampen).</text:p>
      <text:p text:style-name="ifm_p_mt.3.38mm_align._indent.0.13in_ifm">Het Reglement is eveneens in werking voor Belarus.</text:p>
      <text:h text:style-name="ifm_p_font.italic_mt.5.08mm_page.keep-with-next_ifm" text:outline-level="4">Reglement 74</text:h>
      <text:p text:style-name="ifm_p_mt.4.23mm_align._indent.0.13in_ifm">Eenvormige voorschriften betreffende de goedkeuring van voertuigen van categorie L1 wat betreft de installatie van verlichtings- en lichtsignaalinrichtingen.</text:p>
      <text:p text:style-name="ifm_p_mt.3.38mm_align._indent.0.13in_ifm">Het Reglement is gewijzigd op 18 november 2012.</text:p>
      <text:h text:style-name="ifm_p_font.italic_mt.5.08mm_page.keep-with-next_ifm" text:outline-level="4">Reglement 75</text:h>
      <text:p text:style-name="ifm_p_mt.4.23mm_align._indent.0.13in_ifm">Eenvormige voorschriften betreffende de goedkeuring van luchtbanden voor motorfietsen en bromfietsen.</text:p>
      <text:p text:style-name="ifm_p_mt.3.38mm_align._indent.0.13in_ifm">Het Reglement is eveneens in werking voor Belarus.</text:p>
      <text:h text:style-name="ifm_p_font.italic_mt.5.08mm_page.keep-with-next_ifm" text:outline-level="4">Reglement 76</text:h>
      <text:p text:style-name="ifm_p_mt.4.23mm_align._indent.0.13in_ifm">Eenvormige voorschriften betreffende de goedkeuring van koplampen voor bromfietsen die groot licht en dimlicht uitstralen.</text:p>
      <text:p text:style-name="ifm_p_mt.3.38mm_align._indent.0.13in_ifm">Het Reglement is eveneens in werking voor Belarus.</text:p>
      <text:h text:style-name="ifm_p_font.italic_mt.5.08mm_page.keep-with-next_ifm" text:outline-level="4">Reglement 80</text:h>
      <text:p text:style-name="ifm_p_mt.4.23mm_align._indent.0.13in_ifm">Eenvormige voorschriften betreffende de goedkeuring van zitplaatsen van grote voertuigen voor het vervoer van personen en van deze voertuigen met betrekking tot de sterkte van de zitplaatsen en de bevestiging daarvan.</text:p>
      <text:p text:style-name="ifm_p_mt.3.38mm_align._indent.0.13in_ifm">Het Reglement is gewijzigd op 26 juli 2012.</text:p>
      <text:h text:style-name="ifm_p_font.italic_mt.5.08mm_page.keep-with-next_ifm" text:outline-level="4">Reglement 83</text:h>
      <text:p text:style-name="ifm_p_mt.4.23mm_align._indent.0.13in_ifm">Eenvormige voorschriften betreffende de goedkeuring van voertuigen met betrekking tot het uitstoten van verontreinigende stoffen overeenkomstig de motorbrandstofvereisten.</text:p>
      <text:p text:style-name="ifm_p_mt.3.38mm_align._indent.0.13in_ifm">Het Reglement is gewijzigd op 13 april 2012.</text:p>
      <text:h text:style-name="ifm_p_font.italic_mt.5.08mm_page.keep-with-next_ifm" text:outline-level="4">Reglement 87</text:h>
      <text:p text:style-name="ifm_p_mt.4.23mm_align._indent.0.13in_ifm">Eenvormige voorschriften betreffende de goedkeuring van dagrijlichten voor motorvoertuigen.</text:p>
      <text:p text:style-name="ifm_p_mt.3.38mm_align._indent.0.13in_ifm">Het Reglement is eveneens in werking voor Belarus.</text:p>
      <text:h text:style-name="ifm_p_font.italic_mt.5.08mm_page.keep-with-next_ifm" text:outline-level="4">Reglement 88</text:h>
      <text:p text:style-name="ifm_p_mt.4.23mm_align._indent.0.13in_ifm">Eenvormige voorschriften betreffende de goedkeuring van retroreflecterende banden voor tweewielige voertuigen.</text:p>
      <text:p text:style-name="ifm_p_mt.3.38mm_align._indent.0.13in_ifm">Het Reglement is eveneens in werking voor Belarus.</text:p>
      <text:h text:style-name="ifm_p_font.italic_mt.5.08mm_page.keep-with-next_ifm" text:outline-level="4">Reglement 90</text:h>
      <text:p text:style-name="ifm_p_mt.4.23mm_align._indent.0.13in_ifm">Eenvormige voorschriften betreffende de goedkeuring van vervangingsremvoeringsets en -trommelremvoeringen, -remschijven en -remtrommels voor motorvoertuigen en hun aanhangwagens.</text:p>
      <text:p text:style-name="ifm_p_mt.3.38mm_align._indent.0.13in_ifm">Het Reglement is gewijzigd op 18 november 2012.</text:p>
      <text:h text:style-name="ifm_p_font.italic_mt.5.08mm_page.keep-with-next_ifm" text:outline-level="4">Reglement 94</text:h>
      <text:p text:style-name="ifm_p_mt.4.23mm_align._indent.0.13in_ifm">Eenvormige voorschriften betreffende de goedkeuring van voertuigen met betrekking tot de bescherming van de inzittenden bij een frontale botsing.</text:p>
      <text:p text:style-name="ifm_p_mt.3.38mm_align._indent.0.13in_ifm">Het Reglement is gewijzigd op 13 april 2012 en 26 juli 2012.</text:p>
      <text:p text:style-name="ifm_p_align._indent.0.13in_ifm">Het Reglement is eveneens in werking voor Belarus.</text:p>
      <text:h text:style-name="ifm_p_font.italic_mt.5.08mm_page.keep-with-next_ifm" text:outline-level="4">Reglement 95</text:h>
      <text:p text:style-name="ifm_p_mt.4.23mm_align._indent.0.13in_ifm">Eenvormige voorschriften betreffende de goedkeuring van voertuigen met betrekking tot de bescherming van de inzittenden in het geval van een laterale botsing.</text:p>
      <text:p text:style-name="ifm_p_mt.3.38mm_align._indent.0.13in_ifm">Het Reglement is gewijzigd op 26 juli 2012.</text:p>
      <text:p text:style-name="ifm_p_align._indent.0.13in_ifm">Het Reglement is eveneens in werking voor Belarus.</text:p>
      <text:h text:style-name="ifm_p_font.italic_mt.5.08mm_page.keep-with-next_ifm" text:outline-level="4">Reglement 96</text:h>
      <text:p text:style-name="ifm_p_mt.4.23mm_align._indent.0.13in_ifm">Eenvormige voorschriften betreffende de goedkeuring van dieselmotoren voor land- en bosbouwtrekkers en niet voor de weg bestemde mobiele machines wat betreft de emissie van verontreinigende stoffen.</text:p>
      <text:p text:style-name="ifm_p_mt.3.38mm_align._indent.0.13in_ifm">Het Reglement is gewijzigd op 26 juli 2012.</text:p>
      <text:h text:style-name="ifm_p_font.italic_mt.5.08mm_page.keep-with-next_ifm" text:outline-level="4">Reglement 98</text:h>
      <text:p text:style-name="ifm_p_mt.4.23mm_align._indent.0.13in_ifm">Eenvormige voorschriften betreffende de goedkeuring van koplampen van motorvoertuigen voorzien van gasontladingslichtbronnen.</text:p>
      <text:p text:style-name="ifm_p_mt.3.38mm_align._indent.0.13in_ifm">Het Reglement is gewijzigd op 26 juli 2012 en 18 november 2012.</text:p>
      <text:p text:style-name="ifm_p_align._indent.0.13in_ifm">Het Reglement is eveneens in werking voor Belarus.</text:p>
      <text:h text:style-name="ifm_p_font.italic_mt.5.08mm_page.keep-with-next_ifm" text:outline-level="4">Reglement 99</text:h>
      <text:p text:style-name="ifm_p_mt.4.23mm_align._indent.0.13in_ifm">Eenvormige voorschriften betreffende de goedkeuring van gasontladingslichtbronnen voor toepassing in goedgekeurde gasontladingsverlichtingseenheden van motorvoertuigen.</text:p>
      <text:p text:style-name="ifm_p_mt.3.38mm_align._indent.0.13in_ifm">Het Reglement is gewijzigd op 26 juli 2012.</text:p>
      <text:p text:style-name="ifm_p_align._indent.0.13in_ifm">Het Reglement is eveneens in werking voor Belarus.</text:p>
      <text:h text:style-name="ifm_p_font.italic_mt.5.08mm_page.keep-with-next_ifm" text:outline-level="4">Reglement 100</text:h>
      <text:p text:style-name="ifm_p_mt.4.23mm_align._indent.0.13in_ifm">Eenvormige voorschriften betreffende de goedkeuring van voertuigen wat de specifieke vereisten voor de elektrische aandrijflijn betreft.</text:p>
      <text:p text:style-name="ifm_p_mt.3.38mm_align._indent.0.13in_ifm">Het Reglement is gewijzigd op 26 juli 2012.</text:p>
      <text:h text:style-name="ifm_p_font.italic_mt.5.08mm_page.keep-with-next_ifm" text:outline-level="4">Reglement 101</text:h>
      <text:p text:style-name="ifm_p_mt.4.23mm_align._indent.0.13in_ifm">Eenvormige voorschriften betreffende de goedkeuring van personenauto’s met uitsluitend een verbrandingsmotor en personenauto’s met een hybride elektrische aandrijflijn wat het meten van de kooldioxide-emissie en het brandstofverbruik betreft en/of het meten van het elektriciteitsverbruik en de elektrische actieradius betreft, en van voertuigen van de categorieën M1 en N1 met uitsluitend een elektrische aandrijflijn wat het meten van het elektriciteitsverbruik en de elektrische actieradius betreft.</text:p>
      <text:p text:style-name="ifm_p_mt.3.38mm_align._indent.0.13in_ifm">Het Reglement is gewijzigd op 27 januari 2013.</text:p>
      <text:h text:style-name="ifm_p_font.italic_mt.5.08mm_page.keep-with-next_ifm" text:outline-level="4">Reglement 104</text:h>
      <text:p text:style-name="ifm_p_mt.4.23mm_align._indent.0.13in_ifm">Eenvormige voorschriften betreffende de goedkeuring van retro-reflecterende markeringen voor voertuigen van categorie M, N en O.</text:p>
      <text:p text:style-name="ifm_p_mt.3.38mm_align._indent.0.13in_ifm">Het Reglement is gewijzigd op 26 juli 2012.</text:p>
      <text:h text:style-name="ifm_p_font.italic_mt.5.08mm_page.keep-with-next_ifm" text:outline-level="4">Reglement 105</text:h>
      <text:p text:style-name="ifm_p_mt.4.23mm_align._indent.0.13in_ifm">Eenvormige voorschriften betreffende de goedkeuring van voertuigen bedoeld voor het vervoer van gevaarlijke stoffen met betrekking tot hun specifieke constructiekenmerken.</text:p>
      <text:p text:style-name="ifm_p_mt.3.38mm_align._indent.0.13in_ifm">Het Reglement is gewijzigd op 18 november 2012.</text:p>
      <text:h text:style-name="ifm_p_font.italic_mt.5.08mm_page.keep-with-next_ifm" text:outline-level="4">Reglement 106</text:h>
      <text:p text:style-name="ifm_p_mt.4.23mm_align._indent.0.13in_ifm">Eenvormige voorschriften betreffende de goedkeuring van luchtbanden voor landbouwvoertuigen en aanhangwagens daarvan.</text:p>
      <text:p text:style-name="ifm_p_mt.3.38mm_align._indent.0.13in_ifm">Het Reglement is gewijzigd op 27 januari 2013.</text:p>
      <text:h text:style-name="ifm_p_font.italic_mt.5.08mm_page.keep-with-next_ifm" text:outline-level="4">Reglement 107</text:h>
      <text:p text:style-name="ifm_p_mt.4.23mm_align._indent.0.13in_ifm">Eenvormige voorschriften betreffende de goedkeuring van voertuigen van categorie M2 of M3 wat hun algemene constructie betreft.</text:p>
      <text:p text:style-name="ifm_p_mt.3.38mm_align._indent.0.13in_ifm">Het Reglement is gewijzigd op 26 juli 2012 en 18 november 2012.</text:p>
      <text:h text:style-name="ifm_p_font.italic_mt.5.08mm_page.keep-with-next_ifm" text:outline-level="4">Reglement 112</text:h>
      <text:p text:style-name="ifm_p_mt.4.23mm_align._indent.0.13in_ifm">Eenvormige voorschriften betreffende de goedkeuring van koplichten van motorvoertuigen met asymmetrisch dimlicht of groot licht of beide en voorzien van gloeilampen en/of ledmodules.</text:p>
      <text:p text:style-name="ifm_p_mt.3.38mm_align._indent.0.13in_ifm">Het Reglement is gewijzigd op 26 juli 2012 en 18 november 2012.</text:p>
      <text:h text:style-name="ifm_p_font.italic_mt.5.08mm_page.keep-with-next_ifm" text:outline-level="4">Reglement 113</text:h>
      <text:p text:style-name="ifm_p_mt.4.23mm_align._indent.0.13in_ifm">Eenvormige voorschriften betreffende de goedkeuring van koplichten van motorvoertuigen met symmetrisch dimlicht of groot licht of beide en voorzien van gloeilampen of ledmodules.</text:p>
      <text:p text:style-name="ifm_p_mt.3.38mm_align._indent.0.13in_ifm">Het Reglement is gewijzigd op 26 juli 2012 en 18 november 2012.</text:p>
      <text:h text:style-name="ifm_p_font.italic_mt.5.08mm_page.keep-with-next_ifm" text:outline-level="4">Reglement 117</text:h>
      <text:p text:style-name="ifm_p_mt.4.23mm_align._indent.0.13in_ifm">Eenvormige voorschriften betreffende de goedkeuring van banden wat rolgeluidemissie en grip op nat wegdek betreft.</text:p>
      <text:p text:style-name="ifm_p_mt.3.38mm_align._indent.0.13in_ifm">Het Reglement is gewijzigd op 18 november 2012.</text:p>
      <text:h text:style-name="ifm_p_font.italic_mt.5.08mm_page.keep-with-next_ifm" text:outline-level="4">Reglement 118</text:h>
      <text:p text:style-name="ifm_p_mt.4.23mm_align._indent.0.13in_ifm">Eenvormige technische voorschriften betreffende de brandbaarheid van materialen en/of de mogelijkheid brandstof of smeermiddel van materialen gebruikt in het interieur van bepaalde categorieën motorvoertuigen af te weren.</text:p>
      <text:p text:style-name="ifm_p_mt.3.38mm_align._indent.0.13in_ifm">Het Reglement is gewijzigd op 26 juli 2012.</text:p>
      <text:h text:style-name="ifm_p_font.italic_mt.5.08mm_page.keep-with-next_ifm" text:outline-level="4">Reglement 119</text:h>
      <text:p text:style-name="ifm_p_mt.4.23mm_align._indent.0.13in_ifm">Eenvormige voorschriften betreffende de goedkeuring van hoeklichten voor motorvoertuigen.</text:p>
      <text:p text:style-name="ifm_p_mt.3.38mm_align._indent.0.13in_ifm">Het Reglement is gewijzigd op 18 november 2012.</text:p>
      <text:h text:style-name="ifm_p_font.italic_mt.5.08mm_page.keep-with-next_ifm" text:outline-level="4">Reglement 120</text:h>
      <text:p text:style-name="ifm_p_mt.4.23mm_align._indent.0.13in_ifm">Eenvormige voorschriften betreffende de goedkeuring van inwendige verbrandingsmotoren die geïnstalleerd worden in land- en bosbouwtrekkers en in niet voor de weg bestemde mobiele machines, wat betreft de meting van het nettovermogen, het nettokoppel en het specifieke brandstofverbruik.</text:p>
      <text:p text:style-name="ifm_p_mt.3.38mm_align._indent.0.13in_ifm">Het Reglement is gewijzigd op 13 april 2012 en 26 juli 2012.</text:p>
      <text:h text:style-name="ifm_p_font.italic_mt.5.08mm_page.keep-with-next_ifm" text:outline-level="4">Reglement 121</text:h>
      <text:p text:style-name="ifm_p_mt.4.23mm_align._indent.0.13in_ifm">Eenvormige voorschriften betreffende de goedkeuring van voertuigen wat betreft de plaats en identificatie van bedieningsorganen, verklikkerlichten en indicatoren.</text:p>
      <text:p text:style-name="ifm_p_mt.3.38mm_align._indent.0.13in_ifm">Het Reglement is gewijzigd op 3 februari 2008, 26 juli 2012 en 18 november 2012.</text:p>
      <text:p text:style-name="ifm_p_align._indent.0.13in_ifm">Het Reglement is eveneens in werking voor Japan.</text:p>
      <text:h text:style-name="ifm_p_font.italic_mt.5.08mm_page.keep-with-next_ifm" text:outline-level="4">Reglement 122</text:h>
      <text:p text:style-name="ifm_p_mt.4.23mm_align._indent.0.13in_ifm">Eenvormige voorschriften betreffende de goedkeuring van voertuigen van de categorieën M, N en O wat betreft hun verwarmingssystemen.</text:p>
      <text:p text:style-name="ifm_p_mt.3.38mm_align._indent.0.13in_ifm">Het Reglement is gewijzigd op 26 juli 2012.</text:p>
      <text:h text:style-name="ifm_p_font.italic_mt.5.08mm_page.keep-with-next_ifm" text:outline-level="4">Reglement 123</text:h>
      <text:p text:style-name="ifm_p_mt.4.23mm_align._indent.0.13in_ifm">Eenvormige voorschriften betreffende de goedkeuring van adaptieve koplampsystemen (AFS) voor motorvoertuigen.</text:p>
      <text:p text:style-name="ifm_p_mt.3.38mm_align._indent.0.13in_ifm">Het Reglement is gewijzigd op 26 juli 2012 en 18 november 2012.</text:p>
      <text:h text:style-name="ifm_p_font.italic_mt.5.08mm_page.keep-with-next_ifm" text:outline-level="4">Reglement 125</text:h>
      <text:p text:style-name="ifm_p_mt.4.23mm_align._indent.0.13in_ifm">Eenvormige voorschriften betreffende de goedkeuring van motorvoertuigen wat het gezichtsveld naar voren van de bestuurder betreft.</text:p>
      <text:p text:style-name="ifm_p_mt.3.38mm_align._indent.0.13in_ifm">Het Reglement is gewijzigd op 26 juli 2012.</text:p>
      <text:h text:style-name="ifm_p_font.italic_mt.5.08mm_page.keep-with-next_ifm" text:outline-level="4">Reglement 127</text:h>
      <text:p text:style-name="ifm_p_mt.4.23mm_align._indent.0.13in_ifm">Eenvormige voorschriften betreffende de goedkeuring van motorvoertuigen wat de prestaties op het gebied van voetgangersveiligheid betreft.</text:p>
      <text:p text:style-name="ifm_p_mt.3.38mm_align._indent.0.13in_ifm">Het Reglement is op 17 november 2012 aangenomen en op diezelfde datum voor het Koninkrijk der Nederlanden in werking getreden.</text:p>
      <text:p text:style-name="ifm_p_align._indent.0.13in_ifm">Wat betreft het Koninkrijk der Nederlanden, geldt het Reglement alleen voor Nederland (het Europese deel).</text:p>
      <text:p text:style-name="ifm_p_align._indent.0.13in_ifm">Het Reglement is eveneens in werking voor Albanië, Azerbeidzjan, Belarus, België, Bosnië en Herzegovina, Bulgarije, Denemarken, Duitsland, Egypte, Estland, de Europese Unie, Finland, Frankrijk, Griekenland, Hongarije, Italië, Japan, Kazachstan, Kroatië, Letland, Litouwen, Luxemburg, de voormalige Joegoslavische Republiek Macedonië, Maleisië, Montenegro, Nieuw-Zeeland, Noorwegen, Oekraïne, Oostenrijk, Polen, Portugal, Roemenië, de Russische Federatie, Servië, Slovenië, Slowakije, Spanje, Thailand, Tsjechië, Tunesië, Turkije, het Verenigd Koninkrijk, Zuid-Afrika, Zuid-Korea, Zweden en Zwitserland.</text:p>
      <text:h text:style-name="ifm_p_font.italic_mt.5.08mm_page.keep-with-next_ifm" text:outline-level="4">Reglement 128</text:h>
      <text:p text:style-name="ifm_p_mt.4.23mm_align._indent.0.13in_ifm">Eenvormige voorschriften betreffende de goedkeuring van lichtbronnen met lichtdioden (leds) voor gebruik in goedgekeurde signaallichten op motorvoertuigen en aanhangwagens daarvan.</text:p>
      <text:p text:style-name="ifm_p_mt.3.38mm_align._indent.0.13in_ifm">Het Reglement is op 17 november 2012 aangenomen en op diezelfde datum voor het Koninkrijk der Nederlanden in werking getreden.</text:p>
      <text:p text:style-name="ifm_p_align._indent.0.13in_ifm">Wat betreft het Koninkrijk der Nederlanden, geldt het Reglement alleen voor Nederland (het Europese deel).</text:p>
      <text:p text:style-name="ifm_p_align._indent.0.13in_ifm">Het Reglement is eveneens in werking voor Albanië, Azerbeidzjan, Belarus, België, Bosnië en Herzegovina, Bulgarije, Denemarken, Duitsland, Egypte, Estland, de Europese Unie, Finland, Frankrijk, Griekenland, Hongarije, Italië, Kazachstan, Kroatië, Letland, Litouwen, Luxemburg, de voormalige Joegoslavische Republiek Macedonië, Maleisië, Montenegro, Nieuw-Zeeland, Noorwegen, Oekraïne, Oostenrijk, Polen, Portugal, Roemenië, de Russische Federatie, Servië, Slovenië, Slowakije, Spanje, Thailand, Tsjechië, Tunesië, Turkije, het Verenigd Koninkrijk, Zuid-Afrika, Zuid-Korea, Zweden en Zwitserland.</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9, 83, <text:span text:style-name="ifm_span_font.italic_mt.4.23mm_ifm">Trb.</text:span> 1960, 163, <text:span text:style-name="ifm_span_font.italic_mt.4.23mm_ifm">Trb.</text:span> 1964, 74, <text:span text:style-name="ifm_span_font.italic_mt.4.23mm_ifm">Trb.</text:span> 1967, 81, <text:span text:style-name="ifm_span_font.italic_mt.4.23mm_ifm">Trb.</text:span> 1967, 153, <text:span text:style-name="ifm_span_font.italic_mt.4.23mm_ifm">Trb.</text:span> 1976, 149, <text:span text:style-name="ifm_span_font.italic_mt.4.23mm_ifm">Trb.</text:span> 1978, 101, <text:span text:style-name="ifm_span_font.italic_mt.4.23mm_ifm">Trb.</text:span> 1985, 121, <text:span text:style-name="ifm_span_font.italic_mt.4.23mm_ifm">Trb.</text:span> 1996, 151 en <text:span text:style-name="ifm_span_font.italic_mt.4.23mm_ifm">Trb.</text:span> 2004, 204.</text:p>
      <text:p text:style-name="ifm_p_mt.5.08mm_align.right_indent.0.0mm_ifm">
                Uitgegeven de <text:span text:style-name="ifm_span_font.italic_ifm">zevenentwintigste</text:span> me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8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5</text:span></text:p>
      </style:header>
      <style:header-left>
        <text:p text:style-name="header.tractatenblad.left"><text:span text:style-name="vet">8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5</text:span></text:p>
      </style:header>
      <style:header-left>
        <text:p text:style-name="header.tractatenblad.left"><text:span text:style-name="vet">8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dc:title>
    <meta:user-defined meta:name="OVERHEIDop.versieInformatie"/>
    <meta:user-defined meta:name="OVERHEID.Ministerie/DC.creator">Ministerie van Buitenlandse Zaken</meta:user-defined>
    <meta:user-defined meta:name="OVERHEIDop.verdragnummer">006863</meta:user-defined>
    <meta:user-defined meta:name="OVERHEID.TaxonomieBuza/OVERHEID.category">Verenigde Naties</meta:user-defined>
    <meta:user-defined meta:name="OVERHEID.TaxonomieBuza/OVERHEID.category">Wegverkee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meta:user-defined>
    <meta:user-defined meta:name="DCTERMS.W3CDTF/OVERHEIDop.jaargang">2013</meta:user-defined>
    <meta:user-defined meta:name="OVERHEIDop.publicationIssue">85</meta:user-defined>
    <meta:user-defined meta:name="DCTERMS.W3CDTF/DCTERMS.available">2013-05-27</meta:user-defined>
    <meta:user-defined meta:name="DCTERMS.W3CDTF/DCTERMS.issued">2013-05-27</meta:user-defined>
    <meta:user-defined meta:name="OVERHEIDop.TrbID/DC.identifier">trb-2013-85</meta:user-defined>
    <meta:user-defined meta:name="OVERHEIDop.sysYear">1958</meta:user-defined>
    <meta:user-defined meta:name="OVERHEIDop.sysNumber">47</meta:user-defined>
    <meta:user-defined meta:name="OVERHEIDop.sysSeqNumber">17</meta:user-defined>
    <meta:user-defined meta:name="DCTERMS.W3CDTF/OVERHEIDop.datumTotstandkoming">1958-03-20</meta:user-defined>
    <meta:user-defined meta:name="OVERHEIDop.plaatsTotstandkoming">Genève</meta:user-defined>
  </office:meta>
</office:document-meta>
</file>