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KAMFI E+ Times" svg:font-family="'KAMFI E+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keep-with-next="always"/>
      <style:text-properties fo:language="en" fo:country="none" fo:font-style="italic"/>
    </style:style>
    <style:style style:name="P2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1" style:family="paragraph" style:parent-style-name="Basis">
      <style:paragraph-properties fo:margin-left="0cm" fo:margin-right="0cm" fo:text-align="center" style:justify-single-word="false" fo:text-indent="0.33cm" style:auto-text-indent="false"/>
      <style:text-properties fo:font-style="italic"/>
    </style:style>
    <style:style style:name="P22" style:family="paragraph" style:parent-style-name="Basis" style:list-style-name="">
      <style:paragraph-properties style:text-autospace="none"/>
      <style:text-properties fo:color="#000000" style:font-name="KAMFI E+ Times" fo:font-size="9.5pt" fo:font-style="italic" style:font-name-asian="KAMFI E+ Times" style:font-size-asian="9.5pt" style:font-style-asian="italic" style:font-name-complex="KAMFI E+ Times" style:font-size-complex="9.5pt" style:font-style-complex="italic"/>
    </style:style>
    <style:style style:name="P23"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font-name="DejaVu Sans1"/>
    </style:style>
    <style:style style:name="T3" style:family="text">
      <style:text-properties style:font-name="DejaVu Sans1" fo:font-size="8.5pt" style:font-size-asian="8.5pt" style:font-size-complex="8.5pt"/>
    </style:style>
    <style:style style:name="T4" style:family="text">
      <style:text-properties fo:color="#000000" style:font-name="KAMFI E+ Times" fo:font-size="9.5pt" style:font-name-asian="KAMFI E+ Times" style:font-size-asian="9.5pt" style:font-style-asian="italic" style:font-name-complex="KAMFI E+ Times" style:font-size-complex="9.5pt" style:font-style-complex="italic"/>
    </style:style>
    <style:style style:name="T5" style:family="text">
      <style:text-properties fo:color="#000000" style:font-name="DejaVu Sans1" fo:font-size="9.5pt" style:font-name-asian="KAMFI E+ Times" style:font-size-asian="9.5pt" style:font-style-asian="italic" style:font-name-complex="KAMFI E+ Times" style:font-size-complex="9.5pt" style:font-style-complex="italic"/>
    </style:style>
    <style:style style:name="T6" style:family="text">
      <style:text-properties fo:color="#000000" style:font-name="DejaVu Sans1" fo:font-size="8.5pt" style:font-name-asian="KAMFI E+ Times" style:font-size-asian="8.5pt" style:font-style-asian="italic" style:font-name-complex="KAMFI E+ Times" style:font-size-complex="8.5pt" style:font-style-complex="italic"/>
    </style:style>
    <style:style style:name="T7"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9" svg:x="0cm" svg:y="17.949cm" svg:width="3.963cm" draw:z-index="0">
        <draw:text-box fo:min-height="0.508cm">
          <text:p text:style-name="frillblok">trb-2013-74</text:p>
          <text:p text:style-name="frillblok">'s-Gravenhage 2013</text:p>
        </draw:text-box>
      </draw:frame>
      <text:p text:style-name="Trb.sys">6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74 </text:p>
      <text:h text:style-name="P17" text:outline-level="3">A. TITEL</text:h>
      <text:p text:style-name="P20">Briefwisseling houdende een verdrag tussen het Koninkrijk der Nederlanden en het Internationaal Agentschap voor Atoomenergie (IAEA) inzake de regionale trainingscursus betreffende „Introduction to Nuclear Forensics” te Den Haag, Nederland, van 28 tot 30 mei 2013;</text:p>
      <text:p text:style-name="P21">(met Bijlagen)</text:p>
      <text:p text:style-name="P21">Wenen, 28 februari 2013</text:p>
      <text:h text:style-name="P17" text:outline-level="3">B. TEKST</text:h>
      <text:h text:style-name="P18" text:outline-level="4">Nr. I</text:h>
      <text:p text:style-name="P8">INTERNATIONAL ATOMIC ENERGY AGENCY</text:p>
      <text:p text:style-name="P9">Vienna, 21 January 2013 </text:p>
      <text:p text:style-name="P14">In reply please refer to: 02.94 NSF12201/J0-TR-45660</text:p>
      <text:p text:style-name="P12">Sir,</text:p>
      <text:p text:style-name="P5">I have the honour to inform you that the International Atomic Energy Agency (IAEA) is planning to hold a Regional Training Course on Introduction to Nuclear Forensics from 28 to 30 May 2013 in The Hague, Netherlands. The purpose of the course is to familiarize participants with the role of nuclear forensics in the context of a national response plan to prevent and respond to incidents of nuclear and other radioactive material out of <text:soft-page-break/>regulatory control, as well as with the requirements for, and the conduct of, a nuclear forensic examination. Approximately 30 persons from 27 nominating countries are expected to attend, as well as representatives from the lAEA and its expert partners to include those from the United States of America and the European Commission.</text:p>
      <text:p text:style-name="P5">Informal discussions held with Mr Ed van Zalen from the Netherlands Forensic Institute (NFI) have indicated that suitable premises and facilities could be made available in The Hague, Netherlands.</text:p>
      <text:p text:style-name="P5">I have the honour to enquire whether your Government would wish to host this course and, if so, whether your Government would agree to make the following arrangements:</text:p>
      <text:p text:style-name="P4">1. The Government of the Netherlands (hereinafter referred to as “the Government”) will accord to the IAEA, its property, funds and assets, and to the officials of the IAEA, lecturers and participants officially designated to attend the course in their official capacities, and to members of the immediate families of such persons, the privileges and immunities provided for by the Agreement on the Privileges and Immunities of the International Atomic Energy Agency which was accepted by the Government on 29 August 1963.</text:p>
      <text:p text:style-name="P4">2. The Government will accord to officials and participants mentioned above every facility necessary for the performance of their function in connection with the training course,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course.</text:p>
      <text:p text:style-name="P4">The IAEA will inform the Government promptly of all persons officially designated to attend the course. The IAEA will also advise such persons to apply for visas, if necessary, in good time before the opening date of the course, and the Government is expected to issue such visas promptly so as to allow participants to attend the course.</text:p>
      <text:p text:style-name="P4">3. The Government will facilitate customs formalities for the persons referred to above when they enter and leave the Netherlands.</text:p>
      <text:p text:style-name="P4"><text:soft-page-break/>4. The Government will make adequate and appropriate premises and facilities available for the entire duration of the course as listed in Annex B.</text:p>
      <text:p text:style-name="P4">5. The Government will exercise reasonable care to ensure security on the premises in which the training course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5">Mr David Kenneth Smith of the Office of Nuclear Security (email: d.smith@iaea.org) has been appointed Scientific Secretary to the course. Ms Baan Fischer of the Office of Nuclear Security (email: b.fischer@iaea.org) will provide the administrative organization of the course.</text:p>
      <text:p text:style-name="P5">Should your Government wish to host this course, I would be grateful if you would inform me in writing of your Government’s intention to give effect to the above enumerated points, by 18 February 2013 so as to enable the Secretariat to proceed with timely arrangements.</text:p>
      <text:p text:style-name="P7">Accept, Sir, the assurances of my highest consideration.</text:p>
      <text:p text:style-name="Basis">DENIS FLORY<text:tab/></text:p>
      <text:p text:style-name="Basis"><text:span text:style-name="T1">Deputy Director General</text:span></text:p>
      <text:p text:style-name="Basis"><text:span text:style-name="T1">Department of Nuclear Safety and Security</text:span><text:line-break/><text:line-break/><text:span text:style-name="T1">For the DIRECTOR GENERAL</text:span><text:line-break/><text:line-break/>Enclosures:<text:line-break/><text:line-break/>Annex A: List of Member States to be Invited<text:line-break/><text:line-break/>Annex B: Proposed Arrangements<text:line-break/></text:p>
      <text:p text:style-name="P22"><text:span text:style-name="T3">HE Mr Peter P. Van Wulfften Palthe</text:span> </text:p>
      <text:p text:style-name="P13">Ambassador</text:p>
      <text:p text:style-name="P13">Resident Representative of the Netherlands to the IAEA</text:p>
      <text:p text:style-name="P13">Opernring 5/7th Floor</text:p>
      <text:p text:style-name="P13">1010 VIENNA</text:p>
      <text:p text:style-name="P13">AUSTRIA</text:p>
      <text:p text:style-name="P16"><draw:line text:anchor-type="paragraph" draw:z-index="5" draw:style-name="gr2" svg:x1="4cm" svg:y1="0.3cm" svg:x2="5.85cm" svg:y2="0.3cm"><text:p/></draw:line><text:soft-page-break/></text:p>
      <text:h text:style-name="P18" text:outline-level="4">Annex A</text:h>
      <text:h text:style-name="P18" text:outline-level="4">List of Member States to be Invited</text:h>
      <text:h text:style-name="P18" text:outline-level="4">Regional Training Course: Introduction to Nuclear Forensics</text:h>
      <text:h text:style-name="P18" text:outline-level="4">The Hague, Netherlands</text:h>
      <text:h text:style-name="P18" text:outline-level="4">28 - 30 May 2013</text:h>
      <text:p text:style-name="P2">Austria</text:p>
      <text:p text:style-name="P4">Belarus</text:p>
      <text:p text:style-name="P4">Belgium</text:p>
      <text:p text:style-name="P4">Bulgaria</text:p>
      <text:p text:style-name="P4">Croatia</text:p>
      <text:p text:style-name="P4">Czech Republic</text:p>
      <text:p text:style-name="P4">Finland</text:p>
      <text:p text:style-name="P4">France</text:p>
      <text:p text:style-name="P4">Germany</text:p>
      <text:p text:style-name="P4">Greece</text:p>
      <text:p text:style-name="P4">Hungary</text:p>
      <text:p text:style-name="P4">Italy</text:p>
      <text:p text:style-name="P4">Lithuania</text:p>
      <text:p text:style-name="P4">Netherlands</text:p>
      <text:p text:style-name="P4">Norway</text:p>
      <text:p text:style-name="P4">Poland</text:p>
      <text:p text:style-name="P4">Romania</text:p>
      <text:p text:style-name="P4">Russian Federation</text:p>
      <text:p text:style-name="P4">Serbia</text:p>
      <text:p text:style-name="P4">Slovakia</text:p>
      <text:p text:style-name="P4">Slovenia</text:p>
      <text:p text:style-name="P4">Spain</text:p>
      <text:p text:style-name="P4">Sweden</text:p>
      <text:p text:style-name="P4">Switzerland</text:p>
      <text:p text:style-name="P4">Ukraine</text:p>
      <text:p text:style-name="P4">United Kingdom of Great Britain and Northern Ireland</text:p>
      <text:p text:style-name="P16"><draw:line text:anchor-type="paragraph" draw:z-index="6" draw:style-name="gr2" svg:x1="4cm" svg:y1="0.3cm" svg:x2="5.85cm" svg:y2="0.3cm"><text:p/></draw:line><text:soft-page-break/></text:p>
      <text:h text:style-name="P18" text:outline-level="4">Annex B</text:h>
      <text:h text:style-name="P18" text:outline-level="4">Proposed Arrangements</text:h>
      <text:h text:style-name="P18" text:outline-level="4">Regional Training Course: Introduction to Nuclear Forensics</text:h>
      <text:h text:style-name="P18" text:outline-level="4">The Hague, Netherlands</text:h>
      <text:h text:style-name="P18" text:outline-level="4">28 - 30 May 2013</text:h>
      <text:p text:style-name="P2">1. The purpose of the training course is to familiarize participants with the role of nuclear forensics in the context of nuclear security and the conduct of a nuclear forensic examination. More details are contained in the draft Syllabus, which is attached.</text:p>
      <text:p text:style-name="P4">2. The training course will be held in The Hague, Netherlands, from 28 to 30 May 2013.</text:p>
      <text:p text:style-name="P4">The language of instruction will be English.</text:p>
      <text:h text:style-name="P19" text:outline-level="4">Responsibilities</text:h>
      <text:p text:style-name="P2">3. The Government undertakes to provide the following:</text:p>
      <text:p text:style-name="P4">a) The premises, services and equipment (projectors, LCD, copiers, PCs, etc.), including maintenance and operation, necessary for the proper functioning of the training course;</text:p>
      <text:p text:style-name="P4">b) The services of a course director who will be responsible for the general running of the training course and for liaison with the IAEA;</text:p>
      <text:p text:style-name="P4">c) Administrative and auxiliary staff as required for the proper conduct of the training course, including a finance officer responsible for making payments on behalf of the IAEA to the course participants, lecturers and other parties, as authorized;</text:p>
      <text:p text:style-name="P4">d) Lecturers and instructors from the host country, as required; and</text:p>
      <text:p text:style-name="P4">e) Arrangement of technical visits and local transportation, as required.</text:p>
      <text:p text:style-name="P4">4. The IAEA undertakes to provide the following:</text:p>
      <text:p text:style-name="P4"><text:soft-page-break/>a) One officer from the IAEA, assisted by other staff members as necessary for the proper conduct of the training course;</text:p>
      <text:p text:style-name="P4">b) The cost of travel to and from The Hague and stipend to cover the cost of accommodation, food and incidental expenses for the participants selected by the IAEA;</text:p>
      <text:p text:style-name="P4">c) The cost of travel to and from The Hague, daily subsistence allowance to cover the cost of accommodation, food and incidental expenses, and fees, if any, of lecturers to be hired by the IAEA from outside the host country;</text:p>
      <text:p text:style-name="P4">d) Publications and reference materials as required for the purpose of the training course; and</text:p>
      <text:p text:style-name="P4">e) A contribution towards the cost of one hospitality event for all persons involved in the training course as participants and lecturers and/or as managerial, administrative or auxiliary staff.</text:p>
      <text:h text:style-name="P19" text:outline-level="4">Organization</text:h>
      <text:p text:style-name="P2">5. The regional training course will be organized by the IAEA in cooperation with the Government through the Netherlands Forensics Institute (NFI).</text:p>
      <text:p text:style-name="P4">6. The programme for the training course will be developed jointly by the course director and the IAEA.</text:p>
      <text:p text:style-name="P4">7. Lecturers and instructors from the host country assigned to the training course will be invited by the course director. Lecturers from outside the host country will be hired by the IAEA.</text:p>
      <text:h text:style-name="P19" text:outline-level="4">Participation</text:h>
      <text:p text:style-name="P2">8. The training course is open to approximately 30 participants from IAEA Member States as listed in Annex A.</text:p>
      <text:p text:style-name="P4">9. The participants will be persons officially nominated by Member States. The selection of participants from among Government nominees will be made by the IAEA in accordance with its established procedures. Invitations to the selected participants will be issued by the IAEA.</text:p>
      <text:h text:style-name="P19" text:outline-level="4">Accommodation</text:h>
      <text:p text:style-name="P2">10. The Government will ensure that the host institution makes the necessary arrangements for suitable accommodation to be available for all participants of the training course.</text:p>
      <text:p text:style-name="P16"><draw:line text:anchor-type="paragraph" draw:z-index="7" draw:style-name="gr2" svg:x1="4cm" svg:y1="0.3cm" svg:x2="5.85cm" svg:y2="0.3cm"><text:p/></draw:line><text:soft-page-break/></text:p>
      <text:h text:style-name="P18" text:outline-level="4">Nr. II</text:h>
      <text:p text:style-name="P8">PERMANENT MISSION OF THE NETHERLANDS TO THE UN </text:p>
      <text:p text:style-name="P9">Vienna, 28 February 2013 </text:p>
      <text:p text:style-name="P10">Re IAEA Regional Training Course: Introduction to Nuclear Forensics, the Hague, the Netherlands, 28 - 30 May 2013 (TR-45660)</text:p>
      <text:p text:style-name="P12">Sir,</text:p>
      <text:p text:style-name="P5">I have the honour to refer to your letter reference no. NSF12201/J0-TR-45660 of 21 January 2013, relating to an Agreement to be concluded between the Kingdom of the Netherlands and the International Atomic Energy Agency (IAEA) concerning the IAEA Regional Training Course on Introduction to Nuclear Forensics, which is scheduled to be held in The Hague, the Netherlands, from 28 to 30 May 2013, which reads as follows:</text:p>
      <text:p text:style-name="P10">(Zoals in Nr. I)</text:p>
      <text:p text:style-name="P5">I am authorized by the Government of the Netherlands to state that it agrees to the proposals regarding the organization of the course. Further, I am authorized to state that the Government of the Netherlands considers your letter and this reply as together constituting an Agreement between the Kingdom of the Netherlands and the IAEA concerning the IAEA course on Introduction to Nuclear Forensics,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7">Please accept, Sir, the assurances of my highest consideration.</text:p>
      <text:p text:style-name="Basis">PETER VAN WULFFTEN PALTHE<text:tab/></text:p>
      <text:p text:style-name="Basis"><text:span text:style-name="T1">Ambassador, Resident Representative</text:span><text:line-break/><text:line-break/></text:p>
      <text:p text:style-name="P13">Deputy Director General</text:p>
      <text:p text:style-name="P13"><text:soft-page-break/><text:span text:style-name="T6">Mr. Denis Flory</text:span><text:span text:style-name="T4"> </text:span></text:p>
      <text:p text:style-name="P13">Department of Nuclear Safety and Security International Atomic Energy Agency</text:p>
      <text:p text:style-name="P13">Vienna International Centre</text:p>
      <text:p text:style-name="P13">Vienna</text:p>
      <text:p text:style-name="P16"><draw:line text:anchor-type="paragraph" draw:z-index="8" draw:style-name="gr2" svg:x1="4cm" svg:y1="0.3cm" svg:x2="5.85cm" svg:y2="0.3cm"><text:p/></draw:line></text:p>
      <text:h text:style-name="P17" text:outline-level="3">D. PARLEMENT</text:h>
      <text:p text:style-name="P1">Het in de brieven vervatte verdrag, met Bijlagen, behoeft ingevolge artikel 7, onderdeel c, van de Rijkswet goedkeuring en bekendmaking verdragen niet de goedkeuring van de Staten-Generaal.</text:p>
      <text:h text:style-name="P17" text:outline-level="3">G. INWERKINGTREDING</text:h>
      <text:p text:style-name="P1">De bepalingen van het in de brieven vervatte verdrag, met Bijlagen, zijn ingevolge het gestelde in de op één na laatste alinea van brief Nr. II op 28 februari 2013 in werking getreden.</text:p>
      <text:p text:style-name="P3">Het in de brieven vervatte verdrag, met Bijlagen, zal ingevolge diezelfde alinea niet langer dan één jaar van kracht zijn.</text:p>
      <text:p text:style-name="P3">Wat betreft het Koninkrijk der Nederlanden, geldt het in de brieven vervatte verdrag, met Bijlagen, alleen voor Nederland (het Europese deel).</text:p>
      <text:h text:style-name="P17"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inzake de voorrechten en immuniteiten van de Internationale Organisatie voor Atoomenergie;</text:p>
            <text:p text:style-name="text.cell.9.justify">Wenen, 1 juli 1959</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5, 49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8, 228</text:p>
          </table:table-cell>
        </table:table-row>
      </table:table>
      <text:p text:style-name="P16"><draw:line text:anchor-type="paragraph" draw:z-index="9" draw:style-name="gr2" svg:x1="4cm" svg:y1="0.3cm" svg:x2="5.85cm" svg:y2="0.3cm"><text:p/></draw:line></text:p>
      <text:p text:style-name="P6"><text:soft-page-break/>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11">Uitgegeven de <text:span text:style-name="T1">zesde</text:span> mei 2013. </text:p>
      <text:p text:style-name="P15"><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KAMFI E+ Times" svg:font-family="'KAMFI E+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9</text:page-number></text:span><text:tab/><text:span text:style-name="Vet">74</text:span></text:p>
      </style:header>
      <style:header-left>
        <text:p text:style-name="Trb_20_Header_20_left"><text:span text:style-name="Vet"><text:span text:style-name="Vet">74</text:span></text:span><text:span text:style-name="Vet"><text:tab/></text:span><text:span text:style-name="Vet"><text:span text:style-name="Romein"><text:page-number text:select-page="current">9</text:page-number></text:span></text:span></text:p>
      </style:header-left>
    </style:master-page>
    <style:master-page style:name="Standard-R" style:page-layout-name="Mpm3" style:next-style-name="Standard-L">
      <style:header>
        <text:p text:style-name="Trb_20_Header_20_right"><text:tab/><text:span text:style-name="Romein"><text:page-number text:select-page="current">9</text:page-number></text:span><text:tab/><text:span text:style-name="Vet">74</text:span></text:p>
      </style:header>
      <style:header-left>
        <text:p text:style-name="Trb_20_Header_20_left"><text:span text:style-name="Vet"><text:span text:style-name="Vet">74</text:span></text:span><text:span text:style-name="Vet"><text:tab/></text:span><text:span text:style-name="Vet"><text:span text:style-name="Romein"><text:page-number text:select-page="current">9</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het Internationaal Agentschap voor Atoomenergie (IAEA) inzake de regionale trainingscursus betreffende „Introduction to Nuclear Forensics” te Den Haag, Nederland, van 28 tot 30 mei 2013; (met Bijlagen) Wenen, 28 februari 2013</dc:title>
    <dc:language>nl</dc:language>
    <dc:date>2013-05-03T11:51:50.18</dc:date>
    <dc:creator>greet jeuring</dc:creator>
    <meta:editing-duration>PT2M58S</meta:editing-duration>
    <meta:editing-cycles>2</meta:editing-cycles>
    <meta:document-statistic meta:table-count="1" meta:image-count="0" meta:object-count="0" meta:page-count="9" meta:paragraph-count="139" meta:word-count="1776" meta:character-count="11198"/>
    <meta:user-defined meta:name="DC.title">Briefwisseling houdende een verdrag tussen het Koninkrijk der Nederlanden en het Internationaal Agentschap voor Atoomenergie (IAEA) inzake de regionale trainingscursus betreffende „Introduction to Nuclear Forensics” te Den Haag, Nederland, van 28 tot 30 mei 2013; (met Bijlagen) Wenen, 28 februari 2013</meta:user-defined>
    <meta:user-defined meta:name="DCTERMS.W3CDTF/DCTERMS.available">2013-05-06</meta:user-defined>
    <meta:user-defined meta:name="DCTERMS.W3CDTF/DCTERMS.issued">2013-05-06</meta:user-defined>
    <meta:user-defined meta:name="DCTERMS.W3CDTF/OVERHEIDop.datumTotstandkoming">2013-02-28</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Natuur en milieu | Energ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3-74</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74</meta:user-defined>
    <meta:user-defined meta:name="OVERHEIDop.publicationName" meta:value-type="string">Tractatenblad</meta:user-defined>
    <meta:user-defined meta:name="OVERHEIDop.sysNumber" meta:value-type="string">6</meta:user-defined>
    <meta:user-defined meta:name="OVERHEIDop.sysSeqNumber" meta:value-type="string">1</meta:user-defined>
    <meta:user-defined meta:name="OVERHEIDop.sysYear" meta:value-type="string">2013</meta:user-defined>
    <meta:user-defined meta:name="OVERHEIDop.verdragnummer" meta:value-type="string">012859</meta:user-defined>
    <meta:user-defined meta:name="OVERHEIDop.versieInformatie" meta:value-type="string"/>
  </office:meta>
</office:document-meta>
</file>