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1.tg1.col3">
      <style:table-column-properties style:rel-column-width="101*"/>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000*"/>
    </style:style>
    <style:style style:family="table-column" style:name="table9.tg1.col5">
      <style:table-column-properties style:rel-column-width="14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lang.en_ifm" style:family="text" style:name="ifm_span_font.italic_size.7pt_lang.en_ifm">
      <style:text-properties fo:font-style="italic" fo:font-size="7pt" fo:language="en"/>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0 (1973)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internationale handel in bedreigde in het wild levende dier- en plantensoorten;</text:span></text:p>
      <text:p text:style-name="ifm_p_align.center_indent.0.13in_ifm"><text:span text:style-name="ifm_span_font.italic_ifm">(met Bijlagen)</text:span></text:p>
      <text:p text:style-name="ifm_p_align.center_indent.0.13in_ifm"><text:span text:style-name="ifm_span_font.italic_ifm">Washington, 3 maart 1973</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75, 23.</text:p>
      <text:p text:style-name="ifm_p_align._indent.0.13in_ifm">Voor de Franse en de Engelse tekst van de wijziging van 22 juni 1979, zie rubriek J van <text:span text:style-name="ifm_span_font.italic_ifm">Trb.</text:span> 1981, 232.</text:p>
      <text:p text:style-name="ifm_p_align._indent.0.13in_ifm">Voor de Franse en de Engelse tekst van de wijziging van 30 april 1983, zie rubriek J van <text:span text:style-name="ifm_span_font.italic_ifm">Trb.</text:span> 1984, 47.</text:p>
      <text:p text:style-name="ifm_p_align._indent.0.13in_ifm">Voor de geconsolideerde Engelse tekst van de Bijlagen zoals die luidt vanaf 28 mei 2003, zie rubriek J van <text:span text:style-name="ifm_span_font.italic_ifm">Trb.</text:span> 2003, 113.</text:p>
      <text:p text:style-name="ifm_p_align._indent.0.13in_ifm">Voor de Engelse tekst van de op 16 oktober 2003 in werking getreden wijziging van Bijlage III, zie <text:span text:style-name="ifm_span_font.italic_ifm">Trb.</text:span> 2004, 330.</text:p>
      <text:p text:style-name="ifm_p_align._indent.0.13in_ifm">Voor de Engelse tekst van de op 12 januari 2005 in werking getreden wijziging van de Bijlagen I en II en de op 17 februari 2005 in werking getreden wijziging van Bijlage III, zie <text:span text:style-name="ifm_span_font.italic_ifm">Trb.</text:span> 2005, 192.</text:p>
      <text:p text:style-name="ifm_p_align._indent.0.13in_ifm">Voor de gewijzigde Engelse tekst van de Bijlagen, met inbegrip van de wijzigingen van Bijlage III van 16 maart 2006 en 2 februari 2007, zie <text:span text:style-name="ifm_span_font.italic_ifm">Trb.</text:span> 2007, 100.</text:p>
      <text:p text:style-name="ifm_p_align._indent.0.13in_ifm">Voor de geconsolideerde Engelse tekst van de Bijlagen zoals die luidt vanaf 27 april 2011, zie <text:span text:style-name="ifm_span_font.italic_ifm">Trb.</text:span> 2011, 232.</text:p>
      <text:p text:style-name="ifm_p_mt.3.38mm_align._indent.0.13in_ifm">In overeenstemming met artikel XVI van de Overeenkomst zijn op 23 september 2011, 4 januari 2012 en 27 juni 2012 wijzigingen in Bijlage III medegedeeld.</text:p>
      <text:p text:style-name="ifm_p_mt.3.38mm_align._lang.en_indent.0.13in_ifm">De geconsolideerde Engelse tekst van de Bijlagen I, II en III, met inbegrip van bovenstaande wijzigingen, luidt sinds 25 september 2012 als volgt:</text:p>
      <text:h text:style-name="ifm_p_font.bold_mt.5.08mm_page.keep-with-next_align.center_lang.en_ifm" text:outline-level="4">Appendices I, II and III</text:h>
      <text:h text:style-name="ifm_p_font.bold_mt.5.08mm_page.keep-with-next_align.center_lang.en_ifm" text:outline-level="4">valid from 25 September 2012</text:h>
      <text:h text:style-name="ifm_p_font.bold_mt.5.08mm_page.keep-with-next_align.center_lang.en_ifm" text:outline-level="4">Interpretation</text:h>
      <text:p text:style-name="ifm_p_mt.4.23mm_align._lang.en_indent.0.13in_ifm">1.  Species included in these Appendices are referred to:</text:p>
      <text:p text:style-name="ifm_p_align._lang.en_indent.0.13in_ifm">a)  by the name of the species; or</text:p>
      <text:p text:style-name="ifm_p_align._lang.en_indent.0.13in_ifm">b)  as being all of the species included in a higher taxon or designated part thereof.</text:p>
      <text:p text:style-name="ifm_p_align._lang.en_indent.0.13in_ifm">2.  The abbreviation “spp.” is used to denote all species of a higher taxon.</text:p>
      <text:p text:style-name="ifm_p_align._lang.en_indent.0.13in_ifm">3.  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align._lang.en_indent.0.13in_ifm">4.  The following abbreviations are used for plant taxa below the level of species:</text:p>
      <text:p text:style-name="ifm_p_align._lang.en_indent.0.13in_ifm">a)  “ssp.” is used to denote subspecies; and</text:p>
      <text:p text:style-name="ifm_p_align._lang.en_indent.0.13in_ifm">b)  “var(s).” is used to denote variety (varieties).</text:p>
      <text:p text:style-name="ifm_p_align._lang.en_indent.0.13in_ifm">5.  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in solid or liquid media, transported in sterile containers of these hybrids are not subject to the provisions of the Convention.</text:p>
      <text:p text:style-name="ifm_p_align._lang.en_indent.0.13in_ifm">6.  The names of the countries in parentheses placed against the names of species in Appendix III are those of the Parties submitting these species for inclusion in this Appendix.</text:p>
      <text:p text:style-name="ifm_p_align._lang.en_indent.0.13in_ifm">7.  When a species is included in one of the Appendices,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plants that are designated as “specimens” subject to the provisions of the Convention in accordance with Article I, paragraph (b), subparagraph (ii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center">Appendices</text:p>
            </table:table-cell>
            <table:table-cell table:style-name="table.cell.border-top.border-bottom.padding-top.bottom.pleft.pright">
              <text:p text:style-name="text.cell.7.left"/>
            </table:table-cell>
          </table:table-row>
          <table:table-row>
            <table:table-cell table:style-name="table.cell.border-bottom.padding-top.bottom">
              <text:p text:style-name="text.cell.7.center">I</text:p>
            </table:table-cell>
            <table:table-cell table:style-name="table.cell.border-bottom.padding-top.bottom.pleft.pright">
              <text:p text:style-name="text.cell.7.center">II</text:p>
            </table:table-cell>
            <table:table-cell table:style-name="table.cell.border-bottom.padding-top.bottom.pleft.pright">
              <text:p text:style-name="text.cell.7.center">III</text:p>
            </table:table-cell>
          </table:table-row>
        </table:table-header-rows>
        <table:table-row>
          <table:table-cell table:style-name="table.cell.padding-top.top" table:number-columns-spanned="3">
            <text:p text:style-name="text.cell.7.center"><text:span text:style-name="ifm_span_font.bold_lang.en_ifm">FAUNA (ANIMALS)</text:span></text:p>
            <text:p text:style-name="text.cell.7.center"><text:span text:style-name="ifm_span_font.bold_lang.en_ifm">PHYLUM CHORDATA</text:span></text:p>
            <text:p text:style-name="text.cell.7.center"><text:span text:style-name="ifm_span_font.bold_lang.en_ifm">CLASS MAMMALIA</text:span></text:p>
            <text:p text:style-name="text.cell.7.center"><text:span text:style-name="ifm_span_font.bold_lang.en_ifm">(MAMMALS)</text:span></text:p>
          </table:table-cell>
        </table:table-row>
        <table:table-row>
          <table:table-cell table:style-name="table.cell.top">
            <text:p text:style-name="text.cell.7.left">ARTIODACTYL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ntilocapridae Pronghor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ntilocapra americana </text:span>(Only the population of Mexico; no other population is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ovidae Antelopes, cattle, duikers, gazelles, goats, sheep, etc.</text:p>
          </table:table-cell>
        </table:table-row>
        <table:table-row>
          <table:table-cell table:style-name="table.cell.top">
            <text:p text:style-name="text.cell.7.left"><text:span text:style-name="ifm_span_font.bold-italic_lang.en_ifm">Addax nasomacul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motragus lerv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ntilope cervicapra </text:span>(Nepa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ison bison athabasca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os gaurus </text:span>(Excludes the domesticated form, which is referenced as Bos frontalis,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s mutus </text:span>(Excludes the domesticated form, which is referenced as Bos grunniens,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s sauvel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ubalus arnee </text:span>(Nepal) (Excludes the domesticated form, which is referenced as Bubalus bubalis)</text:p>
          </table:table-cell>
        </table:table-row>
        <table:table-row>
          <table:table-cell table:style-name="table.cell.top">
            <text:p text:style-name="text.cell.7.left"><text:span text:style-name="ifm_span_font.bold-italic_lang.en_ifm">Bubalus depressicor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balus mindo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balus quarle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dorcas taxicolor</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pra falcon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milneedward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rubi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sumatra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th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brooke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dorsal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ephalophus jentink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ogilby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silviculto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zeb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maliscus pygargus pygarg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azella cuvi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zella dorcas </text:span>(Algeria, Tunisia)</text:p>
          </table:table-cell>
        </table:table-row>
        <table:table-row>
          <table:table-cell table:style-name="table.cell.top">
            <text:p text:style-name="text.cell.7.left"><text:span text:style-name="ifm_span_font.bold-italic_lang.en_ifm">Gazella leptocero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ippotragus niger varia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Kobus lech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bail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caud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gora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gris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nger da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yx dammah</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yx leucory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ammon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ammon hodg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ammon nigrimont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canadensis </text:span>(Only the population of Mexico; no other population is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orientalis ophi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vignei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vignei vig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olops hodg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ilantomba monticol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oryx nghetinh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picapra pyrenaica or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iga bore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iga tatar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tracerus quadricornis </text:span>(Nepal)</text:p>
          </table:table-cell>
        </table:table-row>
        <table:table-row>
          <table:table-cell table:style-name="table.cell.top" table:number-columns-spanned="3">
            <text:p text:style-name="text.cell.7.left">Camelidae Guanaco, vicu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Lama guanico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icugna vicugna </text:span>[Except the populations of: Argentina (the populations of the Provinces of Jujuy and Catamarca and the semi-captive populations of the Provinces of Jujuy, Salta, Catamarca, La Rioja and San Juan); Chile (population of the Primera Región); Peru (the whole population); and the Plurinational State of Bolivia (the whole population);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cugna vicugna </text:span>[Only the populations of Argentina<text:span text:style-name="ifm_span_font.superscript_ifm">1</text:span> (the populations of the Provinces of Jujuy and Catamarca and the semi-captive populations of the Provinces of Jujuy, Salta, Catamarca, La Rioja and San Juan); Chile<text:span text:style-name="ifm_span_font.superscript_ifm">2</text:span> (population of the Primera Región); Peru<text:span text:style-name="ifm_span_font.superscript_ifm">3</text:span> (the whole population); and the Plurinational State of Bolivia<text:span text:style-name="ifm_span_font.superscript_ifm">4</text:span> (the whole population); all other populations are included in Appendix I]</text:p>
          </table:table-cell>
          <table:table-cell table:style-name="table.cell.top.pleft.pright">
            <text:p text:style-name="text.cell.7.left"/>
          </table:table-cell>
        </table:table-row>
        <table:table-row>
          <table:table-cell table:style-name="table.cell.top" table:number-columns-spanned="3">
            <text:p text:style-name="text.cell.7.left">Cervidae Deer, guemals, muntjacs, pudus</text:p>
          </table:table-cell>
        </table:table-row>
        <table:table-row>
          <table:table-cell table:style-name="table.cell.top">
            <text:p text:style-name="text.cell.7.left"><text:span text:style-name="ifm_span_font.bold-italic_lang.en_ifm">Axis calami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xis kuh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xis porcinus annami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lastocerus dichoto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vus elaphus bactri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rvus elaphus barbarus </text:span>(Algeria, Tunisia)</text:p>
          </table:table-cell>
        </table:table-row>
        <table:table-row>
          <table:table-cell table:style-name="table.cell.top">
            <text:p text:style-name="text.cell.7.left"><text:span text:style-name="ifm_span_font.bold-italic_lang.en_ifm">Cervus elaphus hanglu</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ama dama mesopotam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ippocamel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zama temama cerasina </text:span>(Guatemala)</text:p>
          </table:table-cell>
        </table:table-row>
        <table:table-row>
          <table:table-cell table:style-name="table.cell.top">
            <text:p text:style-name="text.cell.7.left"><text:span text:style-name="ifm_span_font.bold-italic_lang.en_ifm">Muntiacus crinifro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untiacus vuquang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docoileus virginianu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yensis </text:span>(Guatemala)</text:p>
          </table:table-cell>
        </table:table-row>
        <table:table-row>
          <table:table-cell table:style-name="table.cell.top">
            <text:p text:style-name="text.cell.7.left"><text:span text:style-name="ifm_span_font.bold-italic_lang.en_ifm">Ozotoceros bezoar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udu mephistophile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udu pu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cervus duvauce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cervus el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opotamidae Hippopotamu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xaprotodon liberi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ippopotamus amphibius</text:span></text:p>
          </table:table-cell>
          <table:table-cell table:style-name="table.cell.top.pleft.pright">
            <text:p text:style-name="text.cell.7.left"/>
          </table:table-cell>
        </table:table-row>
        <table:table-row>
          <table:table-cell table:style-name="table.cell.top" table:number-columns-spanned="3">
            <text:p text:style-name="text.cell.7.left">Moschidae Musk deer</text:p>
          </table:table-cell>
        </table:table-row>
        <table:table-row>
          <table:table-cell table:style-name="table.cell.top">
            <text:p text:style-name="text.cell.7.left"><text:span text:style-name="ifm_span_font.bold-italic_lang.en_ifm">Moschus spp.</text:span> (Only the populations of Afghanistan, Bhutan, India, Myanmar, Nepal and Pakistan;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oschus spp.</text:span> (Except the populations of Afghanistan, Bhutan, India, Myanmar, Nepal and Pakistan, which are included in Appendix I)</text:p>
          </table:table-cell>
          <table:table-cell table:style-name="table.cell.top.pleft.pright">
            <text:p text:style-name="text.cell.7.left"/>
          </table:table-cell>
        </table:table-row>
        <table:table-row>
          <table:table-cell table:style-name="table.cell.top" table:number-columns-spanned="3">
            <text:p text:style-name="text.cell.7.left">Suidae Babirusa, pygmy hog</text:p>
          </table:table-cell>
        </table:table-row>
        <table:table-row>
          <table:table-cell table:style-name="table.cell.top">
            <text:p text:style-name="text.cell.7.left"><text:span text:style-name="ifm_span_font.bold-italic_lang.en_ifm">Babyrousa babyrus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bolabatu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cele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toge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us salvan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ayassuidae Peccaries</text:p>
          </table:table-cell>
        </table:table-row>
        <table:table-row>
          <table:table-cell table:style-name="table.cell.top">
            <text:p text:style-name="text.cell.7.left"/>
          </table:table-cell>
          <table:table-cell table:style-name="table.cell.top.pleft.pright">
            <text:p text:style-name="text.cell.7.left"><text:span text:style-name="ifm_span_font.bold_lang.en_ifm">Tayassuidae spp. </text:span>(Except the species included in Appendix I and the populations of Pecari tajacu of Mexico and the United States of America, which are not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tagonus wagn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RNIVOR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iluridae Red pand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ilurus fulg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nidae Bush dog, foxes, wolv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nis aureus </text:span>(India)</text:p>
          </table:table-cell>
        </table:table-row>
        <table:table-row>
          <table:table-cell table:style-name="table.cell.top">
            <text:p text:style-name="text.cell.7.left"><text:span text:style-name="ifm_span_font.bold-italic_lang.en_ifm">Canis lupus </text:span>(Only the populations of Bhutan, India, Nepal and Pakistan; all other populations are included in Appendix II. Excludes the domesticated form and the dingo which are referenced as <text:span text:style-name="ifm_span_font.italic_lang.en_ifm">Canis</text:span>
                                    <text:span text:style-name="ifm_span_font.italic_lang.en_ifm">lupus familiaris and Canis lupus ding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nis lupus </text:span>(Except the populations of Bhutan, India, Nepal and Pakistan, which are included in Appendix I. Excludes the domesticated form and the dingo which are referenced as <text:span text:style-name="ifm_span_font.italic_lang.en_ifm">Canis lupus familiaris and Canis lupus ding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docyon tho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rysocyon brachyur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uon alpi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culpa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fulvip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gris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gymnocerc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peothos vena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bengalensis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ulpes c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griffith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montan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pusilla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ulpes zerda</text:span></text:p>
          </table:table-cell>
          <table:table-cell table:style-name="table.cell.top.pleft.pright">
            <text:p text:style-name="text.cell.7.left"/>
          </table:table-cell>
        </table:table-row>
        <table:table-row>
          <table:table-cell table:style-name="table.cell.top" table:number-columns-spanned="3">
            <text:p text:style-name="text.cell.7.left">Eupleridae Fossa, falanouc, Malagasy civet</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ryptoprocta fero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upleres goudo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Fossa fossana</text:span></text:p>
          </table:table-cell>
          <table:table-cell table:style-name="table.cell.top.pleft.pright">
            <text:p text:style-name="text.cell.7.left"/>
          </table:table-cell>
        </table:table-row>
        <table:table-row>
          <table:table-cell table:style-name="table.cell.top" table:number-columns-spanned="3">
            <text:p text:style-name="text.cell.7.left">Felidae Cats</text:p>
          </table:table-cell>
        </table:table-row>
        <table:table-row>
          <table:table-cell table:style-name="table.cell.top">
            <text:p text:style-name="text.cell.7.left"/>
          </table:table-cell>
          <table:table-cell table:style-name="table.cell.top.pleft.pright">
            <text:p text:style-name="text.cell.7.left"><text:span text:style-name="ifm_span_font.bold_lang.en_ifm">Felidae spp. </text:span>(Except the species included in Appendix I. Specimens of the domesticated form are not subject to the provisions of the Conventio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inonyx jubatus </text:span>(Annual export quotas for live specimens and hunting trophies are granted as follows: Botswana: 5; Namibia: 150; Zimbabwe: 50. The trade in such specimens is subject to the provisions of Article III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racal caracal </text:span>(Only the population of As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topuma temminc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elis nigrip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geoffro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jacobi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pard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tigr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wi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ynx pard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ofelis nebulo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leo pers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on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par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tig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rdofelis marmor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bengalensis bengalensis </text:span>(Only the populations of Bangladesh, India and Thailand;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plan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rubiginosus </text:span>(Only the population of Ind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r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stari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ugu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yagouaroundi </text:span>(Only the populations of Central and North Americ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cia unc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erpestidae Mongoos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edwards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fusc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javanicus auropunctat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smithi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urv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vitticollis </text:span>(India)</text:p>
          </table:table-cell>
        </table:table-row>
        <table:table-row>
          <table:table-cell table:style-name="table.cell.top" table:number-columns-spanned="3">
            <text:p text:style-name="text.cell.7.left">Hyaenidae Aardwol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roteles cristata </text:span>(Botswana)</text:p>
          </table:table-cell>
        </table:table-row>
        <table:table-row>
          <table:table-cell table:style-name="table.cell.top" table:number-columns-spanned="3">
            <text:p text:style-name="text.cell.7.left">Mephitidae Hog-nosed skun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nepatus humboldtii</text:span></text:p>
          </table:table-cell>
          <table:table-cell table:style-name="table.cell.top.pleft.pright">
            <text:p text:style-name="text.cell.7.left"/>
          </table:table-cell>
        </table:table-row>
        <table:table-row>
          <table:table-cell table:style-name="table.cell.top" table:number-columns-spanned="3">
            <text:p text:style-name="text.cell.7.left">Mustelidae Badgers, martens, weasels, etc.</text:p>
          </table:table-cell>
        </table:table-row>
        <table:table-row>
          <table:table-cell table:style-name="table.cell.top" table:number-columns-spanned="3">
            <text:p text:style-name="text.cell.7.left">Lutrinae Otters</text:p>
          </table:table-cell>
        </table:table-row>
        <table:table-row>
          <table:table-cell table:style-name="table.cell.top">
            <text:p text:style-name="text.cell.7.left"/>
          </table:table-cell>
          <table:table-cell table:style-name="table.cell.top.pleft.pright">
            <text:p text:style-name="text.cell.7.left"><text:span text:style-name="ifm_span_font.bold_lang.en_ifm">Lutrin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onyx capensis microdon </text:span>(Only the populations of Cameroon and Niger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nhydra lutris nere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fel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longicaud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provoc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utra lu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utra nipp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nura brasil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ustelinae Grisons, honey badger, martens, tayra, weas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Eira barbara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lictis vittata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flavigul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foina intermedi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gwatkinsi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llivora capensis </text:span>(Botswa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altaic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erminea ferghanae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kathiah </text:span>(India)</text:p>
          </table:table-cell>
        </table:table-row>
        <table:table-row>
          <table:table-cell table:style-name="table.cell.top">
            <text:p text:style-name="text.cell.7.left"><text:span text:style-name="ifm_span_font.bold-italic_lang.en_ifm">Mustela nigrip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sibirica </text:span>(India)</text:p>
          </table:table-cell>
        </table:table-row>
        <table:table-row>
          <table:table-cell table:style-name="table.cell.top" table:number-columns-spanned="3">
            <text:p text:style-name="text.cell.7.left">Odobenidae Walr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dobenus rosmarus </text:span>(Canada)</text:p>
          </table:table-cell>
        </table:table-row>
        <table:table-row>
          <table:table-cell table:style-name="table.cell.top" table:number-columns-spanned="3">
            <text:p text:style-name="text.cell.7.left">Otariidae Fur seals, seali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ctocephalus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rctocephalus townsend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cidae Sea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irounga leoni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Monach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cyonidae Coatis, kinkajou, oling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ssaricyon gabbii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ssariscus sumichrasti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sua narica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sua nasua solitaria </text:span>(Urugu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otos flavus </text:span>(Honduras)</text:p>
          </table:table-cell>
        </table:table-row>
        <table:table-row>
          <table:table-cell table:style-name="table.cell.top" table:number-columns-spanned="3">
            <text:p text:style-name="text.cell.7.left">Ursidae Bears, giant panda</text:p>
          </table:table-cell>
        </table:table-row>
        <table:table-row>
          <table:table-cell table:style-name="table.cell.top">
            <text:p text:style-name="text.cell.7.left"/>
          </table:table-cell>
          <table:table-cell table:style-name="table.cell.top.pleft.pright">
            <text:p text:style-name="text.cell.7.left"><text:span text:style-name="ifm_span_font.bold_lang.en_ifm">Urs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iluropoda melanoleu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elarctos malay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ursus ur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emarctos orn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arctos </text:span>(Only the populations of Bhutan, China, Mexico and Mongol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arctos isabell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thibet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iverridae Binturong, civets, linsangs, otter-civet, palm civ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rctictis binturong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ivettictis civetta </text:span>(Botswa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nogale bennet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migalus derby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guma larvat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radoxurus hermaphrodit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radoxurus jerdoni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rionodon linsang</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odon pard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a civettin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a zibeth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icula indica </text:span>(India)</text:p>
          </table:table-cell>
        </table:table-row>
        <table:table-row>
          <table:table-cell table:style-name="table.cell.top" table:number-columns-spanned="3">
            <text:p text:style-name="text.cell.7.left">CETACEA Dolphins, porpoises, whales</text:p>
          </table:table-cell>
        </table:table-row>
        <table:table-row>
          <table:table-cell table:style-name="table.cell.top">
            <text:p text:style-name="text.cell.7.left"/>
          </table:table-cell>
          <table:table-cell table:style-name="table.cell.top.pleft.pright">
            <text:p text:style-name="text.cell.7.left"><text:span text:style-name="ifm_span_font.bold_lang.en_ifm">CETACEA spp. </text:span>(Except the species included in Appendix I. A zero annual export quota has been established for live specimens from the Black Sea population of <text:span text:style-name="ifm_span_font.italic_lang.en_ifm">Tursiops truncatus</text:span> removed from the wild and traded for primarily commercial purposes)</text:p>
          </table:table-cell>
          <table:table-cell table:style-name="table.cell.top.pleft.pright">
            <text:p text:style-name="text.cell.7.left"/>
          </table:table-cell>
        </table:table-row>
        <table:table-row>
          <table:table-cell table:style-name="table.cell.top" table:number-columns-spanned="3">
            <text:p text:style-name="text.cell.7.left">Balaenidae Bowhead whale, right whales</text:p>
          </table:table-cell>
        </table:table-row>
        <table:table-row>
          <table:table-cell table:style-name="table.cell.top">
            <text:p text:style-name="text.cell.7.left"><text:span text:style-name="ifm_span_font.bold-italic_lang.en_ifm">Balaena mystice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balaen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alaenopteridae Humpback whale, rorquals</text:p>
          </table:table-cell>
        </table:table-row>
        <table:table-row>
          <table:table-cell table:style-name="table.cell.top">
            <text:p text:style-name="text.cell.7.left"><text:span text:style-name="ifm_span_font.bold-italic_lang.en_ifm">Balaenoptera acutorostrata</text:span> (Except the population of West Greenland,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bonae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bore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ed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muscu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omura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phys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gaptera novaeangl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elphinidae Dolphins</text:p>
          </table:table-cell>
        </table:table-row>
        <table:table-row>
          <table:table-cell table:style-name="table.cell.top">
            <text:p text:style-name="text.cell.7.left"><text:span text:style-name="ifm_span_font.bold-italic_lang.en_ifm">Orcaella breviro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caella heinsoh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otali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ous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schrichtiidae Grey whale</text:p>
          </table:table-cell>
        </table:table-row>
        <table:table-row>
          <table:table-cell table:style-name="table.cell.top">
            <text:p text:style-name="text.cell.7.left"><text:span text:style-name="ifm_span_font.bold-italic_lang.en_ifm">Eschrichtius robus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iidae River dolphins</text:p>
          </table:table-cell>
        </table:table-row>
        <table:table-row>
          <table:table-cell table:style-name="table.cell.top">
            <text:p text:style-name="text.cell.7.left"><text:span text:style-name="ifm_span_font.bold-italic_lang.en_ifm">Lipotes vexillif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eobalaenidae Pygmy right whale</text:p>
          </table:table-cell>
        </table:table-row>
        <table:table-row>
          <table:table-cell table:style-name="table.cell.top">
            <text:p text:style-name="text.cell.7.left"><text:span text:style-name="ifm_span_font.bold-italic_lang.en_ifm">Caperea marg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coenidae Porpoises</text:p>
          </table:table-cell>
        </table:table-row>
        <table:table-row>
          <table:table-cell table:style-name="table.cell.top">
            <text:p text:style-name="text.cell.7.left"><text:span text:style-name="ifm_span_font.bold-italic_lang.en_ifm">Neophocaena phocae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hocoena 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yseteridae Sperm whales</text:p>
          </table:table-cell>
        </table:table-row>
        <table:table-row>
          <table:table-cell table:style-name="table.cell.top">
            <text:p text:style-name="text.cell.7.left"><text:span text:style-name="ifm_span_font.bold-italic_lang.en_ifm">Physeter macroceph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latanistidae River dolphi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latanist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iphiidae Beaked whales, bottle-nosed whales</text:p>
          </table:table-cell>
        </table:table-row>
        <table:table-row>
          <table:table-cell table:style-name="table.cell.top">
            <text:p text:style-name="text.cell.7.left"><text:span text:style-name="ifm_span_font.bold-italic_lang.en_ifm">Berardi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yperoodon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IROPTERA</text:p>
          </table:table-cell>
        </table:table-row>
        <table:table-row>
          <table:table-cell table:style-name="table.cell.top" table:number-columns-spanned="3">
            <text:p text:style-name="text.cell.7.left">Phyllostomidae Broad-nosed b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latyrrhinus lineatus </text:span>(Uruguay)</text:p>
          </table:table-cell>
        </table:table-row>
        <table:table-row>
          <table:table-cell table:style-name="table.cell.top" table:number-columns-spanned="3">
            <text:p text:style-name="text.cell.7.left">Pteropodidae Fruit bats, flying fox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cerodon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erodon jub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pus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insu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looch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marian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molos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pelew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pil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sam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tong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ual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yap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INGULATA</text:p>
          </table:table-cell>
        </table:table-row>
        <table:table-row>
          <table:table-cell table:style-name="table.cell.top" table:number-columns-spanned="3">
            <text:p text:style-name="text.cell.7.left">Dasypodidae Armadill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bassous centralis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bassous tatouay </text:span>(Uruguay)</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aetophractus nationi </text:span>(A zero annual export quota has been established. All specimens shall be deemed to be specimens of species included in Appendix I and the trade in them shall be regulated accordingly)</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iodontes max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SYUROMORPHIA</text:p>
          </table:table-cell>
        </table:table-row>
        <table:table-row>
          <table:table-cell table:style-name="table.cell.top" table:number-columns-spanned="3">
            <text:p text:style-name="text.cell.7.left">Dasyuridae Dunnarts</text:p>
          </table:table-cell>
        </table:table-row>
        <table:table-row>
          <table:table-cell table:style-name="table.cell.top">
            <text:p text:style-name="text.cell.7.left"><text:span text:style-name="ifm_span_font.bold-italic_lang.en_ifm">Sminthopsis longicaud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minthopsis psamm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hylacinidae Tasmanian wolf, thylacine</text:p>
          </table:table-cell>
        </table:table-row>
        <table:table-row>
          <table:table-cell table:style-name="table.cell.top">
            <text:p text:style-name="text.cell.7.left"><text:span text:style-name="ifm_span_font.bold-italic_lang.en_ifm">Thylacinus </text:span>cynocephalus (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PROTODONTIA</text:p>
          </table:table-cell>
        </table:table-row>
        <table:table-row>
          <table:table-cell table:style-name="table.cell.top" table:number-columns-spanned="3">
            <text:p text:style-name="text.cell.7.left">Macropodidae Kangaroos, wallab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lagus inus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lagus ursin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agorchestes hirsu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gostrophus fasci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nychogalea frae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nychogalea lu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halangeridae Cuscus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intercastell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mim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orient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kraem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macula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papuensis</text:span></text:p>
          </table:table-cell>
          <table:table-cell table:style-name="table.cell.top.pleft.pright">
            <text:p text:style-name="text.cell.7.left"/>
          </table:table-cell>
        </table:table-row>
        <table:table-row>
          <table:table-cell table:style-name="table.cell.top" table:number-columns-spanned="3">
            <text:p text:style-name="text.cell.7.left">Potoroidae Rat-kangaroos</text:p>
          </table:table-cell>
        </table:table-row>
        <table:table-row>
          <table:table-cell table:style-name="table.cell.top">
            <text:p text:style-name="text.cell.7.left"><text:span text:style-name="ifm_span_font.bold-italic_lang.en_ifm">Bettongi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loprymnus campestris (possibly extinc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mbatidae Northern hairy-nosed wombat</text:p>
          </table:table-cell>
        </table:table-row>
        <table:table-row>
          <table:table-cell table:style-name="table.cell.top">
            <text:p text:style-name="text.cell.7.left"><text:span text:style-name="ifm_span_font.bold-italic_lang.en_ifm">Lasiorhinus krefft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GOMORPHA</text:p>
          </table:table-cell>
        </table:table-row>
        <table:table-row>
          <table:table-cell table:style-name="table.cell.top" table:number-columns-spanned="3">
            <text:p text:style-name="text.cell.7.left">Leporidae Hispid hare, volcano rabbit</text:p>
          </table:table-cell>
        </table:table-row>
        <table:table-row>
          <table:table-cell table:style-name="table.cell.top">
            <text:p text:style-name="text.cell.7.left"><text:span text:style-name="ifm_span_font.bold-italic_lang.en_ifm">Caprolagus hispi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omerolagus diaz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ONOTREMATA</text:p>
          </table:table-cell>
        </table:table-row>
        <table:table-row>
          <table:table-cell table:style-name="table.cell.top" table:number-columns-spanned="3">
            <text:p text:style-name="text.cell.7.left">Tachyglossidae Echidnas, spiny anteat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Zaglossus spp.</text:span></text:p>
          </table:table-cell>
          <table:table-cell table:style-name="table.cell.top.pleft.pright">
            <text:p text:style-name="text.cell.7.left"/>
          </table:table-cell>
        </table:table-row>
        <table:table-row>
          <table:table-cell table:style-name="table.cell.top" table:number-columns-spanned="3">
            <text:p text:style-name="text.cell.7.left">PERAMELEMORPHIA</text:p>
          </table:table-cell>
        </table:table-row>
        <table:table-row>
          <table:table-cell table:style-name="table.cell.top" table:number-columns-spanned="3">
            <text:p text:style-name="text.cell.7.left">Chaeropodidae Pig-footed bandicoots</text:p>
          </table:table-cell>
        </table:table-row>
        <table:table-row>
          <table:table-cell table:style-name="table.cell.top">
            <text:p text:style-name="text.cell.7.left"><text:span text:style-name="ifm_span_font.bold-italic_lang.en_ifm">Chaeropus ecaudatu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amelidae Bandicoots, echymiperas</text:p>
          </table:table-cell>
        </table:table-row>
        <table:table-row>
          <table:table-cell table:style-name="table.cell.top">
            <text:p text:style-name="text.cell.7.left"><text:span text:style-name="ifm_span_font.bold-italic_lang.en_ifm">Perameles bougainvill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hylacomyidae Bilbies</text:p>
          </table:table-cell>
        </table:table-row>
        <table:table-row>
          <table:table-cell table:style-name="table.cell.top">
            <text:p text:style-name="text.cell.7.left"><text:span text:style-name="ifm_span_font.bold-italic_lang.en_ifm">Macrotis lagot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crotis leucu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ISSODACTYLA</text:p>
          </table:table-cell>
        </table:table-row>
        <table:table-row>
          <table:table-cell table:style-name="table.cell.top" table:number-columns-spanned="3">
            <text:p text:style-name="text.cell.7.left">Equidae Horses, wild asses, zebras</text:p>
          </table:table-cell>
        </table:table-row>
        <table:table-row>
          <table:table-cell table:style-name="table.cell.top">
            <text:p text:style-name="text.cell.7.left"><text:span text:style-name="ifm_span_font.bold-italic_lang.en_ifm">Equus africanus </text:span>(Excludes the domesticated form, which is referenced as <text:span text:style-name="ifm_span_font.italic_lang.en_ifm">Equus asinus</text:span>, and is not subject to the provisions of the Convention)</text:p>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text:span text:style-name="ifm_span_font.bold-italic_lang.en_ifm">Equus grevyi </text:spa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hemionus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hemionus hemio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hemionus khu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kiang</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przewals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zebra hartmanna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zebra zeb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inocerotidae Rhinoceroses</text:p>
          </table:table-cell>
        </table:table-row>
        <table:table-row>
          <table:table-cell table:style-name="table.cell.top">
            <text:p text:style-name="text.cell.7.left"><text:span text:style-name="ifm_span_font.bold_lang.en_ifm">Rhinocerotidae spp. </text:span>(Except the sub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atotherium simum simum </text:span>(Only the populations of South Africa and Swaziland;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able:table-cell>
          <table:table-cell table:style-name="table.cell.top.pleft.pright">
            <text:p text:style-name="text.cell.7.left"/>
          </table:table-cell>
        </table:table-row>
        <table:table-row>
          <table:table-cell table:style-name="table.cell.top" table:number-columns-spanned="3">
            <text:p text:style-name="text.cell.7.left">Tapiridae Tapirs</text:p>
          </table:table-cell>
        </table:table-row>
        <table:table-row>
          <table:table-cell table:style-name="table.cell.top">
            <text:p text:style-name="text.cell.7.left"><text:span text:style-name="ifm_span_font.bold_lang.en_ifm">Tapiridae spp. </text:span>(Except the 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pirus terrestris</text:span></text:p>
          </table:table-cell>
          <table:table-cell table:style-name="table.cell.top.pleft.pright">
            <text:p text:style-name="text.cell.7.left"/>
          </table:table-cell>
        </table:table-row>
        <table:table-row>
          <table:table-cell table:style-name="table.cell.top" table:number-columns-spanned="3">
            <text:p text:style-name="text.cell.7.left">PHOLIDOTA</text:p>
          </table:table-cell>
        </table:table-row>
        <table:table-row>
          <table:table-cell table:style-name="table.cell.top" table:number-columns-spanned="3">
            <text:p text:style-name="text.cell.7.left">Manidae Pangol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nis spp.</text:span> (A zero annual export quota has been established for <text:span text:style-name="ifm_span_font.italic_lang.en_ifm">Manis crassicaudata, M. culionensis, M. javanica </text:span>and<text:span text:style-name="ifm_span_font.italic_lang.en_ifm"> M. pentadactyla </text:span>for specimens removed from the wild and traded for primarily commercial purposes)</text:p>
          </table:table-cell>
          <table:table-cell table:style-name="table.cell.top.pleft.pright">
            <text:p text:style-name="text.cell.7.left"/>
          </table:table-cell>
        </table:table-row>
        <table:table-row>
          <table:table-cell table:style-name="table.cell.top" table:number-columns-spanned="3">
            <text:p text:style-name="text.cell.7.left">PILOSA</text:p>
          </table:table-cell>
        </table:table-row>
        <table:table-row>
          <table:table-cell table:style-name="table.cell.top" table:number-columns-spanned="3">
            <text:p text:style-name="text.cell.7.left">Bradypodidae Three-toed slot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us variegatus</text:span></text:p>
          </table:table-cell>
          <table:table-cell table:style-name="table.cell.top.pleft.pright">
            <text:p text:style-name="text.cell.7.left"/>
          </table:table-cell>
        </table:table-row>
        <table:table-row>
          <table:table-cell table:style-name="table.cell.top" table:number-columns-spanned="3">
            <text:p text:style-name="text.cell.7.left">Megalonychidae Two-toed slot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holoepus hoffmanni </text:span>(Costa Rica)</text:p>
          </table:table-cell>
        </table:table-row>
        <table:table-row>
          <table:table-cell table:style-name="table.cell.top" table:number-columns-spanned="3">
            <text:p text:style-name="text.cell.7.left">Myrmecophagidae American anteat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yrmecophaga tridacty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amandua mexicana </text:span>(Guatemala)</text:p>
          </table:table-cell>
        </table:table-row>
        <table:table-row>
          <table:table-cell table:style-name="table.cell.top" table:number-columns-spanned="3">
            <text:p text:style-name="text.cell.7.left">PRIMATES Apes, monkeys</text:p>
          </table:table-cell>
        </table:table-row>
        <table:table-row>
          <table:table-cell table:style-name="table.cell.top">
            <text:p text:style-name="text.cell.7.left"/>
          </table:table-cell>
          <table:table-cell table:style-name="table.cell.top.pleft.pright">
            <text:p text:style-name="text.cell.7.left"><text:span text:style-name="ifm_span_font.bold_lang.en_ifm">PRIMATES spp. </text:span>(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telidae Howler and prehensile-tailed monkeys</text:p>
          </table:table-cell>
        </table:table-row>
        <table:table-row>
          <table:table-cell table:style-name="table.cell.top">
            <text:p text:style-name="text.cell.7.left"><text:span text:style-name="ifm_span_font.bold-italic_lang.en_ifm">Alouatta coib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uatta palli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uatta pig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es geoffroyi front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es geoffroyi panam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teles arach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teles hypox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eonax flavicaud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bidae New World monkeys</text:p>
          </table:table-cell>
        </table:table-row>
        <table:table-row>
          <table:table-cell table:style-name="table.cell.top">
            <text:p text:style-name="text.cell.7.left"><text:span text:style-name="ifm_span_font.bold-italic_lang.en_ifm">Callimico goeld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llithrix auri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llithrix flavicep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ntopithec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bicolo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geoffro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leucop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martin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oedip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imiri oersted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rcopithecidae Old World monkeys</text:p>
          </table:table-cell>
        </table:table-row>
        <table:table-row>
          <table:table-cell table:style-name="table.cell.top">
            <text:p text:style-name="text.cell.7.left"><text:span text:style-name="ifm_span_font.bold-italic_lang.en_ifm">Cercocebus galeri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ercopithecus d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ercopithecus roloway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caca sile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ndrillus leucophae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ndrillus sphinx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salis larv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iocolobus kirk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iocolobus rufomitr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esbytis potenzian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gathrix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hinopithec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aj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dussumi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entel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hecto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hypoleuco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pria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schistace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imias concolo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ge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pile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shortridge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irogaleidae Dwarf lemurs</text:p>
          </table:table-cell>
        </table:table-row>
        <table:table-row>
          <table:table-cell table:style-name="table.cell.top">
            <text:p text:style-name="text.cell.7.left"><text:span text:style-name="ifm_span_font.bold_lang.en_ifm">Cheirogale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ubentoniidae Aye-aye</text:p>
          </table:table-cell>
        </table:table-row>
        <table:table-row>
          <table:table-cell table:style-name="table.cell.top">
            <text:p text:style-name="text.cell.7.left"><text:span text:style-name="ifm_span_font.bold-italic_lang.en_ifm">Daubentonia madagascar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minidae Chimpanzees, gorilla, orang-utan</text:p>
          </table:table-cell>
        </table:table-row>
        <table:table-row>
          <table:table-cell table:style-name="table.cell.top">
            <text:p text:style-name="text.cell.7.left"><text:span text:style-name="ifm_span_font.bold-italic_lang.en_ifm">Gorilla beringe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orilla gori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ngo abel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ngo pygmae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ylobatidae Gibbons</text:p>
          </table:table-cell>
        </table:table-row>
        <table:table-row>
          <table:table-cell table:style-name="table.cell.top">
            <text:p text:style-name="text.cell.7.left"><text:span text:style-name="ifm_span_font.bold_lang.en_ifm">Hylobat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driidae Avahi, indris, sifakas, woolly lemurs</text:p>
          </table:table-cell>
        </table:table-row>
        <table:table-row>
          <table:table-cell table:style-name="table.cell.top">
            <text:p text:style-name="text.cell.7.left"><text:span text:style-name="ifm_span_font.bold_lang.en_ifm">Indri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emuridae Large lemurs</text:p>
          </table:table-cell>
        </table:table-row>
        <table:table-row>
          <table:table-cell table:style-name="table.cell.top">
            <text:p text:style-name="text.cell.7.left"><text:span text:style-name="ifm_span_font.bold_lang.en_ifm">Lemur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epilemuridae Sportive lemurs</text:p>
          </table:table-cell>
        </table:table-row>
        <table:table-row>
          <table:table-cell table:style-name="table.cell.top">
            <text:p text:style-name="text.cell.7.left"><text:span text:style-name="ifm_span_font.bold_lang.en_ifm">Lepilemur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orisidae Lorises</text:p>
          </table:table-cell>
        </table:table-row>
        <table:table-row>
          <table:table-cell table:style-name="table.cell.top">
            <text:p text:style-name="text.cell.7.left"><text:span text:style-name="ifm_span_font.bold-italic_lang.en_ifm">Nycticebu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itheciidae Sakis and uakaris</text:p>
          </table:table-cell>
        </table:table-row>
        <table:table-row>
          <table:table-cell table:style-name="table.cell.top">
            <text:p text:style-name="text.cell.7.left"><text:span text:style-name="ifm_span_font.bold-italic_lang.en_ifm">Cacajao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ropotes albinas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BOSCIDEA</text:p>
          </table:table-cell>
        </table:table-row>
        <table:table-row>
          <table:table-cell table:style-name="table.cell.top" table:number-columns-spanned="3">
            <text:p text:style-name="text.cell.7.left">Elephantidae Elephants</text:p>
          </table:table-cell>
        </table:table-row>
        <table:table-row>
          <table:table-cell table:style-name="table.cell.top">
            <text:p text:style-name="text.cell.7.left"><text:span text:style-name="ifm_span_font.bold-italic_lang.en_ifm">Elephas max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xodonta africana (Except the </text:span>populations of Botswana, Namibia, South Africa and Zimbabwe,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oxodonta africana<text:span text:style-name="ifm_span_font.superscript_ifm">5</text:span> </text:span>(Only the populations of Botswana, Namibia, South Africa and Zimbabwe; all other populations are included in Appendix I)</text:p>
          </table:table-cell>
          <table:table-cell table:style-name="table.cell.top.pleft.pright">
            <text:p text:style-name="text.cell.7.left"/>
          </table:table-cell>
        </table:table-row>
        <table:table-row>
          <table:table-cell table:style-name="table.cell.top">
            <text:p text:style-name="text.cell.7.left">RODENT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inchillidae Chinchilla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nchilla spp. </text:span>(Specimens of the domesticated form are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niculidae Pac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uniculus paca </text:span>(Honduras)</text:p>
          </table:table-cell>
        </table:table-row>
        <table:table-row>
          <table:table-cell table:style-name="table.cell.top">
            <text:p text:style-name="text.cell.7.left">Dasyproctidae Agout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syprocta punctata </text:span>(Honduras)</text:p>
          </table:table-cell>
        </table:table-row>
        <table:table-row>
          <table:table-cell table:style-name="table.cell.top" table:number-columns-spanned="3">
            <text:p text:style-name="text.cell.7.left">Erethizontidae New World porcupin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iggurus mexicanu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iggurus spinosus </text:span>(Uruguay)</text:p>
          </table:table-cell>
        </table:table-row>
        <table:table-row>
          <table:table-cell table:style-name="table.cell.top" table:number-columns-spanned="3">
            <text:p text:style-name="text.cell.7.left">Muridae Mice, rats</text:p>
          </table:table-cell>
        </table:table-row>
        <table:table-row>
          <table:table-cell table:style-name="table.cell.top">
            <text:p text:style-name="text.cell.7.left"><text:span text:style-name="ifm_span_font.bold-italic_lang.en_ifm">Leporillus condito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omys fieldi praecon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Xeromys myoid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Zyzomys peduncul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iuridae Ground squirrels, tree squirrels</text:p>
          </table:table-cell>
        </table:table-row>
        <table:table-row>
          <table:table-cell table:style-name="table.cell.top">
            <text:p text:style-name="text.cell.7.left"><text:span text:style-name="ifm_span_font.bold-italic_lang.en_ifm">Cynomys mexic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mota caudat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mota himalayana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atuf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ciurus deppei </text:span>(Costa Rica)</text:p>
          </table:table-cell>
        </table:table-row>
        <table:table-row>
          <table:table-cell table:style-name="table.cell.top" table:number-columns-spanned="3">
            <text:p text:style-name="text.cell.7.left">SCANDENTIA Tree shrews</text:p>
          </table:table-cell>
        </table:table-row>
        <table:table-row>
          <table:table-cell table:style-name="table.cell.top">
            <text:p text:style-name="text.cell.7.left"/>
          </table:table-cell>
          <table:table-cell table:style-name="table.cell.top.pleft.pright">
            <text:p text:style-name="text.cell.7.left"><text:span text:style-name="ifm_span_font.bold_lang.en_ifm">SCANDENTIA spp.</text:span></text:p>
          </table:table-cell>
          <table:table-cell table:style-name="table.cell.top.pleft.pright">
            <text:p text:style-name="text.cell.7.left"/>
          </table:table-cell>
        </table:table-row>
        <table:table-row>
          <table:table-cell table:style-name="table.cell.top" table:number-columns-spanned="3">
            <text:p text:style-name="text.cell.7.left">SIRENIA</text:p>
          </table:table-cell>
        </table:table-row>
        <table:table-row>
          <table:table-cell table:style-name="table.cell.top" table:number-columns-spanned="3">
            <text:p text:style-name="text.cell.7.left">Dugongidae Dugong</text:p>
          </table:table-cell>
        </table:table-row>
        <table:table-row>
          <table:table-cell table:style-name="table.cell.top">
            <text:p text:style-name="text.cell.7.left"><text:span text:style-name="ifm_span_font.bold-italic_lang.en_ifm">Dugong dugon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chechidae Manatees</text:p>
          </table:table-cell>
        </table:table-row>
        <table:table-row>
          <table:table-cell table:style-name="table.cell.top">
            <text:p text:style-name="text.cell.7.left"><text:span text:style-name="ifm_span_font.bold-italic_lang.en_ifm">Trichechus inungu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ichechus ma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ichechus senegal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bold_lang.en_ifm">CLASS AVES (BIRDS)</text:span></text:p>
          </table:table-cell>
          <table:table-cell table:style-name="table.cell.top.pleft.pright">
            <text:p text:style-name="text.cell.7.left"/>
          </table:table-cell>
        </table:table-row>
        <table:table-row>
          <table:table-cell table:style-name="table.cell.top" table:number-columns-spanned="3">
            <text:p text:style-name="text.cell.7.left">ANSERIFORMES</text:p>
          </table:table-cell>
        </table:table-row>
        <table:table-row>
          <table:table-cell table:style-name="table.cell.top" table:number-columns-spanned="3">
            <text:p text:style-name="text.cell.7.left">Anatidae Ducks, geese, swans, etc.</text:p>
          </table:table-cell>
        </table:table-row>
        <table:table-row>
          <table:table-cell table:style-name="table.cell.top">
            <text:p text:style-name="text.cell.7.left"><text:span text:style-name="ifm_span_font.bold-italic_lang.en_ifm">Anas aucklandic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s bernier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chlor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s form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lays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nesi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arcornis scut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ranta canadensis leucopare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nta ruficoll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anta sandvi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irina moschata </text:span>(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scoroba coscorob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gnus melancoryph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cygna arbore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endrocygna autumnali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endrocygna bicolor </text:span>(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xyura leucocephal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odonessa caryophyllacea </text:span></text:p>
            <text:p text:style-name="text.cell.7.left">(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rkidiornis melanotos</text:span></text:p>
          </table:table-cell>
          <table:table-cell table:style-name="table.cell.top.pleft.pright">
            <text:p text:style-name="text.cell.7.left"/>
          </table:table-cell>
        </table:table-row>
        <table:table-row>
          <table:table-cell table:style-name="table.cell.top" table:number-columns-spanned="3">
            <text:p text:style-name="text.cell.7.left">APODIFORMES</text:p>
          </table:table-cell>
        </table:table-row>
        <table:table-row>
          <table:table-cell table:style-name="table.cell.top" table:number-columns-spanned="3">
            <text:p text:style-name="text.cell.7.left">Trochilidae Hummingbirds</text:p>
          </table:table-cell>
        </table:table-row>
        <table:table-row>
          <table:table-cell table:style-name="table.cell.top">
            <text:p text:style-name="text.cell.7.left"/>
          </table:table-cell>
          <table:table-cell table:style-name="table.cell.top.pleft.pright">
            <text:p text:style-name="text.cell.7.left"><text:span text:style-name="ifm_span_font.bold_lang.en_ifm">Trochil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laucis dohr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ARADRIIFORMES</text:p>
          </table:table-cell>
        </table:table-row>
        <table:table-row>
          <table:table-cell table:style-name="table.cell.top" table:number-columns-spanned="3">
            <text:p text:style-name="text.cell.7.left">Burhinidae Thick-kn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urhinus bistriatus </text:span>(Guatemala)</text:p>
          </table:table-cell>
        </table:table-row>
        <table:table-row>
          <table:table-cell table:style-name="table.cell.top" table:number-columns-spanned="3">
            <text:p text:style-name="text.cell.7.left">Laridae Gull</text:p>
          </table:table-cell>
        </table:table-row>
        <table:table-row>
          <table:table-cell table:style-name="table.cell.top">
            <text:p text:style-name="text.cell.7.left"><text:span text:style-name="ifm_span_font.bold-italic_lang.en_ifm">Larus relic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olopacidae Curlews, greenshanks</text:p>
          </table:table-cell>
        </table:table-row>
        <table:table-row>
          <table:table-cell table:style-name="table.cell.top">
            <text:p text:style-name="text.cell.7.left"><text:span text:style-name="ifm_span_font.bold-italic_lang.en_ifm"> Numenius borea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umenius tenuirost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inga guttife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ICONIIFORMES</text:p>
          </table:table-cell>
        </table:table-row>
        <table:table-row>
          <table:table-cell table:style-name="table.cell.top" table:number-columns-spanned="3">
            <text:p text:style-name="text.cell.7.left">Balaenicipitidae Shoebill, whale-headed sto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alaeniceps rex</text:span></text:p>
          </table:table-cell>
          <table:table-cell table:style-name="table.cell.top.pleft.pright">
            <text:p text:style-name="text.cell.7.left"/>
          </table:table-cell>
        </table:table-row>
        <table:table-row>
          <table:table-cell table:style-name="table.cell.top" table:number-columns-spanned="3">
            <text:p text:style-name="text.cell.7.left">Ciconiidae Storks</text:p>
          </table:table-cell>
        </table:table-row>
        <table:table-row>
          <table:table-cell table:style-name="table.cell.top">
            <text:p text:style-name="text.cell.7.left"><text:span text:style-name="ifm_span_font.bold-italic_lang.en_ifm">Ciconia boyc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iconia nigr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Jabiru mycteri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ycteria cinere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enicopteridae Flamingos</text:p>
          </table:table-cell>
        </table:table-row>
        <table:table-row>
          <table:table-cell table:style-name="table.cell.top">
            <text:p text:style-name="text.cell.7.left"/>
          </table:table-cell>
          <table:table-cell table:style-name="table.cell.top.pleft.pright">
            <text:p text:style-name="text.cell.7.left"><text:span text:style-name="ifm_span_font.bold_lang.en_ifm">Phoenicopteridae spp.</text:span></text:p>
          </table:table-cell>
          <table:table-cell table:style-name="table.cell.top.pleft.pright">
            <text:p text:style-name="text.cell.7.left"/>
          </table:table-cell>
        </table:table-row>
        <table:table-row>
          <table:table-cell table:style-name="table.cell.top" table:number-columns-spanned="3">
            <text:p text:style-name="text.cell.7.left">Threskiornithidae Ibises, spoon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docimus rube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eronticus calv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eronticus eremi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pponia nipp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atalea leucorodia</text:span></text:p>
          </table:table-cell>
          <table:table-cell table:style-name="table.cell.top.pleft.pright">
            <text:p text:style-name="text.cell.7.left"/>
          </table:table-cell>
        </table:table-row>
        <table:table-row>
          <table:table-cell table:style-name="table.cell.top" table:number-columns-spanned="3">
            <text:p text:style-name="text.cell.7.left">COLUMBIFORMES</text:p>
          </table:table-cell>
        </table:table-row>
        <table:table-row>
          <table:table-cell table:style-name="table.cell.top" table:number-columns-spanned="3">
            <text:p text:style-name="text.cell.7.left">Columbidae Doves, pigeons</text:p>
          </table:table-cell>
        </table:table-row>
        <table:table-row>
          <table:table-cell table:style-name="table.cell.top">
            <text:p text:style-name="text.cell.7.left"><text:span text:style-name="ifm_span_font.bold-italic_lang.en_ifm">Caloenas nicobaric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ucula mindor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llicolumba luzonic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our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esoenas mayeri (Mauritius)</text:span></text:p>
          </table:table-cell>
        </table:table-row>
        <table:table-row>
          <table:table-cell table:style-name="table.cell.top" table:number-columns-spanned="3">
            <text:p text:style-name="text.cell.7.left">CORACIIFORMES</text:p>
          </table:table-cell>
        </table:table-row>
        <table:table-row>
          <table:table-cell table:style-name="table.cell.top" table:number-columns-spanned="3">
            <text:p text:style-name="text.cell.7.left">Bucerotidae Horn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ceros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eros nip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orrhinu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thracocero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erenicorni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ceros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uceros bicor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nelopides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inoplax vigi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yticeros spp. </text:span>(Except the</text:p>
            <text:p text:style-name="text.cell.7.left">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yticeros subruficol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CULIFORMES</text:p>
          </table:table-cell>
        </table:table-row>
        <table:table-row>
          <table:table-cell table:style-name="table.cell.top" table:number-columns-spanned="3">
            <text:p text:style-name="text.cell.7.left">Musophagidae Turac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auraco spp.</text:span></text:p>
          </table:table-cell>
          <table:table-cell table:style-name="table.cell.top.pleft.pright">
            <text:p text:style-name="text.cell.7.left"/>
          </table:table-cell>
        </table:table-row>
        <table:table-row>
          <table:table-cell table:style-name="table.cell.top" table:number-columns-spanned="3">
            <text:p text:style-name="text.cell.7.left">FALCONIFORMES Eagles, falcons, hawks, vultures</text:p>
          </table:table-cell>
        </table:table-row>
        <table:table-row>
          <table:table-cell table:style-name="table.cell.top">
            <text:p text:style-name="text.cell.7.left"/>
          </table:table-cell>
          <table:table-cell table:style-name="table.cell.top.pleft.pright">
            <text:p text:style-name="text.cell.7.left"><text:span text:style-name="ifm_span_font.bold_lang.en_ifm">FALCONIFORMES spp. </text:span>(Except the species included in Appendices I and III and the species of the family Cathartidae)</text:p>
          </table:table-cell>
          <table:table-cell table:style-name="table.cell.top.pleft.pright">
            <text:p text:style-name="text.cell.7.left"/>
          </table:table-cell>
        </table:table-row>
        <table:table-row>
          <table:table-cell table:style-name="table.cell.top" table:number-columns-spanned="3">
            <text:p text:style-name="text.cell.7.left">Accipitridae Hawks, eagles</text:p>
          </table:table-cell>
        </table:table-row>
        <table:table-row>
          <table:table-cell table:style-name="table.cell.top">
            <text:p text:style-name="text.cell.7.left"><text:span text:style-name="ifm_span_font.bold-italic_lang.en_ifm">Aquila adalber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quila helia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ondrohierax uncinatus wil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aliaeetus albicil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arpia harpyj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thecophaga jeffer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thartidae New World vultures</text:p>
          </table:table-cell>
        </table:table-row>
        <table:table-row>
          <table:table-cell table:style-name="table.cell.top">
            <text:p text:style-name="text.cell.7.left"><text:span text:style-name="ifm_span_font.bold-italic_lang.en_ifm">Gymnogyps californi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rcoramphus papa </text:span>(Honduras)</text:p>
          </table:table-cell>
        </table:table-row>
        <table:table-row>
          <table:table-cell table:style-name="table.cell.top">
            <text:p text:style-name="text.cell.7.left"><text:span text:style-name="ifm_span_font.bold-italic_lang.en_ifm">Vultur gryph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alconidae Falcons</text:p>
          </table:table-cell>
        </table:table-row>
        <table:table-row>
          <table:table-cell table:style-name="table.cell.top">
            <text:p text:style-name="text.cell.7.left"><text:span text:style-name="ifm_span_font.bold-italic_lang.en_ifm">Falco ar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jugge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newtoni</text:span> (Only the population of Seychell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pelegri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peregri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punct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rustico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ALLIFORMES</text:p>
          </table:table-cell>
        </table:table-row>
        <table:table-row>
          <table:table-cell table:style-name="table.cell.top" table:number-columns-spanned="3">
            <text:p text:style-name="text.cell.7.left">Cracidae Chachalacas, currassows, gu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alberti </text:span>(Colombia)</text:p>
          </table:table-cell>
        </table:table-row>
        <table:table-row>
          <table:table-cell table:style-name="table.cell.top">
            <text:p text:style-name="text.cell.7.left"><text:span text:style-name="ifm_span_font.bold-italic_lang.en_ifm">Crax blumenba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daubentoni </text:span>(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globulosa </text:span>(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rubra </text:span>(Colombia, Costa Rica, Guatemala, Honduras)</text:p>
          </table:table-cell>
        </table:table-row>
        <table:table-row>
          <table:table-cell table:style-name="table.cell.top">
            <text:p text:style-name="text.cell.7.left"><text:span text:style-name="ifm_span_font.bold-italic_lang.en_ifm">Mitu mitu</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eophasis derb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rtalis vetula </text:span>(Guatemala,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uxi pauxi </text:span>(Colombia)</text:p>
          </table:table-cell>
        </table:table-row>
        <table:table-row>
          <table:table-cell table:style-name="table.cell.top">
            <text:p text:style-name="text.cell.7.left"><text:span text:style-name="ifm_span_font.bold-italic_lang.en_ifm">Penelope albipen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nelope purpurascen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nelopina nigra </text:span>(Guatemala)</text:p>
          </table:table-cell>
        </table:table-row>
        <table:table-row>
          <table:table-cell table:style-name="table.cell.top">
            <text:p text:style-name="text.cell.7.left"><text:span text:style-name="ifm_span_font.bold-italic_lang.en_ifm">Pipile jacuting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pile pipil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gapodiidae Megapodes, scrubfowl</text:p>
          </table:table-cell>
        </table:table-row>
        <table:table-row>
          <table:table-cell table:style-name="table.cell.top">
            <text:p text:style-name="text.cell.7.left"><text:span text:style-name="ifm_span_font.bold-italic_lang.en_ifm">Macrocephalon male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sianidae Grouse, guineafowl, partridges, pheasants, tragopa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gusianus arg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treus wallich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olinus virginianus ridgwa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ssoptilon crossoptilon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ssoptilon mantchuric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llus sonnerat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Ithaginis cruentus </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ophophorus impej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ophorus lhuy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ophorus sclat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ura edward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ura imperia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ura swinho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leagris ocellata </text:span>(Guatemal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vo mut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bicalcaratum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germain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malacens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olyplectron napoleo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schleiermacher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einardia oce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ellio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humi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mikad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etraogallus casp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etraogallus tibet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gopan blyth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gopan cabo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gopan melanocepha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ragopan satyra </text:span>(Nepal)</text:p>
          </table:table-cell>
        </table:table-row>
        <table:table-row>
          <table:table-cell table:style-name="table.cell.top">
            <text:p text:style-name="text.cell.7.left"><text:span text:style-name="ifm_span_font.bold-italic_lang.en_ifm">Tympanuchus cupido attwat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RUIFORMES</text:p>
          </table:table-cell>
        </table:table-row>
        <table:table-row>
          <table:table-cell table:style-name="table.cell.top" table:number-columns-spanned="3">
            <text:p text:style-name="text.cell.7.left">Gruidae Cranes</text:p>
          </table:table-cell>
        </table:table-row>
        <table:table-row>
          <table:table-cell table:style-name="table.cell.top">
            <text:p text:style-name="text.cell.7.left"/>
          </table:table-cell>
          <table:table-cell table:style-name="table.cell.top.pleft.pright">
            <text:p text:style-name="text.cell.7.left"><text:span text:style-name="ifm_span_font.bold_lang.en_ifm">Gru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americ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canadensis nesiot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canadensis pul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japon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leucoger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monach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nigricol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vipi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tididae Bustards</text:p>
          </table:table-cell>
        </table:table-row>
        <table:table-row>
          <table:table-cell table:style-name="table.cell.top">
            <text:p text:style-name="text.cell.7.left"/>
          </table:table-cell>
          <table:table-cell table:style-name="table.cell.top.pleft.pright">
            <text:p text:style-name="text.cell.7.left"><text:span text:style-name="ifm_span_font.bold_lang.en_ifm">Otid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rdeotis nigr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lamydotis macqueen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lamydotis undu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Houbaropsis bengal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llidae Rail</text:p>
          </table:table-cell>
        </table:table-row>
        <table:table-row>
          <table:table-cell table:style-name="table.cell.top">
            <text:p text:style-name="text.cell.7.left"><text:span text:style-name="ifm_span_font.bold-italic_lang.en_ifm"> Gallirallus sylvest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ynochetidae Kagu</text:p>
          </table:table-cell>
        </table:table-row>
        <table:table-row>
          <table:table-cell table:style-name="table.cell.top">
            <text:p text:style-name="text.cell.7.left"><text:span text:style-name="ifm_span_font.bold-italic_lang.en_ifm"> Rhynochetos jub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SSERIFORMES</text:p>
          </table:table-cell>
        </table:table-row>
        <table:table-row>
          <table:table-cell table:style-name="table.cell.top" table:number-columns-spanned="3">
            <text:p text:style-name="text.cell.7.left">Atrichornithidae Scrub-bird</text:p>
          </table:table-cell>
        </table:table-row>
        <table:table-row>
          <table:table-cell table:style-name="table.cell.top">
            <text:p text:style-name="text.cell.7.left"><text:span text:style-name="ifm_span_font.bold-italic_lang.en_ifm"> Atrichornis clamos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tingidae Coting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phalopterus ornatus </text:span></text:p>
            <text:p text:style-name="text.cell.7.left">(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phalopterus penduliger </text:span></text:p>
            <text:p text:style-name="text.cell.7.left">(Colombia)</text:p>
          </table:table-cell>
        </table:table-row>
        <table:table-row>
          <table:table-cell table:style-name="table.cell.top">
            <text:p text:style-name="text.cell.7.left"><text:span text:style-name="ifm_span_font.bold-italic_lang.en_ifm">Cotinga ma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upicola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Xipholena atropurpur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mberizidae Cardinals, tanag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ubernatrix crist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oaria capit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oaria coron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ngara fastuosa </text:span></text:p>
          </table:table-cell>
          <table:table-cell table:style-name="table.cell.top.pleft.pright">
            <text:p text:style-name="text.cell.7.left"/>
          </table:table-cell>
        </table:table-row>
        <table:table-row>
          <table:table-cell table:style-name="table.cell.top" table:number-columns-spanned="3">
            <text:p text:style-name="text.cell.7.left">Estrildidae Mannikins, wax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andava formos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onchura oryzivor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ephila cincta cincta </text:span></text:p>
          </table:table-cell>
          <table:table-cell table:style-name="table.cell.top.pleft.pright">
            <text:p text:style-name="text.cell.7.left"/>
          </table:table-cell>
        </table:table-row>
        <table:table-row>
          <table:table-cell table:style-name="table.cell.top" table:number-columns-spanned="3">
            <text:p text:style-name="text.cell.7.left">Fringillidae Finches</text:p>
          </table:table-cell>
        </table:table-row>
        <table:table-row>
          <table:table-cell table:style-name="table.cell.top">
            <text:p text:style-name="text.cell.7.left"><text:span text:style-name="ifm_span_font.bold-italic_lang.en_ifm">Carduelis cucu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rduelis yarrellii</text:span></text:p>
          </table:table-cell>
          <table:table-cell table:style-name="table.cell.top.pleft.pright">
            <text:p text:style-name="text.cell.7.left"/>
          </table:table-cell>
        </table:table-row>
        <table:table-row>
          <table:table-cell table:style-name="table.cell.top" table:number-columns-spanned="3">
            <text:p text:style-name="text.cell.7.left">Hirundinidae Martin</text:p>
          </table:table-cell>
        </table:table-row>
        <table:table-row>
          <table:table-cell table:style-name="table.cell.top">
            <text:p text:style-name="text.cell.7.left"><text:span text:style-name="ifm_span_font.bold-italic_lang.en_ifm">Pseudochelidon sirintar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cteridae Blackbird</text:p>
          </table:table-cell>
        </table:table-row>
        <table:table-row>
          <table:table-cell table:style-name="table.cell.top">
            <text:p text:style-name="text.cell.7.left"><text:span text:style-name="ifm_span_font.bold-italic_lang.en_ifm">Xanthopsar flav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liphagidae Honeyeater</text:p>
          </table:table-cell>
        </table:table-row>
        <table:table-row>
          <table:table-cell table:style-name="table.cell.top">
            <text:p text:style-name="text.cell.7.left"><text:span text:style-name="ifm_span_font.bold-italic_lang.en_ifm">Lichenostomus melanops cassidix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uscicapidae Old World flycatch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crocephalus rodericanus </text:span>(Mauritiu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ornis ruck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asyornis broadbenti litorali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asyornis longiro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rrulax canor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rrulax taewan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iothrix argentaur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iothrix lute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ocichla omeiens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icathartes gymnocepha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cathartes orea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rpsiphone bourbonnensis </text:span></text:p>
            <text:p text:style-name="text.cell.7.left">(Mauritius)</text:p>
          </table:table-cell>
        </table:table-row>
        <table:table-row>
          <table:table-cell table:style-name="table.cell.top" table:number-columns-spanned="3">
            <text:p text:style-name="text.cell.7.left">Paradisaeidae Birds of paradise</text:p>
          </table:table-cell>
        </table:table-row>
        <table:table-row>
          <table:table-cell table:style-name="table.cell.top">
            <text:p text:style-name="text.cell.7.left"/>
          </table:table-cell>
          <table:table-cell table:style-name="table.cell.top.pleft.pright">
            <text:p text:style-name="text.cell.7.left"><text:span text:style-name="ifm_span_font.bold_lang.en_ifm">Paradisaeidae spp.</text:span></text:p>
          </table:table-cell>
          <table:table-cell table:style-name="table.cell.top.pleft.pright">
            <text:p text:style-name="text.cell.7.left"/>
          </table:table-cell>
        </table:table-row>
        <table:table-row>
          <table:table-cell table:style-name="table.cell.top" table:number-columns-spanned="3">
            <text:p text:style-name="text.cell.7.left">Pittidae Pitt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itta guaja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itta gurn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tta koch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itta nympha</text:span></text:p>
          </table:table-cell>
          <table:table-cell table:style-name="table.cell.top.pleft.pright">
            <text:p text:style-name="text.cell.7.left"/>
          </table:table-cell>
        </table:table-row>
        <table:table-row>
          <table:table-cell table:style-name="table.cell.top" table:number-columns-spanned="3">
            <text:p text:style-name="text.cell.7.left">Pycnonotidae Bulbu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ycnonotus zeylanicus</text:span></text:p>
          </table:table-cell>
          <table:table-cell table:style-name="table.cell.top.pleft.pright">
            <text:p text:style-name="text.cell.7.left"/>
          </table:table-cell>
        </table:table-row>
        <table:table-row>
          <table:table-cell table:style-name="table.cell.top" table:number-columns-spanned="3">
            <text:p text:style-name="text.cell.7.left">Sturnidae Mynahs (Starlin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racula religi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eucopsar rothschild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osteropidae White-eye</text:p>
          </table:table-cell>
        </table:table-row>
        <table:table-row>
          <table:table-cell table:style-name="table.cell.top">
            <text:p text:style-name="text.cell.7.left"><text:span text:style-name="ifm_span_font.bold-italic_lang.en_ifm">Zosterops albogula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LECANIFORMES</text:p>
          </table:table-cell>
        </table:table-row>
        <table:table-row>
          <table:table-cell table:style-name="table.cell.top" table:number-columns-spanned="3">
            <text:p text:style-name="text.cell.7.left">Fregatidae Frigatebird</text:p>
          </table:table-cell>
        </table:table-row>
        <table:table-row>
          <table:table-cell table:style-name="table.cell.top">
            <text:p text:style-name="text.cell.7.left"><text:span text:style-name="ifm_span_font.bold-italic_lang.en_ifm">Fregata andrew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lecanidae Pelican</text:p>
          </table:table-cell>
        </table:table-row>
        <table:table-row>
          <table:table-cell table:style-name="table.cell.top">
            <text:p text:style-name="text.cell.7.left"><text:span text:style-name="ifm_span_font.bold-italic_lang.en_ifm">Pelecanus crisp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ulidae Booby</text:p>
          </table:table-cell>
        </table:table-row>
        <table:table-row>
          <table:table-cell table:style-name="table.cell.top">
            <text:p text:style-name="text.cell.7.left"><text:span text:style-name="ifm_span_font.bold-italic_lang.en_ifm">Papasula abbot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ICIFORMES</text:p>
          </table:table-cell>
        </table:table-row>
        <table:table-row>
          <table:table-cell table:style-name="table.cell.top" table:number-columns-spanned="3">
            <text:p text:style-name="text.cell.7.left">Capitonidae Barb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emnornis ramphastinus </text:span>(Colombia)</text:p>
          </table:table-cell>
        </table:table-row>
        <table:table-row>
          <table:table-cell table:style-name="table.cell.top" table:number-columns-spanned="3">
            <text:p text:style-name="text.cell.7.left">Picidae Woodpeckers</text:p>
          </table:table-cell>
        </table:table-row>
        <table:table-row>
          <table:table-cell table:style-name="table.cell.top">
            <text:p text:style-name="text.cell.7.left"><text:span text:style-name="ifm_span_font.bold-italic_lang.en_ifm">Campephilus imperia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ryocopus javensis richard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mphastidae Touc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illonius bailloni </text:span>(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glossus araca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teroglossus castanotis </text:span></text:p>
            <text:p text:style-name="text.cell.7.left">(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glossus virid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Ramphastos dicolorus </text:span>(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sulfurat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toco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tucan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vitellin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elenidera maculirostris </text:span>(Argentina)</text:p>
          </table:table-cell>
        </table:table-row>
        <table:table-row>
          <table:table-cell table:style-name="table.cell.top" table:number-columns-spanned="3">
            <text:p text:style-name="text.cell.7.left">PODICIPEDIFORMES</text:p>
          </table:table-cell>
        </table:table-row>
        <table:table-row>
          <table:table-cell table:style-name="table.cell.top" table:number-columns-spanned="3">
            <text:p text:style-name="text.cell.7.left">Podicipedidae Grebe</text:p>
          </table:table-cell>
        </table:table-row>
        <table:table-row>
          <table:table-cell table:style-name="table.cell.top">
            <text:p text:style-name="text.cell.7.left"><text:span text:style-name="ifm_span_font.bold-italic_lang.en_ifm">Podilymbus giga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CELLARIIFORMES</text:p>
          </table:table-cell>
        </table:table-row>
        <table:table-row>
          <table:table-cell table:style-name="table.cell.top" table:number-columns-spanned="3">
            <text:p text:style-name="text.cell.7.left">Diomedeidae Albatross</text:p>
          </table:table-cell>
        </table:table-row>
        <table:table-row>
          <table:table-cell table:style-name="table.cell.top">
            <text:p text:style-name="text.cell.7.left"><text:span text:style-name="ifm_span_font.bold-italic_lang.en_ifm">Phoebastria albatr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SITTACIFORMES</text:p>
          </table:table-cell>
        </table:table-row>
        <table:table-row>
          <table:table-cell table:style-name="table.cell.top">
            <text:p text:style-name="text.cell.7.left"/>
          </table:table-cell>
          <table:table-cell table:style-name="table.cell.top.pleft.pright">
            <text:p text:style-name="text.cell.7.left"><text:span text:style-name="ifm_span_font.bold_lang.en_ifm">PSITTACIFORMES spp. </text:span>(Except the species included in Appendix I and <text:span text:style-name="ifm_span_font.italic_lang.en_ifm">Agapornis roseicollis</text:span>, <text:span text:style-name="ifm_span_font.italic_lang.en_ifm">Melopsittacus undulatus, Nymphicus hollandicus </text:span>and<text:span text:style-name="ifm_span_font.italic_lang.en_ifm"> Psittacula krameri, </text:span>which are not included in the Appendices)</text:p>
          </table:table-cell>
          <table:table-cell table:style-name="table.cell.top.pleft.pright">
            <text:p text:style-name="text.cell.7.left"/>
          </table:table-cell>
        </table:table-row>
        <table:table-row>
          <table:table-cell table:style-name="table.cell.top" table:number-columns-spanned="3">
            <text:p text:style-name="text.cell.7.left">Cacatuidae Cockatoos</text:p>
          </table:table-cell>
        </table:table-row>
        <table:table-row>
          <table:table-cell table:style-name="table.cell.top">
            <text:p text:style-name="text.cell.7.left"><text:span text:style-name="ifm_span_font.bold-italic_lang.en_ifm">Cacatua goffin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catua haematuropyg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catua molucc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catua sulphure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obosciger aterrim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oriidae Lories, lorikeets</text:p>
          </table:table-cell>
        </table:table-row>
        <table:table-row>
          <table:table-cell table:style-name="table.cell.top">
            <text:p text:style-name="text.cell.7.left"><text:span text:style-name="ifm_span_font.bold-italic_lang.en_ifm">Eos histri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ini ultramari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sittacidae Amazons, macaws, parakeets, parrot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arausiac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auropalli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barbad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brasil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finsch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guilding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imperia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leucocepha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oratrix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pretre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rhodocoryth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tucum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ersicolo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inace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iridigena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itt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nodorhynch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ambigu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glaucogularis </text:span>(Often traded under the incorrect designation <text:span text:style-name="ifm_span_font.italic_lang.en_ifm">Ara canind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maca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milita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rubrogeny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psitta spix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cook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forbe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novaezelandi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saisse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clopsitta diophthalma cox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nymphicus cornu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uarouba guaroub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ophema chrysogast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gnorhynchus icterot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zoporus occidentali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zoporus wallic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onopsitta pile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molius coulon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molius marac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chrysopteryg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dissimi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pulcherrimu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ittacula ech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rrhura cruent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hynchopsitt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trigops habropti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EIFORMES</text:p>
          </table:table-cell>
        </table:table-row>
        <table:table-row>
          <table:table-cell table:style-name="table.cell.top" table:number-columns-spanned="3">
            <text:p text:style-name="text.cell.7.left">Rheidae Rheas</text:p>
          </table:table-cell>
        </table:table-row>
        <table:table-row>
          <table:table-cell table:style-name="table.cell.top">
            <text:p text:style-name="text.cell.7.left"><text:span text:style-name="ifm_span_font.bold-italic_lang.en_ifm">Pterocnemia pennata </text:span>(Except <text:span text:style-name="ifm_span_font.italic_lang.en_ifm">Pterocnemia pennata pennata </text:span>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cnemia pennata penn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ea americana</text:span></text:p>
          </table:table-cell>
          <table:table-cell table:style-name="table.cell.top.pleft.pright">
            <text:p text:style-name="text.cell.7.left"/>
          </table:table-cell>
        </table:table-row>
        <table:table-row>
          <table:table-cell table:style-name="table.cell.top" table:number-columns-spanned="3">
            <text:p text:style-name="text.cell.7.left">SPHENISCIFORMES</text:p>
          </table:table-cell>
        </table:table-row>
        <table:table-row>
          <table:table-cell table:style-name="table.cell.top" table:number-columns-spanned="3">
            <text:p text:style-name="text.cell.7.left">Spheniscidae Pengu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pheniscus demers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pheniscus humbold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TRIGIFORMES Owls</text:p>
          </table:table-cell>
        </table:table-row>
        <table:table-row>
          <table:table-cell table:style-name="table.cell.top">
            <text:p text:style-name="text.cell.7.left"/>
          </table:table-cell>
          <table:table-cell table:style-name="table.cell.top.pleft.pright">
            <text:p text:style-name="text.cell.7.left"><text:span text:style-name="ifm_span_font.bold_lang.en_ifm">STRIGIFORMES spp.</text:span> (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Strigidae Owls</text:p>
          </table:table-cell>
        </table:table-row>
        <table:table-row>
          <table:table-cell table:style-name="table.cell.top">
            <text:p text:style-name="text.cell.7.left"><text:span text:style-name="ifm_span_font.bold-italic_lang.en_ifm">Heteroglaux blewit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imizuku gurn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nox nat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italic_lang.en_ifm">Ninox novaeseelandiae undu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ytonidae Barn owls</text:p>
          </table:table-cell>
        </table:table-row>
        <table:table-row>
          <table:table-cell table:style-name="table.cell.top">
            <text:p text:style-name="text.cell.7.left"><text:span text:style-name="ifm_span_font.bold-italic_lang.en_ifm">Tyto soumagne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TRUTHIONIFORMES</text:p>
          </table:table-cell>
        </table:table-row>
        <table:table-row>
          <table:table-cell table:style-name="table.cell.top" table:number-columns-spanned="3">
            <text:p text:style-name="text.cell.7.left">Struthionidae Ostrich</text:p>
          </table:table-cell>
        </table:table-row>
        <table:table-row>
          <table:table-cell table:style-name="table.cell.top">
            <text:p text:style-name="text.cell.7.left"><text:span text:style-name="ifm_span_font.bold-italic_lang.en_ifm">Struthio camelus (Only the </text:span>populations of Algeria, Burkina Faso, Cameroon, the Central African Republic, Chad, Mali, Mauritania, Morocco, the Niger, Nigeria, Senegal and the Sudan; all other populations are not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INAMIFORMES</text:p>
          </table:table-cell>
        </table:table-row>
        <table:table-row>
          <table:table-cell table:style-name="table.cell.top" table:number-columns-spanned="3">
            <text:p text:style-name="text.cell.7.left">Tinamidae Tinamous</text:p>
          </table:table-cell>
        </table:table-row>
        <table:table-row>
          <table:table-cell table:style-name="table.cell.top">
            <text:p text:style-name="text.cell.7.left"><text:span text:style-name="ifm_span_font.bold-italic_lang.en_ifm">Tinamus solitar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GONIFORMES</text:p>
          </table:table-cell>
        </table:table-row>
        <table:table-row>
          <table:table-cell table:style-name="table.cell.top" table:number-columns-spanned="3">
            <text:p text:style-name="text.cell.7.left">Trogonidae Quetzals</text:p>
          </table:table-cell>
        </table:table-row>
        <table:table-row>
          <table:table-cell table:style-name="table.cell.top">
            <text:p text:style-name="text.cell.7.left"><text:span text:style-name="ifm_span_font.bold-italic_lang.en_ifm"> Pharomachrus mocinn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bold_lang.en_ifm">CLASS REPTILIA</text:span></text:p>
            <text:p text:style-name="text.cell.7.center"><text:span text:style-name="ifm_span_font.bold_lang.en_ifm">(REPTILES)</text:span></text:p>
          </table:table-cell>
          <table:table-cell table:style-name="table.cell.top.pleft.pright">
            <text:p text:style-name="text.cell.7.left"/>
          </table:table-cell>
        </table:table-row>
        <table:table-row>
          <table:table-cell table:style-name="table.cell.top" table:number-columns-spanned="3">
            <text:p text:style-name="text.cell.7.left">CROCODYLIA Alligators, caimans, crocodiles</text:p>
          </table:table-cell>
        </table:table-row>
        <table:table-row>
          <table:table-cell table:style-name="table.cell.top">
            <text:p text:style-name="text.cell.7.left"/>
          </table:table-cell>
          <table:table-cell table:style-name="table.cell.top.pleft.pright">
            <text:p text:style-name="text.cell.7.left"><text:span text:style-name="ifm_span_font.bold_lang.en_ifm">CROCODYLIA spp. </text:span>(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lligatoridae Alligators, caimans</text:p>
          </table:table-cell>
        </table:table-row>
        <table:table-row>
          <table:table-cell table:style-name="table.cell.top">
            <text:p text:style-name="text.cell.7.left"><text:span text:style-name="ifm_span_font.bold-italic_lang.en_ifm">Alligator sin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iman crocodilus </text:span></text:p>
            <text:p text:style-name="text.cell.7.left"><text:span text:style-name="ifm_span_font.bold-italic_lang.en_ifm"> apapor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iman latirostris </text:span>(Except the population of Argentina,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anosuchus niger </text:span>(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rocodylidae Crocodil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acutus </text:span>(Except the population of Cuba,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cataphrac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intermed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mindo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moreletii </text:span>(Except the populations of Belize and Mexico, which are included in Appendix II with a zero quota for wild specimens traded for commercial purpo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niloticus </text:span>[Except the populations of Botswana, Egypt (subject to a zero quota for wild specimens traded for commercial purposes), 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palu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porosus</text:span> (Except the populations of Australia, Indonesia and Papua New Guinea,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rhombife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siam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steolaemus tetrasp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omistoma schlegel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avialidae Gavial</text:p>
          </table:table-cell>
        </table:table-row>
        <table:table-row>
          <table:table-cell table:style-name="table.cell.top">
            <text:p text:style-name="text.cell.7.left"><text:span text:style-name="ifm_span_font.bold-italic_lang.en_ifm">Gavialis gangetic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YNCHOCEPHALIA</text:p>
          </table:table-cell>
        </table:table-row>
        <table:table-row>
          <table:table-cell table:style-name="table.cell.top" table:number-columns-spanned="3">
            <text:p text:style-name="text.cell.7.left">Sphenodontidae Tuatara</text:p>
          </table:table-cell>
        </table:table-row>
        <table:table-row>
          <table:table-cell table:style-name="table.cell.top">
            <text:p text:style-name="text.cell.7.left"><text:span text:style-name="ifm_span_font.bold-italic_lang.en_ifm">Sphenodon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URIA</text:p>
          </table:table-cell>
        </table:table-row>
        <table:table-row>
          <table:table-cell table:style-name="table.cell.top">
            <text:p text:style-name="text.cell.7.left">Agamidae Agamas, mastigur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romastyx spp.</text:span></text:p>
          </table:table-cell>
          <table:table-cell table:style-name="table.cell.top.pleft.pright">
            <text:p text:style-name="text.cell.7.left"/>
          </table:table-cell>
        </table:table-row>
        <table:table-row>
          <table:table-cell table:style-name="table.cell.top" table:number-columns-spanned="3">
            <text:p text:style-name="text.cell.7.left">Chamaeleonidae Chamele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odion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ookesia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ookesia perarm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lumm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amaeleo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Furcifer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Kinyongi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dzikambia spp. </text:span></text:p>
          </table:table-cell>
          <table:table-cell table:style-name="table.cell.top.pleft.pright">
            <text:p text:style-name="text.cell.7.left"/>
          </table:table-cell>
        </table:table-row>
        <table:table-row>
          <table:table-cell table:style-name="table.cell.top" table:number-columns-spanned="3">
            <text:p text:style-name="text.cell.7.left">Cordylidae Spiny-tailed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rdylus spp.</text:span></text:p>
          </table:table-cell>
          <table:table-cell table:style-name="table.cell.top.pleft.pright">
            <text:p text:style-name="text.cell.7.left"/>
          </table:table-cell>
        </table:table-row>
        <table:table-row>
          <table:table-cell table:style-name="table.cell.top" table:number-columns-spanned="3">
            <text:p text:style-name="text.cell.7.left">Gekkonidae Geck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rtodactylus serpensinsu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oplodactylus spp. </text:span>(New</text:p>
            <text:p text:style-name="text.cell.7.left">Zea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ultinus spp. </text:span>(New Zealan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helsum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roplatus spp. </text:span></text:p>
          </table:table-cell>
          <table:table-cell table:style-name="table.cell.top.pleft.pright">
            <text:p text:style-name="text.cell.7.left"/>
          </table:table-cell>
        </table:table-row>
        <table:table-row>
          <table:table-cell table:style-name="table.cell.top" table:number-columns-spanned="3">
            <text:p text:style-name="text.cell.7.left">Helodermatidae Beaded lizard, gila monster</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loderma spp.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Heloderma horridum charlesboger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guanidae Iguan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blyrhynchus cristat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loph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onolophu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bak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oedirhi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melanoster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palear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yclur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Iguan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blainvill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cerroense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coronatum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wiggins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auromalus var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certidae Lizards</text:p>
          </table:table-cell>
        </table:table-row>
        <table:table-row>
          <table:table-cell table:style-name="table.cell.top">
            <text:p text:style-name="text.cell.7.left"><text:span text:style-name="ifm_span_font.bold-italic_lang.en_ifm">Gallotia simon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arcis lilford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arcis pityusensis</text:span></text:p>
          </table:table-cell>
          <table:table-cell table:style-name="table.cell.top.pleft.pright">
            <text:p text:style-name="text.cell.7.left"/>
          </table:table-cell>
        </table:table-row>
        <table:table-row>
          <table:table-cell table:style-name="table.cell.top" table:number-columns-spanned="3">
            <text:p text:style-name="text.cell.7.left">Scincidae Skin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rucia zebrata</text:span></text:p>
          </table:table-cell>
          <table:table-cell table:style-name="table.cell.top.pleft.pright">
            <text:p text:style-name="text.cell.7.left"/>
          </table:table-cell>
        </table:table-row>
        <table:table-row>
          <table:table-cell table:style-name="table.cell.top" table:number-columns-spanned="3">
            <text:p text:style-name="text.cell.7.left">Teiidae Caiman lizards, tegu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rocodilurus amazon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racaen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upinambis spp.</text:span></text:p>
          </table:table-cell>
          <table:table-cell table:style-name="table.cell.top.pleft.pright">
            <text:p text:style-name="text.cell.7.left"/>
          </table:table-cell>
        </table:table-row>
        <table:table-row>
          <table:table-cell table:style-name="table.cell.top" table:number-columns-spanned="3">
            <text:p text:style-name="text.cell.7.left">Varanidae Monitor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aranus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bengal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flavescen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grise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komodo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nebulos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Xenosauridae Chinese crocodile lizar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hinisaurus crocodilurus</text:span></text:p>
          </table:table-cell>
          <table:table-cell table:style-name="table.cell.top.pleft.pright">
            <text:p text:style-name="text.cell.7.left"/>
          </table:table-cell>
        </table:table-row>
        <table:table-row>
          <table:table-cell table:style-name="table.cell.top" table:number-columns-spanned="3">
            <text:p text:style-name="text.cell.7.left">SERPENTES Snakes</text:p>
          </table:table-cell>
        </table:table-row>
        <table:table-row>
          <table:table-cell table:style-name="table.cell.top" table:number-columns-spanned="3">
            <text:p text:style-name="text.cell.7.left">Boidae Boas</text:p>
          </table:table-cell>
        </table:table-row>
        <table:table-row>
          <table:table-cell table:style-name="table.cell.top">
            <text:p text:style-name="text.cell.7.left"/>
          </table:table-cell>
          <table:table-cell table:style-name="table.cell.top.pleft.pright">
            <text:p text:style-name="text.cell.7.left"><text:span text:style-name="ifm_span_font.bold_lang.en_ifm">Boidae spp. </text:span>(Except the species</text:p>
            <text:p text:style-name="text.cell.7.left">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rantophi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a constrictor occident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crates inor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crates mon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crates subflav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nzinia madagascar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olyeriidae Round Island boas</text:p>
          </table:table-cell>
        </table:table-row>
        <table:table-row>
          <table:table-cell table:style-name="table.cell.top">
            <text:p text:style-name="text.cell.7.left"/>
          </table:table-cell>
          <table:table-cell table:style-name="table.cell.top.pleft.pright">
            <text:p text:style-name="text.cell.7.left"><text:span text:style-name="ifm_span_font.bold_lang.en_ifm">Bolyeri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olyeria multocarin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sarea dussumi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lubridae Typical snakes, water snakes, whipsnak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tretium schistosum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rberus rynchops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lelia clel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clagras giga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lachistodon westermann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yas mucos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Xenochrophis piscator </text:span>(India)</text:p>
          </table:table-cell>
        </table:table-row>
        <table:table-row>
          <table:table-cell table:style-name="table.cell.top" table:number-columns-spanned="3">
            <text:p text:style-name="text.cell.7.left">Elapidae Cobras, coral snak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oplocephalus bungaroid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icrurus diastema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icrurus nigrocinctus </text:span></text:p>
            <text:p text:style-name="text.cell.7.left">(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atr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kaouthi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mandalay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naj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oxian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philippin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agittifer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amar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iam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putatrix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umatran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hiophagus hannah </text:span></text:p>
          </table:table-cell>
          <table:table-cell table:style-name="table.cell.top.pleft.pright">
            <text:p text:style-name="text.cell.7.left"/>
          </table:table-cell>
        </table:table-row>
        <table:table-row>
          <table:table-cell table:style-name="table.cell.top" table:number-columns-spanned="3">
            <text:p text:style-name="text.cell.7.left">Loxocemidae Mexican dwarf boa</text:p>
          </table:table-cell>
        </table:table-row>
        <table:table-row>
          <table:table-cell table:style-name="table.cell.top">
            <text:p text:style-name="text.cell.7.left"/>
          </table:table-cell>
          <table:table-cell table:style-name="table.cell.top.pleft.pright">
            <text:p text:style-name="text.cell.7.left"><text:span text:style-name="ifm_span_font.bold_lang.en_ifm">Loxocemidae spp.</text:span></text:p>
          </table:table-cell>
          <table:table-cell table:style-name="table.cell.top.pleft.pright">
            <text:p text:style-name="text.cell.7.left"/>
          </table:table-cell>
        </table:table-row>
        <table:table-row>
          <table:table-cell table:style-name="table.cell.top" table:number-columns-spanned="3">
            <text:p text:style-name="text.cell.7.left">Pythonidae Pythons</text:p>
          </table:table-cell>
        </table:table-row>
        <table:table-row>
          <table:table-cell table:style-name="table.cell.top">
            <text:p text:style-name="text.cell.7.left"/>
          </table:table-cell>
          <table:table-cell table:style-name="table.cell.top.pleft.pright">
            <text:p text:style-name="text.cell.7.left"><text:span text:style-name="ifm_span_font.bold_lang.en_ifm">Pythonidae spp.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ython molurus molu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pidophiidae Wood boas</text:p>
          </table:table-cell>
        </table:table-row>
        <table:table-row>
          <table:table-cell table:style-name="table.cell.top">
            <text:p text:style-name="text.cell.7.left"/>
          </table:table-cell>
          <table:table-cell table:style-name="table.cell.top.pleft.pright">
            <text:p text:style-name="text.cell.7.left"><text:span text:style-name="ifm_span_font.bold_lang.en_ifm">Tropidophiidae spp.</text:span></text:p>
          </table:table-cell>
          <table:table-cell table:style-name="table.cell.top.pleft.pright">
            <text:p text:style-name="text.cell.7.left"/>
          </table:table-cell>
        </table:table-row>
        <table:table-row>
          <table:table-cell table:style-name="table.cell.top" table:number-columns-spanned="3">
            <text:p text:style-name="text.cell.7.left">Viperidae Vip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otalus durissu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boia russelii </text:span>(India)</text:p>
          </table:table-cell>
        </table:table-row>
        <table:table-row>
          <table:table-cell table:style-name="table.cell.top">
            <text:p text:style-name="text.cell.7.left"><text:span text:style-name="ifm_span_font.bold-italic_lang.en_ifm">Vipera ursinii </text:span>(Only the population of Europe, except the area which formerly constituted the Union of Soviet Socialist Republics; these latter populations are not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pera wagneri</text:span></text:p>
          </table:table-cell>
          <table:table-cell table:style-name="table.cell.top.pleft.pright">
            <text:p text:style-name="text.cell.7.left"/>
          </table:table-cell>
        </table:table-row>
        <table:table-row>
          <table:table-cell table:style-name="table.cell.top" table:number-columns-spanned="3">
            <text:p text:style-name="text.cell.7.left">TESTUDINES</text:p>
          </table:table-cell>
        </table:table-row>
        <table:table-row>
          <table:table-cell table:style-name="table.cell.top" table:number-columns-spanned="3">
            <text:p text:style-name="text.cell.7.left">Carettochelyidae Pig-nos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ettochelys insculpta</text:span></text:p>
          </table:table-cell>
          <table:table-cell table:style-name="table.cell.top.pleft.pright">
            <text:p text:style-name="text.cell.7.left"/>
          </table:table-cell>
        </table:table-row>
        <table:table-row>
          <table:table-cell table:style-name="table.cell.top" table:number-columns-spanned="3">
            <text:p text:style-name="text.cell.7.left">Chelidae Austro-American side-neck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elodina mccord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emydura umbr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loniidae Marine turtles</text:p>
          </table:table-cell>
        </table:table-row>
        <table:table-row>
          <table:table-cell table:style-name="table.cell.top">
            <text:p text:style-name="text.cell.7.left"><text:span text:style-name="ifm_span_font.bold_lang.en_ifm">Cheloni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lydridae Snapping turtl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crochelys temminckii </text:span>(United States of America)</text:p>
          </table:table-cell>
        </table:table-row>
        <table:table-row>
          <table:table-cell table:style-name="table.cell.top" table:number-columns-spanned="3">
            <text:p text:style-name="text.cell.7.left">Dermatemydidae Central American river turtl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ermatemys mawii</text:span></text:p>
          </table:table-cell>
          <table:table-cell table:style-name="table.cell.top.pleft.pright">
            <text:p text:style-name="text.cell.7.left"/>
          </table:table-cell>
        </table:table-row>
        <table:table-row>
          <table:table-cell table:style-name="table.cell.top">
            <text:p text:style-name="text.cell.7.left">Dermochelyidae Leatherback turtl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ermochelys coriac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mydidae Box turtles, freshwater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lyptemys insculpt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lyptemys muhlenberg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raptemys spp. </text:span>(United States of Americ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errapen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Terrapene coahu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oemydidae Box turtles, freshwater turtles</text:p>
          </table:table-cell>
        </table:table-row>
        <table:table-row>
          <table:table-cell table:style-name="table.cell.top">
            <text:p text:style-name="text.cell.7.left"><text:span text:style-name="ifm_span_font.bold-italic_lang.en_ifm">Batagur affi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tagur bask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spp. </text:span>(Except the species included in Appendix I)</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uora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eoclemys hamilt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eoemyda spengleri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annandal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depress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grand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spinos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ucocephalon yuwono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layemys macrocephal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layemys subtrijug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annam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iverson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megalocephala </text:span></text:p>
            <text:p text:style-name="text.cell.7.left">(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mut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nigricans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pritchard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reevesi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sinensis </text:span>(China)</text:p>
          </table:table-cell>
        </table:table-row>
        <table:table-row>
          <table:table-cell table:style-name="table.cell.top">
            <text:p text:style-name="text.cell.7.left"><text:span text:style-name="ifm_span_font.bold-italic_lang.en_ifm">Melanochelys tricar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orenia ocel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otochelys platyno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cadia glyphistoma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cadia philippeni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rlitia borne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gshura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angshura tec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calia beale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calia pseudocellata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calia quadriocellata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iebenrockiella crassicoll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iebenrockiella leytensis </text:span></text:p>
          </table:table-cell>
          <table:table-cell table:style-name="table.cell.top.pleft.pright">
            <text:p text:style-name="text.cell.7.left"/>
          </table:table-cell>
        </table:table-row>
        <table:table-row>
          <table:table-cell table:style-name="table.cell.top" table:number-columns-spanned="3">
            <text:p text:style-name="text.cell.7.left">Platysternidae Big-headed turtl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latysternon megacephalum</text:span></text:p>
          </table:table-cell>
          <table:table-cell table:style-name="table.cell.top.pleft.pright">
            <text:p text:style-name="text.cell.7.left"/>
          </table:table-cell>
        </table:table-row>
        <table:table-row>
          <table:table-cell table:style-name="table.cell.top" table:number-columns-spanned="3">
            <text:p text:style-name="text.cell.7.left">Podocnemididae Afro-American side-neck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rymnochelys </text:span></text:p>
            <text:p text:style-name="text.cell.7.left"><text:span text:style-name="ifm_span_font.bold-italic_lang.en_ifm">madagascari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tocephalus dumerilian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ocnemis spp. </text:span></text:p>
          </table:table-cell>
          <table:table-cell table:style-name="table.cell.top.pleft.pright">
            <text:p text:style-name="text.cell.7.left"/>
          </table:table-cell>
        </table:table-row>
        <table:table-row>
          <table:table-cell table:style-name="table.cell.top" table:number-columns-spanned="3">
            <text:p text:style-name="text.cell.7.left">Testudinidae Tortoises</text:p>
          </table:table-cell>
        </table:table-row>
        <table:table-row>
          <table:table-cell table:style-name="table.cell.top">
            <text:p text:style-name="text.cell.7.left"/>
          </table:table-cell>
          <table:table-cell table:style-name="table.cell.top.pleft.pright">
            <text:p text:style-name="text.cell.7.left"><text:span text:style-name="ifm_span_font.bold_lang.en_ifm">Testudinidae spp. </text:span>(Except the species included in Appendix I. A zero annual export quota has been established for <text:span text:style-name="ifm_span_font.italic_lang.en_ifm">Geochelone</text:span>
                                    <text:span text:style-name="ifm_span_font.italic_lang.en_ifm">sulcata </text:span>for specimens removed from the wild and traded for primarily commercial purpos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strochelys rad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trochelys yniph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elonoidis n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opherus flavomargi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ammobates geometr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xis arachnoid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xis planicaud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estudo kleinmann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onychidae Softshell turtles, terrap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yda cartilagine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palone spinifera a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pideretes gange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pideretes hur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pideretes nigrican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itr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punct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scut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lea steindachneri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elochely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lodiscus axenaria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lodiscus maacki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lodiscus parviformis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Rafetus swinhoei </text:span>(China)</text:p>
          </table:table-cell>
        </table:table-row>
        <table:table-row>
          <table:table-cell table:style-name="table.cell.top" table:number-columns-spanned="3">
            <text:p text:style-name="text.cell.7.center"><text:span text:style-name="ifm_span_font.bold_lang.en_ifm">CLASS AMPHIBIA</text:span></text:p>
            <text:p text:style-name="text.cell.7.center"><text:span text:style-name="ifm_span_font.bold_lang.en_ifm">(AMPHIBIANS)</text:span></text:p>
          </table:table-cell>
        </table:table-row>
        <table:table-row>
          <table:table-cell table:style-name="table.cell.top" table:number-columns-spanned="3">
            <text:p text:style-name="text.cell.7.left">ANURA</text:p>
          </table:table-cell>
        </table:table-row>
        <table:table-row>
          <table:table-cell table:style-name="table.cell.top" table:number-columns-spanned="3">
            <text:p text:style-name="text.cell.7.left">Bufonidae Toads</text:p>
          </table:table-cell>
        </table:table-row>
        <table:table-row>
          <table:table-cell table:style-name="table.cell.top">
            <text:p text:style-name="text.cell.7.left"><text:span text:style-name="ifm_span_font.bold-italic_lang.en_ifm">Altiphrynoide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opus zetek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fo periglen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fo supercilia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ctophrynoide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mbaphrynoide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pinophrynoide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lyptocephalellidae Chilean toa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lyptocephalella gayi </text:span>(Chile)</text:p>
          </table:table-cell>
        </table:table-row>
        <table:table-row>
          <table:table-cell table:style-name="table.cell.top" table:number-columns-spanned="3">
            <text:p text:style-name="text.cell.7.left">Dendrobatidae Poison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femoral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zaparo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ryptophyllobates azureiventr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bate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pipedobate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yllobates spp. </text:span></text:p>
          </table:table-cell>
          <table:table-cell table:style-name="table.cell.top.pleft.pright">
            <text:p text:style-name="text.cell.7.left"/>
          </table:table-cell>
        </table:table-row>
        <table:table-row>
          <table:table-cell table:style-name="table.cell.top" table:number-columns-spanned="3">
            <text:p text:style-name="text.cell.7.left">Hylidae Tree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galychnis spp.<text:span text:style-name="ifm_span_font.superscript_ifm">10</text:span></text:span></text:p>
          </table:table-cell>
          <table:table-cell table:style-name="table.cell.top.pleft.pright">
            <text:p text:style-name="text.cell.7.left"/>
          </table:table-cell>
        </table:table-row>
        <table:table-row>
          <table:table-cell table:style-name="table.cell.top" table:number-columns-spanned="3">
            <text:p text:style-name="text.cell.7.left">Mantellidae Mantell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ntella spp. </text:span></text:p>
          </table:table-cell>
          <table:table-cell table:style-name="table.cell.top.pleft.pright">
            <text:p text:style-name="text.cell.7.left"/>
          </table:table-cell>
        </table:table-row>
        <table:table-row>
          <table:table-cell table:style-name="table.cell.top" table:number-columns-spanned="3">
            <text:p text:style-name="text.cell.7.left">Microhylidae Red rain frog, tomato frog</text:p>
          </table:table-cell>
        </table:table-row>
        <table:table-row>
          <table:table-cell table:style-name="table.cell.top">
            <text:p text:style-name="text.cell.7.left"><text:span text:style-name="ifm_span_font.bold-italic_lang.en_ifm">Dyscophus antongil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caphiophryne gottlebei </text:span></text:p>
          </table:table-cell>
          <table:table-cell table:style-name="table.cell.top.pleft.pright">
            <text:p text:style-name="text.cell.7.left"/>
          </table:table-cell>
        </table:table-row>
        <table:table-row>
          <table:table-cell table:style-name="table.cell.top" table:number-columns-spanned="3">
            <text:p text:style-name="text.cell.7.left">Ranidae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phlyctis hexadactyl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oplobatrachus tigerinus </text:span></text:p>
          </table:table-cell>
          <table:table-cell table:style-name="table.cell.top.pleft.pright">
            <text:p text:style-name="text.cell.7.left"/>
          </table:table-cell>
        </table:table-row>
        <table:table-row>
          <table:table-cell table:style-name="table.cell.top" table:number-columns-spanned="3">
            <text:p text:style-name="text.cell.7.left">Rheobatrachidae Gastric-brooding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heobatrachus spp.</text:span></text:p>
          </table:table-cell>
          <table:table-cell table:style-name="table.cell.top.pleft.pright">
            <text:p text:style-name="text.cell.7.left"/>
          </table:table-cell>
        </table:table-row>
        <table:table-row>
          <table:table-cell table:style-name="table.cell.top" table:number-columns-spanned="3">
            <text:p text:style-name="text.cell.7.left">CAUDATA</text:p>
          </table:table-cell>
        </table:table-row>
        <table:table-row>
          <table:table-cell table:style-name="table.cell.top" table:number-columns-spanned="3">
            <text:p text:style-name="text.cell.7.left">Ambystomatidae Axolot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bystoma dumeril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bystoma mexicanum</text:span></text:p>
          </table:table-cell>
          <table:table-cell table:style-name="table.cell.top.pleft.pright">
            <text:p text:style-name="text.cell.7.left"/>
          </table:table-cell>
        </table:table-row>
        <table:table-row>
          <table:table-cell table:style-name="table.cell.top" table:number-columns-spanned="3">
            <text:p text:style-name="text.cell.7.left">Cryptobranchidae Hellbender and giant salamanders</text:p>
          </table:table-cell>
        </table:table-row>
        <table:table-row>
          <table:table-cell table:style-name="table.cell.top">
            <text:p text:style-name="text.cell.7.left"><text:span text:style-name="ifm_span_font.bold-italic_lang.en_ifm">Andria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yptobranchus alleganiensis (United States of America)</text:span></text:p>
          </table:table-cell>
        </table:table-row>
        <table:table-row>
          <table:table-cell table:style-name="table.cell.top" table:number-columns-spanned="3">
            <text:p text:style-name="text.cell.7.left">Salamandridae Newts and salamanders</text:p>
          </table:table-cell>
        </table:table-row>
        <table:table-row>
          <table:table-cell table:style-name="table.cell.top">
            <text:p text:style-name="text.cell.7.left"><text:span text:style-name="ifm_span_font.bold-italic_lang.en_ifm">Neurergus kais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ELASMOBRANCHII</text:span></text:p>
            <text:p text:style-name="text.cell.7.center"><text:span text:style-name="ifm_span_font.bold_lang.en_ifm"> (SHARKS)</text:span></text:p>
          </table:table-cell>
        </table:table-row>
        <table:table-row>
          <table:table-cell table:style-name="table.cell.top" table:number-columns-spanned="3">
            <text:p text:style-name="text.cell.7.left">CARCHARHINIFORMES</text:p>
          </table:table-cell>
        </table:table-row>
        <table:table-row>
          <table:table-cell table:style-name="table.cell.top" table:number-columns-spanned="3">
            <text:p text:style-name="text.cell.7.left">Sphyrnidae Hammerhead shark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yrna lewini </text:span>(Costa Rica)</text:p>
          </table:table-cell>
        </table:table-row>
        <table:table-row>
          <table:table-cell table:style-name="table.cell.top" table:number-columns-spanned="3">
            <text:p text:style-name="text.cell.7.left">LAMNIFORMES</text:p>
          </table:table-cell>
        </table:table-row>
        <table:table-row>
          <table:table-cell table:style-name="table.cell.top" table:number-columns-spanned="3">
            <text:p text:style-name="text.cell.7.left">Cetorhinidae Basking sha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etorhinus maximus </text:span></text:p>
          </table:table-cell>
          <table:table-cell table:style-name="table.cell.top.pleft.pright">
            <text:p text:style-name="text.cell.7.left"/>
          </table:table-cell>
        </table:table-row>
        <table:table-row>
          <table:table-cell table:style-name="table.cell.top" table:number-columns-spanned="3">
            <text:p text:style-name="text.cell.7.left">Lamnidae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charodon carcharia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Lamna nasus </text:span>(Belgium, Cyprus, Denmark<text:span text:style-name="ifm_span_font.superscript_ifm">11</text:span>, Estonia, Finland, France, Germany, Greece, Ireland, Italy, Latvia, Lithuania, Malta, Netherlands, Poland, Portugal, Slovenia, Spain, Sweden and United Kingdom of Great Britain and Northern Ireland)</text:p>
          </table:table-cell>
        </table:table-row>
        <table:table-row>
          <table:table-cell table:style-name="table.cell.top" table:number-columns-spanned="3">
            <text:p text:style-name="text.cell.7.left">ORECTOLOBIFORMES</text:p>
          </table:table-cell>
        </table:table-row>
        <table:table-row>
          <table:table-cell table:style-name="table.cell.top" table:number-columns-spanned="3">
            <text:p text:style-name="text.cell.7.left">Rhincodontidae Whale sha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hincodon typus </text:span></text:p>
          </table:table-cell>
          <table:table-cell table:style-name="table.cell.top.pleft.pright">
            <text:p text:style-name="text.cell.7.left"/>
          </table:table-cell>
        </table:table-row>
        <table:table-row>
          <table:table-cell table:style-name="table.cell.top" table:number-columns-spanned="3">
            <text:p text:style-name="text.cell.7.left">PRISTIFORMES</text:p>
          </table:table-cell>
        </table:table-row>
        <table:table-row>
          <table:table-cell table:style-name="table.cell.top" table:number-columns-spanned="3">
            <text:p text:style-name="text.cell.7.left">Pristidae Sawfishes</text:p>
          </table:table-cell>
        </table:table-row>
        <table:table-row>
          <table:table-cell table:style-name="table.cell.top">
            <text:p text:style-name="text.cell.7.left"><text:span text:style-name="ifm_span_font.bold_lang.en_ifm">Pristidae spp. </text:span>(Except the 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ristis microdon </text:span>(For the exclusive purpose of allowing international trade in live animals to appropriate and acceptable aquaria for primarily conservation purposes)</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ACTINOPTERYGII </text:span></text:p>
            <text:p text:style-name="text.cell.7.center"><text:span text:style-name="ifm_span_font.bold_lang.en_ifm">(FISHES)</text:span></text:p>
          </table:table-cell>
        </table:table-row>
        <table:table-row>
          <table:table-cell table:style-name="table.cell.top" table:number-columns-spanned="3">
            <text:p text:style-name="text.cell.7.left">ACIPENSERIFORMES Paddlefishes, sturgeons</text:p>
          </table:table-cell>
        </table:table-row>
        <table:table-row>
          <table:table-cell table:style-name="table.cell.top">
            <text:p text:style-name="text.cell.7.left"/>
          </table:table-cell>
          <table:table-cell table:style-name="table.cell.top.pleft.pright">
            <text:p text:style-name="text.cell.7.left"><text:span text:style-name="ifm_span_font.bold_lang.en_ifm">ACIPENSERIFORMES spp.</text:span> (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cipenseridae Sturgeons</text:p>
          </table:table-cell>
        </table:table-row>
        <table:table-row>
          <table:table-cell table:style-name="table.cell.top">
            <text:p text:style-name="text.cell.7.left"><text:span text:style-name="ifm_span_font.bold-italic_lang.en_ifm">Acipenser brevirostr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cipenser sturi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GUILLIFORMES</text:p>
          </table:table-cell>
        </table:table-row>
        <table:table-row>
          <table:table-cell table:style-name="table.cell.top" table:number-columns-spanned="3">
            <text:p text:style-name="text.cell.7.left">Anguillidae Freshwater e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guilla anguilla</text:span></text:p>
          </table:table-cell>
          <table:table-cell table:style-name="table.cell.top.pleft.pright">
            <text:p text:style-name="text.cell.7.left"/>
          </table:table-cell>
        </table:table-row>
        <table:table-row>
          <table:table-cell table:style-name="table.cell.top" table:number-columns-spanned="3">
            <text:p text:style-name="text.cell.7.left">CYPRINIFORMES</text:p>
          </table:table-cell>
        </table:table-row>
        <table:table-row>
          <table:table-cell table:style-name="table.cell.top" table:number-columns-spanned="3">
            <text:p text:style-name="text.cell.7.left">Catostomidae Cui-ui</text:p>
          </table:table-cell>
        </table:table-row>
        <table:table-row>
          <table:table-cell table:style-name="table.cell.top">
            <text:p text:style-name="text.cell.7.left"><text:span text:style-name="ifm_span_font.bold-italic_lang.en_ifm">Chasmistes cuj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yprinidae Blind carps, plaeeso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ecobarbus geerts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obarbus jullien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STEOGLOSSIFORMES</text:p>
          </table:table-cell>
        </table:table-row>
        <table:table-row>
          <table:table-cell table:style-name="table.cell.top" table:number-columns-spanned="3">
            <text:p text:style-name="text.cell.7.left">Osteoglossidae Arapaima, bonytongu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apaima giga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pages formosus<text:span text:style-name="ifm_span_font.superscript_ifm">12</text:spa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CIFORMES</text:p>
          </table:table-cell>
        </table:table-row>
        <table:table-row>
          <table:table-cell table:style-name="table.cell.top">
            <text:p text:style-name="text.cell.7.left">Labridae Wras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eilinus undulatus</text:span></text:p>
          </table:table-cell>
          <table:table-cell table:style-name="table.cell.top.pleft.pright">
            <text:p text:style-name="text.cell.7.left"/>
          </table:table-cell>
        </table:table-row>
        <table:table-row>
          <table:table-cell table:style-name="table.cell.top" table:number-columns-spanned="3">
            <text:p text:style-name="text.cell.7.left">Sciaenidae Totoaba</text:p>
          </table:table-cell>
        </table:table-row>
        <table:table-row>
          <table:table-cell table:style-name="table.cell.top">
            <text:p text:style-name="text.cell.7.left"><text:span text:style-name="ifm_span_font.bold-italic_lang.en_ifm">Totoaba macdonald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ILURIFORMES</text:p>
          </table:table-cell>
        </table:table-row>
        <table:table-row>
          <table:table-cell table:style-name="table.cell.top" table:number-columns-spanned="3">
            <text:p text:style-name="text.cell.7.left">Pangasiidae Pangasid catfish</text:p>
          </table:table-cell>
        </table:table-row>
        <table:table-row>
          <table:table-cell table:style-name="table.cell.top">
            <text:p text:style-name="text.cell.7.left"><text:span text:style-name="ifm_span_font.bold-italic_lang.en_ifm">Pangasianodon giga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YNGNATHIFORMES</text:p>
          </table:table-cell>
        </table:table-row>
        <table:table-row>
          <table:table-cell table:style-name="table.cell.top" table:number-columns-spanned="3">
            <text:p text:style-name="text.cell.7.left">Syngnathidae Pipefishes, seahor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ippocampus spp.</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SARCOPTERYGII </text:span></text:p>
            <text:p text:style-name="text.cell.7.center"><text:span text:style-name="ifm_span_font.bold_lang.en_ifm">(LUNGFISHES)</text:span></text:p>
          </table:table-cell>
        </table:table-row>
        <table:table-row>
          <table:table-cell table:style-name="table.cell.top" table:number-columns-spanned="3">
            <text:p text:style-name="text.cell.7.left">CERATODONTIFORMES</text:p>
          </table:table-cell>
        </table:table-row>
        <table:table-row>
          <table:table-cell table:style-name="table.cell.top" table:number-columns-spanned="3">
            <text:p text:style-name="text.cell.7.left">Ceratodontidae Australian lungfis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eoceratodus forsteri</text:span></text:p>
          </table:table-cell>
          <table:table-cell table:style-name="table.cell.top.pleft.pright">
            <text:p text:style-name="text.cell.7.left"/>
          </table:table-cell>
        </table:table-row>
        <table:table-row>
          <table:table-cell table:style-name="table.cell.top">
            <text:p text:style-name="text.cell.7.left">COELACANTHIFORM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timeriidae Coelacanths</text:p>
          </table:table-cell>
        </table:table-row>
        <table:table-row>
          <table:table-cell table:style-name="table.cell.top">
            <text:p text:style-name="text.cell.7.left"><text:span text:style-name="ifm_span_font.bold-italic_lang.en_ifm">Latimeri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ECHINODERMATA</text:span></text:p>
            <text:p text:style-name="text.cell.7.center"><text:span text:style-name="ifm_span_font.bold_lang.en_ifm">CLASS HOLOTHUROIDEA</text:span></text:p>
            <text:p text:style-name="text.cell.7.center"><text:span text:style-name="ifm_span_font.bold_lang.en_ifm">(SEA CUCUMBERS)</text:span></text:p>
          </table:table-cell>
        </table:table-row>
        <table:table-row>
          <table:table-cell table:style-name="table.cell.top" table:number-columns-spanned="3">
            <text:p text:style-name="text.cell.7.left">ASPIDOCHIROTIDA Stichopodidae Sea cucumb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Isostichopus fuscus </text:span>(Ecuador)</text:p>
          </table:table-cell>
        </table:table-row>
        <table:table-row>
          <table:table-cell table:style-name="table.cell.top" table:number-columns-spanned="3">
            <text:p text:style-name="text.cell.7.center"><text:span text:style-name="ifm_span_font.bold_lang.en_ifm">PHYLUMARTHROPODA</text:span></text:p>
            <text:p text:style-name="text.cell.7.center"><text:span text:style-name="ifm_span_font.bold_lang.en_ifm">CLASS ARACHNIDA</text:span></text:p>
            <text:p text:style-name="text.cell.7.center"><text:span text:style-name="ifm_span_font.bold_lang.en_ifm">(SCORPIONS AND SPIDERS)</text:span></text:p>
          </table:table-cell>
        </table:table-row>
        <table:table-row>
          <table:table-cell table:style-name="table.cell.top" table:number-columns-spanned="3">
            <text:p text:style-name="text.cell.7.left">ARANEAE</text:p>
          </table:table-cell>
        </table:table-row>
        <table:table-row>
          <table:table-cell table:style-name="table.cell.top" table:number-columns-spanned="3">
            <text:p text:style-name="text.cell.7.left">Theraphosidae Red-kneed tarantulas, tarantul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phonopelma albicep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phonopelma pallidum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chypelma spp. </text:span></text:p>
          </table:table-cell>
          <table:table-cell table:style-name="table.cell.top.pleft.pright">
            <text:p text:style-name="text.cell.7.left"/>
          </table:table-cell>
        </table:table-row>
        <table:table-row>
          <table:table-cell table:style-name="table.cell.top" table:number-columns-spanned="3">
            <text:p text:style-name="text.cell.7.left">SCORPIONES</text:p>
          </table:table-cell>
        </table:table-row>
        <table:table-row>
          <table:table-cell table:style-name="table.cell.top" table:number-columns-spanned="3">
            <text:p text:style-name="text.cell.7.left">Scorpionidae Scorpi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dictator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gambi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imperator </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INSECTA</text:span></text:p>
            <text:p text:style-name="text.cell.7.center"><text:span text:style-name="ifm_span_font.bold_lang.en_ifm">(INSECTS)</text:span></text:p>
          </table:table-cell>
        </table:table-row>
        <table:table-row>
          <table:table-cell table:style-name="table.cell.top" table:number-columns-spanned="3">
            <text:p text:style-name="text.cell.7.left">COLEOPTERA</text:p>
          </table:table-cell>
        </table:table-row>
        <table:table-row>
          <table:table-cell table:style-name="table.cell.top">
            <text:p text:style-name="text.cell.7.left">Lucanidae Cape stag beetl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lophon spp. </text:span>(South Africa)</text:p>
          </table:table-cell>
        </table:table-row>
        <table:table-row>
          <table:table-cell table:style-name="table.cell.top" table:number-columns-spanned="3">
            <text:p text:style-name="text.cell.7.left">Scarabaeidae Scarab bee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ynastes satanas</text:span></text:p>
          </table:table-cell>
          <table:table-cell table:style-name="table.cell.top.pleft.pright">
            <text:p text:style-name="text.cell.7.left"/>
          </table:table-cell>
        </table:table-row>
        <table:table-row>
          <table:table-cell table:style-name="table.cell.top" table:number-columns-spanned="3">
            <text:p text:style-name="text.cell.7.left">LEPIDOPTERA</text:p>
          </table:table-cell>
        </table:table-row>
        <table:table-row>
          <table:table-cell table:style-name="table.cell.top" table:number-columns-spanned="3">
            <text:p text:style-name="text.cell.7.left">Nymphalidae Brush-footed butterfl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grias amydon boliviensis </text:span>(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orpho godartii lachaumei </text:span>(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repona praeneste buckleyana </text:span>(Plurinational State of Bolivia)</text:p>
          </table:table-cell>
        </table:table-row>
        <table:table-row>
          <table:table-cell table:style-name="table.cell.top" table:number-columns-spanned="3">
            <text:p text:style-name="text.cell.7.left">Papilionidae Birdwing butterflies, swallowtail butterfl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trophaneura jophon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trophaneura pandiyan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hutaniti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rnithoptera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rnithoptera alexandr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ilio chik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ilio homer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ilio hospiton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nassius apollo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einopalpus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ogonopter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oides spp. </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ANNELIDA</text:span></text:p>
            <text:p text:style-name="text.cell.7.center"><text:span text:style-name="ifm_span_font.bold_lang.en_ifm">CLASS HIRUDINOIDEA</text:span></text:p>
            <text:p text:style-name="text.cell.7.center"><text:span text:style-name="ifm_span_font.bold_lang.en_ifm">(LEECHES)</text:span></text:p>
          </table:table-cell>
        </table:table-row>
        <table:table-row>
          <table:table-cell table:style-name="table.cell.top" table:number-columns-spanned="3">
            <text:p text:style-name="text.cell.7.left">ARHYNCHOBDELLIDA</text:p>
          </table:table-cell>
        </table:table-row>
        <table:table-row>
          <table:table-cell table:style-name="table.cell.top" table:number-columns-spanned="3">
            <text:p text:style-name="text.cell.7.left">Hirudinidae Medicinal leech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 Hirudo medicinal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irudo verbana </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MOLLUSCA</text:span></text:p>
            <text:p text:style-name="text.cell.7.center"><text:span text:style-name="ifm_span_font.bold_lang.en_ifm">CLASS BIVALVIA</text:span></text:p>
            <text:p text:style-name="text.cell.7.center"><text:span text:style-name="ifm_span_font.bold_lang.en_ifm">(CLAMS AND MUSSELS)</text:span></text:p>
          </table:table-cell>
        </table:table-row>
        <table:table-row>
          <table:table-cell table:style-name="table.cell.top" table:number-columns-spanned="3">
            <text:p text:style-name="text.cell.7.left">MYTILOIDA</text:p>
          </table:table-cell>
        </table:table-row>
        <table:table-row>
          <table:table-cell table:style-name="table.cell.top" table:number-columns-spanned="3">
            <text:p text:style-name="text.cell.7.left">Mytilidae Marine muss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Lithophaga lithophaga</text:span></text:p>
          </table:table-cell>
          <table:table-cell table:style-name="table.cell.top.pleft.pright">
            <text:p text:style-name="text.cell.7.left"/>
          </table:table-cell>
        </table:table-row>
        <table:table-row>
          <table:table-cell table:style-name="table.cell.top" table:number-columns-spanned="3">
            <text:p text:style-name="text.cell.7.left">UNIONOIDA</text:p>
          </table:table-cell>
        </table:table-row>
        <table:table-row>
          <table:table-cell table:style-name="table.cell.top" table:number-columns-spanned="3">
            <text:p text:style-name="text.cell.7.left">Unionidae Freshwater mussels, pearly mussels</text:p>
          </table:table-cell>
        </table:table-row>
        <table:table-row>
          <table:table-cell table:style-name="table.cell.top">
            <text:p text:style-name="text.cell.7.left"><text:span text:style-name="ifm_span_font.bold-italic_lang.en_ifm">Conradilla cae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rogenia abert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romus drom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curti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florent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samp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sulcata perobliqu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orulosa </text:span></text:p>
            <text:p text:style-name="text.cell.7.left"><text:span text:style-name="ifm_span_font.bold-italic_lang.en_ifm"> gubernacul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pioblasma torulosa rangia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orulosa torulos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urgidu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walk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usconaia cuneo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usconaia edgar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higgin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orbiculata orbicu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satu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virescen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lethobasus cicatric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lethobasus cooperi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eurobema clav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leurobema plen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tamilus cap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Quadrula intermedi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Quadrula spars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oxolasma cylindrel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io nicklin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io tampicoensis </text:span></text:p>
            <text:p text:style-name="text.cell.7.left"><text:span text:style-name="ifm_span_font.bold-italic_lang.en_ifm"> tecomat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illosa traba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NEROID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dacnidae Giant clams</text:p>
          </table:table-cell>
        </table:table-row>
        <table:table-row>
          <table:table-cell table:style-name="table.cell.top">
            <text:p text:style-name="text.cell.7.left"/>
          </table:table-cell>
          <table:table-cell table:style-name="table.cell.top.pleft.pright">
            <text:p text:style-name="text.cell.7.left"><text:span text:style-name="ifm_span_font.bold_lang.en_ifm">Tridacnidae spp.</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GASTROPODA</text:span></text:p>
            <text:p text:style-name="text.cell.7.center"><text:span text:style-name="ifm_span_font.bold_lang.en_ifm">(SNAILS AND CONCHES)</text:span></text:p>
          </table:table-cell>
        </table:table-row>
        <table:table-row>
          <table:table-cell table:style-name="table.cell.top" table:number-columns-spanned="3">
            <text:p text:style-name="text.cell.7.left">MESOGASTROPODA</text:p>
          </table:table-cell>
        </table:table-row>
        <table:table-row>
          <table:table-cell table:style-name="table.cell.top" table:number-columns-spanned="3">
            <text:p text:style-name="text.cell.7.left">Strombidae Queen conc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trombus gigas</text:span></text:p>
          </table:table-cell>
          <table:table-cell table:style-name="table.cell.top.pleft.pright">
            <text:p text:style-name="text.cell.7.left"/>
          </table:table-cell>
        </table:table-row>
        <table:table-row>
          <table:table-cell table:style-name="table.cell.top" table:number-columns-spanned="3">
            <text:p text:style-name="text.cell.7.left">STYLOMMATOPHORA</text:p>
          </table:table-cell>
        </table:table-row>
        <table:table-row>
          <table:table-cell table:style-name="table.cell.top" table:number-columns-spanned="3">
            <text:p text:style-name="text.cell.7.left">Achatinellidae Agate snails, oahu tree snails</text:p>
          </table:table-cell>
        </table:table-row>
        <table:table-row>
          <table:table-cell table:style-name="table.cell.top">
            <text:p text:style-name="text.cell.7.left"><text:span text:style-name="ifm_span_font.bold-italic_lang.en_ifm">Achatinell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maenidae Green tree snai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pustyla pulcherrima</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CNIDARIA</text:span></text:p>
            <text:p text:style-name="text.cell.7.center"><text:span text:style-name="ifm_span_font.bold_lang.en_ifm">CLASS ANTHOZOA</text:span></text:p>
            <text:p text:style-name="text.cell.7.center"><text:span text:style-name="ifm_span_font.bold_lang.en_ifm">(CORALS AND SEA ANEMONES)</text:span></text:p>
          </table:table-cell>
        </table:table-row>
        <table:table-row>
          <table:table-cell table:style-name="table.cell.top" table:number-columns-spanned="3">
            <text:p text:style-name="text.cell.7.left">ANTIPATHARIA Black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ANTIPATHARIA spp.</text:span></text:p>
          </table:table-cell>
          <table:table-cell table:style-name="table.cell.top.pleft.pright">
            <text:p text:style-name="text.cell.7.left"/>
          </table:table-cell>
        </table:table-row>
        <table:table-row>
          <table:table-cell table:style-name="table.cell.top" table:number-columns-spanned="3">
            <text:p text:style-name="text.cell.7.left">GORGONACEAE</text:p>
          </table:table-cell>
        </table:table-row>
        <table:table-row>
          <table:table-cell table:style-name="table.cell.top" table:number-columns-spanned="3">
            <text:p text:style-name="text.cell.7.left">Coralliida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elatius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japonicum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konjo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secundum </text:span>(China)</text:p>
          </table:table-cell>
        </table:table-row>
        <table:table-row>
          <table:table-cell table:style-name="table.cell.top" table:number-columns-spanned="3">
            <text:p text:style-name="text.cell.7.left">HELIOPORACEA</text:p>
          </table:table-cell>
        </table:table-row>
        <table:table-row>
          <table:table-cell table:style-name="table.cell.top" table:number-columns-spanned="3">
            <text:p text:style-name="text.cell.7.left">Helioporidae Blu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Helioporidae spp. </text:span>(Includes only the species <text:span text:style-name="ifm_span_font.italic_lang.en_ifm">Heliopora coerulea</text:span>.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CLERACTINIA Stony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SCLERACTINIA spp. </text:span>(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TOLONIFERA</text:p>
          </table:table-cell>
        </table:table-row>
        <table:table-row>
          <table:table-cell table:style-name="table.cell.top" table:number-columns-spanned="3">
            <text:p text:style-name="text.cell.7.left">Tubiporidae Organ-pip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Tubiporidae spp. </text:span>(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HYDROZOA</text:span></text:p>
            <text:p text:style-name="text.cell.7.center"><text:span text:style-name="ifm_span_font.bold_lang.en_ifm">(SEA FERNS, FIRE CORALS AND STINGING MEDUSAE)</text:span></text:p>
          </table:table-cell>
        </table:table-row>
        <table:table-row>
          <table:table-cell table:style-name="table.cell.top" table:number-columns-spanned="3">
            <text:p text:style-name="text.cell.7.left">MILLEPORINA</text:p>
          </table:table-cell>
        </table:table-row>
        <table:table-row>
          <table:table-cell table:style-name="table.cell.top" table:number-columns-spanned="3">
            <text:p text:style-name="text.cell.7.left">Milleporidae Fir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Milleporidae spp. </text:span>(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TYLASTERINA</text:p>
          </table:table-cell>
        </table:table-row>
        <table:table-row>
          <table:table-cell table:style-name="table.cell.top" table:number-columns-spanned="3">
            <text:p text:style-name="text.cell.7.left">Stylasteridae Lac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Stylasteridae spp. </text:span>(Fossils are not subject to the provisions of the Conven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bold_lang.en_ifm">FLORA (PLANTS)</text:span></text:p>
          </table:table-cell>
          <table:table-cell table:style-name="table.cell.top.pleft.pright">
            <text:p text:style-name="text.cell.7.left"/>
          </table:table-cell>
        </table:table-row>
        <table:table-row>
          <table:table-cell table:style-name="table.cell.top" table:number-columns-spanned="3">
            <text:p text:style-name="text.cell.7.left">AGAVACEAE Agaves</text:p>
          </table:table-cell>
        </table:table-row>
        <table:table-row>
          <table:table-cell table:style-name="table.cell.top">
            <text:p text:style-name="text.cell.7.left"><text:span text:style-name="ifm_span_font.bold-italic_lang.en_ifm">Agave parvifl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gave victoriae-reginae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olina interrata</text:span></text:p>
          </table:table-cell>
          <table:table-cell table:style-name="table.cell.top.pleft.pright">
            <text:p text:style-name="text.cell.7.left"/>
          </table:table-cell>
        </table:table-row>
        <table:table-row>
          <table:table-cell table:style-name="table.cell.top" table:number-columns-spanned="3">
            <text:p text:style-name="text.cell.7.left">AMARYLLIDACEAE Snowdrops, sternberg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alanthus spp.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ternbergia spp.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ANACARDIACEAE Cashew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hyphaenoid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pachypus</text:span></text:p>
          </table:table-cell>
          <table:table-cell table:style-name="table.cell.top.pleft.pright">
            <text:p text:style-name="text.cell.7.left"/>
          </table:table-cell>
        </table:table-row>
        <table:table-row>
          <table:table-cell table:style-name="table.cell.top" table:number-columns-spanned="3">
            <text:p text:style-name="text.cell.7.left">APOCYNACEAE Elephant trunks, hood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oodia spp. </text:span><text:span text:style-name="ifm_span_font.superscript_ifm">#9</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chypodium spp. </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podium ambongens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podium bar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podium decar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uvolfia serpentina </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ARALIACEAE Ginseng</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nax ginseng </text:span><text:span text:style-name="ifm_span_font.superscript_ifm">#3</text:span> (Only the population of the Russian Federation; no other population is included in the Appendices) <text:span text:style-name="ifm_span_font.bold-italic_lang.en_ifm">Panaxquinquefolius </text:span> <text:span text:style-name="ifm_span_font.superscript_ifm">#3</text:span></text:p>
          </table:table-cell>
          <table:table-cell table:style-name="table.cell.top.pleft.pright">
            <text:p text:style-name="text.cell.7.left"/>
          </table:table-cell>
        </table:table-row>
        <table:table-row>
          <table:table-cell table:style-name="table.cell.top" table:number-columns-spanned="3">
            <text:p text:style-name="text.cell.7.left">ARAUCARIACEAE Monkey-puzzle tree</text:p>
          </table:table-cell>
        </table:table-row>
        <table:table-row>
          <table:table-cell table:style-name="table.cell.top">
            <text:p text:style-name="text.cell.7.left"><text:span text:style-name="ifm_span_font.bold-italic_lang.en_ifm">Araucaria arauc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ERBERIDACEAE May-appl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odophyllum hexandrum </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BROMELIACEAE Air plants, bromel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harrisii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kammii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kautskyi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mauryana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sprengeliana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sucrei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xerographic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ACTACEAE Cacti</text:p>
          </table:table-cell>
        </table:table-row>
        <table:table-row>
          <table:table-cell table:style-name="table.cell.top">
            <text:p text:style-name="text.cell.7.left"/>
          </table:table-cell>
          <table:table-cell table:style-name="table.cell.top.pleft.pright">
            <text:p text:style-name="text.cell.7.left"><text:span text:style-name="ifm_span_font.bold_lang.en_ifm">CACTACEAE spp.</text:span><text:span text:style-name="ifm_span_font.superscript_ifm">6</text:span> <text:span text:style-name="ifm_span_font.superscript_ifm">#4</text:span> (Except the species included in Appendix I and except <text:span text:style-name="ifm_span_font.italic_lang.en_ifm">Pereskia</text:span> spp., <text:span text:style-name="ifm_span_font.italic_lang.en_ifm">Pereskiopsis</text:span> spp. and <text:span text:style-name="ifm_span_font.italic_lang.en_ifm">Quiabentia</text:span> spp.)</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riocarpus spp.</text:span></text:p>
            <text:p text:style-name="text.cell.7.left"><text:span text:style-name="ifm_span_font.bold-italic_lang.en_ifm">Astrophytum asteri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ztekium ritt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oryphantha werderman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iscocact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chinocereus ferreirianus</text:span> <text:span text:style-name="ifm_span_font.bold_lang.en_ifm">ssp.</text:span> <text:span text:style-name="ifm_span_font.bold-italic_lang.en_ifm">lindsa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chinocereus schmol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scobaria mini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scobaria sne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mmillaria pectinife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mmillaria solisi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conoid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deinac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glauc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paucisp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bregonia denegr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cereus milit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brad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knowlt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paradi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peebles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sil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lecyphor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italic_lang.en_ifm">Sclerocactus brevihamatus</text:span> <text:span text:style-name="ifm_span_font.bold_lang.en_ifm">ssp.</text:span> <text:span text:style-name="ifm_span_font.bold-italic_lang.en_ifm">tobus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erectocent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glau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maripos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mesae-verd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ny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papyracanth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pubispi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wrighti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trombocact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urbinicarp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ebelmanni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RYOCARACEAE Aj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ryocar costaricense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OMPOSITAE (Asteraceae) Kuth</text:p>
          </table:table-cell>
        </table:table-row>
        <table:table-row>
          <table:table-cell table:style-name="table.cell.top">
            <text:p text:style-name="text.cell.7.left"><text:span text:style-name="ifm_span_font.bold-italic_lang.en_ifm">Saussurea cos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RASSULACEAE Dudley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udleya stolonife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udleya traskiae </text:span></text:p>
          </table:table-cell>
          <table:table-cell table:style-name="table.cell.top.pleft.pright">
            <text:p text:style-name="text.cell.7.left"/>
          </table:table-cell>
        </table:table-row>
        <table:table-row>
          <table:table-cell table:style-name="table.cell.top" table:number-columns-spanned="3">
            <text:p text:style-name="text.cell.7.left">CUCURBITACEAE Melons, gourds, cucurbit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Zygosicyos pubescen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Zygosicyos tripartitus </text:span></text:p>
          </table:table-cell>
          <table:table-cell table:style-name="table.cell.top.pleft.pright">
            <text:p text:style-name="text.cell.7.left"/>
          </table:table-cell>
        </table:table-row>
        <table:table-row>
          <table:table-cell table:style-name="table.cell.top" table:number-columns-spanned="3">
            <text:p text:style-name="text.cell.7.left">CUPRESSACEAE Alerce, cypresses</text:p>
          </table:table-cell>
        </table:table-row>
        <table:table-row>
          <table:table-cell table:style-name="table.cell.top">
            <text:p text:style-name="text.cell.7.left"><text:span text:style-name="ifm_span_font.bold-italic_lang.en_ifm">Fitzroya cupressoid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gerodendron uvifer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YATHEACEAE Tree-fer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athea spp.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YCADACEAE Cycads</text:p>
          </table:table-cell>
        </table:table-row>
        <table:table-row>
          <table:table-cell table:style-name="table.cell.top">
            <text:p text:style-name="text.cell.7.left"/>
          </table:table-cell>
          <table:table-cell table:style-name="table.cell.top.pleft.pright">
            <text:p text:style-name="text.cell.7.left"><text:span text:style-name="ifm_span_font.bold_lang.en_ifm">CYCADACEAE spp. </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ycas beddome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CKSONIACEAE Tree-fer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ibotium barometz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icksonia spp. </text:span><text:span text:style-name="ifm_span_font.superscript_ifm">#4</text:span> (Only the populations of the Americas; no other population is included in the Appendices)</text:p>
          </table:table-cell>
          <table:table-cell table:style-name="table.cell.top.pleft.pright">
            <text:p text:style-name="text.cell.7.left"/>
          </table:table-cell>
        </table:table-row>
        <table:table-row>
          <table:table-cell table:style-name="table.cell.top" table:number-columns-spanned="3">
            <text:p text:style-name="text.cell.7.left">DIDIEREACEAE Alluaudias, didiereas</text:p>
          </table:table-cell>
        </table:table-row>
        <table:table-row>
          <table:table-cell table:style-name="table.cell.top">
            <text:p text:style-name="text.cell.7.left"/>
          </table:table-cell>
          <table:table-cell table:style-name="table.cell.top.pleft.pright">
            <text:p text:style-name="text.cell.7.left"><text:span text:style-name="ifm_span_font.bold_lang.en_ifm">DIDIEREACEAE spp.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DIOSCOREACEAE Elephant’s foot, knis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ioscorea deltoide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DROSERACEAE Venus’ flytrap</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ionaea muscipul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EBENACEAE Ebon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aculeata </text:span><text:span text:style-name="ifm_span_font.superscript_ifm">#5</text:span> (includes var. <text:span text:style-name="ifm_span_font.italic_lang.en_ifm">meridionalis</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analamer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anosivol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aroni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emariv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ernier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ernieri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ezof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oin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boivinii </text:span><text:span text:style-name="ifm_span_font.superscript_ifm">#5</text:span> (includes var. <text:span text:style-name="ifm_span_font.italic_lang.en_ifm">manongarivensis</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alophyl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auche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innamomoide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lusiifol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onifer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oursi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cupulifer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ext:span>danguyana <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decary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dycorypheoides </text:span><text:span text:style-name="ifm_span_font.superscript_ifm">#5</text:span></text:p>
            <text:p text:style-name="text.cell.7.left">(includes var. meridionalis)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ebenifer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enerv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erinace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erythrosperm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filipe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fuscoveluti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geay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gneissico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gracilipes </text:span><text:span text:style-name="ifm_span_font.superscript_ifm">#5</text:span> (includes vars <text:span text:style-name="ifm_span_font.italic_lang.en_ifm">lecomtei, parvifolia, velutipes </text:span>and subenervis)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greveana </text:span><text:span text:style-name="ifm_span_font.superscript_ifm">#5</text:span> (includes var. boinensis)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haplostylis </text:span><text:span text:style-name="ifm_span_font.superscript_ifm">#5</text:span> (includes var. hildebrandtii)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hazomainty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hemitele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heterosepa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humberti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humbert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implexicalyx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kets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aev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ami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anceola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atispathula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enticella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eucomela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eucocalyx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okoh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louvel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dagascari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decass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gnifol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nampetsae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ngab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ngor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pingo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asoal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cpherson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eeusia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icrorhombu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ontige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yriophyl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yrtifol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myrtilloide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natal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neraud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nigrican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nodos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obduc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occlus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olacinoide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oniv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arifol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arvifol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erreticula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errier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erville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latycalyx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pruinos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quartzitarium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quercin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revaughan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rubrolana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akalavarum </text:span><text:span text:style-name="ifm_span_font.superscript_ifm">#5</text:span> (includes var. <text:span text:style-name="ifm_span_font.italic_lang.en_ifm">mollifolia</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clerophyl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eychellarum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phaerosepala </text:span><text:span text:style-name="ifm_span_font.superscript_ifm">#5</text:span> (includes var. <text:span text:style-name="ifm_span_font.italic_lang.en_ifm">calyculata</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tenocarp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triicalyx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ubacut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ubenerv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ubfalciform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ubsessilifol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subtrinerv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ampinensi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etracero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etrapod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orquata </text:span><text:span text:style-name="ifm_span_font.superscript_ifm">#5</text:span> (includes var. <text:span text:style-name="ifm_span_font.italic_lang.en_ifm">mabaoides </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oxicari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tropophyl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ursch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velutipe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ver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vescoi </text:span><text:span text:style-name="ifm_span_font.superscript_ifm">#5</text:span> (includes var. mandrarensis)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ospyros viguieriana </text:span><text:span text:style-name="ifm_span_font.superscript_ifm">#5</text:span> (Madagascar)</text:p>
          </table:table-cell>
        </table:table-row>
        <table:table-row>
          <table:table-cell table:style-name="table.cell.top" table:number-columns-spanned="3">
            <text:p text:style-name="text.cell.7.left">EUPHORBIACEAE Spurges</text:p>
          </table:table-cell>
        </table:table-row>
        <table:table-row>
          <table:table-cell table:style-name="table.cell.top">
            <text:p text:style-name="text.cell.7.left"/>
          </table:table-cell>
          <table:table-cell table:style-name="table.cell.top.pleft.pright">
            <text:p text:style-name="text.cell.7.left"><text:span text:style-name="ifm_span_font.italic_lang.en_ifm">
                                       <text:span text:style-name="ifm_span_font.bold_lang.en_ifm">Euphorbia spp. </text:span> </text:span><text:span text:style-name="ifm_span_font.superscript_ifm">#4</text:span> (Succulent species only except <text:span text:style-name="ifm_span_font.italic_lang.en_ifm">Euphorbia</text:span>
                                    <text:span text:style-name="ifm_span_font.italic_lang.en_ifm">misera </text:span>and the species included in Appendix I.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rtificially propagated specimens of cultivars of <text:span text:style-name="ifm_span_font.italic_lang.en_ifm">Euphorbia trigona, </text:span>artificially propagated specimens of crested, fan-shaped or colour mutants of <text:span text:style-name="ifm_span_font.italic_lang.en_ifm">Euphorbia lactea, </text:span>when grafted on artificially propagated root stock of <text:span text:style-name="ifm_span_font.italic_lang.en_ifm">Euphorbia neriifolia, </text:span>and artificially propagated specimens of cultivars of <text:span text:style-name="ifm_span_font.italic_lang.en_ifm">Euphorbia</text:span> ‘Milii’ when they are traded in shipments of 100 or more plants and readily recognizable as artificially propagated specimens, are not subject to the provisions of the Conventio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ambovomb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apsaintemar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remersii </text:span>(Includes the <text:span text:style-name="ifm_span_font.italic_lang.en_ifm">forma viridifolia</text:span> and the var. <text:span text:style-name="ifm_span_font.italic_lang.en_ifm">rakotozaf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ylindrifolia </text:span>(Includes the ssp. <text:span text:style-name="ifm_span_font.italic_lang.en_ifm">tuberife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decaryi </text:span>(Includes the vars. <text:span text:style-name="ifm_span_font.italic_lang.en_ifm">ampanihyensis</text:span>, <text:span text:style-name="ifm_span_font.italic_lang.en_ifm">robinsonii </text:span>and <text:span text:style-name="ifm_span_font.italic_lang.en_ifm">spirostich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francoi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moratii </text:span>(Includes<text:span text:style-name="ifm_span_font.italic_lang.en_ifm"> the </text:span>vars. <text:span text:style-name="ifm_span_font.italic_lang.en_ifm">antsingiensis</text:span>, <text:span text:style-name="ifm_span_font.italic_lang.en_ifm">bemarahensis</text:span> and <text:span text:style-name="ifm_span_font.italic_lang.en_ifm">multifl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parvicyathopho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quartzitico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tulear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OUQUIERIACEAE Ocotill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Fouquieria columnaris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Fouquieria fasci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ouquieria purpu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NETACEAE Gnetum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netum montanum </text:span><text:span text:style-name="ifm_span_font.superscript_ifm">#1</text:span> (Nepal)</text:p>
          </table:table-cell>
        </table:table-row>
        <table:table-row>
          <table:table-cell table:style-name="table.cell.top" table:number-columns-spanned="3">
            <text:p text:style-name="text.cell.7.left">JUGLANDACEAE Gavila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reomunnea pterocarp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LAURACEAE Laur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iba rosaeodora </text:span><text:span text:style-name="ifm_span_font.superscript_ifm">#12</text:span></text:p>
          </table:table-cell>
          <table:table-cell table:style-name="table.cell.top.pleft.pright">
            <text:p text:style-name="text.cell.7.left"/>
          </table:table-cell>
        </table:table-row>
        <table:table-row>
          <table:table-cell table:style-name="table.cell.top" table:number-columns-spanned="3">
            <text:p text:style-name="text.cell.7.left">LEGUMINOSAE (Fabaceae) Afrormosia, cristobal, rosewood, sandalwoo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esalpinia echinata </text:span><text:span text:style-name="ifm_span_font.superscript_ifm">#10</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darienensis </text:span><text:span text:style-name="ifm_span_font.superscript_ifm">#2</text:span> [population of Panama (Pana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louvel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monticola </text:span><text:span text:style-name="ifm_span_font.superscript_ifm">#5</text:span> (Madagascar)</text:p>
          </table:table-cell>
        </table:table-row>
        <table:table-row>
          <table:table-cell table:style-name="table.cell.top">
            <text:p text:style-name="text.cell.7.left"><text:span text:style-name="ifm_span_font.bold-italic_lang.en_ifm">Dalbergia n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normandii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purpurascens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retusa </text:span>[population of Guatemala (Guatemala)] <text:span text:style-name="ifm_span_font.superscript_ifm">#5</text:span> [population of Panama (Panama)] <text:span text:style-name="ifm_span_font.superscript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stevensonii </text:span><text:span text:style-name="ifm_span_font.superscript_ifm">#5</text:span> [population of Guatemala (Guatema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xerophila </text:span><text:span text:style-name="ifm_span_font.superscript_ifm">#5</text:span> (Madagasc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pteryx panamensis </text:span>(Costa Rica, Nicaragu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ericopsis elata </text:span><text:span text:style-name="ifm_span_font.superscript_ifm">#5</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atymiscium pleiostachyum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carpus santalinus </text:span><text:span text:style-name="ifm_span_font.superscript_ifm">#7</text:span></text:p>
          </table:table-cell>
          <table:table-cell table:style-name="table.cell.top.pleft.pright">
            <text:p text:style-name="text.cell.7.left"/>
          </table:table-cell>
        </table:table-row>
        <table:table-row>
          <table:table-cell table:style-name="table.cell.top" table:number-columns-spanned="3">
            <text:p text:style-name="text.cell.7.left">LILIACEAE Alo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loe spp. </text:span><text:span text:style-name="ifm_span_font.superscript_ifm">#4</text:span> (Except the species included in Appendix I. Also excludes <text:span text:style-name="ifm_span_font.italic_lang.en_ifm">Aloe vera</text:span>, also referenced as <text:span text:style-name="ifm_span_font.italic_lang.en_ifm">Aloe barbadensis</text:span> which is not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albid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albiflo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alfred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bak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bellatu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calcairophi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compressa </text:span>(Includes the vars. <text:span text:style-name="ifm_span_font.italic_lang.en_ifm">paucituberculata</text:span>, <text:span text:style-name="ifm_span_font.italic_lang.en_ifm">rugosquamosa </text:span>and<text:span text:style-name="ifm_span_font.italic_lang.en_ifm"> schist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delphin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descoing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fragi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haworthioides </text:span>(Includes the var. <text:span text:style-name="ifm_span_font.italic_lang.en_ifm">aurantia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helen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
                                       <text:span text:style-name="ifm_span_font.bold_lang.en_ifm">Aloe laeta </text:span>(Includes the var. mania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arallelifol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arvu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illan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olyphyl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rauh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suzann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versicolo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vos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AGNOLIACEAE Magnol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gnolia liliifera var. obovata </text:span><text:span text:style-name="ifm_span_font.superscript_ifm">#1</text:span> (Nepal)</text:p>
          </table:table-cell>
        </table:table-row>
        <table:table-row>
          <table:table-cell table:style-name="table.cell.top" table:number-columns-spanned="3">
            <text:p text:style-name="text.cell.7.left">MELIACEAE Mahoganies, West Indian ced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fissilis </text:span><text:span text:style-name="ifm_span_font.superscript_ifm">#5</text:span> (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lilloi </text:span><text:span text:style-name="ifm_span_font.superscript_ifm">#5</text:span> (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odorata </text:span><text:span text:style-name="ifm_span_font.superscript_ifm">#5</text:span> (Brazil and the Plurinational State of Bolivia. In addition, the following countries have listed their national populations: Colombia, Guatemala and Peru)</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humilis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macrophylla </text:span><text:span text:style-name="ifm_span_font.superscript_ifm">#6</text:span> (Populations of the Neotropic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mahagoni </text:span><text:span text:style-name="ifm_span_font.superscript_ifm">#5</text:span></text:p>
          </table:table-cell>
          <table:table-cell table:style-name="table.cell.top.pleft.pright">
            <text:p text:style-name="text.cell.7.left"/>
          </table:table-cell>
        </table:table-row>
        <table:table-row>
          <table:table-cell table:style-name="table.cell.top" table:number-columns-spanned="2">
            <text:p text:style-name="text.cell.7.left">NEPENTHACEAE Pitcher-plants (Old Worl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epenthes spp. </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epenthes khas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penthes rajah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RCHIDACEAE Orchids</text:p>
          </table:table-cell>
        </table:table-row>
        <table:table-row>
          <table:table-cell table:style-name="table.cell.top">
            <text:p text:style-name="text.cell.7.left"/>
          </table:table-cell>
          <table:table-cell table:style-name="table.cell.top.pleft.pright">
            <text:p text:style-name="text.cell.7.left"><text:span text:style-name="ifm_span_font.bold_lang.en_ifm">ORCHIDACEAE spp. </text:span><text:span text:style-name="ifm_span_font.superscript_ifm">7</text:span> <text:span text:style-name="ifm_span_font.superscript_ifm">#4</text:span> (Except the species included in</text:p>
            <text:p text:style-name="text.cell.7.left">Appendix I)</text:p>
          </table:table-cell>
          <table:table-cell table:style-name="table.cell.top.pleft.pright">
            <text:p text:style-name="text.cell.7.left"/>
          </table:table-cell>
        </table:table-row>
        <table:table-row>
          <table:table-cell table:style-name="table.cell.top">
            <text:p text:style-name="text.cell.7.left">(For all of the following Appendix-I species, seedling or tissue cultures obtained <text:span text:style-name="ifm_span_font.italic_lang.en_ifm">in vitro</text:span>, in solid or liquid media, and transported in sterile containers are not subject to the provisions of the Convention only if the specimens meet the definition of ‘artificially propagated’ agreed by the Conference of the Par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erangis elli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endrobium cruent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elia jonghe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elia lob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hiopedilu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risteria e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hragmipediu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enanthera imschoot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ROBANCHACEAE Broomrap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istanche deserticol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PALMAE (Arecaceae) Palm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eccariophoenix madagascariensis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hrysalidocarpus decipi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murophoenix halleux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Lodoicea maldivica </text:span><text:span text:style-name="ifm_span_font.superscript_ifm">#13</text:span> (Seychel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rojejya darianii Neodypsis decaryi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venea louvel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venea rivular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tranala decussilva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oanioala gerardii</text:span></text:p>
          </table:table-cell>
          <table:table-cell table:style-name="table.cell.top.pleft.pright">
            <text:p text:style-name="text.cell.7.left"/>
          </table:table-cell>
        </table:table-row>
        <table:table-row>
          <table:table-cell table:style-name="table.cell.top" table:number-columns-spanned="3">
            <text:p text:style-name="text.cell.7.left">PAPAVERACEAE Popp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conopsis regia </text:span><text:span text:style-name="ifm_span_font.superscript_ifm">#1</text:span> (Nepal)</text:p>
          </table:table-cell>
        </table:table-row>
        <table:table-row>
          <table:table-cell table:style-name="table.cell.top" table:number-columns-spanned="3">
            <text:p text:style-name="text.cell.7.left">PASSIFLORACEAE Passion-flow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denia olaboensis</text:span></text:p>
          </table:table-cell>
          <table:table-cell table:style-name="table.cell.top.pleft.pright">
            <text:p text:style-name="text.cell.7.left"/>
          </table:table-cell>
        </table:table-row>
        <table:table-row>
          <table:table-cell table:style-name="table.cell.top" table:number-columns-spanned="3">
            <text:p text:style-name="text.cell.7.left">PINACEAE Firs and pines</text:p>
          </table:table-cell>
        </table:table-row>
        <table:table-row>
          <table:table-cell table:style-name="table.cell.top">
            <text:p text:style-name="text.cell.7.left"><text:span text:style-name="ifm_span_font.bold-italic_lang.en_ifm">Abies guatem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inus koraiensis </text:span><text:span text:style-name="ifm_span_font.superscript_ifm">#5</text:span> (Russian Federation)</text:p>
          </table:table-cell>
        </table:table-row>
        <table:table-row>
          <table:table-cell table:style-name="table.cell.top" table:number-columns-spanned="3">
            <text:p text:style-name="text.cell.7.left">PODOCARPACEAE Podocarp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odocarpus neriifolius </text:span><text:span text:style-name="ifm_span_font.superscript_ifm">#1</text:span> (Nepal)</text:p>
          </table:table-cell>
        </table:table-row>
        <table:table-row>
          <table:table-cell table:style-name="table.cell.top">
            <text:p text:style-name="text.cell.7.left"><text:span text:style-name="ifm_span_font.bold-italic_lang.en_ifm">Podocarpus parlator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ORTULACACEAE Lewisias, portulacas, purslan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acampseros spp.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vonia spp.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wisia serrat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PRIMULACEAE Cyclame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clamen spp. </text:span><text:span text:style-name="ifm_span_font.superscript_ifm">8</text:span> <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RANUNCULACEAE Golden seals, yellow adonis, yellow root</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donis vernalis </text:span><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ydrastis canadensis </text:span><text:span text:style-name="ifm_span_font.superscript_ifm">#8</text:span></text:p>
          </table:table-cell>
          <table:table-cell table:style-name="table.cell.top.pleft.pright">
            <text:p text:style-name="text.cell.7.left"/>
          </table:table-cell>
        </table:table-row>
        <table:table-row>
          <table:table-cell table:style-name="table.cell.top" table:number-columns-spanned="3">
            <text:p text:style-name="text.cell.7.left">ROSACEAE African cherry, stinkwoo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runus africana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RUBIACEAE Ayugue</text:p>
          </table:table-cell>
        </table:table-row>
        <table:table-row>
          <table:table-cell table:style-name="table.cell.top">
            <text:p text:style-name="text.cell.7.left"><text:span text:style-name="ifm_span_font.bold-italic_lang.en_ifm">Balmea storm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RRACENIACEAE Pitcher-plants (New Worl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arracenia spp. </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arracenia ore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rracenia rubra</text:span><text:span text:style-name="ifm_span_font.bold_lang.en_ifm">ssp.</text:span> <text:span text:style-name="ifm_span_font.bold-italic_lang.en_ifm">alabam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rracenia rubra ssp. jone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ROPHULARIACEAE Kutki</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icrorhiza kurrooa </text:span><text:span text:style-name="ifm_span_font.superscript_ifm">#2</text:span> (Excludes<text:span text:style-name="ifm_span_font.italic_lang.en_ifm"> Picrorhiza scrophulariiflora)</text:span></text:p>
          </table:table-cell>
          <table:table-cell table:style-name="table.cell.top.pleft.pright">
            <text:p text:style-name="text.cell.7.left"/>
          </table:table-cell>
        </table:table-row>
        <table:table-row>
          <table:table-cell table:style-name="table.cell.top" table:number-columns-spanned="3">
            <text:p text:style-name="text.cell.7.left">STANGERIACEAE Stanger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owenia spp.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tangeria eriop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AXACEAE Himalayan yew</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chinensis </text:span> and infraspecific taxa of this species <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cuspidata </text:span> and infraspecific taxa of this species <text:span text:style-name="ifm_span_font.superscript_ifm">9</text:span> <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fuana </text:span> and infraspecific taxa of this species <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sumatrana </text:span>and infraspecific taxa of this species <text:span text:style-name="ifm_span_font.superscript_ifm">#2</text:span> Taxus wallichiana <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THYMELAEACEAE (Aquilariaceae) Agarwood, rami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quilaria spp.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onystylus spp.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yrinops spp. </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TROCHODENDRACEAE (Tetracentraceae) Tetracentr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tracentron sinense </text:span><text:span text:style-name="ifm_span_font.superscript_ifm">#1</text:span> (Nepal)</text:p>
          </table:table-cell>
        </table:table-row>
        <table:table-row>
          <table:table-cell table:style-name="table.cell.top" table:number-columns-spanned="3">
            <text:p text:style-name="text.cell.7.left">VALERIANACEAE Himalayan spikenar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rdostachys grandiflora </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VITACEAE Grap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elephantop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montagnacii</text:span></text:p>
          </table:table-cell>
          <table:table-cell table:style-name="table.cell.top.pleft.pright">
            <text:p text:style-name="text.cell.7.left"/>
          </table:table-cell>
        </table:table-row>
        <table:table-row>
          <table:table-cell table:style-name="table.cell.top" table:number-columns-spanned="3">
            <text:p text:style-name="text.cell.7.left">WELWITSCHIACEAE Welwitschia</text:p>
          </table:table-cell>
        </table:table-row>
        <table:table-row>
          <table:table-cell table:style-name="table.cell.top">
            <text:p text:style-name="text.cell.7.left"/>
          </table:table-cell>
          <table:table-cell table:style-name="table.cell.top.pleft.pright">
            <text:p text:style-name="text.cell.7.left"><text:span text:style-name="ifm_span_font.bold_lang.en_ifm">Welwitschia mirabilis </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AMIACEAE Cycads</text:p>
          </table:table-cell>
        </table:table-row>
        <table:table-row>
          <table:table-cell table:style-name="table.cell.top">
            <text:p text:style-name="text.cell.7.left"/>
          </table:table-cell>
          <table:table-cell table:style-name="table.cell.top.pleft.pright">
            <text:p text:style-name="text.cell.7.left"><text:span text:style-name="ifm_span_font.bold_lang.en_ifm">ZAMIACEAE spp. </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eratozami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gu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ncephalarto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icrocycas calocom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INGIBERACEAE Ginger lily</text:p>
          </table:table-cell>
        </table:table-row>
        <table:table-row>
          <table:table-cell table:style-name="table.cell.top">
            <text:p text:style-name="text.cell.7.left"/>
          </table:table-cell>
          <table:table-cell table:style-name="table.cell.top.pleft.pright">
            <text:p text:style-name="text.cell.7.left"><text:span text:style-name="ifm_span_font.italic_lang.en_ifm">
                                       <text:span text:style-name="ifm_span_font.bold_lang.en_ifm">Hedychium philippinense </text:span> <text:span text:style-name="ifm_span_font.superscript_ifm">#4</text:span></text:span></text:p>
          </table:table-cell>
          <table:table-cell table:style-name="table.cell.top.pleft.pright">
            <text:p text:style-name="text.cell.7.left"/>
          </table:table-cell>
        </table:table-row>
        <table:table-row>
          <table:table-cell table:style-name="table.cell.top" table:number-columns-spanned="3">
            <text:p text:style-name="text.cell.7.left">ZYGOPHYLLACEAE Lignum-vita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ulnesia sarmientoi </text:span><text:span text:style-name="ifm_span_font.superscript_ifm">#11</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Guaiacum </text:span>spp.  <text:span text:style-name="ifm_span_font.superscript_ifm">#2</text:span></text:p>
          </table:table-cell>
          <table:table-cell table:style-name="table.cell.border-bottom.top.pleft.pright">
            <text:p text:style-name="text.cell.7.left"/>
          </table:table-cell>
        </table:table-row>
        <table:table-row>
          <table:table-cell table:style-name="table.cell." table:number-columns-spanned="3">
            <text:p text:style-name="ifm_p_size.7pt_mt.2mm_ifm"><text:span text:style-name="ifm_span_font.superscript_size.7pt_ifm">1</text:span> Population of Argentina (listed in Appendix II):</text:p>
            <text:p text:style-name="ifm_p_size.7pt_mt.2mm_ifm">For the exclusive purpose of allowing international trade in wool sheared from live vicuñas, in cloth, and in derived manufactured products and other handicraft artefact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ARGENTINA’. Other products must bear a label including the logotype and the designation ‘VICUÑA-ARGENTINA-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2</text:span> Population of Chile (listed in Appendix II):</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CHILE’. Other products must bear a label including the logotype and the designation ‘VICUÑA-CHILE-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3</text:span> Population of Peru (listed in Appendix II):</text:p>
            <text:p text:style-name="ifm_p_size.7pt_mt.2mm_ifm">For the exclusive purpose of allowing international trade in wool sheared from live vicuñas and in the stock extant at the time of the ninth meeting of the Conference of the Parties (November 1994) of 3249 kg of wool,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PERÚ’. Other products must bear a label including the logotype and the designation ‘VICUÑA-PERÚ-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4</text:span> Population of the Plurinational State of Bolivia (listed in Appendix II):</text:p>
            <text:p text:style-name="ifm_p_size.7pt_mt.2mm_ifm">For the exclusive purpose of allowing international trade in wool sheared from live vicuñas, and in cloth and items made thereof, including luxury handicrafts and knitted articles.</text:p>
            <text:p text:style-name="ifm_p_size.7pt_mt.2mm_ifm">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BOLIVIA”. Other products must bear a label including the logotype and the designation “VICUÑA-BOLIVIA-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5</text:span> Populations of Botswana, Namibia, South Africa and Zimbabwe (listed in Appendix II):</text:p>
            <text:p text:style-name="ifm_p_size.7pt_mt.2mm_ifm">For the exclusive purpose of allowing:</text:p>
            <text:p text:style-name="ifm_p_size.7pt_mt.2mm_ifm">a) trade in hunting trophies for non-commercial purposes;</text:p>
            <text:p text:style-name="ifm_p_size.7pt_mt.2mm_ifm">b) trade in live animals to appropriate and acceptable destinations, as defined in Resolution Conf. 11.20, for Botswana and Zimbabwe and for <text:span text:style-name="ifm_span_font.italic_size.7pt_lang.en_ifm">in situ </text:span>conservation programmes for Namibia and South Africa;</text:p>
            <text:p text:style-name="ifm_p_size.7pt_mt.2mm_ifm">c) trade in hides;</text:p>
            <text:p text:style-name="ifm_p_size.7pt_mt.2mm_ifm">d) trade in hair;</text:p>
            <text:p text:style-name="ifm_p_size.7pt_mt.2mm_ifm">e) trade in leather goods for commercial or non-commercial purposes for Botswana, Namibia and South Africa and for non-commercial purposes for Zimbabwe;</text:p>
            <text:p text:style-name="ifm_p_size.7pt_mt.2mm_ifm">f) trade in individually marked and certified ekipas incorporated in finished jewellery for non-commercial purposes for Namibia and ivory carvings for non-commercial purposes for Zimbabwe;</text:p>
            <text:p text:style-name="ifm_p_size.7pt_mt.2mm_ifm">g) trade in registered raw ivory (for Botswana, Namibia, South Africa and Zimbabwe, whole tusks and pieces) subject to the following:</text:p>
            <text:p text:style-name="ifm_p_size.7pt_mt.2mm_ifm">i) only registered government-owned stocks, originating in the State (excluding seized ivory and ivory of unknown origin);</text:p>
            <text:p text:style-name="ifm_p_size.7pt_mt.2mm_ifm">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4) concerning domestic manufacturing and trade;</text:p>
            <text:p text:style-name="ifm_p_size.7pt_mt.2mm_ifm">iii) not before the Secretariat has verified the prospective importing countries and the registered government-owned stocks;</text:p>
            <text:p text:style-name="ifm_p_size.7pt_mt.2mm_ifm">iv) raw ivory pursuant to the conditional sale of registered government-owned ivory stocks agreed at CoP12, which are 20,000 kg (Botswana), 10,000 kg (Namibia) and 30,000 kg (South Africa);</text:p>
            <text:p text:style-name="ifm_p_size.7pt_mt.2mm_ifm">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size.7pt_mt.2mm_ifm">vi) the proceeds of the trade are used exclusively for elephant conservation and community conservation and development programmes within or adjacent to the elephant range; and</text:p>
            <text:p text:style-name="ifm_p_size.7pt_mt.2mm_ifm">vii) the additional quantities specified in paragraph g) v) above shall be traded only after the Standing Committee has agreed that the above conditions have been met; and</text:p>
            <text:p text:style-name="ifm_p_size.7pt_mt.2mm_ifm">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4.77 and 14.78 (Rev. CoP15).</text:p>
            <text:p text:style-name="ifm_p_size.7pt_mt.2mm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6</text:span> Artificially propagated specimens of the following hybrids and/or cultivars are not subject to the provisions of the Convention:</text:p>
            <text:p text:style-name="ifm_p_size.7pt_mt.2mm_ifm"><text:span text:style-name="ifm_span_font.italic_size.7pt_lang.en_ifm">– Hatiora </text:span>x <text:span text:style-name="ifm_span_font.italic_size.7pt_lang.en_ifm">graeseri</text:span></text:p>
            <text:p text:style-name="ifm_p_size.7pt_mt.2mm_ifm"><text:span text:style-name="ifm_span_font.italic_size.7pt_lang.en_ifm">– Schlumbergera </text:span>x <text:span text:style-name="ifm_span_font.italic_size.7pt_lang.en_ifm">buckleyi</text:span></text:p>
            <text:p text:style-name="ifm_p_size.7pt_mt.2mm_ifm"><text:span text:style-name="ifm_span_font.italic_size.7pt_lang.en_ifm">– Schlumbergera russelliana </text:span>x <text:span text:style-name="ifm_span_font.italic_size.7pt_lang.en_ifm">Schlumbergera truncata</text:span></text:p>
            <text:p text:style-name="ifm_p_size.7pt_mt.2mm_ifm"><text:span text:style-name="ifm_span_font.italic_size.7pt_lang.en_ifm">– Schlumbergera orssichiana </text:span>x <text:span text:style-name="ifm_span_font.italic_size.7pt_lang.en_ifm">Schlumbergera truncata</text:span></text:p>
            <text:p text:style-name="ifm_p_size.7pt_mt.2mm_ifm"><text:span text:style-name="ifm_span_font.italic_size.7pt_lang.en_ifm">– Schlumbergera opuntioides </text:span>x <text:span text:style-name="ifm_span_font.italic_size.7pt_lang.en_ifm">Schlumbergera truncata</text:span></text:p>
            <text:p text:style-name="ifm_p_size.7pt_mt.2mm_ifm"><text:span text:style-name="ifm_span_font.italic_size.7pt_lang.en_ifm">– Schlumbergera truncata </text:span>(cultivars)</text:p>
            <text:p text:style-name="ifm_p_size.7pt_mt.2mm_ifm"><text:span text:style-name="ifm_span_font.italic_size.7pt_lang.en_ifm">– </text:span>Cactaceae spp. colour mutants grafted on the following grafting stocks: <text:span text:style-name="ifm_span_font.italic_size.7pt_lang.en_ifm">Harrisia</text:span> “Jusbertii”, <text:span text:style-name="ifm_span_font.italic_size.7pt_lang.en_ifm">Hylocereus trigonus </text:span>or <text:span text:style-name="ifm_span_font.italic_size.7pt_lang.en_ifm">Hylocereus undatus</text:span></text:p>
            <text:p text:style-name="ifm_p_size.7pt_mt.2mm_ifm">– <text:span text:style-name="ifm_span_font.italic_size.7pt_lang.en_ifm">Opuntia microdasys </text:span>(cultivars).</text:p>
            <text:p text:style-name="ifm_p_size.7pt_mt.2mm_ifm"><text:span text:style-name="ifm_span_font.superscript_size.7pt_ifm">7</text:span> Artificially propagated hybrids of the following genera are not subject to the provisions of the Convention, if conditions, as indicated under a) and b), are met: <text:span text:style-name="ifm_span_font.italic_size.7pt_lang.en_ifm">Cymbidium, Dendrobium, Phalaenopsis </text:span>and <text:span text:style-name="ifm_span_font.italic_size.7pt_lang.en_ifm">Vanda</text:span>:</text:p>
            <text:p text:style-name="ifm_p_size.7pt_mt.2mm_ifm">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size.7pt_mt.2mm_ifm">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size.7pt_mt.2mm_ifm">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size.7pt_mt.2mm_ifm">Plants not clearly qualifying for the exemption must be accompanied by appropriate CITES documents.</text:p>
            <text:p text:style-name="ifm_p_size.7pt_mt.2mm_ifm"><text:span text:style-name="ifm_span_font.superscript_size.7pt_ifm">8</text:span> Artificially propagated specimens of cultivars of <text:span text:style-name="ifm_span_font.italic_size.7pt_lang.en_ifm">Cyclamen persicum </text:span>are not subject to the provisions of the Convention. However, the exemption does not apply to such specimens traded as dormant tubers.</text:p>
            <text:p text:style-name="ifm_p_size.7pt_mt.2mm_ifm"><text:span text:style-name="ifm_span_font.superscript_size.7pt_ifm">9</text:span> Artificially propagated hybrids and cultivars of <text:span text:style-name="ifm_span_font.italic_size.7pt_lang.en_ifm">Taxus cuspidata, </text:span>live, in pots or other small containers, each consignment being accompanied by a label or document stating the name of the taxon or taxa and the text “artificially propagated”, are not subject to the provisions of the Convention.</text:p>
            <text:p text:style-name="ifm_p_size.7pt_mt.2mm_ifm"><text:span text:style-name="ifm_span_font.superscript_size.7pt_ifm">10</text:span> The following species are the only ones considered to be included in Appendix II: <text:span text:style-name="ifm_span_font.italic_size.7pt_lang.en_ifm">Agalychnis annae, Agalychnis callidryas, Agalychnis moreletii, Agalychnis saltator </text:span>and <text:span text:style-name="ifm_span_font.italic_size.7pt_lang.en_ifm">Agalychnis spurrelli.</text:span></text:p>
            <text:p text:style-name="ifm_p_size.7pt_mt.2mm_ifm"><text:span text:style-name="ifm_span_font.superscript_size.7pt_ifm">11</text:span> Excluding the dependent territory of Greenland.</text:p>
            <text:p text:style-name="ifm_p_size.7pt_mt.2mm_ifm"><text:span text:style-name="ifm_span_font.superscript_size.7pt_ifm">12</text:span> Includes the taxon <text:span text:style-name="ifm_span_font.italic_size.7pt_lang.en_ifm">Scleropages inscriptus</text:span>.</text:p>
            <text:p text:style-name="ifm_p_size.7pt_mt.2mm_ifm"><text:span text:style-name="ifm_span_font.superscript_size.7pt_ifm">#1</text:span> All parts and derivatives, except:</text:p>
            <text:p text:style-name="ifm_p_size.7pt_mt.2mm_ifm">a) seeds, spores and pollen (including pollinia);</text:p>
            <text:p text:style-name="ifm_p_size.7pt_mt.2mm_ifm">b) seedling or tissue cultures obtained <text:span text:style-name="ifm_span_font.italic_size.7pt_lang.en_ifm">in vitro</text:span>, in solid or liquid media, transported in sterile containers;</text:p>
            <text:p text:style-name="ifm_p_size.7pt_mt.2mm_ifm">c) cut flowers of artificially propagated plants; and</text:p>
            <text:p text:style-name="ifm_p_size.7pt_mt.2mm_ifm">d) fruits, and parts and derivatives thereof, of artificially propagated plants of the genus <text:span text:style-name="ifm_span_font.italic_size.7pt_lang.en_ifm">Vanilla</text:span>.</text:p>
            <text:p text:style-name="ifm_p_size.7pt_mt.2mm_ifm"><text:span text:style-name="ifm_span_font.superscript_size.7pt_ifm">#2</text:span> All parts and derivatives except:</text:p>
            <text:p text:style-name="ifm_p_size.7pt_mt.2mm_ifm">a) seeds and pollen; and</text:p>
            <text:p text:style-name="ifm_p_size.7pt_mt.2mm_ifm">b) finished products packaged and ready for retail trade.</text:p>
            <text:p text:style-name="ifm_p_size.7pt_mt.2mm_ifm"><text:span text:style-name="ifm_span_font.superscript_size.7pt_ifm">#3</text:span> Whole and sliced roots and parts of roots.</text:p>
            <text:p text:style-name="ifm_p_size.7pt_mt.2mm_ifm"><text:span text:style-name="ifm_span_font.superscript_size.7pt_ifm">#4</text:span> All parts and derivatives, except:</text:p>
            <text:p text:style-name="ifm_p_size.7pt_mt.2mm_ifm">a) seeds (including seedpods of Orchidaceae), spores and pollen (including pollinia). The exemption does not apply to seeds from Cactaceae spp. exported from Mexico, and to seeds from <text:span text:style-name="ifm_span_font.italic_size.7pt_lang.en_ifm">Beccariophoenix madagascariensis </text:span>and <text:span text:style-name="ifm_span_font.italic_size.7pt_lang.en_ifm">Neodypsis decaryi </text:span>exported from Madagascar;</text:p>
            <text:p text:style-name="ifm_p_size.7pt_mt.2mm_ifm">b) seedling or tissue cultures obtained <text:span text:style-name="ifm_span_font.italic_size.7pt_lang.en_ifm">in vitro</text:span>, in solid or liquid media, transported in sterile containers;</text:p>
            <text:p text:style-name="ifm_p_size.7pt_mt.2mm_ifm">c) cut flowers of artificially propagated plants;</text:p>
            <text:p text:style-name="ifm_p_size.7pt_mt.2mm_ifm">d) fruits, and parts and derivatives thereof, of naturalized or artificially propagated plants of the genus <text:span text:style-name="ifm_span_font.italic_size.7pt_lang.en_ifm">Vanilla </text:span>(Orchidaceae) and of the family Cactaceae;</text:p>
            <text:p text:style-name="ifm_p_size.7pt_mt.2mm_ifm">e) stems, flowers, and parts and derivatives thereof, of naturalized or artificially propagated plants of the genera <text:span text:style-name="ifm_span_font.italic_size.7pt_lang.en_ifm">Opuntia </text:span>subgenus <text:span text:style-name="ifm_span_font.italic_size.7pt_lang.en_ifm">Opuntia </text:span>and <text:span text:style-name="ifm_span_font.italic_size.7pt_lang.en_ifm">Selenicereus </text:span>(Cactaceae); and</text:p>
            <text:p text:style-name="ifm_p_size.7pt_mt.2mm_ifm">f) finished products of <text:span text:style-name="ifm_span_font.italic_size.7pt_lang.en_ifm">Euphorbia antisyphilitica </text:span>packaged and ready for retail trade.</text:p>
            <text:p text:style-name="ifm_p_size.7pt_mt.2mm_ifm"><text:span text:style-name="ifm_span_font.superscript_size.7pt_ifm">#5</text:span> Logs, sawn wood and veneer sheets.</text:p>
            <text:p text:style-name="ifm_p_size.7pt_mt.2mm_ifm"><text:span text:style-name="ifm_span_font.superscript_size.7pt_ifm">#6</text:span> Logs, sawn wood, veneer sheets and plywood.</text:p>
            <text:p text:style-name="ifm_p_size.7pt_mt.2mm_ifm"><text:span text:style-name="ifm_span_font.superscript_size.7pt_ifm">#7</text:span> Logs, wood-chips, powder and extracts.</text:p>
            <text:p text:style-name="ifm_p_size.7pt_mt.2mm_ifm"><text:span text:style-name="ifm_span_font.superscript_size.7pt_ifm">#8</text:span> Underground parts (i.e. roots, rhizomes): whole, parts and powdered.</text:p>
            <text:p text:style-name="ifm_p_size.7pt_mt.2mm_ifm"><text:span text:style-name="ifm_span_font.superscript_size.7pt_ifm">#9</text:span> All parts and derivatives except those bearing a label “Produced from <text:span text:style-name="ifm_span_font.italic_size.7pt_lang.en_ifm">Hoodia </text:span>spp. material obtained through controlled harvesting and production in collaboration with the CITES Management Authorities of Botswana/Namibia/South Africa under agreement no. BW/NA/ZA xxxxxx”.</text:p>
            <text:p text:style-name="ifm_p_size.7pt_mt.2mm_ifm"><text:span text:style-name="ifm_span_font.superscript_size.7pt_ifm">#10</text:span> Logs, sawn wood, veneer sheets, including unfinished wood articles used for the fabrication of bows for stringed musical instruments.</text:p>
            <text:p text:style-name="ifm_p_size.7pt_mt.2mm_ifm"><text:span text:style-name="ifm_span_font.superscript_size.7pt_ifm">#11</text:span> Logs, sawn wood, veneer sheets, plywood, powder and extracts.</text:p>
            <text:p text:style-name="ifm_p_size.7pt_mt.2mm_ifm"><text:span text:style-name="ifm_span_font.superscript_size.7pt_ifm">#12</text:span> Logs, sawn wood, veneer sheets, plywood and essential oil (excluding finished products packaged and ready for retail trade).</text:p>
            <text:p text:style-name="ifm_p_size.7pt_mt.2mm_ifm"><text:span text:style-name="ifm_span_font.superscript_size.7pt_ifm">#13</text:span> The kernel (also known as “endosperm”, “pulp” or “copra”) and any derivative thereof.</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5, 23, <text:span text:style-name="ifm_span_font.italic_mt.4.23mm_ifm">Trb.</text:span> 1990, 92, <text:span text:style-name="ifm_span_font.italic_mt.4.23mm_ifm">Trb.</text:span> 1992, 180 en rubriek J van <text:span text:style-name="ifm_span_font.italic_mt.4.23mm_ifm">Trb.</text:span> 1981, 232 en <text:span text:style-name="ifm_span_font.italic_mt.4.23mm_ifm">Trb.</text:span> 1984, 47.</text:p>
      <text:h text:style-name="ifm_p_font.underline_mt.5.08mm_page.keep-with-next_ifm" text:outline-level="3">D.<text:s/>PARLEMENT</text:h>
      <text:p text:style-name="ifm_p_mt.4.23mm_align._indent.0.13in_ifm">Zie <text:span text:style-name="ifm_span_font.italic_mt.4.23mm_ifm">Trb.</text:span> 1981, 232, <text:span text:style-name="ifm_span_font.italic_mt.4.23mm_ifm">Trb.</text:span> 1984, 47, <text:span text:style-name="ifm_span_font.italic_mt.4.23mm_ifm">Trb.</text:span> 1986, 1, <text:span text:style-name="ifm_span_font.italic_mt.4.23mm_ifm">Trb.</text:span> 1986, 104, <text:span text:style-name="ifm_span_font.italic_mt.4.23mm_ifm">Trb.</text:span> 1986, 196, <text:span text:style-name="ifm_span_font.italic_mt.4.23mm_ifm">Trb.</text:span> 1987, 55, <text:span text:style-name="ifm_span_font.italic_mt.4.23mm_ifm">Trb.</text:span> 1989, 177, <text:span text:style-name="ifm_span_font.italic_mt.4.23mm_ifm">Trb.</text:span> 1990, 92, <text:span text:style-name="ifm_span_font.italic_mt.4.23mm_ifm">Trb.</text:span> 1991, 162, <text:span text:style-name="ifm_span_font.italic_mt.4.23mm_ifm">Trb.</text:span> 1992, 180, <text:span text:style-name="ifm_span_font.italic_mt.4.23mm_ifm">Trb.</text:span> 1995, 63, <text:span text:style-name="ifm_span_font.italic_mt.4.23mm_ifm">Trb.</text:span> 2005, 192, <text:span text:style-name="ifm_span_font.italic_mt.4.23mm_ifm">Trb.</text:span> 2007, 100 en <text:span text:style-name="ifm_span_font.italic_mt.4.23mm_ifm">Trb.</text:span> 2011, 232.</text:p>
      <text:p text:style-name="ifm_p_mt.3.38mm_align._indent.0.13in_ifm">De wijzigingen in Bijlage III van 23 september 2011, 4 januari 2012 en 27 juni 2012 behoefden ingevolge artikel 7, onderdeel f, van de Rijkswet goedkeuring en bekendmaking verdragen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de rubrieken E en F van <text:span text:style-name="ifm_span_font.italic_mt.4.23mm_ifm">Trb.</text:span> 1975, 23 en rubriek I van <text:span text:style-name="ifm_span_font.italic_mt.4.23mm_ifm">Trb.</text:span> 1991, 16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8-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4-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09-73</text:p>
          </table:table-cell>
          <table:table-cell table:style-name="table.cell.border-bottom.border-right.padding-top.top.pleft.pright">
            <text:p text:style-name="text.cell.6.39.right">29-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0-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07-08-73</text:p>
          </table:table-cell>
          <table:table-cell table:style-name="table.cell.border-bottom.border-right.padding-top.top.pleft.pright">
            <text:p text:style-name="text.cell.6.39.right">20-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3-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8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1-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23-12-74</text:p>
          </table:table-cell>
          <table:table-cell table:style-name="table.cell.border-bottom.border-right.padding-top.top.pleft.pright">
            <text:p text:style-name="text.cell.6.39.right">06-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6-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07-12-73</text:p>
          </table:table-cell>
          <table:table-cell table:style-name="table.cell.border-bottom.border-right.padding-top.top.pleft.pright">
            <text:p text:style-name="text.cell.6.39.right">04-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2-07-74</text:p>
          </table:table-cell>
          <table:table-cell table:style-name="table.cell.border-bottom.border-right.padding-top.top.pleft.pright">
            <text:p text:style-name="text.cell.6.39.right">10-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6-09-74</text:p>
          </table:table-cell>
          <table:table-cell table:style-name="table.cell.border-bottom.border-right.padding-top.top.pleft.pright">
            <text:p text:style-name="text.cell.6.39.right">14-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4-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4-06-73</text:p>
          </table:table-cell>
          <table:table-cell table:style-name="table.cell.border-bottom.border-right.padding-top.top.pleft.pright">
            <text:p text:style-name="text.cell.6.39.right">31-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30-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8-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26-07-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22-03-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6-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2-12-74</text:p>
          </table:table-cell>
          <table:table-cell table:style-name="table.cell.border-bottom.border-right.padding-top.top.pleft.pright">
            <text:p text:style-name="text.cell.6.39.right">11-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07-06-74</text:p>
          </table:table-cell>
          <table:table-cell table:style-name="table.cell.border-bottom.border-right.padding-top.top.pleft.pright">
            <text:p text:style-name="text.cell.6.39.right">04-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8-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1-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16-12-74</text:p>
          </table:table-cell>
          <table:table-cell table:style-name="table.cell.border-bottom.border-right.padding-top.top.pleft.pright">
            <text:p text:style-name="text.cell.6.39.right">14-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7-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2-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8-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09-07-74</text:p>
          </table:table-cell>
          <table:table-cell table:style-name="table.cell.border-bottom.border-right.padding-top.top.pleft.pright">
            <text:p text:style-name="text.cell.6.39.right">20-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0-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3-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5-03-73</text:p>
          </table:table-cell>
          <table:table-cell table:style-name="table.cell.border-bottom.border-right.padding-top.top.pleft.pright">
            <text:p text:style-name="text.cell.6.39.right">18-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2-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30-04-73</text:p>
          </table:table-cell>
          <table:table-cell table:style-name="table.cell.border-bottom.border-right.padding-top.top.pleft.pright">
            <text:p text:style-name="text.cell.6.39.right">06-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30-04-73</text:p>
          </table:table-cell>
          <table:table-cell table:style-name="table.cell.border-bottom.border-right.padding-top.top.pleft.pright">
            <text:p text:style-name="text.cell.6.39.right">13-1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09-04-74</text:p>
          </table:table-cell>
          <table:table-cell table:style-name="table.cell.border-bottom.border-right.padding-top.top.pleft.pright">
            <text:p text:style-name="text.cell.6.39.right">1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17-07-74</text:p>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3-12-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3-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04-04-73</text:p>
          </table:table-cell>
          <table:table-cell table:style-name="table.cell.border-bottom.border-right.padding-top.top.pleft.pright">
            <text:p text:style-name="text.cell.6.39.right">20-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5-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3-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9-03-73</text:p>
          </table:table-cell>
          <table:table-cell table:style-name="table.cell.border-bottom.border-right.padding-top.top.pleft.pright">
            <text:p text:style-name="text.cell.6.39.right">16-10-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28-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7-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6-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style-name="ifm_span_font.superscript_ifm"><text:bookmark-ref text:reference-format="text" text:ref-name="N1">1)</text:bookmark-ref></text:span>
                              
                           </text:span></text:p>
          </table:table-cell>
          <table:table-cell table:style-name="table.cell.border-right.padding-top.top.pleft.pright">
            <text:p text:style-name="text.cell.6.39.right">30-12-7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4-84</text:p>
          </table:table-cell>
          <table:table-cell table:style-name="table.cell.border-right.top.pleft.pright">
            <text:p text:style-name="text.cell.6.39.left">R</text:p>
          </table:table-cell>
          <table:table-cell table:style-name="table.cell.border-right.top.pleft.pright">
            <text:p text:style-name="text.cell.6.39.right">18-07-84</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9-12-94</text:p>
          </table:table-cell>
          <table:table-cell table:style-name="table.cell.border-right.top.pleft.pright">
            <text:p text:style-name="text.cell.6.39.left">R</text:p>
          </table:table-cell>
          <table:table-cell table:style-name="table.cell.border-right.top.pleft.pright">
            <text:p text:style-name="text.cell.6.39.right">29-03-9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1-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8-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05-03-73</text:p>
          </table:table-cell>
          <table:table-cell table:style-name="table.cell.border-bottom.border-right.padding-top.top.pleft.pright">
            <text:p text:style-name="text.cell.6.39.right">08-0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11-02-74</text:p>
          </table:table-cell>
          <table:table-cell table:style-name="table.cell.border-bottom.border-right.padding-top.top.pleft.pright">
            <text:p text:style-name="text.cell.6.39.right">09-05-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3-12-74</text:p>
          </table:table-cell>
          <table:table-cell table:style-name="table.cell.border-bottom.border-right.padding-top.top.pleft.pright">
            <text:p text:style-name="text.cell.6.39.right">27-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0-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7-08-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30-04-73</text:p>
          </table:table-cell>
          <table:table-cell table:style-name="table.cell.border-bottom.border-right.padding-top.top.pleft.pright">
            <text:p text:style-name="text.cell.6.39.right">15-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30-12-74</text:p>
          </table:table-cell>
          <table:table-cell table:style-name="table.cell.border-bottom.border-right.padding-top.top.pleft.pright">
            <text:p text:style-name="text.cell.6.39.right">27-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8-10-73</text:p>
          </table:table-cell>
          <table:table-cell table:style-name="table.cell.border-bottom.border-right.padding-top.top.pleft.pright">
            <text:p text:style-name="text.cell.6.39.right">12-1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3-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6-12-74</text:p>
          </table:table-cell>
          <table:table-cell table:style-name="table.cell.border-bottom.border-right.padding-top.top.pleft.pright">
            <text:p text:style-name="text.cell.6.39.right">11-1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9-03-74</text:p>
          </table:table-cell>
          <table:table-cell table:style-name="table.cell.border-bottom.border-right.padding-top.top.pleft.pright">
            <text:p text:style-name="text.cell.6.39.right">09-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1-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8-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27-04-73</text:p>
          </table:table-cell>
          <table:table-cell table:style-name="table.cell.border-bottom.border-right.padding-top.top.pleft.pright">
            <text:p text:style-name="text.cell.6.39.right">26-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30-04-73</text:p>
          </table:table-cell>
          <table:table-cell table:style-name="table.cell.border-bottom.border-right.padding-top.top.pleft.pright">
            <text:p text:style-name="text.cell.6.39.right">29-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2-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21-0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07-03-73</text:p>
          </table:table-cell>
          <table:table-cell table:style-name="table.cell.border-bottom.border-right.padding-top.top.pleft.pright">
            <text:p text:style-name="text.cell.6.39.right">23-10-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21-03-73</text:p>
          </table:table-cell>
          <table:table-cell table:style-name="table.cell.border-bottom.border-right.padding-top.top.pleft.pright">
            <text:p text:style-name="text.cell.6.39.right">10-07-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9-01-74</text:p>
          </table:table-cell>
          <table:table-cell table:style-name="table.cell.border-bottom.border-right.padding-top.top.pleft.pright">
            <text:p text:style-name="text.cell.6.39.right">02-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24-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02-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0-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4-0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03-03-73</text:p>
          </table:table-cell>
          <table:table-cell table:style-name="table.cell.border-bottom.border-right.padding-top.top.pleft.pright">
            <text:p text:style-name="text.cell.6.39.right">15-07-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0-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3-04-73</text:p>
          </table:table-cell>
          <table:table-cell table:style-name="table.cell.border-bottom.border-right.padding-top.top.pleft.pright">
            <text:p text:style-name="text.cell.6.39.right">20-08-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2-04-73</text:p>
          </table:table-cell>
          <table:table-cell table:style-name="table.cell.border-bottom.border-right.padding-top.top.pleft.pright">
            <text:p text:style-name="text.cell.6.39.right">09-07-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In <text:span text:style-name="ifm_span_font.italic_size.6.93pt_ifm">Trb.</text:span> 2007, 100 stond ten onrechte niet vermeld dat, wat betreft het Koninkrijk der Nederlanden, de Overeenkomst ook voor de Nederlandse Antillen en Aruba is aanvaard. De Overeenkomst is op 7 april 1999 voor de Nederlandse Antillen aanvaard en op 6 juli 1999 voor de Nederlandse Antillen in werking getreden.</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6">Denemarken</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24-10-1977</text:p>
          </table:table-cell>
          <table:table-cell table:style-name="table.cell.border-bottom.border-right.padding-top.top.pleft.pright">
            <text:p text:style-name="text.cell.6.39.right"/>
          </table:table-cell>
        </table:table-row>
      </table:table>
      <text:h text:style-name="ifm_p_font.bold_mt.5.08mm_page.keep-with-next_ifm" text:outline-level="6">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2-04-1987</text:p>
          </table:table-cell>
          <table:table-cell table:style-name="table.cell.border-bottom.border-right.padding-top.top.pleft.pright">
            <text:p text:style-name="text.cell.6.39.right">20-12-1999</text:p>
          </table:table-cell>
        </table:table-row>
      </table:table>
      <text:h text:style-name="ifm_p_font.bold_mt.5.08mm_page.keep-with-next_ifm" text:outline-level="6">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8-05-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right">31-10-1976</text:p>
          </table:table-cell>
          <table:table-cell table:style-name="table.cell.border-bottom.border-right.padding-top.top.pleft.pright">
            <text:p text:style-name="text.cell.6.39.right">01-10-1978</text:p>
          </table:table-cell>
        </table:table-row>
      </table:table>
      <text:h text:style-name="ifm_p_font.bold_mt.5.08mm_page.keep-with-next_lang.en_ifm" text:outline-level="5">Verklaringen, voorbehouden en bezwaren</text:h>
      <text:p text:style-name="ifm_p_mt.4.23mm_align._lang.en_ifm">Zie voor het overzicht van de voorbehouden van partijen ten aanzien van soorten in de Bijlagen de website van CITES, http://www.cites.org/eng/app/reserve.php.</text:p>
      <text:p text:style-name="ifm_p_mt.3.38mm_align._lang.en_ifm">Argentinië, 8 januari 1981</text:p>
      <text:p text:style-name="ifm_p_align._lang.en_ifm">The Malvinas are part of the territory of the Argentine Republic and, administratively, fall under the National Territory of Tierra del Fuego, the Antarctic and the South Atlantic Islands. The occupation of the islands by the United Kingdom, by means of an act of force never accepted by the Argentine Republic, has led the United Nations Organisation, in resolutions 2065 and 3160, to invite the two parties to seek a peaceful solution to the conflict of sovereignty with regard to the aforementioned islands. Negotiations are ongoing.</text:p>
      <text:section text:style-name="ifm_sect_mleft.5.1mm_ifm" text:name="bezwaar-d15e29881">
        <text:p text:style-name="ifm_p_mt.3.38mm_align._lang.en_ifm">Bezwaar door Verenigd Koninkrijk, 13 februari 1981</text:p>
        <text:p text:style-name="ifm_p_align._lang.en_ifm">The Government of the United Kingdom of Great Britain and Northern Ireland have no doubt as to United Kingdom sovereignty over the Falkland Islands and their Dependencies. The United Kingdom Government therefore do not accept the declaration of the Argentine Republic claiming that the Falkland Islands are an integral part of the territory of the Argentine Republic and administered by the National Territory of Tierra del Fuego, Antarctica and the Islands of the South Atlantic.</text:p>
      </text:section>
      <text:p text:style-name="ifm_p_mt.3.38mm_align._lang.en_ifm">Argentinië, 3 oktober 2005</text:p>
      <text:p text:style-name="ifm_p_align._lang.en_ifm">Argentina's declaration of 8 January 1981, rejecting the declaration of territorial application presented by the United Kingdom on 2 August 1976, applies – as is clear from the wording – to all the territories that the country claimed or claims are included under the name Malvinas and Dependencies'.</text:p>
      <text:p text:style-name="ifm_p_mt.3.38mm_align._lang.en_ifm">Denemarken, 26 juli 1977</text:p>
      <text:p text:style-name="ifm_p_align._lang.en_ifm">The ratification concerns the entire Kingdom of Denmark, including Greenland and the Faroe Islands. However, the Convention will not be implemented on the Faroe Islands until the Faroe authorities have put in place the necessary legislation, which is expected to occur in the near future. In this regard, it should be noted that legislative powers on matters concerning, among other things, the protection of nature, including the protection of species of wild flora and fauna, were transferred to the Faroe Islands under Danish law no. 137 of 23 March 1948. As very little trade in the endangered species of wild fauna and flora included in the Convention takes place on the Faroe Islands - what trade there is essentially taking place via Denmark - the delayed entry into force of the Convention on the Faroe Islands will have little actual impact on the achievement of the Convention's objectives.</text:p>
      <text:p text:style-name="ifm_p_mt.3.38mm_align._lang.en_ifm">Denemarken, 23 juli 2004</text:p>
      <text:p text:style-name="ifm_p_align._lang.en_ifm">The question concerning the territorial application of the Convention to the Faroe Islands having been raised, Denmark would like to recall the declaration that it made when it ratified the Convention on 26 July 1977 and clarify its goal and intention, namely: until further notice, the Convention will not apply to the Faroe Islands. This has been the Danish government's position since the ratification of the Convention by Denmark, and will continue to be until further notice.</text:p>
      <text:p text:style-name="ifm_p_mt.3.38mm_align._lang.en_ifm">IJsland, 3 januari 2000</text:p>
      <text:p text:style-name="ifm_p_align._lang.en_ifm">In the view of Iceland the inclusion of some species in the appendices of the Convention is inconsistent with Article II of the Convention and the biological criteria agreed on within CITES for such inclusion. A number of the cetaceans which are included in the appendices are a good example of this.</text:p>
      <text:p text:style-name="ifm_p_align._lang.en_ifm">It was decided that, upon acceding to the Convention, Iceland would only enter reservations with regard to the species that occur within its national jurisdiction which are, in the view of Iceland, inappropriately included in the appendices. This should, however, not be interpreted as Iceland's acceptance of the appropriateness of all other inclusions in the appendices.</text:p>
      <text:p text:style-name="ifm_p_align._lang.en_ifm">If new scientific evidence will show that species regarding which Iceland has made reservations are in fact appropriately included in the appendices, Iceland will reassess the relevant reservations.</text:p>
      <text:p text:style-name="ifm_p_align._lang.en_ifm">Iceland considers it to be important in order for CITES to fulfill its purpose that a review of all present inclusions in the appendices will be carried out in an effective and transparant manner and completed as soon as possible. The review should be objective and ensure that all inclusions in the appendices are consistent with Article II of the Convention and the biological criteria agreed on within CITES.</text:p>
      <text:p text:style-name="ifm_p_mt.3.38mm_align._lang.en_ifm">Nieuw-Zeeland, 10 mei 1989</text:p>
      <text:p text:style-name="ifm_p_align._lang.en_ifm">Not applicable to Tokelau.</text:p>
      <text:p text:style-name="ifm_p_mt.3.38mm_align._lang.en_ifm">Syrië, 30 april 2003</text:p>
      <text:p text:style-name="ifm_p_align._lang.en_ifm">The accession of the Syrian Arab Republic to this Convention shall in no way signify recognition of Israel or entail entry into any dealings with Israel in the context of the provisions of the Convention.</text:p>
      <text:section text:style-name="ifm_sect_mleft.5.1mm_ifm" text:name="bezwaar-d15e29957">
        <text:p text:style-name="ifm_p_mt.3.38mm_align._lang.en_ifm">Bezwaar door Israël, 10 november 2003</text:p>
        <text:p text:style-name="ifm_p_align._lang.en_ifm">The Government of the State of Israel has noted that the instrument of ratification of the Syrian Arab Republic to the abovementioned Convention contains declarations with respect to the State of Israel.</text:p>
        <text:p text:style-name="ifm_p_align._lang.en_ifm">The Government of the State of Israel is of the view that such declarations, which are explicitly of a political nature, are incompatible with the purposes and objectives of this Convention.</text:p>
        <text:p text:style-name="ifm_p_align._lang.en_ifm">The Government of the State of Israel therefore objects to the aforesaid declarations made by the Syrian Arab Republic to the Convention on international Trade in Endangered Species, 1973.</text:p>
      </text:section>
      <text:p text:style-name="ifm_p_mt.3.38mm_align._lang.en_ifm">Verenigde Staten van Amerika, 28 augustus 1981</text:p>
      <text:p text:style-name="ifm_p_align._lang.en_ifm">At the recently concluded third meeting of the Conference of the parties in New Delhi, India, Appendix II of CITES was amended by adding to it all but three species of the order Psittaciformes not otherwise listed. This amendment was made largely on the basis of Article II, paragraph 2 (B), often known as the “look-alike” provision. At the meeting, we indicated that we too were concerned about the traffic in Psittacines and had made proposals for listing a number of species. We also indicated, however, that we were greatly concerned with the administrative capability of all parties to issue meaningful permits for the export of these birds, and to enforce the Convention properly in their regard, that we did not believe that the “look-alike” listing was fully justified in many cases, and that we were prepared to provide evidence that only 13 species of these birds presented serious enough identification problems to merit listing. When a vote was taken on the amendment, we voted in opposition to the broad listing.</text:p>
      <text:p text:style-name="ifm_p_align._lang.en_ifm">The United States seriously considered entering a reservation on this listing to demonstrate concern over its appropriateness. We decided not to enter a reservation for a number of reasons, but instead to make known our concern through this communication.</text:p>
      <text:p text:style-name="ifm_p_align._lang.en_ifm">The United States, which hosted the 1973 negotiating conference at which CITES was signed, was the first country to ratify CITES and continues to be a strong supporter of the treaty and its goals. We firmly believe that faith in the integrity of the appendices, both within the United States and in all other countries is essential to assure the success of CITES. This integrity is maintained through the development of principles and procedures for listing and through adherence to those principles and procedures by all the parties.</text:p>
      <text:p text:style-name="ifm_p_align._lang.en_ifm">At New Delhi we joined with Canada in proposing criteria for the addition and deletion of “look-alike” species. This was in keeping with our concern that massive listings of animals and plants either for monitoring purposes (not a proper basis for listing) or for “look-alike” purposes where they are not justified would only weaken the integrity of the appendices and could serve as grounds for an initiative to adopt the so-called reverse listing concept. We strongly support the development and use of identification manuals to reduce problems in controlling trade in “look-alikes”. We seriously question the legality, administrative feasibility, or desirability of reverse listing and believe that, at a minimum, it requires a great deal of further study.</text:p>
      <text:p text:style-name="ifm_p_align._lang.en_ifm">We believe that attention must be devoted to enhanced cooperation of authorities in importing countries regarding the interception of shipments of all wildlife species traded in violation of the conservation laws of exporting countries. While the United States has legislation providing authority for the interception of such shipments, most other countries do not. Listing large groups of species in Appendix II helps address this problem, but at the cost of reducing the integrity of the appendices. We suggest greater use of Appendix III to control illegal trade in species that do not fully meet criteria for inclusion in Appendix II.</text:p>
      <text:p text:style-name="ifm_p_align._lang.en_ifm">We chose not to enter a reservation on the amendment to the listing of Psittacines because we believe better ways are available to resolve our different points of view. We also believe that the entering of reservations complicates the administration of the Convention for management authorities and enforcement officers and complicates compliance with CITES by persons involved in legitimate trade. However, we urge you to consider our concerns in the context of both the 10-year review of the appendices called for at the New Delhi meeting and the preparations for the fourth meeting of the Conference of the parties.</text:p>
      <text:p text:style-name="ifm_p_align._lang.en_ifm">We look forward to further discussions of these and other points over the next several years as we work with you to make CITES a meaningful and effective tool for the conservation of wild animals and plants.</text:p>
      <text:h text:style-name="ifm_p_font.bold_mt.5.08mm_page.keep-with-next_ifm" text:outline-level="5">Wijziging van 22 juni 1979</text:h>
      <text:p text:style-name="ifm_p_mt.4.23mm_align._ifm">Goedkeuring van de wijziging is voorzien in artikel XVII, derde lid, van de Overeenkoms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7-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7-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0-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6-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yrgyz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3-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5-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style-name="ifm_span_font.superscript_ifm"><text:bookmark-ref text:reference-format="text" text:ref-name="N2">1)</text:bookmark-ref></text:span>
                              </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4-84</text:p>
          </table:table-cell>
          <table:table-cell table:style-name="table.cell.border-right.top.pleft.pright">
            <text:p text:style-name="text.cell.6.39.left">R</text:p>
          </table:table-cell>
          <table:table-cell table:style-name="table.cell.border-right.top.pleft.pright">
            <text:p text:style-name="text.cell.6.39.right">13-04-8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9-12-94</text:p>
          </table:table-cell>
          <table:table-cell table:style-name="table.cell.border-right.top.pleft.pright">
            <text:p text:style-name="text.cell.6.39.left">R</text:p>
          </table:table-cell>
          <table:table-cell table:style-name="table.cell.border-right.top.pleft.pright">
            <text:p text:style-name="text.cell.6.39.right">29-03-9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8-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3-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8-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7-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2"/><text:span text:style-name="ifm_span_font.superscript_size.6.93pt_ifm">1)</text:span><text:s/><text:bookmark-end text:name="N2"/>In <text:span text:style-name="ifm_span_font.italic_size.6.93pt_ifm">Trb.</text:span> 2007, 100 stond ten onrechte niet vermeld dat, wat betreft het Koninkrijk der Nederlanden, de wijziging van 22 juni 1979 ook voor de Nederlandse Antillen en Aruba is aanvaard. De wijziging is op 7 april 1999 voor de Nederlandse Antillen aanvaard en op 6 juli 1999 voor de Nederlandse Antillen in werking getreden.</text:p>
          </table:table-cell>
        </table:table-row>
      </table:table>
      <text:h text:style-name="ifm_p_font.bold_mt.5.08mm_page.keep-with-next_ifm" text:outline-level="5">Uitbreidingen</text:h>
      <text:h text:style-name="ifm_p_font.bold_mt.5.08mm_page.keep-with-next_ifm" text:outline-level="6">Verenigd Koninkrijk, het</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13-04-1987</text:p>
          </table:table-cell>
          <table:table-cell table:style-name="table.cell.border-bottom.border-right.padding-top.top.pleft.pright">
            <text:p text:style-name="text.cell.6.39.right"/>
          </table:table-cell>
        </table:table-row>
      </table:table>
      <text:h text:style-name="ifm_p_font.bold_mt.5.08mm_page.keep-with-next_lang.en_ifm" text:outline-level="5">Verklaringen, voorbehouden en bezwaren</text:h>
      <text:p text:style-name="ifm_p_mt.4.23mm_align._lang.en_ifm">Japan, 20 augustus 1990</text:p>
      <text:p text:style-name="ifm_p_align._lang.en_ifm">The Embassy of Japan presents its compliments to the Federal Department of Foreign Affairs and, with regard to the Notification p.o.412.30 on 25th June concerning the Acceptance of the amendment to Article XI (3)(a) of the Convention on International Trade in Endangered Species of Wild Fauna and Flora by the Soviet Union, has the honour to inform the latter of the following view of the Government of Japan.</text:p>
      <text:p text:style-name="ifm_p_align._lang.en_ifm">In accordance with article XVII (3) of the above-mentioned Convention, the amendment should enter into force for Soviet Union also 60 days after it deposits its instrument of acceptance of the amendment. The Government of Japan cannot find any grounds for justifying the entering into force of the above-mentioned amendment on 1st January 1991 as was designated by the Soviet Union.</text:p>
      <text:h text:style-name="ifm_p_font.bold_mt.5.08mm_page.keep-with-next_ifm" text:outline-level="5">Wijziging van 30 april 1983</text:h>
      <text:p text:style-name="ifm_p_mt.4.23mm_align._ifm">Goedkeuring van de wijziging is voorzien in artikel XVII, derde lid, van de Overeenkoms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style-name="ifm_span_font.superscript_ifm"><text:bookmark-ref text:reference-format="text" text:ref-name="N3">1)</text:bookmark-ref></text:span>
                                 
                              </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2-85</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9-12-94</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3"/><text:span text:style-name="ifm_span_font.superscript_size.6.93pt_ifm">1)</text:span><text:s/><text:bookmark-end text:name="N3"/>In <text:span text:style-name="ifm_span_font.italic_size.6.93pt_ifm">Trb.</text:span> 2007, 100 stond ten onrechte niet vermeld dat, wat betreft het Koninkrijk der Nederlanden, de wijziging van 30 april 1983 ook voor de Nederlandse Antillen en Aruba is aanvaard. De wijziging is op 7 april 1999 voor de Nederlandse Antillen aanvaar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81, 232, <text:span text:style-name="ifm_span_font.italic_mt.4.23mm_ifm">Trb.</text:span> 1984, 47, <text:span text:style-name="ifm_span_font.italic_mt.4.23mm_ifm">Trb.</text:span> 1995, 63, <text:span text:style-name="ifm_span_font.italic_mt.4.23mm_ifm">Trb.</text:span> 1999, 146, <text:span text:style-name="ifm_span_font.italic_mt.4.23mm_ifm">Trb.</text:span> 2004, 330, <text:span text:style-name="ifm_span_font.italic_mt.4.23mm_ifm">Trb.</text:span> 2005, 192, <text:span text:style-name="ifm_span_font.italic_mt.4.23mm_ifm">Trb.</text:span> 2007, 100 en <text:span text:style-name="ifm_span_font.italic_mt.4.23mm_ifm">Trb.</text:span> 2011, 232.</text:p>
      <text:p text:style-name="ifm_p_mt.3.38mm_align._indent.0.13in_ifm"> De wijzigingen in Bijlage III van 23 september 2011, 4 januari 2012 en 27 juni 2012 zijn in overeenstemming met artikel XVI, tweede lid, voor het Koninkrijk der Nederlanden respectievelijk op 22 december 2011, 3 april 2012 en 25 september 2012 in werking getreden.</text:p>
      <text:p text:style-name="ifm_p_align._indent.0.13in_ifm">Wat betreft het Koninkrijk der Nederlanden, gelden de wijzigingen voor het gehele Koninkrijk.</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5, 23, <text:span text:style-name="ifm_span_font.italic_mt.4.23mm_ifm">Trb.</text:span> 1981, 232, <text:span text:style-name="ifm_span_font.italic_mt.4.23mm_ifm">Trb.</text:span> 1984, 47, <text:span text:style-name="ifm_span_font.italic_mt.4.23mm_ifm">Trb.</text:span> 1986, 1, <text:span text:style-name="ifm_span_font.italic_mt.4.23mm_ifm">Trb.</text:span> 1986, 104, <text:span text:style-name="ifm_span_font.italic_mt.4.23mm_ifm">Trb.</text:span> 1986, 196, <text:span text:style-name="ifm_span_font.italic_mt.4.23mm_ifm">Trb.</text:span> 1987, 55, <text:span text:style-name="ifm_span_font.italic_mt.4.23mm_ifm">Trb.</text:span> 1988, 18, <text:span text:style-name="ifm_span_font.italic_mt.4.23mm_ifm">Trb.</text:span> 1989, 177, <text:span text:style-name="ifm_span_font.italic_mt.4.23mm_ifm">Trb.</text:span> 1990, 92, <text:span text:style-name="ifm_span_font.italic_mt.4.23mm_ifm">Trb.</text:span> 1991, 162, <text:span text:style-name="ifm_span_font.italic_mt.4.23mm_ifm">Trb.</text:span> 1992, 180, <text:span text:style-name="ifm_span_font.italic_mt.4.23mm_ifm">Trb.</text:span> 1995, 63, <text:span text:style-name="ifm_span_font.italic_mt.4.23mm_ifm">Trb.</text:span> 1997, 270, <text:span text:style-name="ifm_span_font.italic_mt.4.23mm_ifm">Trb.</text:span> 1998, 27, <text:span text:style-name="ifm_span_font.italic_mt.4.23mm_ifm">Trb.</text:span> 1999, 146, <text:span text:style-name="ifm_span_font.italic_mt.4.23mm_ifm">Trb.</text:span> 2001, 137, <text:span text:style-name="ifm_span_font.italic_mt.4.23mm_ifm">Trb.</text:span> 2003, 113, <text:span text:style-name="ifm_span_font.italic_mt.4.23mm_ifm">Trb.</text:span> 2004, 330, <text:span text:style-name="ifm_span_font.italic_mt.4.23mm_ifm">Trb.</text:span> 2005, 192, <text:span text:style-name="ifm_span_font.italic_mt.4.23mm_ifm">Trb.</text:span> 2007, 100 en <text:span text:style-name="ifm_span_font.italic_mt.4.23mm_ifm">Trb.</text:span> 2011, 232.</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_indent.0.13in_ifm">In overeenstemming met artikel 19, tweede lid, van de Rijkswet goedkeuring en bekendmaking verdragen heeft de Minister van Buitenlandse Zaken bepaald dat de in dit Tractatenblad opgenomen wijzigingen in Bijlage III van de Overeenkomst zullen zijn bekendgemaakt in het gehele Koninkrijk op de dag na de datum van uitgifte van dit Tractatenblad.</text:p>
      <text:p text:style-name="ifm_p_mt.3.38mm_align.right_indent.0.0mm_ifm">
                Uitgegeven de <text:span text:style-name="ifm_span_font.italic_ifm">vijfe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1</text:span></text:p>
      </style:header>
      <style:header-left>
        <text:p text:style-name="header.tractatenblad.left"><text:span text:style-name="vet">6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1</text:span></text:p>
      </style:header>
      <style:header-left>
        <text:p text:style-name="header.tractatenblad.left"><text:span text:style-name="vet">6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de internationale handel in bedreigde in het wild levende dier- en plantensoorten; (met Bijlagen) Washington, 3 maart 1973</dc:title>
    <meta:user-defined meta:name="OVERHEIDop.versieInformatie"/>
    <meta:user-defined meta:name="OVERHEID.Ministerie/DC.creator">Ministerie van Buitenlandse Zaken</meta:user-defined>
    <meta:user-defined meta:name="OVERHEIDop.verdragnummer">002537</meta:user-defined>
    <meta:user-defined meta:name="OVERHEID.TaxonomieBuza/OVERHEID.category">Milieu</meta:user-defined>
    <meta:user-defined meta:name="OVERHEID.TaxonomieBuza/OVERHEID.category">Flora &amp; Faun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Informatietype/DC.type">officiële publicatie</meta:user-defined>
    <meta:user-defined meta:name="DC.title">Overeenkomst inzake de internationale handel in bedreigde in het wild levende dier- en plantensoorten; (met Bijlagen) Washington, 3 maart 1973</meta:user-defined>
    <meta:user-defined meta:name="DCTERMS.W3CDTF/OVERHEIDop.jaargang">2013</meta:user-defined>
    <meta:user-defined meta:name="OVERHEIDop.publicationIssue">61</meta:user-defined>
    <meta:user-defined meta:name="DCTERMS.W3CDTF/DCTERMS.available">2013-03-25</meta:user-defined>
    <meta:user-defined meta:name="DCTERMS.W3CDTF/DCTERMS.issued">2013-03-25</meta:user-defined>
    <meta:user-defined meta:name="OVERHEIDop.TrbID/DC.identifier">trb-2013-61</meta:user-defined>
    <meta:user-defined meta:name="OVERHEIDop.sysYear">1973</meta:user-defined>
    <meta:user-defined meta:name="OVERHEIDop.sysNumber">50</meta:user-defined>
    <meta:user-defined meta:name="OVERHEIDop.sysSeqNumber">23</meta:user-defined>
    <meta:user-defined meta:name="DCTERMS.W3CDTF/OVERHEIDop.datumTotstandkoming">1973-03-03</meta:user-defined>
    <meta:user-defined meta:name="OVERHEIDop.plaatsTotstandkoming">Washington</meta:user-defined>
  </office:meta>
</office:document-meta>
</file>