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46100*"/>
    </style:style>
    <style:style style:family="table-column" style:name="table2.tg1.col1">
      <style:table-column-properties style:rel-column-width="11000*"/>
    </style:style>
    <style:style style:family="table-column" style:name="table2.tg1.col2">
      <style:table-column-properties style:rel-column-width="9900*"/>
    </style:style>
    <style:style style:family="table-column" style:name="table2.tg1.col3">
      <style:table-column-properties style:rel-column-width="13100*"/>
    </style:style>
    <style:style style:family="table-column" style:name="table2.tg1.col4">
      <style:table-column-properties style:rel-column-width="9600*"/>
    </style:style>
    <style:style style:family="table-column" style:name="table3.tg1.col1">
      <style:table-column-properties style:rel-column-width="11000*"/>
    </style:style>
    <style:style style:family="table-column" style:name="table3.tg1.col2">
      <style:table-column-properties style:rel-column-width="9900*"/>
    </style:style>
    <style:style style:family="table-column" style:name="table3.tg1.col3">
      <style:table-column-properties style:rel-column-width="13100*"/>
    </style:style>
    <style:style style:family="table-column" style:name="table3.tg1.col4">
      <style:table-column-properties style:rel-column-width="9600*"/>
    </style:style>
    <style:style style:family="table-column" style:name="table4.tg1.col1">
      <style:table-column-properties style:rel-column-width="11000*"/>
    </style:style>
    <style:style style:family="table-column" style:name="table4.tg1.col2">
      <style:table-column-properties style:rel-column-width="9900*"/>
    </style:style>
    <style:style style:family="table-column" style:name="table4.tg1.col3">
      <style:table-column-properties style:rel-column-width="13100*"/>
    </style:style>
    <style:style style:family="table-column" style:name="table4.tg1.col4">
      <style:table-column-properties style:rel-column-width="9600*"/>
    </style:style>
    <style:style style:family="table-column" style:name="table5.tg1.col1">
      <style:table-column-properties style:rel-column-width="12500*"/>
    </style:style>
    <style:style style:family="table-column" style:name="table5.tg1.col2">
      <style:table-column-properties style:rel-column-width="9900*"/>
    </style:style>
    <style:style style:family="table-column" style:name="table5.tg1.col3">
      <style:table-column-properties style:rel-column-width="11400*"/>
    </style:style>
    <style:style style:family="table-column" style:name="table5.tg1.col4">
      <style:table-column-properties style:rel-column-width="9900*"/>
    </style:style>
    <style:style style:family="table-column" style:name="table6.tg1.col1">
      <style:table-column-properties style:rel-column-width="43600*"/>
    </style:style>
    <style:style style:family="table-column" style:name="table7.tg1.col1">
      <style:table-column-properties style:rel-column-width="21800*"/>
    </style:style>
    <style:style style:family="table-column" style:name="table7.tg1.col2">
      <style:table-column-properties style:rel-column-width="21800*"/>
    </style:style>
    <style:style style:family="table-column" style:name="table8.tg1.col1">
      <style:table-column-properties style:rel-column-width="21800*"/>
    </style:style>
    <style:style style:family="table-column" style:name="table8.tg1.col2">
      <style:table-column-properties style:rel-column-width="21800*"/>
    </style:style>
    <style:style style:family="table-column" style:name="table9.tg1.col1">
      <style:table-column-properties style:rel-column-width="21800*"/>
    </style:style>
    <style:style style:family="table-column" style:name="table9.tg1.col2">
      <style:table-column-properties style:rel-column-width="21800*"/>
    </style:style>
    <style:style style:family="table-column" style:name="table10.tg1.col1">
      <style:table-column-properties style:rel-column-width="43600*"/>
    </style:style>
    <style:style style:family="table-column" style:name="table11.tg1.col1">
      <style:table-column-properties style:rel-column-width="43600*"/>
    </style:style>
    <style:style style:family="table-column" style:name="table12.tg1.col1">
      <style:table-column-properties style:rel-column-width="21800*"/>
    </style:style>
    <style:style style:family="table-column" style:name="table12.tg1.col2">
      <style:table-column-properties style:rel-column-width="21800*"/>
    </style:style>
    <style:style style:family="table-column" style:name="table13.tg1.col1">
      <style:table-column-properties style:rel-column-width="43600*"/>
    </style:style>
    <style:style style:family="table-column" style:name="table14.tg1.col1">
      <style:table-column-properties style:rel-column-width="21900*"/>
    </style:style>
    <style:style style:family="table-column" style:name="table14.tg1.col2">
      <style:table-column-properties style:rel-column-width="21700*"/>
    </style:style>
    <style:style style:family="table-column" style:name="table15.tg1.col1">
      <style:table-column-properties style:rel-column-width="11400*"/>
    </style:style>
    <style:style style:family="table-column" style:name="table15.tg1.col2">
      <style:table-column-properties style:rel-column-width="10500*"/>
    </style:style>
    <style:style style:family="table-column" style:name="table15.tg1.col3">
      <style:table-column-properties style:rel-column-width="11300*"/>
    </style:style>
    <style:style style:family="table-column" style:name="table15.tg1.col4">
      <style:table-column-properties style:rel-column-width="10500*"/>
    </style:style>
    <style:style style:family="table-column" style:name="table16.tg1.col1">
      <style:table-column-properties style:rel-column-width="21800*"/>
    </style:style>
    <style:style style:family="table-column" style:name="table16.tg1.col2">
      <style:table-column-properties style:rel-column-width="21800*"/>
    </style:style>
    <style:style style:family="table-column" style:name="table17.tg1.col1">
      <style:table-column-properties style:rel-column-width="43600*"/>
    </style:style>
    <style:style style:family="table-column" style:name="table18.tg1.col1">
      <style:table-column-properties style:rel-column-width="21800*"/>
    </style:style>
    <style:style style:family="table-column" style:name="table18.tg1.col2">
      <style:table-column-properties style:rel-column-width="21800*"/>
    </style:style>
    <style:style style:family="table-column" style:name="table19.tg1.col1">
      <style:table-column-properties style:rel-column-width="46100*"/>
    </style:style>
    <style:style style:family="table-column" style:name="table20.tg1.col1">
      <style:table-column-properties style:rel-column-width="23000*"/>
    </style:style>
    <style:style style:family="table-column" style:name="table20.tg1.col2">
      <style:table-column-properties style:rel-column-width="23000*"/>
    </style:style>
    <style:style style:family="table-column" style:name="table21.tg1.col1">
      <style:table-column-properties style:rel-column-width="13200*"/>
    </style:style>
    <style:style style:family="table-column" style:name="table21.tg1.col2">
      <style:table-column-properties style:rel-column-width="11000*"/>
    </style:style>
    <style:style style:family="table-column" style:name="table21.tg1.col3">
      <style:table-column-properties style:rel-column-width="11400*"/>
    </style:style>
    <style:style style:family="table-column" style:name="table21.tg1.col4">
      <style:table-column-properties style:rel-column-width="11000*"/>
    </style:style>
    <style:style style:family="table-column" style:name="table22.tg1.col1">
      <style:table-column-properties style:rel-column-width="21800*"/>
    </style:style>
    <style:style style:family="table-column" style:name="table22.tg1.col2">
      <style:table-column-properties style:rel-column-width="21800*"/>
    </style:style>
    <style:style style:family="table-column" style:name="table23.tg1.col1">
      <style:table-column-properties style:rel-column-width="46100*"/>
    </style:style>
    <style:style style:family="table-column" style:name="table24.tg1.col1">
      <style:table-column-properties style:rel-column-width="21800*"/>
    </style:style>
    <style:style style:family="table-column" style:name="table24.tg1.col2">
      <style:table-column-properties style:rel-column-width="21800*"/>
    </style:style>
    <style:style style:family="table-column" style:name="table25.tg1.col1">
      <style:table-column-properties style:rel-column-width="46100*"/>
    </style:style>
    <style:style style:family="table-column" style:name="table26.tg1.col1">
      <style:table-column-properties style:rel-column-width="23000*"/>
    </style:style>
    <style:style style:family="table-column" style:name="table26.tg1.col2">
      <style:table-column-properties style:rel-column-width="23000*"/>
    </style:style>
    <style:style style:family="table-column" style:name="table27.tg1.col1">
      <style:table-column-properties style:rel-column-width="11500*"/>
    </style:style>
    <style:style style:family="table-column" style:name="table27.tg1.col2">
      <style:table-column-properties style:rel-column-width="11500*"/>
    </style:style>
    <style:style style:family="table-column" style:name="table27.tg1.col3">
      <style:table-column-properties style:rel-column-width="11500*"/>
    </style:style>
    <style:style style:family="table-column" style:name="table28.tg1.col1">
      <style:table-column-properties style:rel-column-width="11500*"/>
    </style:style>
    <style:style style:family="table-column" style:name="table28.tg1.col2">
      <style:table-column-properties style:rel-column-width="11500*"/>
    </style:style>
    <style:style style:family="table-column" style:name="table28.tg1.col3">
      <style:table-column-properties style:rel-column-width="11500*"/>
    </style:style>
    <style:style style:family="table-column" style:name="table29.tg1.col1">
      <style:table-column-properties style:rel-column-width="11500*"/>
    </style:style>
    <style:style style:family="table-column" style:name="table29.tg1.col2">
      <style:table-column-properties style:rel-column-width="11500*"/>
    </style:style>
    <style:style style:family="table-column" style:name="table29.tg1.col3">
      <style:table-column-properties style:rel-column-width="11500*"/>
    </style:style>
    <style:style style:family="table-column" style:name="table29.tg1.col4">
      <style:table-column-properties style:rel-column-width="11500*"/>
    </style:style>
    <style:style style:family="table-column" style:name="table30.tg1.col1">
      <style:table-column-properties style:rel-column-width="46100*"/>
    </style:style>
    <style:style style:family="table-column" style:name="table31.tg1.col1">
      <style:table-column-properties style:rel-column-width="21800*"/>
    </style:style>
    <style:style style:family="table-column" style:name="table31.tg1.col2">
      <style:table-column-properties style:rel-column-width="21800*"/>
    </style:style>
    <style:style style:family="table-column" style:name="table32.tg1.col1">
      <style:table-column-properties style:rel-column-width="21800*"/>
    </style:style>
    <style:style style:family="table-column" style:name="table32.tg1.col2">
      <style:table-column-properties style:rel-column-width="21800*"/>
    </style:style>
    <style:style style:family="table-column" style:name="table33.tg1.col1">
      <style:table-column-properties style:rel-column-width="21800*"/>
    </style:style>
    <style:style style:family="table-column" style:name="table33.tg1.col2">
      <style:table-column-properties style:rel-column-width="21800*"/>
    </style:style>
    <style:style style:family="table-column" style:name="table34.tg1.col1">
      <style:table-column-properties style:rel-column-width="46100*"/>
    </style:style>
    <style:style style:family="table-column" style:name="table35.tg1.col1">
      <style:table-column-properties style:rel-column-width="19900*"/>
    </style:style>
    <style:style style:family="table-column" style:name="table35.tg1.col2">
      <style:table-column-properties style:rel-column-width="25200*"/>
    </style:style>
    <style:style style:family="table-column" style:name="table36.tg1.col1">
      <style:table-column-properties style:rel-column-width="21800*"/>
    </style:style>
    <style:style style:family="table-column" style:name="table36.tg1.col2">
      <style:table-column-properties style:rel-column-width="21800*"/>
    </style:style>
    <style:style style:family="table-column" style:name="table37.tg1.col1">
      <style:table-column-properties style:rel-column-width="46100*"/>
    </style:style>
    <style:style style:family="table-column" style:name="table38.tg1.col1">
      <style:table-column-properties style:rel-column-width="23000*"/>
    </style:style>
    <style:style style:family="table-column" style:name="table38.tg1.col2">
      <style:table-column-properties style:rel-column-width="23000*"/>
    </style:style>
    <style:style style:family="table-column" style:name="table39.tg1.col1">
      <style:table-column-properties style:rel-column-width="11500*"/>
    </style:style>
    <style:style style:family="table-column" style:name="table39.tg1.col2">
      <style:table-column-properties style:rel-column-width="11500*"/>
    </style:style>
    <style:style style:family="table-column" style:name="table39.tg1.col3">
      <style:table-column-properties style:rel-column-width="11500*"/>
    </style:style>
    <style:style style:family="table-column" style:name="table39.tg1.col4">
      <style:table-column-properties style:rel-column-width="11500*"/>
    </style:style>
    <style:style style:family="table-column" style:name="table40.tg1.col1">
      <style:table-column-properties style:rel-column-width="21800*"/>
    </style:style>
    <style:style style:family="table-column" style:name="table40.tg1.col2">
      <style:table-column-properties style:rel-column-width="21800*"/>
    </style:style>
    <style:style style:family="table-column" style:name="table41.tg1.col1">
      <style:table-column-properties style:rel-column-width="46100*"/>
    </style:style>
    <style:style style:family="table-column" style:name="table42.tg1.col1">
      <style:table-column-properties style:rel-column-width="21800*"/>
    </style:style>
    <style:style style:family="table-column" style:name="table42.tg1.col2">
      <style:table-column-properties style:rel-column-width="21800*"/>
    </style:style>
    <style:style style:family="table-column" style:name="table43.tg1.col1">
      <style:table-column-properties style:rel-column-width="46100*"/>
    </style:style>
    <style:style style:family="table-column" style:name="table44.tg1.col1">
      <style:table-column-properties style:rel-column-width="23000*"/>
    </style:style>
    <style:style style:family="table-column" style:name="table44.tg1.col2">
      <style:table-column-properties style:rel-column-width="23000*"/>
    </style:style>
    <style:style style:family="table-column" style:name="table45.tg1.col1">
      <style:table-column-properties style:rel-column-width="11500*"/>
    </style:style>
    <style:style style:family="table-column" style:name="table45.tg1.col2">
      <style:table-column-properties style:rel-column-width="11500*"/>
    </style:style>
    <style:style style:family="table-column" style:name="table45.tg1.col3">
      <style:table-column-properties style:rel-column-width="11500*"/>
    </style:style>
    <style:style style:family="table-column" style:name="table45.tg1.col4">
      <style:table-column-properties style:rel-column-width="11500*"/>
    </style:style>
    <style:style style:family="table-column" style:name="table46.tg1.col1">
      <style:table-column-properties style:rel-column-width="21800*"/>
    </style:style>
    <style:style style:family="table-column" style:name="table46.tg1.col2">
      <style:table-column-properties style:rel-column-width="21800*"/>
    </style:style>
    <style:style style:family="table-column" style:name="table47.tg1.col1">
      <style:table-column-properties style:rel-column-width="46100*"/>
    </style:style>
    <style:style style:family="table-column" style:name="table48.tg1.col1">
      <style:table-column-properties style:rel-column-width="21800*"/>
    </style:style>
    <style:style style:family="table-column" style:name="table48.tg1.col2">
      <style:table-column-properties style:rel-column-width="21800*"/>
    </style:style>
    <style:style style:family="table-column" style:name="table49.tg1.col1">
      <style:table-column-properties style:rel-column-width="2000*"/>
    </style:style>
    <style:style style:family="table-column" style:name="table49.tg1.col2">
      <style:table-column-properties style:rel-column-width="300*"/>
    </style:style>
    <style:style style:family="table-column" style:name="table49.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size.9.59pt_ifm" style:family="text" style:name="ifm_span_font.bold_size.9.59pt_ifm">
      <style:text-properties fo:font-weight="bold" fo:font-size="9.59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_size.9.59pt_lang.en_ifm" style:family="text" style:name="ifm_span_font.bold_size.9.59pt_lang.en_ifm">
      <style:text-properties fo:font-weight="bold" fo:font-size="9.59pt"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5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Uitvoeringsprotocol tussen de Regeringen van de Benelux-Staten (het Koninkrijk België, het Groothertogdom Luxemburg, het Koninkrijk der Nederlanden) en de Regering van de Republiek Moldavië bij de Overeenkomst tussen de Europese Gemeenschap en de Republiek Moldavië betreffende de overname van personen die zonder vergunning op het grondgebied verblijven;</text:span></text:p>
      <text:p text:style-name="ifm_p_align.center_indent.0.13in_ifm"><text:span text:style-name="ifm_span_font.italic_ifm">(met Bijlagen)</text:span></text:p>
      <text:p text:style-name="ifm_p_align.center_indent.0.13in_ifm"><text:span text:style-name="ifm_span_font.italic_ifm">Brussel, 25 januari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Franse en de Moldavische tekst zijn niet opgenomen.</text:p></text:note-body></text:note>
            
         </text:h>
      <text:h text:style-name="ifm_p_font.bold_mt.5.08mm_page.keep-with-next_align.center_ifm" text:outline-level="4">Uitvoeringsprotocol tussen de Regeringen van de Benelux-Staten (het Koninkrijk België, het Groothertogdom Luxemburg, het Koninkrijk der Nederlanden) en de Regering van de Republiek Moldavië bij de Overeenkomst tussen de Europese Gemeenschap en de Republiek Moldavië betreffende de overname van personen die zonder vergunning op het grondgebied verblijven</text:h>
      <text:p text:style-name="ifm_p_mt.4.23mm_align._indent.0.13in_ifm">De Regeringen van de Benelux-Staten (het Koninkrijk België, het Groothertogdom Luxemburg en het Koninkrijk der Nederlanden) en de Regering van de Republiek Moldavië,</text:p>
      <text:p text:style-name="ifm_p_mt.3.38mm_align._indent.0.13in_ifm">Hierna genoemd „de Partijen”,</text:p>
      <text:p text:style-name="ifm_p_mt.3.38mm_align._indent.0.13in_ifm">Op grond van artikel 19 van de op 10 oktober 2007 te Brussel ondertekende Overeenkomst tussen de Europese Gemeenschap en de Republiek Moldavië betreffende de overname van personen die zonder vergunning op het grondgebied verblijven,</text:p>
      <text:p text:style-name="ifm_p_mt.3.38mm_align._indent.0.13in_ifm">Hierna genoemd „de Overeenkomst”,</text:p>
      <text:p text:style-name="ifm_p_mt.3.38mm_align._indent.0.13in_ifm">Zijn het volgende overeengekomen:</text:p>
      <text:h text:style-name="ifm_p_font.roman_mt.5.08mm_page.keep-with-next_align.center_ifm" text:outline-level="5">Artikel<text:s/>1<text:line-break/><text:line-break/><text:span text:style-name="ifm_span_font.italic_ifm">Definities</text:span></text:h>
      <text:p text:style-name="ifm_p_mt.4.23mm_align._indent.0.13in_ifm">Voor de toepassing van het Protocol wordt verstaan onder:</text:p>
      <text:p text:style-name="ifm_p_align._indent.0.13in_ifm">1.  diplomatieke vertegenwoordiging – de bij de verzoekende Partij geaccrediteerde diplomatieke of consulaire vertegenwoordiging van de aangezochte Partij;</text:p>
      <text:p text:style-name="ifm_p_align._indent.0.13in_ifm">2.  begeleider(s) – de door de verzoekende Partij aangewezen persoon (of personen), belast met de begeleiding van de terug- of over te nemen of door te geleiden persoon.</text:p>
      <text:h text:style-name="ifm_p_font.roman_mt.5.08mm_page.keep-with-next_align.center_ifm" text:outline-level="5">Artikel<text:s/>2<text:line-break/><text:line-break/><text:span text:style-name="ifm_span_font.italic_ifm">Aanwijzing van de bevoegde autoriteiten (Artikel 19 van de Overeenkomst)</text:span></text:h>
      <text:p text:style-name="ifm_p_mt.4.23mm_align._indent.0.13in_ifm">1.  De bevoegde autoriteiten voor de uitvoering van de Overeenkomst zijn vermeld in bijlage 1 bij dit Protocol.</text:p>
      <text:p text:style-name="ifm_p_mt.3.38mm_align._indent.0.13in_ifm">2.  De Partijen stellen elkaar onverwijld in kennis van iedere wijziging van deze lijst.</text:p>
      <text:h text:style-name="ifm_p_font.roman_mt.5.08mm_page.keep-with-next_align.center_ifm" text:outline-level="5">Artikel<text:s/>3<text:line-break/><text:line-break/><text:span text:style-name="ifm_span_font.italic_ifm">Aanwijzing van de grensdoorlaatposten (Artikel 19 van de Overeenkomst)</text:span></text:h>
      <text:p text:style-name="ifm_p_mt.4.23mm_align._indent.0.13in_ifm">1.  De voor de toepassing van de Overeenkomst te gebruiken grensdoorlaatposten zijn vermeld in bijlage 2 bij dit Protocol.</text:p>
      <text:p text:style-name="ifm_p_mt.3.38mm_align._indent.0.13in_ifm">2.  De Partijen stellen elkaar onverwijld in kennis van iedere wijziging van deze lijst.</text:p>
      <text:p text:style-name="ifm_p_mt.3.38mm_align._indent.0.13in_ifm">3.  De bevoegde autoriteiten kunnen per geval overeenkomen gebruik te maken van andere grensdoorlaatposten dan die welke in bijlage 2 bij dit Protocol zijn vermeld.</text:p>
      <text:h text:style-name="ifm_p_font.roman_mt.5.08mm_page.keep-with-next_align.center_ifm" text:outline-level="5">Artikel<text:s/>4<text:line-break/><text:line-break/><text:span text:style-name="ifm_span_font.italic_ifm">Terug- en overnameprocedure (Artikelen 6 en 7 van de Overeenkomst)</text:span></text:h>
      <text:p text:style-name="ifm_p_mt.4.23mm_align._indent.0.13in_ifm">1.  Een terug- of overnameverzoek wordt via e-mail, per telefax of andere technische middelen ingediend bij de bevoegde autoriteit van de aangezochte Partij. Dit verzoek bevat de in artikel 7, lid 1 en 2, van de Overeenkomst vermelde gegevens.</text:p>
      <text:p text:style-name="ifm_p_mt.3.38mm_align._indent.0.13in_ifm">2.  Voor de indiening van een terug- of overnameverzoek wordt gebruikgemaakt van het formulier dat als bijlage 5 aan de Overeenkomst is gehecht.</text:p>
      <text:p text:style-name="ifm_p_mt.3.38mm_align._indent.0.13in_ifm">3.  De verzoekende Partij kan in het terugnameverzoek aangeven dat om een ondervraging wordt verzocht. Overeenkomstig artikel 8, lid 3, van de Overeenkomst, wordt de ondervraging onverwijld doch uiterlijk binnen drie werkdagen verricht door de diplomatieke vertegenwoordiging van de aangezochte Partij. De aangezochte Partij informeert de verzoekende Partij onverwijld doch uiterlijk binnen drie werkdagen over de resultaten van de ondervraging.</text:p>
      <text:p text:style-name="ifm_p_mt.3.38mm_align._indent.0.13in_ifm">4.  Indien is voldaan aan de voorwaarden genoemd in artikel 6, lid 2, van de Overeenkomst volstaat een schriftelijke mededeling door middel van het formulier dat als bijlage 3 aan het Protocol is gehecht.</text:p>
      <text:p text:style-name="ifm_p_mt.3.38mm_align._indent.0.13in_ifm">5.  Het antwoord op een terug- of overnameverzoek wordt via e-mail, per telefax of andere technische middelen aan de bevoegde autoriteit van de verzoekende Partij verzonden door middel van het formulier dat als bijlage 4 aan het Protocol is gehecht. Een afschrift van een positief antwoord wordt ten behoeve van de afgifte van een reisdocument eveneens aan de diplomatieke vertegenwoordiging van de aangezochte Partij verstrekt.</text:p>
      <text:p text:style-name="ifm_p_mt.3.38mm_align._indent.0.13in_ifm">6.  Overeenkomstig artikel 10, lid 4, van de Overeenkomst wordt de afwijzing van een terug- of overnameverzoek met redenen omkleed.</text:p>
      <text:h text:style-name="ifm_p_font.roman_mt.5.08mm_page.keep-with-next_align.center_ifm" text:outline-level="5">Artikel<text:s/>5<text:line-break/><text:line-break/><text:span text:style-name="ifm_span_font.italic_ifm">Reisdocumenten (Artikelen 2, 3, 4 en 5 van de Overeenkomst)</text:span></text:h>
      <text:p text:style-name="ifm_p_mt.4.23mm_align._indent.0.13in_ifm">1.  In geval van een positief antwoord op het verzoek om terugname voor eigen onderdanen worden de voor terugkeer vereiste reisdocumenten overeenkomstig artikel 2, lid 4, en artikel 4, lid 4, van de Overeenkomst onverwijld doch uiterlijk binnen drie werkdagen door de diplomatieke vertegenwoordiging aan de bevoegde autoriteiten van de verzoekende Partij verstrekt.</text:p>
      <text:p text:style-name="ifm_p_mt.3.38mm_align._indent.0.13in_ifm">2.  Het reisdocument heeft een geldigheidsduur van ten minste drie maanden.</text:p>
      <text:p text:style-name="ifm_p_mt.3.38mm_align._indent.0.13in_ifm">3.  In geval van een positief antwoord op het overnameverzoek voor onderdanen van derde landen en staatloze personen worden de voor terugkeer vereiste reisdocumenten overeenkomstig artikel 3, lid 3, en artikel 5, lid 4, van de Overeenkomst door de bevoegde autoriteiten van de verzoekende Partij afgegeven.</text:p>
      <text:p text:style-name="ifm_p_mt.3.38mm_align._indent.0.13in_ifm">4.  Nadere bijzonderheden omtrent de afgifte van reisdocumenten zijn vervat in artikel 2, lid 4, en artikel 4, lid 4, van de Overeenkomst.</text:p>
      <text:h text:style-name="ifm_p_font.roman_mt.5.08mm_page.keep-with-next_align.center_ifm" text:outline-level="5">Artikel<text:s/>6<text:line-break/><text:line-break/><text:span text:style-name="ifm_span_font.italic_ifm">Overdracht (Artikelen 10 en 11 van de Overeenkomst)</text:span></text:h>
      <text:p text:style-name="ifm_p_mt.4.23mm_align._indent.0.13in_ifm">1.  De bevoegde autoriteit van de verzoekende Partij stelt de bevoegde autoriteit van de aangezochte Partij via e-mail, per telefax of andere technische middelen, minimaal drie werkdagen vóór de geplande overdracht in kennis van haar voornemen hiertoe over te gaan. Daartoe wordt gebruikgemaakt van het formulier dat als bijlage 3 aan dit Protocol is gehecht.</text:p>
      <text:p text:style-name="ifm_p_mt.3.38mm_align._indent.0.13in_ifm">2.  Indien de terug of over te nemen persoon niet binnen de in artikel 10, lid 5, van de Overeenkomst genoemde termijn van drie maanden kan worden overgedragen, verzoekt de bevoegde autoriteit van de verzoekende Partij de bevoegde autoriteit van de aangezochte Partij onverwijld om verlenging van deze termijn.</text:p>
      <text:p text:style-name="ifm_p_mt.3.38mm_align._indent.0.13in_ifm">3.  Indien de overdracht om gegronde medische redenen niet door de lucht kan plaatsvinden, kan deze over de weg of over zee geschieden. De bevoegde autoriteiten van de verzoekende Partij geven dit aan in het terug- of overnameverzoek.</text:p>
      <text:h text:style-name="ifm_p_font.roman_mt.5.08mm_page.keep-with-next_align.center_ifm" text:outline-level="5">Artikel<text:s/>7<text:line-break/><text:line-break/><text:span text:style-name="ifm_span_font.italic_ifm">Doorgeleidingsprocedure (Artikelen 13 en 14 van de Overeenkomst)</text:span></text:h>
      <text:p text:style-name="ifm_p_mt.4.23mm_align._indent.0.13in_ifm">1.   Een doorgeleidingsverzoek wordt minimaal zes werkdagen vóór de geplande doorgeleiding via e-mail, per telefax of andere technische middelen ingediend bij de bevoegde autoriteit van de aangezochte Partij. Voor de indiening van het verzoek wordt gebruikgemaakt van het formulier dat als bijlage 6 aan de Overeenkomst is gehecht.</text:p>
      <text:p text:style-name="ifm_p_mt.3.38mm_align._indent.0.13in_ifm">2.  De bevoegde autoriteit van de aangezochte Partij antwoordt onverwijld doch uiterlijk binnen vier werkdagen via e-mail, per telefax of andere technische middelen. Daartoe wordt gebruikgemaakt van het formulier dat als bijlage 5 aan het Protocol is gehecht.</text:p>
      <text:p text:style-name="ifm_p_mt.3.38mm_align._indent.0.13in_ifm">3.  Doorgeleiding geschiedt in beginsel door de lucht.</text:p>
      <text:h text:style-name="ifm_p_font.roman_mt.5.08mm_page.keep-with-next_align.center_ifm" text:outline-level="5">Artikel<text:s/>8<text:line-break/><text:line-break/><text:span text:style-name="ifm_span_font.italic_ifm">Ondersteuning tijdens doorgeleiding (Artikel 14 van de Overeenkomst)</text:span></text:h>
      <text:p text:style-name="ifm_p_mt.4.23mm_align._indent.0.13in_ifm">1.  Indien de verzoekende Partij ondersteuning bij een specifieke doorgeleiding door de autoriteiten van de aangezochte Partij noodzakelijk acht, verzoekt zij daarom in het formulier dat als Bijlage 6 aan de Overeenkomst is gehecht.</text:p>
      <text:p text:style-name="ifm_p_mt.3.38mm_align._indent.0.13in_ifm">2.  In het antwoord op het doorgeleidingsverzoek door middel van het formulier dat als Bijlage 5 aan dit Protocol is gehecht, vermeldt de aangezochte Partij of zij kan voorzien in de gevraagde ondersteuning.</text:p>
      <text:p text:style-name="ifm_p_mt.3.38mm_align._indent.0.13in_ifm">3.  Op het grondgebied van de aangezochte Partij verrichten de begeleiders die de door te geleiden persoon bewaken en ondersteunen, hun werkzaamheden onder het gezag van de aangezochte Partij.</text:p>
      <text:h text:style-name="ifm_p_font.roman_mt.5.08mm_page.keep-with-next_align.center_ifm" text:outline-level="5">Artikel<text:s/>9<text:line-break/><text:line-break/><text:span text:style-name="ifm_span_font.italic_ifm">Verplichtingen voor begeleiders (Artikel 13, lid 3, van de Overeenkomst)</text:span></text:h>
      <text:p text:style-name="ifm_p_mt.4.23mm_align._indent.0.13in_ifm">1.  De bevoegdheden van de begeleiders die een persoon vergezellen zijn beperkt tot zelfverdediging. Daarnaast kunnen de begeleiders, bij afwezigheid van ter zake bevoegde ambtenaren van de aangezochte Partij of ter ondersteuning van deze ambtenaren, naar aanleiding van een onmiddellijke en ernstige dreiging op redelijke en evenredige wijze optreden om te voorkomen dat de betrokkene vlucht, zichzelf of derden letsel toebrengt dan wel schade aan goederen veroorzaakt.</text:p>
      <text:p text:style-name="ifm_p_mt.3.38mm_align._indent.0.13in_ifm">2.  Op het grondgebied van de aangezochte Partij moeten de begeleiders in alle omstandigheden de wetgeving van die Partij naleven.</text:p>
      <text:p text:style-name="ifm_p_mt.3.38mm_align._indent.0.13in_ifm">3.  De begeleiders voeren hun taak ongewapend en in burgerkledij uit. Zij dienen in het bezit te zijn van een machtiging tot begeleiding, de toestemming voor terug of overname of doorgeleiding en een identiteitsbewijs.</text:p>
      <text:p text:style-name="ifm_p_mt.3.38mm_align._indent.0.13in_ifm">4.  De autoriteiten van de aangezochte Partij verlenen de begeleiders dezelfde bescherming en bijstand als aan de eigen ter zake bevoegde ambtenaren.</text:p>
      <text:h text:style-name="ifm_p_font.roman_mt.5.08mm_page.keep-with-next_align.center_ifm" text:outline-level="5">Artikel<text:s/>10<text:line-break/><text:line-break/><text:span text:style-name="ifm_span_font.italic_ifm">Kosten (Artikel 15 van de Overeenkomst)</text:span></text:h>
      <text:p text:style-name="ifm_p_mt.4.23mm_align._indent.0.13in_ifm">Door de aangezochte Partij gemaakte kosten in verband met terug- of overname en doorgeleiding welke op grond van artikel 15 van de Overeenkomst ten laste van de verzoekende Partij komen, worden door de verzoekende Partij na overlegging van een factuur vergoed.</text:p>
      <text:h text:style-name="ifm_p_font.roman_mt.5.08mm_page.keep-with-next_align.center_ifm" text:outline-level="5">Artikel<text:s/>11<text:line-break/><text:line-break/><text:span text:style-name="ifm_span_font.italic_ifm">Vergadering van deskundigen</text:span></text:h>
      <text:p text:style-name="ifm_p_mt.4.23mm_align._indent.0.13in_ifm">1.  De Partijen werken samen bij kwesties omtrent de uitvoering van de Overeenkomst en het Protocol.</text:p>
      <text:p text:style-name="ifm_p_mt.3.38mm_align._indent.0.13in_ifm">2.  Op verzoek van een van de Partijen wordt een vergadering van deskundigen belegd die uit vertegenwoordigers van de bevoegde autoriteiten van de Partijen bestaat.</text:p>
      <text:h text:style-name="ifm_p_font.roman_mt.5.08mm_page.keep-with-next_align.center_ifm" text:outline-level="5">Artikel<text:s/>12<text:line-break/><text:line-break/><text:span text:style-name="ifm_span_font.italic_ifm">Taal</text:span></text:h>
      <text:p text:style-name="ifm_p_mt.4.23mm_align._indent.0.13in_ifm">De Partijen communiceren met elkaar in de Engelse taal.</text:p>
      <text:h text:style-name="ifm_p_font.roman_mt.5.08mm_page.keep-with-next_align.center_ifm" text:outline-level="5">Artikel<text:s/>13<text:line-break/><text:line-break/><text:span text:style-name="ifm_span_font.italic_ifm">Bijlagen</text:span></text:h>
      <text:p text:style-name="ifm_p_mt.4.23mm_align._indent.0.13in_ifm">De bijlagen 1 tot en met 5 vormen een integrerend deel van het Protocol.</text:p>
      <text:h text:style-name="ifm_p_font.roman_mt.5.08mm_page.keep-with-next_align.center_ifm" text:outline-level="5">Artikel<text:s/>14<text:line-break/><text:line-break/><text:span text:style-name="ifm_span_font.italic_ifm">Wijzigingen</text:span></text:h>
      <text:p text:style-name="ifm_p_mt.4.23mm_align._indent.0.13in_ifm">1.  Dit Protocol en de bijlagen kunnen in onderlinge overeenstemming tussen de Partijen worden gewijzigd.</text:p>
      <text:p text:style-name="ifm_p_mt.3.38mm_align._indent.0.13in_ifm">2.  Elke wijziging van het Protocol wordt van kracht overeenkomstig de in artikel 16 van dit Protocol omschreven procedure.</text:p>
      <text:p text:style-name="ifm_p_mt.3.38mm_align._indent.0.13in_ifm">3.  Elke wijziging van de bijlagen wordt van kracht op een door de Partijen te bepalen datum.</text:p>
      <text:h text:style-name="ifm_p_font.roman_mt.5.08mm_page.keep-with-next_align.center_ifm" text:outline-level="5">ARTIKEL<text:s/>15<text:line-break/><text:line-break/><text:span text:style-name="ifm_span_font.italic_ifm">Territoriale toepassing (Artikel 21 van de Overeenkomst)</text:span></text:h>
      <text:p text:style-name="ifm_p_mt.4.23mm_align._indent.0.13in_ifm">Dit Protocol wordt toegepast op het grondgebied van de Republiek Moldavië, het grondgebied van het Koninkrijk België, het grondgebied van het Groothertogdom Luxemburg en het grondgebied van het Koninkrijk der Nederlanden waar het Verdrag van de Europese Gemeenschap van toepassing is.</text:p>
      <text:h text:style-name="ifm_p_font.roman_mt.5.08mm_page.keep-with-next_align.center_ifm" text:outline-level="5">Artikel<text:s/>16<text:line-break/><text:line-break/><text:span text:style-name="ifm_span_font.italic_ifm">Inwerkingtreding en opzegging (Artikel 19, lid 2, van de Overeenkomst)</text:span></text:h>
      <text:p text:style-name="ifm_p_mt.4.23mm_align._indent.0.13in_ifm">1.  De Partijen stellen elkaar ervan in kennis dat de nationale wettelijke procedures voor de inwerkingtreding van dit Protocol zijn voltooid.</text:p>
      <text:p text:style-name="ifm_p_mt.3.38mm_align._indent.0.13in_ifm">2.  Na de wederzijdse kennisgeving bedoeld in lid 1 van dit artikel stelt de Regering van het Koninkrijk België overeenkomstig artikel 19, lid 2, van de Overeenkomst het Gemengd Comité in kennis door indiening van een afschrift van dit Protocol. Een afschrift van deze kennisgeving wordt door de Regering van het Koninkrijk België aan alle Partijen verstrekt.</text:p>
      <text:p text:style-name="ifm_p_mt.3.38mm_align._indent.0.13in_ifm">3.  Dit Protocol treedt in werking op de eerste dag van de tweede maand volgend op de datum van de in lid 2 van dit artikel bedoelde kennisgeving.</text:p>
      <text:p text:style-name="ifm_p_mt.3.38mm_align._indent.0.13in_ifm">4.  Dit Protocol wordt voor onbepaalde tijd gesloten. Het Protocol houdt gelijktijdig met de Overeenkomst op van toepassing te zijn.</text:p>
      <text:h text:style-name="ifm_p_font.roman_mt.5.08mm_page.keep-with-next_align.center_ifm" text:outline-level="5">Artikel<text:s/>17<text:line-break/><text:line-break/><text:span text:style-name="ifm_span_font.italic_ifm">Depositaris</text:span></text:h>
      <text:p text:style-name="ifm_p_mt.4.23mm_align._indent.0.13in_ifm">De Regering van het Koninkrijk België is depositaris van dit Protocol voor de Benelux-Staten. De depositaris zal iedere Benelux-Staat een voor eensluidend verklaard afschrift daarvan doen toekomen.</text:p>
      <text:p text:style-name="ifm_p_mt.3.38mm_align._indent.0.13in_ifm">GEDAAN te Brussel op 25 januari 2013, in tweevoud, in de Engelse, de Franse, de Nederlandse en de Moldavische taal, zijnde alle teksten gelijkelijk authentiek. In geval van verschillen in interpretatie is de Engelse tekst doorslaggevend.</text:p>
      <text:p text:style-name="ifm_p_ifm"><text:span text:style-name="ifm_span_font.italic_ifm">Voor de Regering van het Koninkrijk België,</text:span><text:line-break/>F.<text:s/>ROOSEMONT<text:tab/></text:p>
      <text:p text:style-name="ifm_p_mt.3.38mm_ifm"><text:span text:style-name="ifm_span_font.italic_ifm">Voor de Regering van het Groothertogdom Luxemburg,</text:span><text:line-break/>J-J.<text:s/>WELFRING<text:tab/></text:p>
      <text:p text:style-name="ifm_p_mt.3.38mm_ifm"><text:span text:style-name="ifm_span_font.italic_ifm">Voor de Regering van het Koninkrijk der Nederlanden,</text:span><text:line-break/>H.<text:s/>SCHUWER<text:tab/></text:p>
      <text:p text:style-name="ifm_p_mt.3.38mm_ifm"><text:span text:style-name="ifm_span_font.italic_ifm">Voor de Regering van de Republiek Moldavië,</text:span><text:line-break/>M.<text:s/>GRIBINCEA<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1</text:h>
      <text:h text:style-name="ifm_p_font.bold_mt.5.08mm_page.keep-with-next_align.center_ifm" text:outline-level="4">Bevoegde autoriteiten</text:h>
      <text:h text:style-name="ifm_p_font.italic_size.9.59pt_mt.5.08mm_page.keep-with-next_align.center_ifm" text:outline-level="5">1.<text:line-break/><text:line-break/>Bevoegde autoriteiten</text:h>
      <text:p text:style-name="ifm_p_mt.4.23mm_align._indent.0.13in_ifm"><text:span text:style-name="ifm_span_font.bold_mt.4.23mm_ifm">voor het Koninkrijk België:</text:span></text:p>
      <text:p text:style-name="ifm_p_align._indent.0.13in_ifm"><text:span text:style-name="ifm_span_font.italic_ifm">Overnameverzoeken dienen te worden gezonden aan:</text:span></text:p>
      <text:p text:style-name="ifm_p_align._indent.0.13in_ifm">Federale Overheidsdienst Binnenlandse Zaken</text:p>
      <text:p text:style-name="ifm_p_align._indent.0.13in_ifm">Algemene Directie Dienst Vreemdelingenzaken</text:p>
      <text:p text:style-name="ifm_p_align._indent.0.13in_ifm">Bureau C</text:p>
      <text:p text:style-name="ifm_p_align._indent.0.13in_ifm">WTC II</text:p>
      <text:p text:style-name="ifm_p_align._indent.0.13in_ifm">Antwerpsesteenweg 59B</text:p>
      <text:p text:style-name="ifm_p_align._indent.0.13in_ifm">1000 Brussel</text:p>
      <text:p text:style-name="ifm_p_align._indent.0.13in_ifm">België</text:p>
      <text:p text:style-name="ifm_p_align._indent.0.13in_ifm">Telefoon: +32 2 793 83 34 /+32 2 793 83 37</text:p>
      <text:p text:style-name="ifm_p_align._indent.0.13in_ifm">Fax: +32 2 274 66 11/12/13</text:p>
      <text:p text:style-name="ifm_p_align._indent.0.13in_ifm">E-mail: Bur_C01@dofi.fgov.be</text:p>
      <text:p text:style-name="ifm_p_mt.3.38mm_align._indent.0.13in_ifm"><text:span text:style-name="ifm_span_font.italic_ifm">Antwoorden op overnameverzoeken dienen te worden gezonden aan:</text:span></text:p>
      <text:p text:style-name="ifm_p_align._indent.0.13in_ifm">Federale Overheidsdienst Binnenlandse Zaken</text:p>
      <text:p text:style-name="ifm_p_align._indent.0.13in_ifm">Algemene Directie Dienst Vreemdelingenzaken</text:p>
      <text:p text:style-name="ifm_p_align._indent.0.13in_ifm">Bureau CID</text:p>
      <text:p text:style-name="ifm_p_align._indent.0.13in_ifm">WTC II</text:p>
      <text:p text:style-name="ifm_p_align._indent.0.13in_ifm">Antwerpsesteenweg 59B</text:p>
      <text:p text:style-name="ifm_p_align._indent.0.13in_ifm">1000 Brussel</text:p>
      <text:p text:style-name="ifm_p_align._indent.0.13in_ifm">België</text:p>
      <text:p text:style-name="ifm_p_align._indent.0.13in_ifm">Telefoon: +32 2 793 83 80</text:p>
      <text:p text:style-name="ifm_p_align._indent.0.13in_ifm">Fax: +32 2 274 66 17</text:p>
      <text:p text:style-name="ifm_p_align._indent.0.13in_ifm">E-mail: Bur_CID01@dofi.fgov.be</text:p>
      <text:p text:style-name="ifm_p_mt.3.38mm_align._indent.0.13in_ifm"><text:span text:style-name="ifm_span_font.bold_ifm">voor het Groothertogdom Luxemburg:</text:span></text:p>
      <text:p text:style-name="ifm_p_align._indent.0.13in_ifm">Ministère des Affaires étrangères</text:p>
      <text:p text:style-name="ifm_p_align._indent.0.13in_ifm">Direction de l’Immigration</text:p>
      <text:p text:style-name="ifm_p_align._indent.0.13in_ifm">12-16, Avenue Monterey</text:p>
      <text:p text:style-name="ifm_p_align._indent.0.13in_ifm">B.P. 752</text:p>
      <text:p text:style-name="ifm_p_align._indent.0.13in_ifm">L-2017 Luxembourg</text:p>
      <text:p text:style-name="ifm_p_align._indent.0.13in_ifm">Luxemburg</text:p>
      <text:p text:style-name="ifm_p_align._indent.0.13in_ifm">Telefoon: +352 247-84040 / +352 247-84565</text:p>
      <text:p text:style-name="ifm_p_align._indent.0.13in_ifm">Fax: +352 247-88347 / +352 22 16 08</text:p>
      <text:p text:style-name="ifm_p_align._indent.0.13in_ifm">E-mail: immigration.readmission@mae.etat.lu</text:p>
      <text:p text:style-name="ifm_p_mt.3.38mm_align._indent.0.13in_ifm"><text:span text:style-name="ifm_span_font.bold_ifm">voor het Koninkrijk der Nederlanden:</text:span></text:p>
      <text:p text:style-name="ifm_p_align._indent.0.13in_ifm">Ministerie van Veiligheid en Justitie</text:p>
      <text:p text:style-name="ifm_p_align._indent.0.13in_ifm">Dienst Terugkeer en Vertrek</text:p>
      <text:p text:style-name="ifm_p_align._indent.0.13in_ifm">Afdeling Laissez Passer</text:p>
      <text:p text:style-name="ifm_p_align._indent.0.13in_ifm">Postbus 1950</text:p>
      <text:p text:style-name="ifm_p_align._indent.0.13in_ifm">2288 DZ Rijswijk</text:p>
      <text:p text:style-name="ifm_p_align._indent.0.13in_ifm">Nederland</text:p>
      <text:p text:style-name="ifm_p_align._indent.0.13in_ifm">Telefoon: + 31 70 779 5469</text:p>
      <text:p text:style-name="ifm_p_align._indent.0.13in_ifm">Fax: + 31 70 779 4414</text:p>
      <text:p text:style-name="ifm_p_align._indent.0.13in_ifm">E-mail: dtvafdelinglp@dtv.minbzk.nl</text:p>
      <text:p text:style-name="ifm_p_mt.3.38mm_align._indent.0.13in_ifm"><text:span text:style-name="ifm_span_font.bold_ifm">voor de Republiek Moldavië:</text:span></text:p>
      <text:p text:style-name="ifm_p_align._indent.0.13in_ifm">Ministry of Internal Affairs</text:p>
      <text:p text:style-name="ifm_p_align._indent.0.13in_ifm">Bureau for Migration and Asylum</text:p>
      <text:p text:style-name="ifm_p_align._indent.0.13in_ifm">Chisinau</text:p>
      <text:p text:style-name="ifm_p_align._indent.0.13in_ifm">Bd. Ştefan cel Mare, 124</text:p>
      <text:p text:style-name="ifm_p_align._indent.0.13in_ifm">Tel/ Fax. +373 22 272203</text:p>
      <text:p text:style-name="ifm_p_align._indent.0.13in_ifm">E-mail: migrare@migrare.gov.md</text:p>
      <text:h text:style-name="ifm_p_font.italic_size.9.59pt_mt.5.08mm_page.keep-with-next_align.center_ifm" text:outline-level="5">2.<text:line-break/><text:line-break/> Bevoegde autoriteiten voor de ondervraging en het verstrekken van reisdocumenten</text:h>
      <text:p text:style-name="ifm_p_mt.4.23mm_align._indent.0.13in_ifm"><text:span text:style-name="ifm_span_font.bold_mt.4.23mm_ifm">voor het Koninkrijk België:</text:span></text:p>
      <text:p text:style-name="ifm_p_align._indent.0.13in_ifm">Ambassade van het Koninkrijk België</text:p>
      <text:p text:style-name="ifm_p_align._indent.0.13in_ifm">Boulevard Dacia, 58 Sector II</text:p>
      <text:p text:style-name="ifm_p_align._indent.0.13in_ifm">020061 Boekarest</text:p>
      <text:p text:style-name="ifm_p_align._indent.0.13in_ifm">Roemenië</text:p>
      <text:p text:style-name="ifm_p_align._indent.0.13in_ifm">Telefoon: + (40) (21) 210.29.69</text:p>
      <text:p text:style-name="ifm_p_align._indent.0.13in_ifm">Fax: + (40) (21) 210 28 03</text:p>
      <text:p text:style-name="ifm_p_align._indent.0.13in_ifm">E-mail: ambabuc@clicknet.ro </text:p>
      <text:p text:style-name="ifm_p_mt.3.38mm_align._indent.0.13in_ifm"><text:span text:style-name="ifm_span_font.bold_ifm">voor het Groothertogdom Luxemburg en het Koninkrijk der Nederlanden:</text:span></text:p>
      <text:p text:style-name="ifm_p_align._indent.0.13in_ifm">Ambassade van het Koninkrijk der Nederlanden</text:p>
      <text:p text:style-name="ifm_p_align._indent.0.13in_ifm">Kontraktova Ploshcha 7</text:p>
      <text:p text:style-name="ifm_p_align._indent.0.13in_ifm">01901 Kiev</text:p>
      <text:p text:style-name="ifm_p_align._indent.0.13in_ifm">Oekraïne</text:p>
      <text:p text:style-name="ifm_p_align._indent.0.13in_ifm">Telefoon: +38 044 4908 200</text:p>
      <text:p text:style-name="ifm_p_align._indent.0.13in_ifm">Fax: +38 044 4908 209/267</text:p>
      <text:p text:style-name="ifm_p_align._indent.0.13in_ifm">E-mail: kie@minbuza.nl</text:p>
      <text:p text:style-name="ifm_p_mt.3.38mm_align._indent.0.13in_ifm"><text:span text:style-name="ifm_span_font.bold_ifm">voor de Republiek Moldavië:</text:span></text:p>
      <text:p text:style-name="ifm_p_align._indent.0.13in_ifm">Ambassade van de Republiek Moldavië</text:p>
      <text:p text:style-name="ifm_p_align._indent.0.13in_ifm">Franklin Rooseveltlaan 57</text:p>
      <text:p text:style-name="ifm_p_align._indent.0.13in_ifm">1050 Brussel</text:p>
      <text:p text:style-name="ifm_p_align._indent.0.13in_ifm">België</text:p>
      <text:p text:style-name="ifm_p_align._indent.0.13in_ifm">Telefoon: + 32 2 732 96 59</text:p>
      <text:p text:style-name="ifm_p_align._indent.0.13in_ifm">Fax: + 32 2 732 96 60</text:p>
      <text:p text:style-name="ifm_p_align._indent.0.13in_ifm">E-mail: bruxelles@mfa.md</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2</text:h>
      <text:h text:style-name="ifm_p_font.bold_mt.5.08mm_page.keep-with-next_align.center_ifm" text:outline-level="4">Grensdoorlaatposten</text:h>
      <text:p text:style-name="ifm_p_mt.4.23mm_align._indent.0.13in_ifm"><text:span text:style-name="ifm_span_font.bold_mt.4.23mm_ifm">voor het Koninkrijk België</text:span></text:p>
      <text:p text:style-name="ifm_p_align._indent.0.13in_ifm">Luchthaven Brussel Nationaal, Brussel</text:p>
      <text:p text:style-name="ifm_p_mt.3.38mm_align._indent.0.13in_ifm"><text:span text:style-name="ifm_span_font.bold_ifm">voor het Groothertogdom Luxemburg</text:span></text:p>
      <text:p text:style-name="ifm_p_align._indent.0.13in_ifm">Aéroport de Luxembourg, Luxembourg</text:p>
      <text:p text:style-name="ifm_p_mt.3.38mm_align._indent.0.13in_ifm"><text:span text:style-name="ifm_span_font.bold_ifm">voor het Koninkrijk der Nederlanden</text:span></text:p>
      <text:p text:style-name="ifm_p_align._indent.0.13in_ifm">Luchthaven Schiphol Amsterdam, Amsterdam</text:p>
      <text:p text:style-name="ifm_p_mt.3.38mm_align._indent.0.13in_ifm"><text:span text:style-name="ifm_span_font.bold_ifm">voor de Republiek Moldavië</text:span></text:p>
      <text:p text:style-name="ifm_p_align._indent.0.13in_ifm">International Airport Chisinau</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3</text:h>
      <text:h text:style-name="ifm_p_font.bold_mt.5.08mm_page.keep-with-next_align.center_ifm" text:outline-level="4">Uitvoeringsprotocol tussen de Regeringen van de Benelux-Staten (het Koninkrijk België, het Groothertogdom Luxemburg, het Koninkrijk der Nederlanden) en de Regering van de Republiek Moldavië bij de Overeenkomst tussen de Europese Gemeenschap en de Republiek Moldavië betreffende de overname van personen die zonder vergunning op het grondgebied verblijven</text:h>
      <table:table table:style-name="ifm_table_pgwide.1_mt.4.23mm_ifm">
        <table:table-column table:style-name="table1.tg1.col1"/>
        <table:table-row>
          <table:table-cell table:style-name="table.cell.border-top.border-bottom.border-left.border-right.padding-top.top.pleft.pright">
            <text:p text:style-name="text.cell.6.5.center"><text:span text:style-name="ifm_span_font.bold_mt.4.23mm_ifm">KENNISGEVING VAN OVERDRACHT</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2">
            <text:p text:style-name="text.cell.6.5.left"><text:span text:style-name="ifm_span_font.bold_ifm">DATUM MEDEDELING: ........</text:span></text:p>
          </table:table-cell>
          <table:table-cell table:style-name="table.cell.top.pleft.pright" table:number-columns-spanned="2">
            <text:p text:style-name="text.cell.6.5.left"><text:span text:style-name="ifm_span_font.bold_ifm">DOSSIER NR.: ........</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left.border-right.padding-top.top.pleft.pright" table:number-columns-spanned="4">
            <text:p text:style-name="text.cell.6.5.left">VAN: BEVOEGDE AUTORITEIT (verzoekende Partij)</text:p>
          </table:table-cell>
        </table:table-row>
        <table:table-row>
          <table:table-cell table:style-name="table.cell.border-left.border-right.top.pleft.pright" table:number-columns-spanned="4">
            <text:p text:style-name="text.cell.6.5.left">........</text:p>
          </table:table-cell>
        </table:table-row>
        <table:table-row>
          <table:table-cell table:style-name="table.cell.border-bottom.border-left.top.pleft.pright">
            <text:p text:style-name="text.cell.6.5.left">Tel:</text:p>
          </table:table-cell>
          <table:table-cell table:style-name="table.cell.border-bottom.top.pleft.pright">
            <text:p text:style-name="text.cell.6.5.left">Fax:</text:p>
          </table:table-cell>
          <table:table-cell table:style-name="table.cell.border-bottom.top.pleft.pright">
            <text:p text:style-name="text.cell.6.5.left">E-mail:</text:p>
          </table:table-cell>
          <table:table-cell table:style-name="table.cell.border-bottom.border-right.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left.border-right.padding-top.top.pleft.pright" table:number-columns-spanned="4">
            <text:p text:style-name="text.cell.6.5.left">AAN: BEVOEGDE AUTORITEIT (aangezochte Partij)</text:p>
          </table:table-cell>
        </table:table-row>
        <table:table-row>
          <table:table-cell table:style-name="table.cell.border-lef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Tel:</text:p>
          </table:table-cell>
          <table:table-cell table:style-name="table.cell.border-bottom.top.pleft.pright">
            <text:p text:style-name="text.cell.6.5.left">Fax:</text:p>
          </table:table-cell>
          <table:table-cell table:style-name="table.cell.border-bottom.top.pleft.pright">
            <text:p text:style-name="text.cell.6.5.left">E-mail:</text:p>
          </table:table-cell>
          <table:table-cell table:style-name="table.cell.border-bottom.border-right.top.pleft.pright">
            <text:p text:style-name="text.cell.6.5.left"/>
          </table:table-cell>
        </table:table-row>
      </table:table>
      <text:h text:style-name="ifm_p_font.italic_size.9.59pt_mt.5.08mm_page.keep-with-next_align.center_ifm" text:outline-level="5"><text:span text:style-name="ifm_span_font.bold_size.9.59pt_ifm">1 – PERSONALIA VAN DE PERSOON WIENS TERUG- OF OVERNAME WORDT AANGEKONDIGD</text:span></text:h>
      <table:table table:style-name="ifm_table_pgwide.1_mt.4.23mm_ifm">
        <table:table-column table:style-name="table5.tg1.col1"/>
        <table:table-column table:style-name="table5.tg1.col2"/>
        <table:table-column table:style-name="table5.tg1.col3"/>
        <table:table-column table:style-name="table5.tg1.col4"/>
        <table:table-row>
          <table:table-cell table:style-name="table.cell.border-top.border-left.padding-top.top.pleft.pright">
            <text:p text:style-name="text.cell.6.5.left">NAAM</text:p>
          </table:table-cell>
          <table:table-cell table:style-name="table.cell.border-top.padding-top.top.pleft.pright">
            <text:p text:style-name="text.cell.6.5.left">........</text:p>
          </table:table-cell>
          <table:table-cell table:style-name="table.cell.border-top.padding-top.top.pleft.pright">
            <text:p text:style-name="text.cell.6.5.left">VOORNAMEN</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border-right.top.pleft.pright">
            <text:p text:style-name="text.cell.6.5.left">........</text:p>
          </table:table-cell>
        </table:table-row>
        <table:table-row>
          <table:table-cell table:style-name="table.cell.border-left.top.pleft.pright">
            <text:p text:style-name="text.cell.6.5.left">NATIONALITEIT</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4">
            <text:p text:style-name="text.cell.6.5.left">DE MEDEDELING GELDT TEVENS VOOR DE VOLGENDE GEZINSLEDEN DIE IN HET TERUG- OF OVERNAMEVERZOEK ZIJN VERMELD:</text:p>
          </table:table-cell>
        </table:table-row>
        <table:table-row>
          <table:table-cell table:style-name="table.cell.border-left.border-right.top.pleft.pright" table:number-columns-spanned="4">
            <text:p text:style-name="text.cell.6.5.left">........</text:p>
          </table:table-cell>
        </table:table-row>
        <table:table-row>
          <table:table-cell table:style-name="table.cell.border-left.border-right.top.pleft.pright" table:number-columns-spanned="4">
            <text:p text:style-name="text.cell.6.5.left">........</text:p>
          </table:table-cell>
        </table:table-row>
        <table:table-row>
          <table:table-cell table:style-name="table.cell.border-bottom.border-left.border-right.top.pleft.pright" table:number-columns-spanned="4">
            <text:p text:style-name="text.cell.6.5.left">........</text:p>
          </table:table-cell>
        </table:table-row>
      </table:table>
      <text:h text:style-name="ifm_p_font.italic_size.9.59pt_mt.5.08mm_page.keep-with-next_align.center_ifm" text:outline-level="5"><text:line-break/><text:line-break/><text:span text:style-name="ifm_span_font.bold_size.9.59pt_ifm">2 – DOCUMENTEN WAAROVER DE ONDER 1 GENOEMDE PERSOON BESCHIKT (NB – het gaat hier om datum en plaats van afgifte, geldigheidsduur e.d.)</text:span></text:h>
      <table:table table:style-name="ifm_table_pgwide.1_mt.4.23mm_ifm">
        <table:table-column table:style-name="table6.tg1.col1"/>
        <table:table-row>
          <table:table-cell table:style-name="table.cell.border-top.border-left.border-right.padding-top.top.pleft.pright">
            <text:p text:style-name="text.cell.6.5.left">1. (REIS)DOCUMENTEN</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2. VISA / VERBLIJFSTITEL</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bottom.border-left.border-right.top.pleft.pright">
            <text:p text:style-name="text.cell.6.5.left">(afschriften bijgevoegd)</text:p>
          </table:table-cell>
        </table:table-row>
      </table:table>
      <text:h text:style-name="ifm_p_font.italic_size.9.59pt_mt.5.08mm_page.keep-with-next_align.center_ifm" text:outline-level="5"><text:line-break/><text:line-break/><text:span text:style-name="ifm_span_font.bold_size.9.59pt_ifm">3 – DATUM, TIJDSTIP, PLAATS EN WIJZE VAN OVERDRACHT</text:span></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6.5.left">DATUM EN TIJDSTIP OVERDRACHT</text:p>
          </table:table-cell>
          <table:table-cell table:style-name="table.cell.border-top.border-bottom.border-right.padding-top.top.pleft.pright">
            <text:p text:style-name="text.cell.6.5.left"/>
          </table:table-cell>
        </table:table-row>
        <table:table-row>
          <table:table-cell table:style-name="table.cell.border-bottom.border-left.border-right.padding-top.top.pleft.pright">
            <text:p text:style-name="text.cell.6.5.left">PLAATS OVERDRACHT</text:p>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WIJZE VAN VERVOER</text:p>
          </table:table-cell>
          <table:table-cell table:style-name="table.cell.border-right.padding-top.top.pleft.pright">
            <text:p text:style-name="text.cell.6.5.left">LUCHT/LAND/ZEE<text:span text:style-name="ifm_span_font.superscript_ifm"><text:bookmark-ref text:reference-format="text" text:ref-name="N2">1)</text:bookmark-ref></text:span>
                                       </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VERVOERMIDDEL:</text:p>
          </table:table-cell>
          <table:table-cell table:style-name="table.cell.border-right.top.pleft.pright">
            <text:p text:style-name="text.cell.6.5.left"/>
          </table:table-cell>
        </table:table-row>
        <table:table-row>
          <table:table-cell table:style-name="table.cell.border-left.border-right.top.pleft.pright">
            <text:p text:style-name="text.cell.6.5.left">– AUTO</text:p>
          </table:table-cell>
          <table:table-cell table:style-name="table.cell.border-right.top.pleft.pright">
            <text:p text:style-name="text.cell.6.5.left">JA/NEE<text:span text:style-name="ifm_span_font.superscript_ifm"><text:bookmark-ref text:reference-format="text" text:ref-name="N2">1)</text:bookmark-ref></text:span></text:p>
          </table:table-cell>
        </table:table-row>
        <table:table-row>
          <table:table-cell table:style-name="table.cell.border-left.border-right.top.pleft.pright">
            <text:p text:style-name="text.cell.6.5.left"/>
          </table:table-cell>
          <table:table-cell table:style-name="table.cell.border-right.top.pleft.pright">
            <text:p text:style-name="text.cell.6.5.left">KENTEKEN ........</text:p>
          </table:table-cell>
        </table:table-row>
        <table:table-row>
          <table:table-cell table:style-name="table.cell.border-left.border-right.top.pleft.pright">
            <text:p text:style-name="text.cell.6.5.left">– VLIEGTUIG</text:p>
          </table:table-cell>
          <table:table-cell table:style-name="table.cell.border-right.top.pleft.pright">
            <text:p text:style-name="text.cell.6.5.left">JA/NEE<text:span text:style-name="ifm_span_font.superscript_ifm"><text:bookmark-ref text:reference-format="text" text:ref-name="N2">1)</text:bookmark-ref></text:span></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VLUCHTNR. ........</text:p>
          </table:table-cell>
        </table:table-row>
        <table:table-row>
          <table:table-cell table:style-name="table.cell." table:number-columns-spanned="2">
            <text:p text:style-name="ifm_p_font.normal_size.6.93pt_mt..5mm_indent.0mm_mleft.0mm_ifm"><text:bookmark-start text:name="N2"/><text:span text:style-name="ifm_span_font.superscript_size.6.93pt_ifm">1)</text:span><text:s/><text:bookmark-end text:name="N2"/>Doorhalen wat niet van toepassing is.</text:p>
          </table:table-cell>
        </table:table-row>
      </table:table>
      <text:h text:style-name="ifm_p_font.italic_size.9.59pt_mt.5.08mm_page.keep-with-next_align.center_ifm" text:outline-level="5"><text:line-break/><text:line-break/><text:span text:style-name="ifm_span_font.bold_size.9.59pt_ifm">4 – BIJLAGEN</text:span></text:h>
      <table:table table:style-name="ifm_table_pgwide.1_mt.4.23mm_ifm">
        <table:table-column table:style-name="table8.tg1.col1"/>
        <table:table-column table:style-name="table8.tg1.col2"/>
        <table:table-row>
          <table:table-cell table:style-name="table.cell.border-top.border-left.border-right.padding-top.top.pleft.pright" table:number-rows-spanned="2">
            <text:p text:style-name="text.cell.6.5.left">AANTAL STUKKEN (incl. korte omschrijving)</text:p>
          </table:table-cell>
          <table:table-cell table:style-name="table.cell.border-top.border-right.padding-top.top.pleft.pright">
            <text:p text:style-name="text.cell.6.5.left">1. ........</text:p>
          </table:table-cell>
        </table:table-row>
        <table:table-row>
          <table:table-cell table:style-name="table.cell.border-left.border-right.top.pleft.pright">
            <text:p text:style-name="text.cell.6.5.left">2. ........</text:p>
          </table:table-cell>
        </table:table-row>
        <table:table-row>
          <table:table-cell table:style-name="table.cell.border-left.border-right.top.pleft.pright">
            <text:p text:style-name="text.cell.6.5.left"/>
          </table:table-cell>
          <table:table-cell table:style-name="table.cell.border-right.top.pleft.pright">
            <text:p text:style-name="text.cell.6.5.left">3. ........</text:p>
          </table:table-cell>
        </table:table-row>
        <table:table-row>
          <table:table-cell table:style-name="table.cell.border-left.border-right.top.pleft.pright">
            <text:p text:style-name="text.cell.6.5.left"/>
          </table:table-cell>
          <table:table-cell table:style-name="table.cell.border-right.top.pleft.pright">
            <text:p text:style-name="text.cell.6.5.left">4. ........</text:p>
          </table:table-cell>
        </table:table-row>
        <table:table-row>
          <table:table-cell table:style-name="table.cell.border-left.border-right.top.pleft.pright">
            <text:p text:style-name="text.cell.6.5.left"/>
          </table:table-cell>
          <table:table-cell table:style-name="table.cell.border-right.top.pleft.pright">
            <text:p text:style-name="text.cell.6.5.left">5. ........</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6. ........</text:p>
          </table:table-cell>
        </table:table-row>
      </table:table>
      <table:table table:style-name="ifm_table_pgwide.1_mt.3.7mm_ifm">
        <table:table-column table:style-name="table9.tg1.col1"/>
        <table:table-column table:style-name="table9.tg1.col2"/>
        <table:table-row>
          <table:table-cell table:style-name="table.cell.border-top.border-left.border-right.padding-top.top.pleft.pright">
            <text:p text:style-name="text.cell.6.5.left">NAAM AMBTENAAR</text:p>
          </table:table-cell>
          <table:table-cell table:style-name="table.cell.border-top.border-right.padding-top.top.pleft.pright">
            <text:p text:style-name="text.cell.6.5.left">STEMPEL EN HANDTEKENING</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able:table table:style-name="ifm_table_pgwide.1_mt.3.7mm_ifm">
        <table:table-column table:style-name="table10.tg1.col1"/>
        <table:table-row>
          <table:table-cell table:style-name="table.cell.border-top.border-bottom.border-left.border-right.padding-top.top.pleft.pright">
            <text:p text:style-name="text.cell.6.5.center"><text:span text:style-name="ifm_span_font.bold_ifm">ONTVANGSTBEVESTIGING MEDEDELING</text:span></text:p>
          </table:table-cell>
        </table:table-row>
      </table:table>
      <table:table table:style-name="ifm_table_pgwide.1_mt.3.7mm_ifm">
        <table:table-column table:style-name="table11.tg1.col1"/>
        <table:table-row>
          <table:table-cell table:style-name="table.cell.top">
            <text:p text:style-name="text.cell.6.5.left"><text:span text:style-name="ifm_span_font.bold_ifm">DATUM: ........</text:span></text:p>
          </table:table-cell>
        </table:table-row>
      </table:table>
      <table:table table:style-name="ifm_table_pgwide.1_mt.3.7mm_ifm">
        <table:table-column table:style-name="table12.tg1.col1"/>
        <table:table-column table:style-name="table12.tg1.col2"/>
        <table:table-row>
          <table:table-cell table:style-name="table.cell.border-top.border-left.border-right.padding-top.top.pleft.pright">
            <text:p text:style-name="text.cell.6.5.left">NAAM AMBTENAAR</text:p>
          </table:table-cell>
          <table:table-cell table:style-name="table.cell.border-top.border-right.padding-top.top.pleft.pright">
            <text:p text:style-name="text.cell.6.5.left">STEMPEL EN HANDTEKENING</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Bijlage<text:s/>4</text:h>
      <text:h text:style-name="ifm_p_font.bold_mt.5.08mm_page.keep-with-next_align.center_ifm" text:outline-level="4">Uitvoeringsprotocol tussen de Regeringen van de Benelux-Staten (het Koninkrijk België, het Groothertogdom Luxemburg, het Koninkrijk der Nederlanden) en de Regering van de Republiek Moldavië bij de Overeenkomst tussen de Europese Gemeenschap en de Republiek Moldavië betreffende de overname van personen die zonder vergunning op het grondgebied verblijven</text:h>
      <table:table table:style-name="ifm_table_pgwide.1_mt.4.23mm_ifm">
        <table:table-column table:style-name="table13.tg1.col1"/>
        <table:table-row>
          <table:table-cell table:style-name="table.cell.border-top.border-bottom.border-left.border-right.padding-top.top.pleft.pright">
            <text:p text:style-name="text.cell.6.5.center"><text:span text:style-name="ifm_span_font.bold_mt.4.23mm_ifm">ANTWOORD OP HET TERUG- OF OVERNAMEVERZOEK</text:span></text:p>
          </table:table-cell>
        </table:table-row>
      </table:table>
      <table:table table:style-name="ifm_table_pgwide.1_mt.3.7mm_ifm">
        <table:table-column table:style-name="table14.tg1.col1"/>
        <table:table-column table:style-name="table14.tg1.col2"/>
        <table:table-row>
          <table:table-cell table:style-name="table.cell.top">
            <text:p text:style-name="text.cell.6.5.left"><text:span text:style-name="ifm_span_font.bold_ifm">DATUM ANTWOORD: ........</text:span></text:p>
          </table:table-cell>
          <table:table-cell table:style-name="table.cell.top.pleft.pright">
            <text:p text:style-name="text.cell.6.5.left"><text:span text:style-name="ifm_span_font.bold_ifm">DOSSIER NR.: ........</text:span></text:p>
          </table:table-cell>
        </table:table-row>
      </table:table>
      <text:h text:style-name="ifm_p_font.italic_size.9.59pt_mt.5.08mm_page.keep-with-next_align.center_ifm" text:outline-level="5"><text:span text:style-name="ifm_span_font.bold_size.9.59pt_ifm">1 – PERSONALIA VAN DE PERSOON OM WIENS TERUG- OF OVERNAME WORDT VERZOCHT</text:span></text:h>
      <table:table table:style-name="ifm_table_pgwide.1_mt.4.23mm_ifm">
        <table:table-column table:style-name="table15.tg1.col1"/>
        <table:table-column table:style-name="table15.tg1.col2"/>
        <table:table-column table:style-name="table15.tg1.col3"/>
        <table:table-column table:style-name="table15.tg1.col4"/>
        <table:table-row>
          <table:table-cell table:style-name="table.cell.border-top.border-left.padding-top.top.pleft.pright">
            <text:p text:style-name="text.cell.6.5.left">NAAM</text:p>
          </table:table-cell>
          <table:table-cell table:style-name="table.cell.border-top.padding-top.top.pleft.pright">
            <text:p text:style-name="text.cell.6.5.left">........</text:p>
          </table:table-cell>
          <table:table-cell table:style-name="table.cell.border-top.padding-top.top.pleft.pright">
            <text:p text:style-name="text.cell.6.5.left">VOORNAMEN</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border-right.top.pleft.pright">
            <text:p text:style-name="text.cell.6.5.left">........</text:p>
          </table:table-cell>
        </table:table-row>
        <table:table-row>
          <table:table-cell table:style-name="table.cell.border-left.top.pleft.pright">
            <text:p text:style-name="text.cell.6.5.left">NATIONALITEIT</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4">
            <text:p text:style-name="text.cell.6.5.left">HET ANTWOORD GELDT TEVENS VOOR DE VOLGENDE GEZINSLEDEN DIE IN HET TERUG- OF OVERNAMEVERZOEK ZIJN VERMELD:</text:p>
          </table:table-cell>
        </table:table-row>
        <table:table-row>
          <table:table-cell table:style-name="table.cell.border-left.border-right.top.pleft.pright" table:number-columns-spanned="4">
            <text:p text:style-name="text.cell.6.5.left">........</text:p>
          </table:table-cell>
        </table:table-row>
        <table:table-row>
          <table:table-cell table:style-name="table.cell.border-left.border-right.top.pleft.pright" table:number-columns-spanned="4">
            <text:p text:style-name="text.cell.6.5.left">........</text:p>
          </table:table-cell>
        </table:table-row>
        <table:table-row>
          <table:table-cell table:style-name="table.cell.border-bottom.border-left.border-right.top.pleft.pright" table:number-columns-spanned="4">
            <text:p text:style-name="text.cell.6.5.left">........</text:p>
          </table:table-cell>
        </table:table-row>
      </table:table>
      <text:h text:style-name="ifm_p_font.italic_size.9.59pt_mt.5.08mm_page.keep-with-next_align.center_ifm" text:outline-level="5"><text:span text:style-name="ifm_span_font.bold_size.9.59pt_ifm">2 – GENOMEN BESLISSING OMTRENT HET VERZOEK VAN........... (Datum)</text:span></text:h>
      <table:table table:style-name="ifm_table_pgwide.1_mt.4.23mm_ifm">
        <table:table-column table:style-name="table16.tg1.col1"/>
        <table:table-column table:style-name="table16.tg1.col2"/>
        <table:table-row>
          <table:table-cell table:style-name="table.cell.border-top.border-bottom.border-left.border-right.padding-top.top.pleft.pright">
            <text:p text:style-name="text.cell.6.5.left">□ AKKOORD</text:p>
          </table:table-cell>
          <table:table-cell table:style-name="table.cell.border-top.border-bottom.border-right.padding-top.top.pleft.pright">
            <text:p text:style-name="text.cell.6.5.left">□ AFGEWEZEN</text:p>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GRONDEN VOOR AFWIJZING IN GEVAL VAN NEGATIEF ANTWOORD</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ifm" text:outline-level="5"><text:span text:style-name="ifm_span_font.bold_size.9.59pt_ifm">3 – BIJZONDERHEDEN</text:span></text:h>
      <table:table table:style-name="ifm_table_pgwide.1_mt.4.23mm_ifm">
        <table:table-column table:style-name="table17.tg1.col1"/>
        <table:table-row>
          <table:table-cell table:style-name="table.cell.border-top.border-left.border-right.padding-top.top.pleft.pright">
            <text:p text:style-name="text.cell.6.5.left">1. DATUM, TIJDSTIP, PLAATS EN WIJZE VAN OVERDRACHT</text:p>
          </table:table-cell>
        </table:table-row>
        <table:table-row>
          <table:table-cell table:style-name="table.cell.border-left.border-right.top.pleft.pright">
            <text:p text:style-name="text.cell.6.5.left">2. GEZONDHEIDSTOESTAND</text:p>
          </table:table-cell>
        </table:table-row>
        <table:table-row>
          <table:table-cell table:style-name="table.cell.border-bottom.border-left.border-right.top.pleft.pright">
            <text:p text:style-name="text.cell.6.5.left">3. OVERIGE INFORMATIE (bijvoorbeeld: begeleiding)</text:p>
          </table:table-cell>
        </table:table-row>
      </table:table>
      <table:table table:style-name="ifm_table_pgwide.1_mt.3.7mm_ifm">
        <table:table-column table:style-name="table18.tg1.col1"/>
        <table:table-column table:style-name="table18.tg1.col2"/>
        <table:table-row>
          <table:table-cell table:style-name="table.cell.border-top.border-left.border-right.padding-top.top.pleft.pright">
            <text:p text:style-name="text.cell.6.5.left">NAAM AMBTENAAR</text:p>
          </table:table-cell>
          <table:table-cell table:style-name="table.cell.border-top.border-right.padding-top.top.pleft.pright">
            <text:p text:style-name="text.cell.6.5.left">STEMPEL EN HANDTEKENING</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Bijlage<text:s/>5</text:h>
      <text:h text:style-name="ifm_p_font.bold_mt.5.08mm_page.keep-with-next_align.center_ifm" text:outline-level="4">Uitvoeringsprotocol tussen de Regeringen van de Benelux-Staten (het Koninkrijk België, het Groothertogdom Luxemburg, het Koninkrijk der Nederlanden) en de Regering van de Republiek Moldavië bij de Overeenkomst tussen de Europese Gemeenschap en de Republiek Moldavië betreffende de overname van personen die zonder vergunning op het grondgebied verblijven</text:h>
      <table:table table:style-name="ifm_table_pgwide.1_mt.4.23mm_ifm">
        <table:table-column table:style-name="table19.tg1.col1"/>
        <table:table-row>
          <table:table-cell table:style-name="table.cell.border-top.border-bottom.border-left.border-right.padding-top.top.pleft.pright">
            <text:p text:style-name="text.cell.6.5.center"><text:span text:style-name="ifm_span_font.bold_mt.4.23mm_ifm">ANTWOORD OP HET DOORGELEIDINGSVERZOEK</text:span></text:p>
          </table:table-cell>
        </table:table-row>
      </table:table>
      <table:table table:style-name="ifm_table_pgwide.1_mt.3.7mm_ifm">
        <table:table-column table:style-name="table20.tg1.col1"/>
        <table:table-column table:style-name="table20.tg1.col2"/>
        <table:table-row>
          <table:table-cell table:style-name="table.cell.top">
            <text:p text:style-name="text.cell.6.5.left"><text:span text:style-name="ifm_span_font.bold_ifm">DATUM ANTWOORD: ........</text:span></text:p>
          </table:table-cell>
          <table:table-cell table:style-name="table.cell.top.pleft.pright">
            <text:p text:style-name="text.cell.6.5.left"><text:span text:style-name="ifm_span_font.bold_ifm">DOSSIER NR.: ........</text:span></text:p>
          </table:table-cell>
        </table:table-row>
      </table:table>
      <text:h text:style-name="ifm_p_font.italic_size.9.59pt_mt.5.08mm_page.keep-with-next_align.center_ifm" text:outline-level="5"><text:span text:style-name="ifm_span_font.bold_size.9.59pt_ifm">1 – PERSONALIA VAN DE PERSOON OM WIENS DOORGELEIDING WORDT VERZOCHT</text:span></text:h>
      <table:table table:style-name="ifm_table_pgwide.1_mt.4.23mm_ifm">
        <table:table-column table:style-name="table21.tg1.col1"/>
        <table:table-column table:style-name="table21.tg1.col2"/>
        <table:table-column table:style-name="table21.tg1.col3"/>
        <table:table-column table:style-name="table21.tg1.col4"/>
        <table:table-row>
          <table:table-cell table:style-name="table.cell.border-top.border-left.padding-top.top.pleft.pright">
            <text:p text:style-name="text.cell.6.5.left">NAAM</text:p>
          </table:table-cell>
          <table:table-cell table:style-name="table.cell.border-top.padding-top.top.pleft.pright">
            <text:p text:style-name="text.cell.6.5.left">........</text:p>
          </table:table-cell>
          <table:table-cell table:style-name="table.cell.border-top.padding-top.top.pleft.pright">
            <text:p text:style-name="text.cell.6.5.left">VOORNAMEN</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MEISJESNAAM</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ANDERE NAMEN</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alias, …)</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GESLACHT</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border-right.top.pleft.pright">
            <text:p text:style-name="text.cell.6.5.left">........</text:p>
          </table:table-cell>
        </table:table-row>
        <table:table-row>
          <table:table-cell table:style-name="table.cell.border-left.top.pleft.pright">
            <text:p text:style-name="text.cell.6.5.left">NATIONALITEIT</text:p>
          </table:table-cell>
          <table:table-cell table:style-name="table.cell.top.pleft.pright">
            <text:p text:style-name="text.cell.6.5.left">........</text:p>
          </table:table-cell>
          <table:table-cell table:style-name="table.cell.top.pleft.pright">
            <text:p text:style-name="text.cell.6.5.left">AARD EN NR. REISDOCUMENT</text:p>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4">
            <text:p text:style-name="text.cell.6.5.left">HET ANTWOORD GELDT TEVENS VOOR DE VOLGENDE GEZINSLEDEN DIE IN HET DOORGELEIDINGSVERZOEK ZIJN VERMELD:</text:p>
          </table:table-cell>
        </table:table-row>
        <table:table-row>
          <table:table-cell table:style-name="table.cell.border-left.border-right.top.pleft.pright" table:number-columns-spanned="4">
            <text:p text:style-name="text.cell.6.5.left">........</text:p>
          </table:table-cell>
        </table:table-row>
        <table:table-row>
          <table:table-cell table:style-name="table.cell.border-left.border-right.top.pleft.pright" table:number-columns-spanned="4">
            <text:p text:style-name="text.cell.6.5.left">........</text:p>
          </table:table-cell>
        </table:table-row>
        <table:table-row>
          <table:table-cell table:style-name="table.cell.border-bottom.border-left.border-right.top.pleft.pright" table:number-columns-spanned="4">
            <text:p text:style-name="text.cell.6.5.left">........</text:p>
          </table:table-cell>
        </table:table-row>
      </table:table>
      <text:h text:style-name="ifm_p_font.italic_size.9.59pt_mt.5.08mm_page.keep-with-next_align.center_ifm" text:outline-level="5"><text:span text:style-name="ifm_span_font.bold_size.9.59pt_ifm">2 – GENOMEN BESLISSING</text:span></text:h>
      <table:table table:style-name="ifm_table_pgwide.1_mt.4.23mm_ifm">
        <table:table-column table:style-name="table22.tg1.col1"/>
        <table:table-column table:style-name="table22.tg1.col2"/>
        <table:table-row>
          <table:table-cell table:style-name="table.cell.border-top.border-bottom.border-left.border-right.padding-top.top.pleft.pright">
            <text:p text:style-name="text.cell.6.5.left">□  AKKOORD</text:p>
          </table:table-cell>
          <table:table-cell table:style-name="table.cell.border-top.border-bottom.border-right.padding-top.top.pleft.pright">
            <text:p text:style-name="text.cell.6.5.left">□ AFWIJZING</text:p>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GRONDEN VOOR AFWIJZING IN GEVAL VAN NEGATIEF ANTWOORD</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ifm" text:outline-level="5"><text:span text:style-name="ifm_span_font.bold_size.9.59pt_ifm">3 – BIJZONDERHEDEN</text:span></text:h>
      <table:table table:style-name="ifm_table_pgwide.1_mt.4.23mm_ifm">
        <table:table-column table:style-name="table23.tg1.col1"/>
        <table:table-row>
          <table:table-cell table:style-name="table.cell.border-top.border-left.border-right.padding-top.top.pleft.pright">
            <text:p text:style-name="text.cell.6.5.left">1. DATUM, TIJDSTIP, PLAATS EN WIJZE VAN OVERDRACHT</text:p>
          </table:table-cell>
        </table:table-row>
        <table:table-row>
          <table:table-cell table:style-name="table.cell.border-left.border-right.top.pleft.pright">
            <text:p text:style-name="text.cell.6.5.left">2. GEZONDHEIDSTOESTAND</text:p>
          </table:table-cell>
        </table:table-row>
        <table:table-row>
          <table:table-cell table:style-name="table.cell.border-bottom.border-left.border-right.top.pleft.pright">
            <text:p text:style-name="text.cell.6.5.left">3. OVERIGE INFORMATIE (bijvoorbeeld: begeleiding)</text:p>
          </table:table-cell>
        </table:table-row>
      </table:table>
      <table:table table:style-name="ifm_table_pgwide.1_mt.3.7mm_ifm">
        <table:table-column table:style-name="table24.tg1.col1"/>
        <table:table-column table:style-name="table24.tg1.col2"/>
        <table:table-row>
          <table:table-cell table:style-name="table.cell.border-top.border-left.border-right.padding-top.top.pleft.pright">
            <text:p text:style-name="text.cell.6.5.left">NAAM AMBTENAAR</text:p>
          </table:table-cell>
          <table:table-cell table:style-name="table.cell.border-top.border-right.padding-top.top.pleft.pright">
            <text:p text:style-name="text.cell.6.5.left">STEMPEL EN HANDTEKENING</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Implementing Protocol between the Governments of the States of the Benelux (the Kingdom of Belgium, the Grand Duchy of Luxembourg, the Kingdom of the Netherlands) and the Government of the Republic of Moldova to the Agreement between the European Community and the Republic of Moldova on the readmission of persons residing without authorisation</text:h>
      <text:p text:style-name="ifm_p_mt.4.23mm_align._lang.en_indent.0.13in_ifm">The Governments of the States of the Benelux (the Kingdom of Belgium, the Grand Duchy of Luxembourg and the Kingdom of the Netherlands) and the Government of the Republic of Moldova,</text:p>
      <text:p text:style-name="ifm_p_mt.3.38mm_align._lang.en_indent.0.13in_ifm">Here after referred to as “the Parties”,</text:p>
      <text:p text:style-name="ifm_p_mt.3.38mm_align._lang.en_indent.0.13in_ifm">On the basis of Article 19 of the Agreement between the European Community and the Republic of Moldova on the readmission of persons residing without authorisation, signed on the 10<text:span text:style-name="ifm_span_font.superscript_ifm">th</text:span> of October 2007 in Brussels,</text:p>
      <text:p text:style-name="ifm_p_mt.3.38mm_align._lang.en_indent.0.13in_ifm">Here after referred to as “the Agreement”,</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For the application of the Protocol, the following terms shall be understood to have the following meanings:</text:p>
      <text:p text:style-name="ifm_p_align._lang.en_indent.0.13in_ifm">1.  diplomatic mission – the diplomatic or the consular mission of the Requested Party which is accredited to the Requesting Party;</text:p>
      <text:p text:style-name="ifm_p_align._lang.en_indent.0.13in_ifm">2.  escort(s) – the person(s) assigned by the Requesting Party to accompany the person to be readmitted, or who is in transit.</text:p>
      <text:h text:style-name="ifm_p_font.roman_mt.5.08mm_page.keep-with-next_align.center_lang.en_ifm" text:outline-level="5">Article<text:s/>2<text:line-break/><text:line-break/><text:span text:style-name="ifm_span_font.italic_ifm">Designation of competent authorities (Article 19 of the Agreement)</text:span></text:h>
      <text:p text:style-name="ifm_p_mt.4.23mm_align._lang.en_indent.0.13in_ifm">1.  The Competent Authorities for the implementation of the Agreement are listed in Annex 1 to this Protocol.</text:p>
      <text:p text:style-name="ifm_p_mt.3.38mm_align._lang.en_indent.0.13in_ifm">2.  The Parties shall notify each other immediately of any changes in this list.</text:p>
      <text:h text:style-name="ifm_p_font.roman_mt.5.08mm_page.keep-with-next_align.center_lang.en_ifm" text:outline-level="5">Article<text:s/>3<text:line-break/><text:line-break/><text:span text:style-name="ifm_span_font.italic_ifm">Designation of border crossing points (Article 19 of the Agreement)</text:span></text:h>
      <text:p text:style-name="ifm_p_mt.4.23mm_align._lang.en_indent.0.13in_ifm">1.  The Border crossing points to be used for the implementation of the Agreement are listed in Annex 2 to this Protocol.</text:p>
      <text:p text:style-name="ifm_p_mt.3.38mm_align._lang.en_indent.0.13in_ifm">2.  The Parties shall notify each other immediately of any changes in this list.</text:p>
      <text:p text:style-name="ifm_p_align._lang.en_indent.0.13in_ifm">The Competent Authorities may agree on the use of border crossing points, other than those mentioned in Annex 2 to this Protocol, on a case by case basis.</text:p>
      <text:p text:style-name="ifm_p_mt.3.38mm_align._lang.en_indent.0.13in_ifm">3.  The Competent Authorities may agree on the use of border crossing points, other than those mentioned in Annex 2 to this Protocol, on a case by case basis.</text:p>
      <text:h text:style-name="ifm_p_font.roman_mt.5.08mm_page.keep-with-next_align.center_lang.en_ifm" text:outline-level="5">Article<text:s/>4<text:line-break/><text:line-break/><text:span text:style-name="ifm_span_font.italic_ifm">Readmission procedure (Articles 6 and 7 of the Agreement)</text:span></text:h>
      <text:p text:style-name="ifm_p_mt.4.23mm_align._lang.en_indent.0.13in_ifm">1.  A readmission application shall be submitted by e-mail, fax or other technical means, containing the information as set forth in Article 7, paragraphs 1 and 2, of the Agreement, to the competent authority of the Requested Party.</text:p>
      <text:p text:style-name="ifm_p_mt.3.38mm_align._lang.en_indent.0.13in_ifm">2.  A readmission application shall be made using the form attached as Annex 5 to the Agreement.</text:p>
      <text:p text:style-name="ifm_p_mt.3.38mm_align._lang.en_indent.0.13in_ifm">3.  The Requesting Party can indicate an interview request in the readmission application. According to Article 8, paragraph 3, of the Agreement, the interview shall be conducted by the diplomatic mission of the Requested Party without delay but within three working days. The Requested Party shall inform immediately, but not later than within three working days, the Requesting Party on the results of the interview.</text:p>
      <text:p text:style-name="ifm_p_mt.3.38mm_align._lang.en_indent.0.13in_ifm">4.  If the conditions set forth in Article 6, paragraph 2, of the Agreement have been met, a written communication using the form attached as Annex 3 to the Protocol shall suffice.</text:p>
      <text:p text:style-name="ifm_p_mt.3.38mm_align._lang.en_indent.0.13in_ifm">5.  The response to a readmission application shall be sent by e-mail, fax or other technical means, to the competent authority of the Requesting Party, using the form attached as Annex 4 to the Protocol. A copy of a positive response shall also be sent to the diplomatic mission of the Requested Party in order to issue a travel document.</text:p>
      <text:p text:style-name="ifm_p_mt.3.38mm_align._lang.en_indent.0.13in_ifm">6.  In accordance with Article 10, paragraph 4, of the Agreement, reasons for the refusal of a readmission request shall be given.</text:p>
      <text:h text:style-name="ifm_p_font.roman_mt.5.08mm_page.keep-with-next_align.center_lang.en_ifm" text:outline-level="5">Article<text:s/>5<text:line-break/><text:line-break/><text:span text:style-name="ifm_span_font.italic_ifm">Travel documents (Articles 2, 3, 4 and 5 of the Agreement)</text:span></text:h>
      <text:p text:style-name="ifm_p_mt.4.23mm_align._lang.en_indent.0.13in_ifm">1.  In the event of a positive response to the readmission application for own nationals, the travel document necessary for the return journey in accordance with Article 2, paragraph 4, and Article 4, paragraph 4, of the Agreement shall, without delay but not later than within three working days, be issued by the diplomatic mission to the competent authorities of the Requesting Party.</text:p>
      <text:p text:style-name="ifm_p_mt.3.38mm_align._lang.en_indent.0.13in_ifm">2.  The travel document shall have a validity of at least three months.</text:p>
      <text:p text:style-name="ifm_p_mt.3.38mm_align._lang.en_indent.0.13in_ifm">3.  In the event of a positive response to the readmission application for third-country nationals or stateless persons, the travel documents necessary for the return journey in accordance with Article 3, paragraph 3, and Article 5, paragraph 4, of the Agreement shall be issued by the competent authorities of the Requesting Party.</text:p>
      <text:p text:style-name="ifm_p_mt.3.38mm_align._lang.en_indent.0.13in_ifm">4.  Further details regarding the issuance of travel documents are set out in Article 2, paragraph 4, and Article 4, paragraph 4, of the Agreement.</text:p>
      <text:h text:style-name="ifm_p_font.roman_mt.5.08mm_page.keep-with-next_align.center_lang.en_ifm" text:outline-level="5">Article<text:s/>6<text:line-break/><text:line-break/><text:span text:style-name="ifm_span_font.italic_ifm">Transfer (Article 10 and 11 of the Agreement)</text:span></text:h>
      <text:p text:style-name="ifm_p_mt.4.23mm_align._lang.en_indent.0.13in_ifm">1.  The competent authority of the Requesting Party shall inform the competent authority of the Requested Party of the intended transfer, via e-mail, fax or other technical means, at least three working days before the transfer date, using the form attached as Annex 3 to this Protocol.</text:p>
      <text:p text:style-name="ifm_p_mt.3.38mm_align._lang.en_indent.0.13in_ifm">2.  If the transfer of the person to be readmitted can not be realised within the three-month time limit referred to in Article 10, paragraph 5, of the Agreement, the competent authority of the Requesting Party shall immediately apply for extension of that period to the competent authority of the Requested Party.</text:p>
      <text:p text:style-name="ifm_p_mt.3.38mm_align._lang.en_indent.0.13in_ifm">3.  If the transfer can not be realised via air due to justified medical reasons, transfer can take place by road or sea. The competent authorities of the Requesting Party shall specify this fact in the readmission application.</text:p>
      <text:h text:style-name="ifm_p_font.roman_mt.5.08mm_page.keep-with-next_align.center_lang.en_ifm" text:outline-level="5">Article<text:s/>7<text:line-break/><text:line-break/><text:span text:style-name="ifm_span_font.italic_ifm">Transit procedure (Articles 13 and 14 of the Agreement)</text:span></text:h>
      <text:p text:style-name="ifm_p_mt.4.23mm_align._lang.en_indent.0.13in_ifm">1.  A transit application shall be submitted at least six working days before the planned transit by e-mail, fax or other technical means to the competent authority of the Requested Party. This application shall be made using the form attached as Annex 6 to the Agreement.</text:p>
      <text:p text:style-name="ifm_p_mt.3.38mm_align._lang.en_indent.0.13in_ifm">2.  The competent authority of the Requested Party shall respond without delay, but not later than within four working days, by e-mail, fax or other technical means. This reply shall be made using the form attached as Annex 5 to the Protocol.</text:p>
      <text:p text:style-name="ifm_p_mt.3.38mm_align._lang.en_indent.0.13in_ifm">3.  In principle, transit shall take place by air.</text:p>
      <text:h text:style-name="ifm_p_font.roman_mt.5.08mm_page.keep-with-next_align.center_lang.en_ifm" text:outline-level="5">Article<text:s/>8<text:line-break/><text:line-break/><text:span text:style-name="ifm_span_font.italic_ifm">Support during transit (Article 14 of the Agreement)</text:span></text:h>
      <text:p text:style-name="ifm_p_mt.4.23mm_align._lang.en_indent.0.13in_ifm">1.  If the Requesting Party deems it necessary to have the support of the authorities of the Requested Party for a particular transit, that request shall be indicated in the form attached as Annex 6 to the Agreement.</text:p>
      <text:p text:style-name="ifm_p_mt.3.38mm_align._lang.en_indent.0.13in_ifm">2.  In its response to the transit application, using the form attached as Annex 5 to this Protocol, the Requested Party shall also state whether it can provide the requested support.</text:p>
      <text:p text:style-name="ifm_p_mt.3.38mm_align._lang.en_indent.0.13in_ifm">3.  On the territory of the Requested Party, escorts guarding and assisting the transit of the person concerned shall operate under the authority of the Requested Party.</text:p>
      <text:h text:style-name="ifm_p_font.roman_mt.5.08mm_page.keep-with-next_align.center_lang.en_ifm" text:outline-level="5">Article<text:s/>9<text:line-break/><text:line-break/><text:span text:style-name="ifm_span_font.italic_ifm">Obligations for escorts (Article 13, paragraph 3, of the Agreement)</text:span></text:h>
      <text:p text:style-name="ifm_p_mt.4.23mm_align._lang.en_indent.0.13in_ifm">1.  The competence of escorts accompanying a person is limited to self-defence. In addition, in the absence of any officials of the Requested Party who are authorized to take the necessary action or in order to support such officials, the escorts may respond to an immediate and serious threat in a reasonable and proportionate manner in order to prevent the person concerned from escaping, injuring himself or third parties or causing damage to property.</text:p>
      <text:p text:style-name="ifm_p_mt.3.38mm_align._lang.en_indent.0.13in_ifm">2.  On the territory of the Requested Party, escorts shall adhere to the legislation of that Party in all circumstances.</text:p>
      <text:p text:style-name="ifm_p_mt.3.38mm_align._lang.en_indent.0.13in_ifm">3.  Escorts shall perform their task unarmed and in civilian clothes. They shall be in possession of an escort authorisation, permission for readmission or transit and an identity document.</text:p>
      <text:p text:style-name="ifm_p_mt.3.38mm_align._lang.en_indent.0.13in_ifm">4.  The authorities of the Requested Party shall grant the same protection and assistance to the escorts as they grant to their own officials who are authorised to take such action.</text:p>
      <text:h text:style-name="ifm_p_font.roman_mt.5.08mm_page.keep-with-next_align.center_lang.en_ifm" text:outline-level="5">Article<text:s/>10<text:line-break/><text:line-break/><text:span text:style-name="ifm_span_font.italic_ifm">Costs (Article 15 of the Agreement)</text:span></text:h>
      <text:p text:style-name="ifm_p_mt.4.23mm_align._lang.en_indent.0.13in_ifm">Costs incurred by the Requested Party in connection with readmission and transit that are to be borne by the Requesting Party pursuant to Article 15 of the Agreement shall be compensated by the Requesting Party upon submission of an invoice.</text:p>
      <text:h text:style-name="ifm_p_font.roman_mt.5.08mm_page.keep-with-next_align.center_lang.en_ifm" text:outline-level="5">Article<text:s/>11<text:line-break/><text:line-break/><text:span text:style-name="ifm_span_font.italic_ifm">Meeting of experts</text:span></text:h>
      <text:p text:style-name="ifm_p_mt.4.23mm_align._lang.en_indent.0.13in_ifm">1.  The Parties shall co-operate on the issues related to the implementation of the Agreement and the Protocol.</text:p>
      <text:p text:style-name="ifm_p_mt.3.38mm_align._lang.en_indent.0.13in_ifm">2.  Upon request of one of the Parties, an expert meeting, consisting of representatives of the competent authorities of the Parties, shall be organized.</text:p>
      <text:h text:style-name="ifm_p_font.roman_mt.5.08mm_page.keep-with-next_align.center_lang.en_ifm" text:outline-level="5">Article<text:s/>12<text:line-break/><text:line-break/><text:span text:style-name="ifm_span_font.italic_ifm">Language</text:span></text:h>
      <text:p text:style-name="ifm_p_mt.4.23mm_align._lang.en_indent.0.13in_ifm">The Parties shall communicate with one another in the English language.</text:p>
      <text:h text:style-name="ifm_p_font.roman_mt.5.08mm_page.keep-with-next_align.center_lang.en_ifm" text:outline-level="5">Article<text:s/>13<text:line-break/><text:line-break/><text:span text:style-name="ifm_span_font.italic_ifm">Annexes</text:span></text:h>
      <text:p text:style-name="ifm_p_mt.4.23mm_align._lang.en_indent.0.13in_ifm">Annexes 1 to 5 shall constitute an integral part of the Protocol.</text:p>
      <text:h text:style-name="ifm_p_font.roman_mt.5.08mm_page.keep-with-next_align.center_lang.en_ifm" text:outline-level="5">Article<text:s/>14<text:line-break/><text:line-break/><text:span text:style-name="ifm_span_font.italic_ifm">Amendments</text:span></text:h>
      <text:p text:style-name="ifm_p_mt.4.23mm_align._lang.en_indent.0.13in_ifm">1.  This Protocol and its Annexes may be amended by mutual agreement between the Parties.</text:p>
      <text:p text:style-name="ifm_p_mt.3.38mm_align._lang.en_indent.0.13in_ifm">2.  Any amendments to the Protocol shall enter into force in accordance with the procedure laid down in Article 16 of this Protocol.</text:p>
      <text:p text:style-name="ifm_p_mt.3.38mm_align._lang.en_indent.0.13in_ifm">3.  Any amendments to the Annexes shall enter into force on a date to be determined by the Parties.</text:p>
      <text:h text:style-name="ifm_p_font.roman_mt.5.08mm_page.keep-with-next_align.center_lang.en_ifm" text:outline-level="5">Article<text:s/>15<text:line-break/><text:line-break/><text:span text:style-name="ifm_span_font.italic_ifm">Territorial application (Article 21 of the Agreement)</text:span></text:h>
      <text:p text:style-name="ifm_p_mt.4.23mm_align._lang.en_indent.0.13in_ifm">This Protocol shall apply to the territory of Moldova, to the territory of the Kingdom of Belgium, to the territory of the Grand Duchy of Luxembourg and to the territory of the Kingdom of the Netherlands in which the Treaty on the functioning of the European Union is applicable.</text:p>
      <text:h text:style-name="ifm_p_font.roman_mt.5.08mm_page.keep-with-next_align.center_lang.en_ifm" text:outline-level="5">Article<text:s/>16<text:line-break/><text:line-break/><text:span text:style-name="ifm_span_font.italic_ifm">Entry into force and termination (Article 19, paragraph 2, of the Agreement)</text:span></text:h>
      <text:p text:style-name="ifm_p_mt.4.23mm_align._lang.en_indent.0.13in_ifm">1.  The Parties shall notify each other on the completion of their national legal procedures for the entry into force of this Protocol.</text:p>
      <text:p text:style-name="ifm_p_mt.3.38mm_align._lang.en_indent.0.13in_ifm">2.  After the mutual notification as referred to in paragraph 1 of this Article, the Government of the Kingdom of Belgium shall, in accordance with Article 19, paragraph 2, of the Agreement, notify the Joint Readmission Committee by submitting a copy of this Protocol. A copy of this notification shall be distributed by the Government of the Kingdom of Belgium among all Parties.</text:p>
      <text:p text:style-name="ifm_p_mt.3.38mm_align._lang.en_indent.0.13in_ifm">3.  This Protocol shall enter into force on the first day of the second month after the date of the notification referred to in paragraph 2 of this Article.</text:p>
      <text:p text:style-name="ifm_p_mt.3.38mm_align._lang.en_indent.0.13in_ifm">4.  This Protocol is concluded for an indefinite period of time. The Protocol shall cease to apply at the same time as the Agreement.</text:p>
      <text:h text:style-name="ifm_p_font.roman_mt.5.08mm_page.keep-with-next_align.center_lang.en_ifm" text:outline-level="5">Article<text:s/>17<text:line-break/><text:line-break/><text:span text:style-name="ifm_span_font.italic_ifm">Depositary</text:span></text:h>
      <text:p text:style-name="ifm_p_mt.4.23mm_align._lang.en_indent.0.13in_ifm">The Government of the Kingdom of Belgium is the depositary of this Protocol for the States of the Benelux. The depositary shall issue each State of the Benelux with a true copy of the original.</text:p>
      <text:p text:style-name="ifm_p_mt.3.38mm_align._lang.en_indent.0.13in_ifm">DONE at Brussels on 25 January 2013, in two original versions, each in the English, French, Dutch and Moldovan languages, all texts being equally authentic. In case of divergence of interpretation, the English text shall prevail.</text:p>
      <text:p text:style-name="ifm_p_ifm"><text:span text:style-name="ifm_span_font.italic_ifm">For the Government of the Kingdom of Belgium,</text:span><text:line-break/>F.<text:s/>ROOSEMONT<text:tab/></text:p>
      <text:p text:style-name="ifm_p_mt.3.38mm_ifm"><text:span text:style-name="ifm_span_font.italic_ifm">For the Government of the Grand Duchy of Luxembourg,</text:span><text:line-break/>J-J.<text:s/>WELFRING<text:tab/></text:p>
      <text:p text:style-name="ifm_p_mt.3.38mm_ifm"><text:span text:style-name="ifm_span_font.italic_ifm">For the Government of the Kingdom of the Netherlands,</text:span><text:line-break/>H.<text:s/>SCHUWER<text:tab/></text:p>
      <text:p text:style-name="ifm_p_mt.3.38mm_ifm"><text:span text:style-name="ifm_span_font.italic_ifm">For the Government of the Republic of Moldova,</text:span><text:line-break/>M.<text:s/>GRIBINCEA<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1</text:h>
      <text:h text:style-name="ifm_p_font.bold_mt.5.08mm_page.keep-with-next_align.center_lang.en_ifm" text:outline-level="4">Competent authorities</text:h>
      <text:h text:style-name="ifm_p_font.italic_size.9.59pt_mt.5.08mm_page.keep-with-next_align.center_lang.en_ifm" text:outline-level="5">1.<text:line-break/><text:line-break/> Competent authorities for the Kingdom of Belgium:</text:h>
      <text:p text:style-name="ifm_p_mt.4.23mm_align._lang.en_indent.0.13in_ifm"><text:span text:style-name="ifm_span_font.bold_mt.4.23mm_lang.en_ifm">Readmission applications should be sent to:</text:span></text:p>
      <text:p text:style-name="ifm_p_align._lang.en_indent.0.13in_ifm">Federal Public Service Interior</text:p>
      <text:p text:style-name="ifm_p_align._lang.en_indent.0.13in_ifm">Directorate General of the Immigration Office</text:p>
      <text:p text:style-name="ifm_p_align._lang.en_indent.0.13in_ifm">Bureau C</text:p>
      <text:p text:style-name="ifm_p_align._lang.en_indent.0.13in_ifm">WTC II</text:p>
      <text:p text:style-name="ifm_p_align._lang.en_indent.0.13in_ifm">Chaussée d’Anvers, 59B</text:p>
      <text:p text:style-name="ifm_p_align._lang.en_indent.0.13in_ifm">1000 Brussels</text:p>
      <text:p text:style-name="ifm_p_align._lang.en_indent.0.13in_ifm">Belgium</text:p>
      <text:p text:style-name="ifm_p_align._lang.en_indent.0.13in_ifm">Telephone: +32 2 793 83 34 /+32 2 793 83 37</text:p>
      <text:p text:style-name="ifm_p_align._lang.en_indent.0.13in_ifm">Fax: +32 2 274 66 11/12/13</text:p>
      <text:p text:style-name="ifm_p_align._lang.en_indent.0.13in_ifm">E-mail: Bur_C01@dofi.fgov.be</text:p>
      <text:p text:style-name="ifm_p_mt.3.38mm_align._lang.en_indent.0.13in_ifm"><text:span text:style-name="ifm_span_font.bold_lang.en_ifm">Responses to readmission applications should be sent to:</text:span></text:p>
      <text:p text:style-name="ifm_p_align._lang.en_indent.0.13in_ifm">Federal Public Service Interior</text:p>
      <text:p text:style-name="ifm_p_align._lang.en_indent.0.13in_ifm">Directorate General of the Immigration Office</text:p>
      <text:p text:style-name="ifm_p_align._lang.en_indent.0.13in_ifm">Bureau CID</text:p>
      <text:p text:style-name="ifm_p_align._lang.en_indent.0.13in_ifm">WTC II</text:p>
      <text:p text:style-name="ifm_p_align._lang.en_indent.0.13in_ifm">Chaussée d’Anvers, 59B</text:p>
      <text:p text:style-name="ifm_p_align._lang.en_indent.0.13in_ifm">1000 Brussels</text:p>
      <text:p text:style-name="ifm_p_align._lang.en_indent.0.13in_ifm">Belgium</text:p>
      <text:p text:style-name="ifm_p_align._lang.en_indent.0.13in_ifm">Telephone: +32 2 793 83 80</text:p>
      <text:p text:style-name="ifm_p_align._lang.en_indent.0.13in_ifm">Fax: +32 2 274 66 17</text:p>
      <text:p text:style-name="ifm_p_align._lang.en_indent.0.13in_ifm">E-mail: Bur_CID01@dofi.fgov.be</text:p>
      <text:p text:style-name="ifm_p_mt.3.38mm_align._lang.en_indent.0.13in_ifm"><text:span text:style-name="ifm_span_font.bold_lang.en_ifm">for the Grand Duchy of Luxembourg:</text:span></text:p>
      <text:p text:style-name="ifm_p_align._lang.en_indent.0.13in_ifm">Ministry of Foreign Affairs</text:p>
      <text:p text:style-name="ifm_p_align._lang.en_indent.0.13in_ifm">Immigration Directorate</text:p>
      <text:p text:style-name="ifm_p_align._lang.en_indent.0.13in_ifm">12-16, Avenue Monterey</text:p>
      <text:p text:style-name="ifm_p_align._lang.en_indent.0.13in_ifm">P.O. Box 752</text:p>
      <text:p text:style-name="ifm_p_align._lang.en_indent.0.13in_ifm">L-2017 Luxembourg</text:p>
      <text:p text:style-name="ifm_p_align._lang.en_indent.0.13in_ifm">Luxembourg</text:p>
      <text:p text:style-name="ifm_p_align._lang.en_indent.0.13in_ifm">Telephone: +352 247-84040 / +352 247-84565</text:p>
      <text:p text:style-name="ifm_p_align._lang.en_indent.0.13in_ifm">Fax: +352 247-88347 / +352 22 16 08</text:p>
      <text:p text:style-name="ifm_p_align._lang.en_indent.0.13in_ifm">E-mail: immigration.readmission@mae.etat.lu</text:p>
      <text:p text:style-name="ifm_p_mt.3.38mm_align._lang.en_indent.0.13in_ifm"><text:span text:style-name="ifm_span_font.bold_lang.en_ifm">for the Kingdom of the Netherlands:</text:span></text:p>
      <text:p text:style-name="ifm_p_align._lang.en_indent.0.13in_ifm">Ministry of Security and Justice</text:p>
      <text:p text:style-name="ifm_p_align._lang.en_indent.0.13in_ifm">Repatriation and Departure Service</text:p>
      <text:p text:style-name="ifm_p_align._lang.en_indent.0.13in_ifm">Division Travel Documents</text:p>
      <text:p text:style-name="ifm_p_align._lang.en_indent.0.13in_ifm">Postbus 1950</text:p>
      <text:p text:style-name="ifm_p_align._lang.en_indent.0.13in_ifm">2288 DZ Rijswijk</text:p>
      <text:p text:style-name="ifm_p_align._lang.en_indent.0.13in_ifm">The Netherlands</text:p>
      <text:p text:style-name="ifm_p_align._lang.en_indent.0.13in_ifm">Telephone: + 31 70 779 5469</text:p>
      <text:p text:style-name="ifm_p_align._lang.en_indent.0.13in_ifm">Fax: + 31 70 779 4414</text:p>
      <text:p text:style-name="ifm_p_align._lang.en_indent.0.13in_ifm">E-mail: dtvafdelinglp@dtv.minbzk.nl</text:p>
      <text:p text:style-name="ifm_p_mt.3.38mm_align._lang.en_indent.0.13in_ifm"><text:span text:style-name="ifm_span_font.bold_lang.en_ifm">for the Republic of Moldova:</text:span></text:p>
      <text:p text:style-name="ifm_p_align._lang.en_indent.0.13in_ifm">Ministry of Internal Affairs</text:p>
      <text:p text:style-name="ifm_p_align._lang.en_indent.0.13in_ifm">Bureau for Migration and Asylum</text:p>
      <text:p text:style-name="ifm_p_align._lang.en_indent.0.13in_ifm">Chisinau</text:p>
      <text:p text:style-name="ifm_p_align._lang.en_indent.0.13in_ifm">Bd. Ştefan cel Mare, 124</text:p>
      <text:p text:style-name="ifm_p_align._lang.en_indent.0.13in_ifm">Tel/ Fax. +373 22 272203</text:p>
      <text:p text:style-name="ifm_p_align._lang.en_indent.0.13in_ifm">e-mail: migrare@migrare.gov.md</text:p>
      <text:h text:style-name="ifm_p_font.italic_size.9.59pt_mt.5.08mm_page.keep-with-next_align.center_lang.en_ifm" text:outline-level="5">2.<text:line-break/><text:line-break/>Competent authorities for conducting interviews and issuance of travel documents</text:h>
      <text:p text:style-name="ifm_p_mt.4.23mm_align._lang.en_indent.0.13in_ifm"><text:span text:style-name="ifm_span_font.bold_mt.4.23mm_lang.en_ifm">for the Kingdom of Belgium:</text:span></text:p>
      <text:p text:style-name="ifm_p_align._lang.en_indent.0.13in_ifm">Embassy of the Kingdom of Belgium</text:p>
      <text:p text:style-name="ifm_p_align._lang.en_indent.0.13in_ifm">Boulevard Dacia, 58 Sector II</text:p>
      <text:p text:style-name="ifm_p_align._lang.en_indent.0.13in_ifm">020061 Bucharest</text:p>
      <text:p text:style-name="ifm_p_align._lang.en_indent.0.13in_ifm">Romania</text:p>
      <text:p text:style-name="ifm_p_align._lang.en_indent.0.13in_ifm">Telephone: + (40) (21) 210.29.69</text:p>
      <text:p text:style-name="ifm_p_align._lang.en_indent.0.13in_ifm">Fax: + (40) (21) 210 28 03</text:p>
      <text:p text:style-name="ifm_p_align._lang.en_indent.0.13in_ifm">E-mail: ambabuc@clicknet.ro </text:p>
      <text:p text:style-name="ifm_p_mt.3.38mm_align._lang.en_indent.0.13in_ifm"><text:span text:style-name="ifm_span_font.bold_lang.en_ifm">for the Grand Duchy of Luxembourg and the Kingdom of the Netherlands:</text:span></text:p>
      <text:p text:style-name="ifm_p_align._lang.en_indent.0.13in_ifm">Embassy of the Kingdom of the Netherlands</text:p>
      <text:p text:style-name="ifm_p_align._lang.en_indent.0.13in_ifm">Kontraktova Ploshcha 7</text:p>
      <text:p text:style-name="ifm_p_align._lang.en_indent.0.13in_ifm">01901 Kiev</text:p>
      <text:p text:style-name="ifm_p_align._lang.en_indent.0.13in_ifm">Ukraine</text:p>
      <text:p text:style-name="ifm_p_align._lang.en_indent.0.13in_ifm">Telephone: +38 044 4908 200</text:p>
      <text:p text:style-name="ifm_p_align._lang.en_indent.0.13in_ifm">Fax: +38 044 4908 209/267</text:p>
      <text:p text:style-name="ifm_p_align._lang.en_indent.0.13in_ifm">E-mail: kie@minbuza.nl</text:p>
      <text:p text:style-name="ifm_p_mt.3.38mm_align._lang.en_indent.0.13in_ifm"><text:span text:style-name="ifm_span_font.bold_lang.en_ifm">for the Republic of Moldova:</text:span></text:p>
      <text:p text:style-name="ifm_p_align._lang.en_indent.0.13in_ifm">Embassy of the Republic of Moldova</text:p>
      <text:p text:style-name="ifm_p_align._lang.en_indent.0.13in_ifm">Avenue Franklin Roosevelt 57</text:p>
      <text:p text:style-name="ifm_p_align._lang.en_indent.0.13in_ifm">1050 Brussels</text:p>
      <text:p text:style-name="ifm_p_align._lang.en_indent.0.13in_ifm">Belgium</text:p>
      <text:p text:style-name="ifm_p_align._lang.en_indent.0.13in_ifm">Telephone: + 32 2 732 96 59</text:p>
      <text:p text:style-name="ifm_p_align._lang.en_indent.0.13in_ifm">Fax: + 32 2 732 96 60</text:p>
      <text:p text:style-name="ifm_p_align._lang.en_indent.0.13in_ifm">E-mail: bruxelles@mfa.md</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2</text:h>
      <text:h text:style-name="ifm_p_font.bold_mt.5.08mm_page.keep-with-next_align.center_lang.en_ifm" text:outline-level="4">Border crossing points</text:h>
      <text:p text:style-name="ifm_p_mt.4.23mm_align._lang.en_indent.0.13in_ifm"><text:span text:style-name="ifm_span_font.bold_mt.4.23mm_lang.en_ifm">for the Kingdom of Belgium</text:span></text:p>
      <text:p text:style-name="ifm_p_align._lang.en_indent.0.13in_ifm">Brussels National Airport, Brussels</text:p>
      <text:p text:style-name="ifm_p_mt.3.38mm_align._lang.en_indent.0.13in_ifm"><text:span text:style-name="ifm_span_font.bold_lang.en_ifm">for the Grand Duchy of Luxembourg</text:span></text:p>
      <text:p text:style-name="ifm_p_align._lang.en_indent.0.13in_ifm">Aéroport de Luxembourg, Luxembourg</text:p>
      <text:p text:style-name="ifm_p_mt.3.38mm_align._lang.en_indent.0.13in_ifm"><text:span text:style-name="ifm_span_font.bold_lang.en_ifm">for the Kingdom of the Netherlands</text:span></text:p>
      <text:p text:style-name="ifm_p_align._lang.en_indent.0.13in_ifm">Schiphol Amsterdam Airport, Amsterdam</text:p>
      <text:p text:style-name="ifm_p_mt.3.38mm_align._lang.en_indent.0.13in_ifm"><text:span text:style-name="ifm_span_font.bold_lang.en_ifm">for the Republic of Moldova</text:span></text:p>
      <text:p text:style-name="ifm_p_align._lang.en_indent.0.13in_ifm">International Airport Chisinau</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3</text:h>
      <text:h text:style-name="ifm_p_font.bold_mt.5.08mm_page.keep-with-next_align.center_lang.en_ifm" text:outline-level="4">Implementing Protocol between the Governments of the States of the Benelux (the Kingdom of Belgium, the Grand Duchy of Luxembourg, the Kingdom of the Netherlands) and the Government of the Republic of Moldova to the Agreement between the European Community and the Republic of Moldova on the readmission of persons residing without authorisation</text:h>
      <table:table table:style-name="ifm_table_pgwide.1_mt.4.23mm_ifm">
        <table:table-column table:style-name="table25.tg1.col1"/>
        <table:table-row>
          <table:table-cell table:style-name="table.cell.border-top.border-bottom.border-left.border-right.padding-top.top.pleft.pright">
            <text:p text:style-name="text.cell.6.5.center"><text:span text:style-name="ifm_span_font.bold_mt.4.23mm_lang.en_ifm">NOTIFICATION OF TRANSFER</text:span></text:p>
          </table:table-cell>
        </table:table-row>
      </table:table>
      <table:table table:style-name="ifm_table_pgwide.1_mt.3.7mm_ifm">
        <table:table-column table:style-name="table26.tg1.col1"/>
        <table:table-column table:style-name="table26.tg1.col2"/>
        <table:table-row>
          <table:table-cell table:style-name="table.cell.top">
            <text:p text:style-name="text.cell.6.5.left"><text:span text:style-name="ifm_span_font.bold_lang.en_ifm">DATE OF COMMUNICATION: ........</text:span></text:p>
          </table:table-cell>
          <table:table-cell table:style-name="table.cell.top.pleft.pright">
            <text:p text:style-name="text.cell.6.5.left"><text:span text:style-name="ifm_span_font.bold_lang.en_ifm">CASE NO.: ........</text:span></text:p>
          </table:table-cell>
        </table:table-row>
      </table:table>
      <table:table table:style-name="ifm_table_pgwide.1_mt.3.7mm_ifm">
        <table:table-column table:style-name="table27.tg1.col1"/>
        <table:table-column table:style-name="table27.tg1.col2"/>
        <table:table-column table:style-name="table27.tg1.col3"/>
        <table:table-row>
          <table:table-cell table:style-name="table.cell.border-top.border-left.border-right.padding-top.top.pleft.pright" table:number-columns-spanned="3">
            <text:p text:style-name="text.cell.6.5.left">FROM: COMPETENT AUTHORITY (requesting Party)</text:p>
          </table:table-cell>
        </table:table-row>
        <table:table-row>
          <table:table-cell table:style-name="table.cell.border-left.border-right.top.pleft.pright" table:number-columns-spanned="3">
            <text:p text:style-name="text.cell.6.5.left">........</text:p>
          </table:table-cell>
        </table:table-row>
        <table:table-row>
          <table:table-cell table:style-name="table.cell.border-bottom.border-left.top.pleft.pright">
            <text:p text:style-name="text.cell.6.5.left">Tel:</text:p>
          </table:table-cell>
          <table:table-cell table:style-name="table.cell.border-bottom.top.pleft.pright">
            <text:p text:style-name="text.cell.6.5.left">Fax:</text:p>
          </table:table-cell>
          <table:table-cell table:style-name="table.cell.border-bottom.border-right.top.pleft.pright">
            <text:p text:style-name="text.cell.6.5.left">Email:</text:p>
          </table:table-cell>
        </table:table-row>
      </table:table>
      <table:table table:style-name="ifm_table_pgwide.1_mt.3.7mm_ifm">
        <table:table-column table:style-name="table28.tg1.col1"/>
        <table:table-column table:style-name="table28.tg1.col2"/>
        <table:table-column table:style-name="table28.tg1.col3"/>
        <table:table-row>
          <table:table-cell table:style-name="table.cell.border-top.border-left.border-right.padding-top.top.pleft.pright" table:number-columns-spanned="3">
            <text:p text:style-name="text.cell.6.5.left">TO: COMPETENT AUTHORITY (requested Party)</text:p>
          </table:table-cell>
        </table:table-row>
        <table:table-row>
          <table:table-cell table:style-name="table.cell.border-left.border-right.top.pleft.pright" table:number-columns-spanned="3">
            <text:p text:style-name="text.cell.6.5.left">........</text:p>
          </table:table-cell>
        </table:table-row>
        <table:table-row>
          <table:table-cell table:style-name="table.cell.border-bottom.border-left.top.pleft.pright">
            <text:p text:style-name="text.cell.6.5.left">Tel:</text:p>
          </table:table-cell>
          <table:table-cell table:style-name="table.cell.border-bottom.top.pleft.pright">
            <text:p text:style-name="text.cell.6.5.left">Fax:</text:p>
          </table:table-cell>
          <table:table-cell table:style-name="table.cell.border-bottom.border-right.top.pleft.pright">
            <text:p text:style-name="text.cell.6.5.left">Email:</text:p>
          </table:table-cell>
        </table:table-row>
      </table:table>
      <text:h text:style-name="ifm_p_font.italic_size.9.59pt_mt.5.08mm_page.keep-with-next_align.center_lang.en_ifm" text:outline-level="5"><text:span text:style-name="ifm_span_font.bold_size.9.59pt_lang.en_ifm">1 – PERSONAL DETAILS OF THE PERSON WHOSE READMISSION IS ANNOUNCED</text:span></text:h>
      <table:table table:style-name="ifm_table_pgwide.1_mt.4.23mm_ifm">
        <table:table-column table:style-name="table29.tg1.col1"/>
        <table:table-column table:style-name="table29.tg1.col2"/>
        <table:table-column table:style-name="table29.tg1.col3"/>
        <table:table-column table:style-name="table29.tg1.col4"/>
        <table:table-row>
          <table:table-cell table:style-name="table.cell.border-top.border-left.padding-top.top.pleft.pright">
            <text:p text:style-name="text.cell.6.5.left">SURNAME</text:p>
          </table:table-cell>
          <table:table-cell table:style-name="table.cell.border-top.padding-top.top.pleft.pright">
            <text:p text:style-name="text.cell.6.5.left">........</text:p>
          </table:table-cell>
          <table:table-cell table:style-name="table.cell.border-top.padding-top.top.pleft.pright">
            <text:p text:style-name="text.cell.6.5.left">GIVEN NAMES</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border-right.top.pleft.pright">
            <text:p text:style-name="text.cell.6.5.left">........</text:p>
          </table:table-cell>
        </table:table-row>
        <table:table-row>
          <table:table-cell table:style-name="table.cell.border-left.top.pleft.pright">
            <text:p text:style-name="text.cell.6.5.left">NATIONALITY</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HE NOTIFICATION IS ALSO APPLICABLE TO THE FOLLOWING FAMILY MEMBERS MENTIONED IN THE READMISSION APPLICATION:</text:p>
          </table:table-cell>
        </table:table-row>
        <table:table-row>
          <table:table-cell table:style-name="table.cell.border-left.border-right.top.pleft.pright" table:number-columns-spanned="4">
            <text:p text:style-name="text.cell.6.5.left">........</text:p>
          </table:table-cell>
        </table:table-row>
        <table:table-row>
          <table:table-cell table:style-name="table.cell.border-left.border-right.top.pleft.pright" table:number-columns-spanned="4">
            <text:p text:style-name="text.cell.6.5.left">........</text:p>
          </table:table-cell>
        </table:table-row>
        <table:table-row>
          <table:table-cell table:style-name="table.cell.border-bottom.border-left.border-right.top.pleft.pright" table:number-columns-spanned="4">
            <text:p text:style-name="text.cell.6.5.left">........</text:p>
          </table:table-cell>
        </table:table-row>
      </table:table>
      <text:h text:style-name="ifm_p_font.italic_size.9.59pt_mt.5.08mm_page.keep-with-next_align.center_lang.en_ifm" text:outline-level="5"><text:span text:style-name="ifm_span_font.bold_size.9.59pt_lang.en_ifm">2 – DOCUMENTS POSSESSED BY THE PERSON NAMED AT 1 (NB – this should include the date and place of issue, period of validity, etc.)</text:span></text:h>
      <table:table table:style-name="ifm_table_pgwide.1_mt.4.23mm_ifm">
        <table:table-column table:style-name="table30.tg1.col1"/>
        <table:table-row>
          <table:table-cell table:style-name="table.cell.border-top.border-left.border-right.padding-top.top.pleft.pright">
            <text:p text:style-name="text.cell.6.5.left">1. TRAVEL AND OTHER DOCUMENTS</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2. VISAS / RESIDENCE PERMI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copies attached)</text:p>
          </table:table-cell>
        </table:table-row>
      </table:table>
      <text:h text:style-name="ifm_p_font.italic_size.9.59pt_mt.5.08mm_page.keep-with-next_align.center_lang.en_ifm" text:outline-level="5"><text:span text:style-name="ifm_span_font.bold_size.9.59pt_lang.en_ifm">3 – DATE, TIME, PLACE AND MANNER OF TRANSFER</text:span></text:h>
      <table:table table:style-name="ifm_table_pgwide.1_mt.4.23mm_ifm">
        <table:table-column table:style-name="table31.tg1.col1"/>
        <table:table-column table:style-name="table31.tg1.col2"/>
        <table:table-row>
          <table:table-cell table:style-name="table.cell.border-top.border-bottom.border-left.border-right.padding-top.top.pleft.pright">
            <text:p text:style-name="text.cell.6.5.left">DATE AND TIME OF TRANSFER</text:p>
          </table:table-cell>
          <table:table-cell table:style-name="table.cell.border-top.border-bottom.border-right.padding-top.top.pleft.pright">
            <text:p text:style-name="text.cell.6.5.left"/>
          </table:table-cell>
        </table:table-row>
        <table:table-row>
          <table:table-cell table:style-name="table.cell.border-bottom.border-left.border-right.padding-top.top.pleft.pright">
            <text:p text:style-name="text.cell.6.5.left">PLACE OF TRANSFER</text:p>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MODE OF TRANSPORT</text:p>
          </table:table-cell>
          <table:table-cell table:style-name="table.cell.border-right.padding-top.top.pleft.pright">
            <text:p text:style-name="text.cell.6.5.left">AIR/LAND/SEA<text:span text:style-name="ifm_span_font.superscript_ifm"><text:bookmark-ref text:reference-format="text" text:ref-name="N3">1)</text:bookmark-ref></text:span>
                                       </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MEANS OF TRANSPORT:</text:p>
          </table:table-cell>
          <table:table-cell table:style-name="table.cell.border-right.top.pleft.pright">
            <text:p text:style-name="text.cell.6.5.left"/>
          </table:table-cell>
        </table:table-row>
        <table:table-row>
          <table:table-cell table:style-name="table.cell.border-left.border-right.top.pleft.pright">
            <text:p text:style-name="text.cell.6.5.left">– CAR</text:p>
          </table:table-cell>
          <table:table-cell table:style-name="table.cell.border-right.top.pleft.pright">
            <text:p text:style-name="text.cell.6.5.left">YES/NO<text:span text:style-name="ifm_span_font.superscript_ifm"><text:bookmark-ref text:reference-format="text" text:ref-name="N3">1)</text:bookmark-ref></text:span></text:p>
          </table:table-cell>
        </table:table-row>
        <table:table-row>
          <table:table-cell table:style-name="table.cell.border-left.border-right.top.pleft.pright">
            <text:p text:style-name="text.cell.6.5.left"/>
          </table:table-cell>
          <table:table-cell table:style-name="table.cell.border-right.top.pleft.pright">
            <text:p text:style-name="text.cell.6.5.left">REGISTRATION NUMBER ........</text:p>
          </table:table-cell>
        </table:table-row>
        <table:table-row>
          <table:table-cell table:style-name="table.cell.border-left.border-right.top.pleft.pright">
            <text:p text:style-name="text.cell.6.5.left">– AEROPLANE</text:p>
          </table:table-cell>
          <table:table-cell table:style-name="table.cell.border-right.top.pleft.pright">
            <text:p text:style-name="text.cell.6.5.left">YES/NO<text:span text:style-name="ifm_span_font.superscript_ifm"><text:bookmark-ref text:reference-format="text" text:ref-name="N3">1)</text:bookmark-ref></text:span></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FLIGHT NO. ........</text:p>
          </table:table-cell>
        </table:table-row>
        <table:table-row>
          <table:table-cell table:style-name="table.cell." table:number-columns-spanned="2">
            <text:p text:style-name="ifm_p_font.normal_size.6.93pt_mt..5mm_indent.0mm_mleft.0mm_ifm"><text:bookmark-start text:name="N3"/><text:span text:style-name="ifm_span_font.superscript_size.6.93pt_ifm">1)</text:span><text:s/><text:bookmark-end text:name="N3"/>Delete where inapplicable.</text:p>
          </table:table-cell>
        </table:table-row>
      </table:table>
      <text:h text:style-name="ifm_p_font.italic_size.9.59pt_mt.5.08mm_page.keep-with-next_align.center_lang.en_ifm" text:outline-level="5"><text:span text:style-name="ifm_span_font.bold_size.9.59pt_lang.en_ifm">4 – ANNEXES</text:span></text:h>
      <table:table table:style-name="ifm_table_pgwide.1_mt.4.23mm_ifm">
        <table:table-column table:style-name="table32.tg1.col1"/>
        <table:table-column table:style-name="table32.tg1.col2"/>
        <table:table-row>
          <table:table-cell table:style-name="table.cell.border-top.border-left.border-right.padding-top.top.pleft.pright" table:number-rows-spanned="2">
            <text:p text:style-name="text.cell.6.5.left">NUMBER OF DOCUMENTS (incl. brief descriptions)</text:p>
          </table:table-cell>
          <table:table-cell table:style-name="table.cell.border-top.border-right.padding-top.top.pleft.pright">
            <text:p text:style-name="text.cell.6.5.left">1. ........</text:p>
          </table:table-cell>
        </table:table-row>
        <table:table-row>
          <table:table-cell table:style-name="table.cell.border-left.border-right.top.pleft.pright">
            <text:p text:style-name="text.cell.6.5.left">2. ........</text:p>
          </table:table-cell>
        </table:table-row>
        <table:table-row>
          <table:table-cell table:style-name="table.cell.border-left.border-right.top.pleft.pright">
            <text:p text:style-name="text.cell.6.5.left"/>
          </table:table-cell>
          <table:table-cell table:style-name="table.cell.border-right.top.pleft.pright">
            <text:p text:style-name="text.cell.6.5.left">3. ........</text:p>
          </table:table-cell>
        </table:table-row>
        <table:table-row>
          <table:table-cell table:style-name="table.cell.border-left.border-right.top.pleft.pright">
            <text:p text:style-name="text.cell.6.5.left"/>
          </table:table-cell>
          <table:table-cell table:style-name="table.cell.border-right.top.pleft.pright">
            <text:p text:style-name="text.cell.6.5.left">4. ........</text:p>
          </table:table-cell>
        </table:table-row>
        <table:table-row>
          <table:table-cell table:style-name="table.cell.border-left.border-right.top.pleft.pright">
            <text:p text:style-name="text.cell.6.5.left"/>
          </table:table-cell>
          <table:table-cell table:style-name="table.cell.border-right.top.pleft.pright">
            <text:p text:style-name="text.cell.6.5.left">5. ........</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6. ........</text:p>
          </table:table-cell>
        </table:table-row>
      </table:table>
      <table:table table:style-name="ifm_table_pgwide.1_mt.3.7mm_ifm">
        <table:table-column table:style-name="table33.tg1.col1"/>
        <table:table-column table:style-name="table33.tg1.col2"/>
        <table:table-row>
          <table:table-cell table:style-name="table.cell.border-top.border-left.border-right.padding-top.top.pleft.pright">
            <text:p text:style-name="text.cell.6.5.left">NAME OF OFFICIAL</text:p>
          </table:table-cell>
          <table:table-cell table:style-name="table.cell.border-top.border-right.padding-top.top.pleft.pright">
            <text:p text:style-name="text.cell.6.5.left">STAMP AND SIGNATUR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able:table table:style-name="ifm_table_pgwide.1_mt.3.7mm_ifm">
        <table:table-column table:style-name="table34.tg1.col1"/>
        <table:table-row>
          <table:table-cell table:style-name="table.cell.border-top.border-bottom.border-left.border-right.padding-top.top.pleft.pright">
            <text:p text:style-name="text.cell.6.5.center"><text:span text:style-name="ifm_span_font.bold_lang.en_ifm">CONFIRMATION OF RECEIPT OF COMMUNICATION</text:span></text:p>
          </table:table-cell>
        </table:table-row>
      </table:table>
      <table:table table:style-name="ifm_table_pgwide.1_mt.3.7mm_ifm">
        <table:table-column table:style-name="table35.tg1.col1"/>
        <table:table-column table:style-name="table35.tg1.col2"/>
        <table:table-row>
          <table:table-cell table:style-name="table.cell.top" table:number-columns-spanned="2">
            <text:p text:style-name="text.cell.6.5.left"><text:span text:style-name="ifm_span_font.bold_lang.en_ifm">DATE: ........</text:span></text:p>
          </table:table-cell>
        </table:table-row>
      </table:table>
      <table:table table:style-name="ifm_table_pgwide.1_mt.3.7mm_ifm">
        <table:table-column table:style-name="table36.tg1.col1"/>
        <table:table-column table:style-name="table36.tg1.col2"/>
        <table:table-row>
          <table:table-cell table:style-name="table.cell.border-top.border-left.border-right.padding-top.top.pleft.pright">
            <text:p text:style-name="text.cell.6.5.left">NAME OF OFFICIAL</text:p>
          </table:table-cell>
          <table:table-cell table:style-name="table.cell.border-top.border-right.padding-top.top.pleft.pright">
            <text:p text:style-name="text.cell.6.5.left">STAMP AND SIGNATUR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4</text:h>
      <text:h text:style-name="ifm_p_font.bold_mt.5.08mm_page.keep-with-next_align.center_lang.en_ifm" text:outline-level="4">Implementing Protocol between the Governments of the States of the Benelux (the Kingdom of Belgium, the Grand Duchy of Luxembourg, the Kingdom of the Netherlands) and the Government of the Republic of Moldova to the Agreement between the European Community and the Republic of Moldova on the readmission of persons residing without authorisation</text:h>
      <table:table table:style-name="ifm_table_pgwide.1_mt.4.23mm_ifm">
        <table:table-column table:style-name="table37.tg1.col1"/>
        <table:table-row>
          <table:table-cell table:style-name="table.cell.border-top.border-bottom.border-left.border-right.padding-top.top.pleft.pright">
            <text:p text:style-name="text.cell.6.5.center"><text:span text:style-name="ifm_span_font.bold_mt.4.23mm_lang.en_ifm">RESPONSE TO THE READMISSION APPLICATION</text:span></text:p>
          </table:table-cell>
        </table:table-row>
      </table:table>
      <table:table table:style-name="ifm_table_pgwide.1_mt.3.7mm_ifm">
        <table:table-column table:style-name="table38.tg1.col1"/>
        <table:table-column table:style-name="table38.tg1.col2"/>
        <table:table-row>
          <table:table-cell table:style-name="table.cell.top">
            <text:p text:style-name="text.cell.6.5.left"><text:span text:style-name="ifm_span_font.bold_lang.en_ifm">DATE OF RESPONSE: ........</text:span></text:p>
          </table:table-cell>
          <table:table-cell table:style-name="table.cell.top.pleft.pright">
            <text:p text:style-name="text.cell.6.5.left"><text:span text:style-name="ifm_span_font.bold_lang.en_ifm">CASE NO: ........</text:span></text:p>
          </table:table-cell>
        </table:table-row>
      </table:table>
      <text:h text:style-name="ifm_p_font.italic_size.9.59pt_mt.5.08mm_page.keep-with-next_align.center_lang.en_ifm" text:outline-level="5"><text:span text:style-name="ifm_span_font.bold_size.9.59pt_lang.en_ifm">1 – PERSONAL DETAILS OF THE PERSON WHOSE READMISSION IS REQUESTED</text:span></text:h>
      <table:table table:style-name="ifm_table_pgwide.1_mt.4.23mm_ifm">
        <table:table-column table:style-name="table39.tg1.col1"/>
        <table:table-column table:style-name="table39.tg1.col2"/>
        <table:table-column table:style-name="table39.tg1.col3"/>
        <table:table-column table:style-name="table39.tg1.col4"/>
        <table:table-row>
          <table:table-cell table:style-name="table.cell.border-top.border-left.padding-top.top.pleft.pright">
            <text:p text:style-name="text.cell.6.5.left">SURNAME</text:p>
          </table:table-cell>
          <table:table-cell table:style-name="table.cell.border-top.padding-top.top.pleft.pright">
            <text:p text:style-name="text.cell.6.5.left">........</text:p>
          </table:table-cell>
          <table:table-cell table:style-name="table.cell.border-top.padding-top.top.pleft.pright">
            <text:p text:style-name="text.cell.6.5.left">GIVEN NAMES</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border-right.top.pleft.pright">
            <text:p text:style-name="text.cell.6.5.left">........</text:p>
          </table:table-cell>
        </table:table-row>
        <table:table-row>
          <table:table-cell table:style-name="table.cell.border-left.top.pleft.pright">
            <text:p text:style-name="text.cell.6.5.left">NATIONALITY</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HE RESPONSE IS ALSO APPLICABLE TO THE FOLLOWING FAMILY MEMBERS MENTIONED IN THE READMISSION APPLICATION:</text:p>
          </table:table-cell>
        </table:table-row>
        <table:table-row>
          <table:table-cell table:style-name="table.cell.border-left.border-right.top.pleft.pright" table:number-columns-spanned="4">
            <text:p text:style-name="text.cell.6.5.left">........</text:p>
          </table:table-cell>
        </table:table-row>
        <table:table-row>
          <table:table-cell table:style-name="table.cell.border-left.border-right.top.pleft.pright" table:number-columns-spanned="4">
            <text:p text:style-name="text.cell.6.5.left">........</text:p>
          </table:table-cell>
        </table:table-row>
        <table:table-row>
          <table:table-cell table:style-name="table.cell.border-bottom.border-left.border-right.top.pleft.pright" table:number-columns-spanned="4">
            <text:p text:style-name="text.cell.6.5.left">........</text:p>
          </table:table-cell>
        </table:table-row>
      </table:table>
      <text:h text:style-name="ifm_p_font.italic_size.9.59pt_mt.5.08mm_page.keep-with-next_align.center_lang.en_ifm" text:outline-level="5"><text:span text:style-name="ifm_span_font.bold_size.9.59pt_lang.en_ifm">2 – DECISION TAKEN ON THE REQUEST OF........... (Date)</text:span></text:h>
      <table:table table:style-name="ifm_table_pgwide.1_mt.4.23mm_ifm">
        <table:table-column table:style-name="table40.tg1.col1"/>
        <table:table-column table:style-name="table40.tg1.col2"/>
        <table:table-row>
          <table:table-cell table:style-name="table.cell.border-top.border-bottom.border-left.border-right.padding-top.top.pleft.pright">
            <text:p text:style-name="text.cell.6.5.left">□  APPROVED</text:p>
          </table:table-cell>
          <table:table-cell table:style-name="table.cell.border-top.border-bottom.border-right.padding-top.top.pleft.pright">
            <text:p text:style-name="text.cell.6.5.left">□  REFUSED</text:p>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GROUNDS FOR REFUSAL IN THE EVENT OF A NEGATIVE RESPONS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lang.en_ifm" text:outline-level="5"><text:span text:style-name="ifm_span_font.bold_size.9.59pt_lang.en_ifm">3 – SPECIAL OBSERVATIONS</text:span></text:h>
      <table:table table:style-name="ifm_table_pgwide.1_mt.4.23mm_ifm">
        <table:table-column table:style-name="table41.tg1.col1"/>
        <table:table-row>
          <table:table-cell table:style-name="table.cell.border-top.border-left.border-right.padding-top.top.pleft.pright">
            <text:p text:style-name="text.cell.6.5.left">1. DATE, TIME, PLACE AND MANNER OF TRANSFER</text:p>
          </table:table-cell>
        </table:table-row>
        <table:table-row>
          <table:table-cell table:style-name="table.cell.border-left.border-right.top.pleft.pright">
            <text:p text:style-name="text.cell.6.5.left">2. STATE OF HEALTH</text:p>
          </table:table-cell>
        </table:table-row>
        <table:table-row>
          <table:table-cell table:style-name="table.cell.border-bottom.border-left.border-right.top.pleft.pright">
            <text:p text:style-name="text.cell.6.5.left">3. OTHER (e.g.: under escort)</text:p>
          </table:table-cell>
        </table:table-row>
      </table:table>
      <table:table table:style-name="ifm_table_pgwide.1_mt.3.7mm_ifm">
        <table:table-column table:style-name="table42.tg1.col1"/>
        <table:table-column table:style-name="table42.tg1.col2"/>
        <table:table-row>
          <table:table-cell table:style-name="table.cell.border-top.border-left.border-right.padding-top.top.pleft.pright">
            <text:p text:style-name="text.cell.6.5.left">NAME OF OFFICIAL</text:p>
          </table:table-cell>
          <table:table-cell table:style-name="table.cell.border-top.border-right.padding-top.top.pleft.pright">
            <text:p text:style-name="text.cell.6.5.left">STAMP AND SIGNATUR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5</text:h>
      <text:h text:style-name="ifm_p_font.bold_mt.5.08mm_page.keep-with-next_align.center_lang.en_ifm" text:outline-level="4">Implementing Protocol between the Governments of the States of the Benelux (the Kingdom of Belgium, the Grand Duchy of Luxembourg, the Kingdom of the Netherlands) and the Government of the Republic of Moldova to the Agreement between the European Community and the Republic of Moldova on the readmission of persons residing without authorisation</text:h>
      <table:table table:style-name="ifm_table_pgwide.1_mt.4.23mm_ifm">
        <table:table-column table:style-name="table43.tg1.col1"/>
        <table:table-row>
          <table:table-cell table:style-name="table.cell.border-top.border-bottom.border-left.border-right.padding-top.top.pleft.pright">
            <text:p text:style-name="text.cell.6.5.center"><text:span text:style-name="ifm_span_font.bold_mt.4.23mm_lang.en_ifm">RESPONSE TO THE TRANSIT APPLICATION</text:span></text:p>
          </table:table-cell>
        </table:table-row>
      </table:table>
      <table:table table:style-name="ifm_table_pgwide.1_mt.3.7mm_ifm">
        <table:table-column table:style-name="table44.tg1.col1"/>
        <table:table-column table:style-name="table44.tg1.col2"/>
        <table:table-row>
          <table:table-cell table:style-name="table.cell.top">
            <text:p text:style-name="text.cell.6.5.left"><text:span text:style-name="ifm_span_font.bold_lang.en_ifm">DATE OF RESPONSE: ........</text:span></text:p>
          </table:table-cell>
          <table:table-cell table:style-name="table.cell.top.pleft.pright">
            <text:p text:style-name="text.cell.6.5.left"><text:span text:style-name="ifm_span_font.bold_lang.en_ifm">CASE NO.: ........</text:span></text:p>
          </table:table-cell>
        </table:table-row>
      </table:table>
      <text:h text:style-name="ifm_p_font.italic_size.9.59pt_mt.5.08mm_page.keep-with-next_align.center_lang.en_ifm" text:outline-level="5"><text:span text:style-name="ifm_span_font.bold_size.9.59pt_lang.en_ifm">1 – PERSONAL DETAILS OF THE PERSON WHOSE TRANSIT IS REQUESTED</text:span></text:h>
      <table:table table:style-name="ifm_table_pgwide.1_mt.4.23mm_ifm">
        <table:table-column table:style-name="table45.tg1.col1"/>
        <table:table-column table:style-name="table45.tg1.col2"/>
        <table:table-column table:style-name="table45.tg1.col3"/>
        <table:table-column table:style-name="table45.tg1.col4"/>
        <table:table-row>
          <table:table-cell table:style-name="table.cell.border-top.border-left.padding-top.top.pleft.pright">
            <text:p text:style-name="text.cell.6.5.left">SURNAME</text:p>
          </table:table-cell>
          <table:table-cell table:style-name="table.cell.border-top.padding-top.top.pleft.pright">
            <text:p text:style-name="text.cell.6.5.left">........</text:p>
          </table:table-cell>
          <table:table-cell table:style-name="table.cell.border-top.padding-top.top.pleft.pright">
            <text:p text:style-name="text.cell.6.5.left">GIVEN NAMES</text:p>
          </table:table-cell>
          <table:table-cell table:style-name="table.cell.border-top.border-right.padding-top.top.pleft.pright">
            <text:p text:style-name="text.cell.6.5.left">........</text:p>
          </table:table-cell>
        </table:table-row>
        <table:table-row>
          <table:table-cell table:style-name="table.cell.border-left.top.pleft.pright">
            <text:p text:style-name="text.cell.6.5.left">MAIDEN NAME</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OTHER NAMES</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alias, etc.)</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SEX</text:p>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border-right.top.pleft.pright">
            <text:p text:style-name="text.cell.6.5.left">........</text:p>
          </table:table-cell>
        </table:table-row>
        <table:table-row>
          <table:table-cell table:style-name="table.cell.border-left.top.pleft.pright">
            <text:p text:style-name="text.cell.6.5.left">NATIONALITY</text:p>
          </table:table-cell>
          <table:table-cell table:style-name="table.cell.top.pleft.pright">
            <text:p text:style-name="text.cell.6.5.left">........</text:p>
          </table:table-cell>
          <table:table-cell table:style-name="table.cell.top.pleft.pright">
            <text:p text:style-name="text.cell.6.5.left">TYPE AND NO. OF TRAVEL DOCUMENT</text:p>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4">
            <text:p text:style-name="text.cell.6.5.left">THE RESPONSE IS ALSO APPLICABLE TO THE FOLLOWING FAMILY MEMBERS MENTIONED IN THE TRANSIT APPLICATION:</text:p>
          </table:table-cell>
        </table:table-row>
        <table:table-row>
          <table:table-cell table:style-name="table.cell.border-left.border-right.top.pleft.pright" table:number-columns-spanned="4">
            <text:p text:style-name="text.cell.6.5.left">........</text:p>
          </table:table-cell>
        </table:table-row>
        <table:table-row>
          <table:table-cell table:style-name="table.cell.border-left.border-right.top.pleft.pright" table:number-columns-spanned="4">
            <text:p text:style-name="text.cell.6.5.left">........</text:p>
          </table:table-cell>
        </table:table-row>
        <table:table-row>
          <table:table-cell table:style-name="table.cell.border-bottom.border-left.border-right.top.pleft.pright" table:number-columns-spanned="4">
            <text:p text:style-name="text.cell.6.5.left">........</text:p>
          </table:table-cell>
        </table:table-row>
      </table:table>
      <text:h text:style-name="ifm_p_font.italic_size.9.59pt_mt.5.08mm_page.keep-with-next_align.center_lang.en_ifm" text:outline-level="5"><text:span text:style-name="ifm_span_font.bold_size.9.59pt_lang.en_ifm">2 – DECISION TAKEN</text:span></text:h>
      <table:table table:style-name="ifm_table_pgwide.1_mt.4.23mm_ifm">
        <table:table-column table:style-name="table46.tg1.col1"/>
        <table:table-column table:style-name="table46.tg1.col2"/>
        <table:table-row>
          <table:table-cell table:style-name="table.cell.border-top.border-bottom.border-left.border-right.padding-top.top.pleft.pright">
            <text:p text:style-name="text.cell.6.5.left">□  APPROVED</text:p>
          </table:table-cell>
          <table:table-cell table:style-name="table.cell.border-top.border-bottom.border-right.padding-top.top.pleft.pright">
            <text:p text:style-name="text.cell.6.5.left">□  REFUSED</text:p>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GROUNDS FOR REFUSAL IN THE EVENT OF A NEGATIVE RESPONS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size.9.59pt_mt.5.08mm_page.keep-with-next_align.center_lang.en_ifm" text:outline-level="5"><text:span text:style-name="ifm_span_font.bold_size.9.59pt_lang.en_ifm">3 – SPECIAL OBSERVATIONS</text:span></text:h>
      <table:table table:style-name="ifm_table_pgwide.1_mt.4.23mm_ifm">
        <table:table-column table:style-name="table47.tg1.col1"/>
        <table:table-row>
          <table:table-cell table:style-name="table.cell.border-top.border-left.border-right.padding-top.top.pleft.pright">
            <text:p text:style-name="text.cell.6.5.left">1. DATE, TIME, PLACE AND MANNER OF TRANSFER</text:p>
          </table:table-cell>
        </table:table-row>
        <table:table-row>
          <table:table-cell table:style-name="table.cell.border-left.border-right.top.pleft.pright">
            <text:p text:style-name="text.cell.6.5.left">2. STATE OF HEALTH</text:p>
          </table:table-cell>
        </table:table-row>
        <table:table-row>
          <table:table-cell table:style-name="table.cell.border-bottom.border-left.border-right.top.pleft.pright">
            <text:p text:style-name="text.cell.6.5.left">3. OTHER (e.g.: under escort)</text:p>
          </table:table-cell>
        </table:table-row>
      </table:table>
      <table:table table:style-name="ifm_table_pgwide.1_mt.3.7mm_ifm">
        <table:table-column table:style-name="table48.tg1.col1"/>
        <table:table-column table:style-name="table48.tg1.col2"/>
        <table:table-row>
          <table:table-cell table:style-name="table.cell.border-top.border-left.border-right.padding-top.top.pleft.pright">
            <text:p text:style-name="text.cell.6.5.left">NAME OF OFFICIAL</text:p>
          </table:table-cell>
          <table:table-cell table:style-name="table.cell.border-top.border-right.padding-top.top.pleft.pright">
            <text:p text:style-name="text.cell.6.5.left">STAMP AND SIGNATUR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Uitvoeringsprotocol, met Bijlagen, behoeft ingevolge artikel 91 van de Grondwet de goedkeuring van de Staten-Generaal, alvorens het Koninkrijk aan het Uitvoeringsprotocol, met Bijlagen, kan worden gebonden.</text:p>
      <text:h text:style-name="ifm_p_font.underline_mt.5.08mm_page.keep-with-next_ifm" text:outline-level="3">G.<text:s/>INWERKINGTREDING</text:h>
      <text:p text:style-name="ifm_p_mt.4.23mm_align._indent.0.13in_ifm">De bepalingen van het Uitvoeringsprotocol, met Bijlagen, zullen ingevolge artikel 16, derde lid, van het Uitvoeringsprotocol juncto artikel 19, tweede lid, van de Overeenkomst tussen de Europese Gemeenschap en de Republiek Moldavië van 10 oktober 2007, in werking treden op de eerste dag van de tweede maand volgend op de datum van kennisgeving door de Regering van het Koninkrijk België aan het Gemengd Comité.</text:p>
      <text:h text:style-name="ifm_p_font.underline_mt.5.08mm_page.keep-with-next_ifm" text:outline-level="3">J.<text:s/>VERWIJZINGEN</text:h>
      <text:h text:style-name="ifm_p_font.bold_mt.5.08mm_page.keep-with-next_ifm" text:outline-level="4">Verbanden</text:h>
      <text:p text:style-name="ifm_p_mt.4.23mm_align._ifm">Het Uitvoeringsprotocol dient ter uitvoering van:</text:p>
      <table:table table:style-name="ifm_table_pgwide.1_mt.3.7mm_ifm">
        <table:table-column table:style-name="table49.tg1.col1"/>
        <table:table-column table:style-name="table49.tg1.col2"/>
        <table:table-column table:style-name="table49.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publiek Moldavië betreffende de overname van personen die zonder vergunning op het grondgebied verblijven;</text:p>
            <text:p text:style-name="text.cell.9.justify">Brussel, 10 okto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334 van 19 december 2007, blz. 149-167</text:p>
          </table:table-cell>
        </table:table-row>
      </table:table>
      <text:p text:style-name="ifm_p_mt.5.08mm_align.right_indent.0.0mm_ifm">
                Uitgegeven de <text:span text:style-name="ifm_span_font.italic_ifm">vijfentwintig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5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8</text:span></text:p>
      </style:header>
      <style:header-left>
        <text:p text:style-name="header.tractatenblad.left"><text:span text:style-name="vet">5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8</text:span></text:p>
      </style:header>
      <style:header-left>
        <text:p text:style-name="header.tractatenblad.left"><text:span text:style-name="vet">5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voeringsprotocol tussen de Regeringen van de Benelux-Staten (het Koninkrijk België, het Groothertogdom Luxemburg, het Koninkrijk der Nederlanden) en de Regering van de Republiek Moldavië bij de Overeenkomst tussen de Europese Gemeenschap en de Republiek Moldavië betreffende de overname van personen die zonder vergunning op het grondgebied verblijven; (met Bijlagen) Brussel, 25 januari 2013</dc:title>
    <meta:user-defined meta:name="OVERHEIDop.versieInformatie"/>
    <meta:user-defined meta:name="OVERHEID.Ministerie/DC.creator">Ministerie van Buitenlandse Zaken</meta:user-defined>
    <meta:user-defined meta:name="OVERHEIDop.verdragnummer">010248</meta:user-defined>
    <meta:user-defined meta:name="OVERHEID.TaxonomieBuza/OVERHEID.category">Overname van personen</meta:user-defined>
    <meta:user-defined meta:name="OVERHEID.TaxonomieBuza/OVERHEID.category">Grensformaliteiten</meta:user-defined>
    <meta:user-defined meta:name="OVERHEID.TaxonomieBuza/OVERHEID.category">Benelux</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Uitvoeringsprotocol tussen de Regeringen van de Benelux-Staten (het Koninkrijk België, het Groothertogdom Luxemburg, het Koninkrijk der Nederlanden) en de Regering van de Republiek Moldavië bij de Overeenkomst tussen de Europese Gemeenschap en de Republiek Moldavië betreffende de overname van personen die zonder vergunning op het grondgebied verblijven; (met Bijlagen) Brussel, 25 januari 2013</meta:user-defined>
    <meta:user-defined meta:name="DCTERMS.W3CDTF/OVERHEIDop.jaargang">2013</meta:user-defined>
    <meta:user-defined meta:name="OVERHEIDop.publicationIssue">58</meta:user-defined>
    <meta:user-defined meta:name="DCTERMS.W3CDTF/DCTERMS.available">2013-03-25</meta:user-defined>
    <meta:user-defined meta:name="DCTERMS.W3CDTF/DCTERMS.issued">2013-03-25</meta:user-defined>
    <meta:user-defined meta:name="OVERHEIDop.TrbID/DC.identifier">trb-2013-58</meta:user-defined>
    <meta:user-defined meta:name="OVERHEIDop.sysYear">2013</meta:user-defined>
    <meta:user-defined meta:name="OVERHEIDop.sysNumber">3</meta:user-defined>
    <meta:user-defined meta:name="OVERHEIDop.sysSeqNumber">1</meta:user-defined>
    <meta:user-defined meta:name="DCTERMS.W3CDTF/OVERHEIDop.datumTotstandkoming">2013-01-25</meta:user-defined>
    <meta:user-defined meta:name="OVERHEIDop.plaatsTotstandkoming">Brussel</meta:user-defined>
  </office:meta>
</office:document-meta>
</file>