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7 (1961)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5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bevoegdheid der autoriteiten en de toepasselijke wet inzake de bescherming van minderjarigen;</text:span></text:p>
      <text:p text:style-name="ifm_p_align.center_indent.0.13in_ifm"><text:span text:style-name="ifm_span_font.italic_ifm">’s-Gravenhage, 5 oktober 1961</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1963, 29.</text:p>
      <text:h text:style-name="ifm_p_font.underline_mt.5.08mm_page.keep-with-next_ifm" text:outline-level="3">C.<text:s/>VERTALING</text:h>
      <text:p text:style-name="ifm_p_mt.4.23mm_align._indent.0.13in_ifm">Zie <text:span text:style-name="ifm_span_font.italic_mt.4.23mm_ifm">Trb.</text:span> 1968, 101.</text:p>
      <text:h text:style-name="ifm_p_font.underline_mt.5.08mm_page.keep-with-next_ifm" text:outline-level="3">D.<text:s/>PARLEMENT</text:h>
      <text:p text:style-name="ifm_p_mt.4.23mm_align._indent.0.13in_ifm">Zie <text:span text:style-name="ifm_span_font.italic_mt.4.23mm_ifm">Trb.</text:span> 1971 en 141, <text:span text:style-name="ifm_span_font.italic_mt.4.23mm_ifm">Trb.</text:span> 1982, 22.</text:p>
      <text:h text:style-name="ifm_p_font.underline_mt.5.08mm_page.keep-with-next_ifm" text:outline-level="3">E.<text:s/>PARTIJGEGEVENS</text:h>
      <text:p text:style-name="ifm_p_mt.4.23mm_align._indent.0.13in_ifm">Zie rubriek E van <text:span text:style-name="ifm_span_font.italic_mt.4.23mm_ifm">Trb.</text:span> 1963, 29, rubriek H van <text:span text:style-name="ifm_span_font.italic_mt.4.23mm_ifm">Trb.</text:span> 1969, 96 en rubriek F van <text:span text:style-name="ifm_span_font.italic_mt.4.23mm_ifm">Trb.</text:span> 1984, 14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2-10-68</text:p>
          </table:table-cell>
          <table:table-cell table:style-name="table.cell.border-bottom.border-right.padding-top.top.pleft.pright">
            <text:p text:style-name="text.cell.6.39.right">19-07-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9-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11-61</text:p>
          </table:table-cell>
          <table:table-cell table:style-name="table.cell.border-bottom.border-right.padding-top.top.pleft.pright">
            <text:p text:style-name="text.cell.6.39.right">11-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5-12-61</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05-10-6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3-01-63</text:p>
          </table:table-cell>
          <table:table-cell table:style-name="table.cell.border-bottom.border-right.padding-top.top.pleft.pright">
            <text:p text:style-name="text.cell.6.39.right">13-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2-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30-11-6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0-07-71</text:p>
          </table:table-cell>
          <table:table-cell table:style-name="table.cell.border-right.top.pleft.pright">
            <text:p text:style-name="text.cell.6.39.left">R</text:p>
          </table:table-cell>
          <table:table-cell table:style-name="table.cell.border-right.top.pleft.pright">
            <text:p text:style-name="text.cell.6.39.right">18-09-7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8-11-66</text:p>
          </table:table-cell>
          <table:table-cell table:style-name="table.cell.border-bottom.border-right.padding-top.top.pleft.pright">
            <text:p text:style-name="text.cell.6.39.right">12-03-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7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9-09-67</text:p>
          </table:table-cell>
          <table:table-cell table:style-name="table.cell.border-bottom.border-right.padding-top.top.pleft.pright">
            <text:p text:style-name="text.cell.6.39.right">06-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2-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5-86</text:p>
          </table:table-cell>
          <table:table-cell table:style-name="table.cell.border-bottom.border-right.padding-top.top.pleft.pright">
            <text:p text:style-name="text.cell.6.39.right">22-05-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7-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8-11-64</text:p>
          </table:table-cell>
          <table:table-cell table:style-name="table.cell.border-bottom.border-right.padding-top.top.pleft.pright">
            <text:p text:style-name="text.cell.6.39.right">09-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2-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01-04-1969</text:p>
          </table:table-cell>
          <table:table-cell table:style-name="table.cell.border-bottom.border-right.padding-top.top.pleft.pright">
            <text:p text:style-name="text.cell.6.39.right">20-12-1999</text:p>
          </table:table-cell>
        </table:table-row>
      </table:table>
      <text:h text:style-name="ifm_p_font.bold_mt.5.08mm_page.keep-with-next_ifm" text:outline-level="4">Aanvaardingen van toetreding</text:h>
      <text:h text:style-name="ifm_p_font.bold_mt.5.08mm_page.keep-with-next_ifm" text:outline-level="5">Let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07-2001</text:p>
          </table:table-cell>
          <table:table-cell table:style-name="table.cell.border-bottom.border-right.padding-top.top.pleft.pright">
            <text:p text:style-name="text.cell.6.39.right">11-09-2001</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5-2001</text:p>
          </table:table-cell>
          <table:table-cell table:style-name="table.cell.border-bottom.border-right.padding-top.top.pleft.pright">
            <text:p text:style-name="text.cell.6.39.right">11-05-2001</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9-12-2002</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17-02-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3-2002</text:p>
          </table:table-cell>
          <table:table-cell table:style-name="table.cell.border-bottom.border-right.padding-top.top.pleft.pright">
            <text:p text:style-name="text.cell.6.39.right">25-05-2002</text:p>
          </table:table-cell>
        </table:table-row>
      </table:table>
      <text:h text:style-name="ifm_p_font.bold_mt.5.08mm_page.keep-with-next_ifm" text:outline-level="5">Litouw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6-04-2006</text:p>
          </table:table-cell>
          <table:table-cell table:style-name="table.cell.border-bottom.border-right.padding-top.top.pleft.pright">
            <text:p text:style-name="text.cell.6.39.right">05-06-2006</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9-12-2001</text:p>
          </table:table-cell>
          <table:table-cell table:style-name="table.cell.border-bottom.border-right.padding-top.top.pleft.pright">
            <text:p text:style-name="text.cell.6.39.right">17-02-200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10-2002</text:p>
          </table:table-cell>
          <table:table-cell table:style-name="table.cell.border-bottom.border-right.padding-top.top.pleft.pright">
            <text:p text:style-name="text.cell.6.39.right">09-12-2002</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12-2002</text:p>
          </table:table-cell>
          <table:table-cell table:style-name="table.cell.border-bottom.border-right.padding-top.top.pleft.pright">
            <text:p text:style-name="text.cell.6.39.right">17-02-200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7-12-2002</text:p>
          </table:table-cell>
          <table:table-cell table:style-name="table.cell.border-bottom.border-right.padding-top.top.pleft.pright">
            <text:p text:style-name="text.cell.6.39.right">15-02-2003</text:p>
          </table:table-cell>
        </table:table-row>
      </table:table>
      <text:h text:style-name="ifm_p_font.bold_mt.5.08mm_page.keep-with-next_ifm" text:outline-level="5">Polen</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4-09-1993</text:p>
          </table:table-cell>
          <table:table-cell table:style-name="table.cell.border-bottom.border-right.padding-top.top.pleft.pright">
            <text:p text:style-name="text.cell.6.39.right">13-11-199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9-11-1993</text:p>
          </table:table-cell>
          <table:table-cell table:style-name="table.cell.border-bottom.border-right.padding-top.top.pleft.pright">
            <text:p text:style-name="text.cell.6.39.right">28-01-199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7-1993</text:p>
          </table:table-cell>
          <table:table-cell table:style-name="table.cell.border-bottom.border-right.padding-top.top.pleft.pright">
            <text:p text:style-name="text.cell.6.39.right">25-09-1993</text:p>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right">12-08-1993</text:p>
          </table:table-cell>
          <table:table-cell table:style-name="table.cell.border-bottom.border-right.padding-top.top.pleft.pright">
            <text:p text:style-name="text.cell.6.39.right">11-10-199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3-08-2001</text:p>
          </table:table-cell>
          <table:table-cell table:style-name="table.cell.border-bottom.border-right.padding-top.top.pleft.pright">
            <text:p text:style-name="text.cell.6.39.right">02-10-200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1-12-1994</text:p>
          </table:table-cell>
          <table:table-cell table:style-name="table.cell.border-bottom.border-right.padding-top.top.pleft.pright">
            <text:p text:style-name="text.cell.6.39.right">30-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2-04-1994</text:p>
          </table:table-cell>
          <table:table-cell table:style-name="table.cell.border-bottom.border-right.padding-top.top.pleft.pright">
            <text:p text:style-name="text.cell.6.39.right">21-06-1994</text:p>
          </table:table-cell>
        </table:table-row>
      </table:table>
      <text:h text:style-name="ifm_p_font.bold_mt.5.08mm_page.keep-with-next_ifm" text:outline-level="5">Turkije</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right">Aanvaarding</text:p>
            </table:table-cell>
            <table:table-cell table:style-name="table.cell.border-top.border-bottom.border-right.padding-top.bottom.pleft.pright">
              <text:p text:style-name="text.cell.6.39.right">In werking</text:p>
            </table:table-cell>
          </table:table-row>
        </table:table-header-rows>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02-1984</text:p>
          </table:table-cell>
          <table:table-cell table:style-name="table.cell.border-bottom.border-right.padding-top.top.pleft.pright">
            <text:p text:style-name="text.cell.6.39.right">16-04-198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8-10-1983</text:p>
          </table:table-cell>
          <table:table-cell table:style-name="table.cell.border-bottom.border-right.padding-top.top.pleft.pright">
            <text:p text:style-name="text.cell.6.39.right">27-12-198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8-01-1988</text:p>
          </table:table-cell>
          <table:table-cell table:style-name="table.cell.border-bottom.border-right.padding-top.top.pleft.pright">
            <text:p text:style-name="text.cell.6.39.right">28-03-1988</text:p>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right">02-06-1986</text:p>
          </table:table-cell>
          <table:table-cell table:style-name="table.cell.border-bottom.border-right.padding-top.top.pleft.pright">
            <text:p text:style-name="text.cell.6.39.right">01-08-1986</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8-03-1985</text:p>
          </table:table-cell>
          <table:table-cell table:style-name="table.cell.border-bottom.border-right.padding-top.top.pleft.pright">
            <text:p text:style-name="text.cell.6.39.right">17-05-1985</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5-05-1984</text:p>
          </table:table-cell>
          <table:table-cell table:style-name="table.cell.border-bottom.border-right.padding-top.top.pleft.pright">
            <text:p text:style-name="text.cell.6.39.right">25-07-198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1-12-1994</text:p>
          </table:table-cell>
          <table:table-cell table:style-name="table.cell.border-bottom.border-right.padding-top.top.pleft.pright">
            <text:p text:style-name="text.cell.6.39.right">30-01-199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1-02-1986</text:p>
          </table:table-cell>
          <table:table-cell table:style-name="table.cell.border-bottom.border-right.padding-top.top.pleft.pright">
            <text:p text:style-name="text.cell.6.39.right">12-04-1986</text:p>
          </table:table-cell>
        </table:table-row>
      </table:table>
      <text:h text:style-name="ifm_p_font.bold_mt.5.08mm_page.keep-with-next_lang.en_ifm" text:outline-level="4">Verklaringen, voorbehouden en bezwaren</text:h>
      <text:p text:style-name="ifm_p_mt.4.23mm_align._lang.en_ifm">China, 7 oktober 1999</text:p>
      <text:p text:style-name="ifm_p_align._lang.en_ifm">In accordance with the Joint Declaration of the Government of the People’s Republic of China and the Government of the Republic of Portugal on the Question of Macao (hereinafter referred to as the Joint Declaration), the Government of the People’s Republic of China will resume the exercise of sovereignty over Macao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ifm_p_align._lang.en_ifm">It is Provided both in Section VIII of Elaboration by the Government of the People’s Republic of China of its Basic Policies Regarding Macao, which is annex I to the Joint Declaration, and Article 138 of the Basic Law of Macao Special Administrative Region of the People’s Republic of China, which was adopted on 31 March 1993 by the National People’s Congress of the People’s Republic of China, that international agreements to which Government of the People’s Republic of China is not yet a party but which are implemented in Macao may continue to be implemented in the Macao Special Administrative Region.</text:p>
      <text:p text:style-name="ifm_p_align._lang.en_ifm">In accordance with the provisions mentioned above: […]</text:p>
      <text:p text:style-name="ifm_p_mt.3.38mm_align._lang.en_ifm">Convention Concerning the Powers of Authorities and the Law Applicable in respect of the Protection of Minors, done at the Hague on 5 October 1961 (hereinafter referred to as the “Convention”), which applies to Macao at present, will continue to apply to the Macao Special Administrative Region with effect from 20 December 1999.</text:p>
      <text:p text:style-name="ifm_p_align._lang.en_ifm">Within the above ambit, the Government of the People’s Republic of China will assume the responsibility for the international rights and obligations that place on a party to the Convention.</text:p>
      <text:p text:style-name="ifm_p_mt.3.38mm_align._lang.en_ifm">Frankrijk, 29 november 1961</text:p>
      <text:p text:style-name="ifm_p_align._lang.en_ifm">With the reservation provided for in Article fifteen.</text:p>
      <text:p text:style-name="ifm_p_mt.3.38mm_align._lang.en_ifm">Frankrijk, 28 februari 1984</text:p>
      <text:p text:style-name="ifm_p_align._lang.en_ifm">[…] communicated the withdrawal of its reservation made in respect of the application of Article 15 of the Convention in conformity with Article 25.</text:p>
      <text:p text:style-name="ifm_p_align._lang.en_ifm">The reservation will pursuant to Article 23, paragraph 4, of the Convention cease to have effect on 28 April 1984.</text:p>
      <text:p text:style-name="ifm_p_mt.3.38mm_align._lang.en_ifm">Litouwen, 23 oktober 2001</text:p>
      <text:p text:style-name="ifm_p_align._lang.en_ifm">[…] the Republic of Lithuania reserves the right for its authorities empowered to decide on a petition for annulment, dissolution or modification of the marital relationship of the parents of an infant, to take measures for the protection of his person or property.</text:p>
      <text:p text:style-name="ifm_p_mt.3.38mm_align._lang.en_ifm">Luxemburg, 3 januari 1963</text:p>
      <text:p text:style-name="ifm_p_align._lang.en_ifm">1)  In accordance with article 13, paragraph 3, the State of Luxembourg reserves the right to limit the application of the present Convention to infants who are nationals of one of the Contracting States.</text:p>
      <text:p text:style-name="ifm_p_align._lang.en_ifm">2)  In accordance with article 15, paragraph 1, the State of Luxembourg reserves the jurisdiction of its authorities empowered to decide on a petition for annulment, dissolution or modification of the marital relationship of the parents of an infant, to take measures for the protection of his person or property.</text:p>
      <text:p text:style-name="ifm_p_mt.3.38mm_align._lang.en_ifm"><text:span text:style-name="ifm_span_font.bold_lang.en_ifm">Nederlanden, het Koninkrijk der,</text:span> 20 juli 1971</text:p>
      <text:p text:style-name="ifm_p_align._lang.en_ifm">–  that the application of the Convention be limited to infants who are nationals of a Contracting State;</text:p>
      <text:p text:style-name="ifm_p_align._lang.en_ifm">–  that the authorities of the Kingdom of the Netherlands remain competent to take measures for the protection of the person or property of an infant, in the event that these authorities are empowered to decide on a petition for annulment, dissolution or modification of the marital relationship of the parents of the infant in question.</text:p>
      <text:p text:style-name="ifm_p_mt.3.38mm_align._lang.en_ifm"><text:span text:style-name="ifm_span_font.bold_lang.en_ifm">Nederlanden, het Koninkrijk der,</text:span> 29 januari 1982</text:p>
      <text:p text:style-name="ifm_p_align._lang.en_ifm">[…] notified […] of the withdrawal for the Kingdom in Europe and for the Netherlands Antilles of the reservations made at the time of ratification.</text:p>
      <text:p text:style-name="ifm_p_align._lang.en_ifm">The withdrawal will take effect on 30 March 1982.</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Oostenrijk, 12 maart 1975</text:p>
      <text:p text:style-name="ifm_p_align._lang.en_ifm">The Republic of Austria, in accordance with article 13, paragraph 3 of the Convention concerning the powers of authorities and the law applicable in respect of the protection of infants, reserves the right to limit the application of the Convention to infants who are nationals of one of the contracting states.</text:p>
      <text:p text:style-name="ifm_p_mt.3.38mm_align._lang.en_ifm">Oostenrijk, 8 juni 1990</text:p>
      <text:p text:style-name="ifm_p_align._lang.en_ifm">[…] withdraws the reservation referred to in Article 13, third paragraph, of the Convention made on the occasion of its ratification.</text:p>
      <text:p text:style-name="ifm_p_align._lang.en_ifm">The reservation will cease to have effect on 7 August 1990.</text:p>
      <text:p text:style-name="ifm_p_mt.3.38mm_align._lang.en_ifm">Polen, 26 mei 1993</text:p>
      <text:p text:style-name="ifm_p_align._lang.en_ifm">Pursuant to Article 15 of the Convention concerning the powers of authorities and the law applicable in respect of the protection of minors, the Republic of Poland reserves the jurisdiction of its authorities empowered to decide on a petition for annulment, dissolution or modification of the marital relationship of the parents of a minor, to take measures for the protection of his person or property.</text:p>
      <text:p text:style-name="ifm_p_mt.3.38mm_align._lang.en_ifm">Portugal, 31 januari 1969</text:p>
      <text:p text:style-name="ifm_p_align._lang.en_ifm">Portugal declared to extend the application of the Convention to the whole of the territories of the Portuguese Republic.</text:p>
      <text:p text:style-name="ifm_p_mt.3.38mm_align._lang.en_ifm">Portugal, 29 september 1999</text:p>
      <text:p text:style-name="ifm_p_align._lang.en_ifm">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text:p>
      <text:p text:style-name="ifm_p_align._lang.en_ifm">From 20 December 1999 the Portuguese Republic will cease to be responsible for the international rights and obligations arising from the application of the Convention in Macau.</text:p>
      <text:p text:style-name="ifm_p_mt.3.38mm_align._lang.en_ifm">Spanje, 22 mei 1987</text:p>
      <text:p text:style-name="ifm_p_align._lang.en_ifm">The Spanish State limits the application of the … Convention to minors having the nationality of a Contracting State.</text:p>
      <text:p text:style-name="ifm_p_align._lang.en_ifm">The Spanish State reserves the jurisdiction of its authorities empowered to decide on a petition for annulment, dissolution or modification of the marital relationship of the father and the mother of a minor, to take measures for the protection of his person or property.</text:p>
      <text:p text:style-name="ifm_p_mt.3.38mm_align._lang.en_ifm">Spanje, 20 juni 1995</text:p>
      <text:p text:style-name="ifm_p_align._lang.en_ifm">[…] informed […] of the withdrawal by Spain of the reservations, made on the occasion of its ratification on 22 May 1987 of the Convention.</text:p>
      <text:p text:style-name="ifm_p_align._lang.en_ifm">In accordance with Article 23, fourth paragraph, these reservations will cease to have effect on 19 August 1995.</text:p>
      <text:p text:style-name="ifm_p_mt.3.38mm_align._lang.en_ifm">Turkije, 25 augustus 1983</text:p>
      <text:p text:style-name="ifm_p_align._lang.en_ifm">In accordance with article 15 of the Convention, the Republic of Turkey reserves the jurisdiction of its courts empowered to decide on a petition for annulment, dissolution or modification of the marital relationship of the parents of an infant, to take measures for the protection of his person or property.</text:p>
      <text:p text:style-name="ifm_p_mt.3.38mm_align._lang.en_ifm">Zwitserland, 9 december 1966</text:p>
      <text:p text:style-name="ifm_p_align._lang.en_ifm">Switzerland makes use of the reservation provided for in article 15 of the Convention and will consider the court empowered to decide on the nullity of a marriage, or on divorce or legal separation as competent to take measures, within the scope of article 133, paragraph 2, and articles 156 and 157 of the Swiss Civil Code, for the protection of the person or property of an infant.</text:p>
      <text:p text:style-name="ifm_p_mt.3.38mm_align._lang.en_ifm">Zwitserland, 29 maart 1993</text:p>
      <text:p text:style-name="ifm_p_align._lang.en_ifm">[…] informed […] of the withdrawal by Switzerland of the reservation with regard to Article 15, first paragraph, of the Convention made on the occasion of its ratification on 9 December 1966.</text:p>
      <text:p text:style-name="ifm_p_align._lang.en_ifm">In accordance with Article 23, fourth paragraph, the reservation will cease to have effect on 29 May 1993.</text:p>
      <text:h text:style-name="ifm_p_font.bold_mt.5.08mm_page.keep-with-next_lang.en_ifm" text:outline-level="4">Autoriteiten</text:h>
      <text:p text:style-name="ifm_p_mt.4.23mm_align._lang.en_ifm">Duitsland, 7 februari 1972</text:p>
      <text:p text:style-name="ifm_p_align._lang.en_ifm">1.  Authorities which have taken measures by virtue of the provisions of the Convention and which shall inform the authorities of the State of the infant’s nationality of them and, where appropriate, those of the State of his habitual residence:</text:p>
      <text:p text:style-name="ifm_p_align._lang.en_ifm">a)  the “Vormundschaftsgericht” (guardianship court) or the “Jugendamt” (local authority child care department) in which proceedings under the provisions of the Convention are pending;</text:p>
      <text:p text:style-name="ifm_p_align._lang.en_ifm">b)  if the infant has changed his state of habitual residence, the “Vormundschaftsgericht” (guardianship court) or the “Jugendamt” (local authority child care department) in which proceedings under the provisions of the Convention were pending at the time of the change of State.</text:p>
      <text:p text:style-name="ifm_p_align._lang.en_ifm">2.  The following authorities in the territory of Germany to which the Convention applies are competent to receive information of measures taken by virtue of the provisions of the Convention in other contracting States:</text:p>
      <text:p text:style-name="ifm_p_align._lang.en_ifm">a)  the “Vormundschaftsgericht” (guardianship court) or the “Jugendamt” (local authority child care department) in which proceedings under the provisions of the Convention are pending;</text:p>
      <text:p text:style-name="ifm_p_align._lang.en_ifm">b)  if the infant has changed his state of habitual residence, the “Vormundschaftsgericht” (guardianship court) or the “Jugendamt” (local authority child care department) in which proceedings under the provisions of the Convention were pending at the time of the change of State;</text:p>
      <text:p text:style-name="ifm_p_align._lang.en_ifm">c)  if no proceedings are pending in the territory of Germany to which this Convention applies, the “Jugendamt” (local authority child care department) in the district in which the infant has his habitual residence;</text:p>
      <text:p text:style-name="ifm_p_align._lang.en_ifm">d)  if no proceedings are pending in the territory of Germany to which this Convention applies, and the infant does not have his habitual residence in that territory, the “Landesjugendamt” (central child care department) of Berlin.</text:p>
      <text:p text:style-name="ifm_p_align._lang.en_ifm">The information may be given and received directly.</text:p>
      <text:p text:style-name="ifm_p_mt.3.38mm_align._lang.en_ifm">Duitsland, 18 oktober 1984</text:p>
      <text:p text:style-name="ifm_p_align._lang.en_ifm">Competent Authority (modification):</text:p>
      <text:p text:style-name="ifm_p_align._lang.en_ifm">[…] that “Vormundschaftsgericht (Guardianship Court)” under 1, a and b, and 2, a and b, has been replaced by “Vormundschaftsgericht (Guardianship Court), Familiengericht (Family Court)”.</text:p>
      <text:p text:style-name="ifm_p_mt.3.38mm_align._lang.en_ifm">Duitsland, 23 november 2010</text:p>
      <text:p text:style-name="ifm_p_align._lang.en_ifm">1.  Authorities which have taken measures by virtue of the provisions of the Convention and which shall inform the authorities of the State of the infant’s nationality of them and, where appropriate, those of the State of his habitual residence:</text:p>
      <text:p text:style-name="ifm_p_align._lang.en_ifm">a)  the “Familiengericht” (Family Court) or the “Jugendamt” (local authority child care</text:p>
      <text:p text:style-name="ifm_p_align._lang.en_ifm">department) in which proceedings under the provisions of the Convention are pending;</text:p>
      <text:p text:style-name="ifm_p_align._lang.en_ifm">b)  if the infant has changed his State of habitual residence, the “Familiengericht” (Family Court) or “Jugendamt” (local authority child care department) in which proceedings under the provisions of the Convention were pending at the time of the change of State.</text:p>
      <text:p text:style-name="ifm_p_align._lang.en_ifm">2.  The following authorities in the territory of Germany to which the Convention applies are competent to receive information of measures taken by virtue of the provisions of the Convention in other Contracting States:</text:p>
      <text:p text:style-name="ifm_p_align._lang.en_ifm">a)  the “Familiengericht” (Family Court) or “Jugendamt” (local authority child care department) in which proceedings under the provisions of the Convention are pending;</text:p>
      <text:p text:style-name="ifm_p_align._lang.en_ifm">b)  if the infant has changed his State of habitual residence, the “Familiengericht” (Family Court) or the “Jugendamt” (local authority child care department) in which proceedings under the provisions of the Convention were pending at the time of the change;</text:p>
      <text:p text:style-name="ifm_p_align._lang.en_ifm">c)  if no proceedings are pending in the territory of Germany to which this Convention applies, the “Jugendamt” (local authority child care department) in the district in which the infant has his habitual residence;</text:p>
      <text:p text:style-name="ifm_p_align._lang.en_ifm">d)  if no proceedings are pending in the territory of Germany to which this Convention applies, and the infant does not have his habitual residence in that territory, the “Landesjugendamt” (central child care department) of Berlin.</text:p>
      <text:p text:style-name="ifm_p_align._lang.en_ifm">The information may be given and received directly.</text:p>
      <text:p text:style-name="ifm_p_mt.3.38mm_align._lang.en_ifm">Frankrijk, 5 april 1973</text:p>
      <text:p text:style-name="ifm_p_align._lang.en_ifm">Competent Authority:</text:p>
      <text:p text:style-name="ifm_p_align._lang.en_ifm">1)  The following authorities shall be competent to take measures by virtue of the provisions of the Convention and shall without delay communicate them to the authorities of the State of which the infant is a national or, where appropriate, the authorities of the State of his habitual residence:</text:p>
      <text:p text:style-name="ifm_p_align._lang.en_ifm">a)  for measures for the protection of the person of an infant: the “juge des enfants” (juvenile magistrate) for the area of jurisdiction in which the father, mother, tutor or guardian of the infant is domiciled or has his or her habitual residence or, failing this, the area of jurisdiction in which the infant has his habitual residence;</text:p>
      <text:p text:style-name="ifm_p_align._lang.en_ifm">b)  for measures for the protection of the property of the infant: the “juge de tutelles” (the guardianship magistrate) of the “tribunal d’instance” (magistrates’ court) in the area of juridiction of which the infant has his domicile;</text:p>
      <text:p text:style-name="ifm_p_align._lang.en_ifm">c)  in general, any jurisdictional body before which proceedings concerning the measures provided for by the Convention are in progress;</text:p>
      <text:p text:style-name="ifm_p_align._lang.en_ifm">d)  in cases of emergency, the public prosecutor attached to the “tribunal de grande instance” (district court) in the area of jurisdiction of which the infant, his father, mother, tutor or guardian has his or her habitual residence and also the public prosecutor for the area in which the infant was found.</text:p>
      <text:p text:style-name="ifm_p_align._lang.en_ifm">2)  The following authorities shall be competent to receive without delay information about the measures taken by virtue of the provisions of the Convention in any of the other contracting States:</text:p>
      <text:p text:style-name="ifm_p_align._lang.en_ifm">a)  the juridictional bodies and authorities referrred to in para. 1 above;</text:p>
      <text:p text:style-name="ifm_p_align._lang.en_ifm">b)  failing domicile or habitual residence in France, and if there are no proceedings in progress before a jurisdictional body of any of the other authorities referred to above:</text:p>
      <text:p text:style-name="ifm_p_align._lang.en_ifm">–  for measures for the protection of the person of an infant:</text:p>
      <text:p text:style-name="ifm_p_align._lang.en_ifm">Ministry of Justice, Division of Supervised Education;</text:p>
      <text:p text:style-name="ifm_p_align._lang.en_ifm">–  for measures for the protection of the property of an infant:</text:p>
      <text:p text:style-name="ifm_p_align._lang.en_ifm">the “juge de tutelles” (guardianship magistrate) of the “tribunal d’instance” (magistrates’ court) in the area of jurisdiction in which the infant has property.</text:p>
      <text:p text:style-name="ifm_p_mt.3.38mm_align._lang.en_ifm">Frankrijk, 28 februari 1984</text:p>
      <text:p text:style-name="ifm_p_align._lang.en_ifm">Competent Authority (modification):</text:p>
      <text:p text:style-name="ifm_p_align._lang.en_ifm">2. a)  the courts and authorities referred to in paragraph 1 above and, where decisions relating to the rights of custody and access to childeren are concerned the Ministry of Justice, Office of International Judicial Assistance of the Division of Civil Affairs and Seats.</text:p>
      <text:p text:style-name="ifm_p_mt.3.38mm_align._lang.en_ifm">Frankrijk, 3 januari 1994</text:p>
      <text:p text:style-name="ifm_p_align._lang.en_ifm">Competent Authority (modification):</text:p>
      <text:p text:style-name="ifm_p_align._lang.en_ifm">Addition to number 2, letter b):</text:p>
      <text:p text:style-name="ifm_p_align._lang.en_ifm">–  for measures concerning parental responsibility for the custody of children and the right of access:</text:p>
      <text:p text:style-name="ifm_p_align._lang.en_ifm">the Ministry of Justice,</text:p>
      <text:p text:style-name="ifm_p_align._lang.en_ifm">European and International Legal Affairs Department.</text:p>
      <text:p text:style-name="ifm_p_mt.3.38mm_align._lang.en_ifm">Frankrijk, 15 november 2005</text:p>
      <text:p text:style-name="ifm_p_align._lang.en_ifm">Competent Authority (modification point 2a):</text:p>
      <text:p text:style-name="ifm_p_align._lang.en_ifm">Ministry of Justice</text:p>
      <text:p text:style-name="ifm_p_align._lang.en_ifm">Division of Civil Affairs and Seats</text:p>
      <text:p text:style-name="ifm_p_align._lang.en_ifm">Office of civil assistance and international commerce (D3).</text:p>
      <text:p text:style-name="ifm_p_mt.3.38mm_align._lang.en_ifm">Frankrijk, 12 februari 2007</text:p>
      <text:p text:style-name="ifm_p_align._lang.en_ifm">Competent Authorities (modification point 2b):</text:p>
      <text:p text:style-name="ifm_p_align._lang.en_ifm">The following authorities are competent to receive information directly on orders made in another contracting State in the absence of an address or place of habitual residence in France, when no proceedings are under way before a court:</text:p>
      <text:p text:style-name="ifm_p_align._lang.en_ifm">–  for orders aimed at protecting the person of a minor:</text:p>
      <text:p text:style-name="ifm_p_align._lang.en_ifm">Ministry of Justice</text:p>
      <text:p text:style-name="ifm_p_align._lang.en_ifm">Division of judicial protection of the youth</text:p>
      <text:p text:style-name="ifm_p_align._lang.en_ifm">–  for orders aimed at protecting the property of a minor:</text:p>
      <text:p text:style-name="ifm_p_align._lang.en_ifm">the judge responsible for appointing guardians at the court of first instance of the jurisdiction in which the minor’s property is located;</text:p>
      <text:p text:style-name="ifm_p_align._lang.en_ifm">–  for orders relating to parental authority, the custody of children and rights of access:</text:p>
      <text:p text:style-name="ifm_p_align._lang.en_ifm">Ministry of Justice</text:p>
      <text:p text:style-name="ifm_p_align._lang.en_ifm">Division of Civil Affairs and Seats</text:p>
      <text:p text:style-name="ifm_p_align._lang.en_ifm">Office of civil assistance and international commerce.</text:p>
      <text:p text:style-name="ifm_p_mt.3.38mm_align._lang.en_ifm">Italië, 22 februari 1995</text:p>
      <text:p text:style-name="ifm_p_align._lang.en_ifm">Competent Authority:</text:p>
      <text:p text:style-name="ifm_p_align._lang.en_ifm">The Ministry of Justice – Central Office for the justice of minors.</text:p>
      <text:p text:style-name="ifm_p_mt.3.38mm_align._lang.en_ifm">Letland, 24 januari 2001</text:p>
      <text:p text:style-name="ifm_p_align._lang.en_ifm">Competent Authority:</text:p>
      <text:p text:style-name="ifm_p_align._lang.en_ifm">National Centre for the Rights of the Child</text:p>
      <text:p text:style-name="ifm_p_mt.3.38mm_align._lang.en_ifm">Letland, 1 juli 2003</text:p>
      <text:p text:style-name="ifm_p_align._lang.en_ifm">Central Authority (modification):</text:p>
      <text:p text:style-name="ifm_p_align._lang.en_ifm">Secretariat of Minister for Special Assignments for Children and Family Affairs</text:p>
      <text:p text:style-name="ifm_p_mt.3.38mm_align._lang.en_ifm">Letland, 28 juli 2004</text:p>
      <text:p text:style-name="ifm_p_align._lang.en_ifm">Competent Authority (modification):</text:p>
      <text:p text:style-name="ifm_p_align._lang.en_ifm">Ministry of Children and Family Affairs</text:p>
      <text:p text:style-name="ifm_p_mt.3.38mm_align._lang.en_ifm">Letland, 2 september 2009</text:p>
      <text:p text:style-name="ifm_p_align._lang.en_ifm">Competent Authority (Art. 11):</text:p>
      <text:p text:style-name="ifm_p_align._lang.en_ifm">Ministry of Justice</text:p>
      <text:p text:style-name="ifm_p_align._lang.en_ifm">Children Affairs Cooperation Division</text:p>
      <text:p text:style-name="ifm_p_mt.3.38mm_align._lang.en_ifm">Litouwen, 10 december 2001</text:p>
      <text:p text:style-name="ifm_p_align._lang.en_ifm">Competent Authority:</text:p>
      <text:p text:style-name="ifm_p_align._lang.en_ifm">Ministry of Social Security and Labour of the Republic of Lithuania</text:p>
      <text:p text:style-name="ifm_p_mt.3.38mm_align._lang.en_ifm">Litouwen, 19 september 2006</text:p>
      <text:p text:style-name="ifm_p_align._lang.en_ifm">Competent Authority (Art. 11) (modification):</text:p>
      <text:p text:style-name="ifm_p_align._lang.en_ifm">State Child Rights Protection and Adoption Service</text:p>
      <text:p text:style-name="ifm_p_align._lang.en_ifm">Ministry of Social Security and Labour of the Republic of Lithuania</text:p>
      <text:p text:style-name="ifm_p_mt.3.38mm_align._lang.en_ifm">Luxemburg, 5 november 1969</text:p>
      <text:p text:style-name="ifm_p_align._lang.en_ifm">Competent Authority (Art. 11):</text:p>
      <text:p text:style-name="ifm_p_align._lang.en_ifm">The Children’s Judge in Luxembourg</text:p>
      <text:p text:style-name="ifm_p_mt.3.38mm_align._lang.en_ifm"><text:span text:style-name="ifm_span_font.bold_lang.en_ifm">Nederlanden, het Koninkrijk der,</text:span> 20 juli 1971</text:p>
      <text:p text:style-name="ifm_p_align._lang.en_ifm">Competent Authority:</text:p>
      <text:p text:style-name="ifm_p_align._lang.en_ifm">for the Kingdom in Europe: the Minister of Justice of the Netherlands</text:p>
      <text:p text:style-name="ifm_p_align._lang.en_ifm">for the Netherlands Antilles: the Minister of Justice of the Netherlands Antilles</text:p>
      <text:p text:style-name="ifm_p_mt.3.38mm_align._lang.en_ifm"><text:span text:style-name="ifm_span_font.bold_lang.en_ifm">Nederlanden, het Koninkrijk der,</text:span> 23 juni 1986</text:p>
      <text:p text:style-name="ifm_p_align._lang.en_ifm">Competent Authority:</text:p>
      <text:p text:style-name="ifm_p_align._lang.en_ifm">for Aruba: Ministry of Justice</text:p>
      <text:p text:style-name="ifm_p_mt.3.38mm_align._lang.en_ifm"><text:span text:style-name="ifm_span_font.bold_lang.en_ifm">Nederlanden, het Koninkrijk der,</text:span> 25 juli 2012</text:p>
      <text:p text:style-name="ifm_p_align._lang.en_ifm">For the European part of the Netherlands: the Minister of Security and Justice of the Netherlands</text:p>
      <text:p text:style-name="ifm_p_align._lang.en_ifm">For Sint Maarten: the Minister of Justice of Sint Maarten</text:p>
      <text:p text:style-name="ifm_p_align._lang.en_ifm">for Curaçao: the Minister of Justice of Curaçao</text:p>
      <text:p text:style-name="ifm_p_align._lang.en_ifm">for the Caribbean part of the Netherlands (the islands of Bonaire, Sint Eustatius and Saba): the Minister of Security and Justice of the Netherlands</text:p>
      <text:p text:style-name="ifm_p_mt.3.38mm_align._lang.en_ifm">Oostenrijk, 29 juli 1975</text:p>
      <text:p text:style-name="ifm_p_align._lang.en_ifm">Rectification of notification of 09-04-1975:</text:p>
      <text:p text:style-name="ifm_p_align._lang.en_ifm">Courts and local authorities (child care departments) in which proceedings under the Convention are pending.</text:p>
      <text:p text:style-name="ifm_p_align._lang.en_ifm">If no proceedings are pending in the territory of Austria or if the foreign authority is unaware of such proceedings, the Federal Ministery of Justice is designated as competent to receive information coming from abroad.</text:p>
      <text:p text:style-name="ifm_p_mt.3.38mm_align._lang.en_ifm">Polen, 26 mei 1993</text:p>
      <text:p text:style-name="ifm_p_align._lang.en_ifm">Competent Authority (Art. 11):</text:p>
      <text:p text:style-name="ifm_p_align._lang.en_ifm">Ministry of Justice</text:p>
      <text:p text:style-name="ifm_p_mt.3.38mm_align._lang.en_ifm">Portugal, 9 december 1968</text:p>
      <text:p text:style-name="ifm_p_align._lang.en_ifm">Competent Authority (Art. 11):</text:p>
      <text:p text:style-name="ifm_p_align._lang.en_ifm">La Direction Général des Services Tutélaires de Mineurs</text:p>
      <text:p text:style-name="ifm_p_mt.3.38mm_align._lang.en_ifm">Portugal, 10 augustus 1995</text:p>
      <text:p text:style-name="ifm_p_align._lang.en_ifm">Competent Authority (Art. 11) (modification):</text:p>
      <text:p text:style-name="ifm_p_align._lang.en_ifm">Instituto de Reinserção Social</text:p>
      <text:p text:style-name="ifm_p_mt.3.38mm_align._lang.en_ifm">Portugal, 28 februari 2008</text:p>
      <text:p text:style-name="ifm_p_align._lang.en_ifm">Competent Authority (Art. 11) (modification):</text:p>
      <text:p text:style-name="ifm_p_align._lang.en_ifm">Direcção-Geral de Reinserção Social do Ministério da Justiça</text:p>
      <text:p text:style-name="ifm_p_align._lang.en_ifm">(Directorate-General of Social Reintegration – Ministry of Justice)</text:p>
      <text:p text:style-name="ifm_p_mt.3.38mm_align._lang.en_ifm">Spanje, 22 mei 1987</text:p>
      <text:p text:style-name="ifm_p_align._lang.en_ifm">Competent Authority:</text:p>
      <text:p text:style-name="ifm_p_align._lang.en_ifm">Secretaría General Técnica</text:p>
      <text:p text:style-name="ifm_p_align._lang.en_ifm">Ministerio de Justicia</text:p>
      <text:p text:style-name="ifm_p_mt.3.38mm_align._lang.en_ifm">Spanje, 20 juli 1994</text:p>
      <text:p text:style-name="ifm_p_align._lang.en_ifm">Competent Authority (modification):</text:p>
      <text:p text:style-name="ifm_p_align._lang.en_ifm">la Dirección General de Codificación y Cooperación Jurídica Internatiocional,</text:p>
      <text:p text:style-name="ifm_p_align._lang.en_ifm">Ministerio de Justicia e Interior</text:p>
      <text:p text:style-name="ifm_p_mt.3.38mm_align._lang.en_ifm">Spanje, 12 maart 1999</text:p>
      <text:p text:style-name="ifm_p_align._lang.en_ifm">Competent Authority (modification):</text:p>
      <text:p text:style-name="ifm_p_align._lang.en_ifm">Secretaría General Técnica del Ministerio de Justicia</text:p>
      <text:p text:style-name="ifm_p_mt.3.38mm_align._lang.en_ifm">Spanje, 20 november 2006</text:p>
      <text:p text:style-name="ifm_p_align._lang.en_ifm">Competent Authority (modification):</text:p>
      <text:p text:style-name="ifm_p_align._lang.en_ifm">Subdirección General de Cooperación Jurídica Internacional</text:p>
      <text:p text:style-name="ifm_p_align._lang.en_ifm">Ministerio de Justicia</text:p>
      <text:p text:style-name="ifm_p_mt.3.38mm_align._lang.en_ifm">Turkije, 4 oktober 1983</text:p>
      <text:p text:style-name="ifm_p_align._lang.en_ifm">Competent Authority:</text:p>
      <text:p text:style-name="ifm_p_align._lang.en_ifm">Adalet Bakanligi</text:p>
      <text:p text:style-name="ifm_p_align._lang.en_ifm">Hukuk Isleri Genel Müdürlügü</text:p>
      <text:p text:style-name="ifm_p_align._lang.en_ifm">(Ministry of Justice</text:p>
      <text:p text:style-name="ifm_p_align._lang.en_ifm">Directorate-General for Civil Affairs)</text:p>
      <text:p text:style-name="ifm_p_mt.3.38mm_align._lang.en_ifm">Turkije, 6 december 2000</text:p>
      <text:p text:style-name="ifm_p_align._lang.en_ifm">Competent Authority (modification):</text:p>
      <text:p text:style-name="ifm_p_align._lang.en_ifm">Director for International Law and Foreign Relations of the Ministry of Justice</text:p>
      <text:p text:style-name="ifm_p_mt.3.38mm_align._lang.en_ifm">Zwitserland, 18 augustus 1969</text:p>
      <text:p text:style-name="ifm_p_align._lang.en_ifm">Competent Authority:</text:p>
      <text:p text:style-name="ifm_p_align._lang.en_ifm">Division of Justice and Police</text:p>
      <text:p text:style-name="ifm_p_mt.3.38mm_align._lang.en_ifm">Zwitserland, 27 juni 1984</text:p>
      <text:p text:style-name="ifm_p_align._lang.en_ifm">Competent Authority (modification):</text:p>
      <text:p text:style-name="ifm_p_align._lang.en_ifm">Federal Office of Justice of the Federal Department of Justice and Police.</text:p>
      <text:h text:style-name="ifm_p_font.underline_mt.5.08mm_page.keep-with-next_ifm" text:outline-level="3">G.<text:s/>INWERKINGTREDING</text:h>
      <text:p text:style-name="ifm_p_mt.4.23mm_align._indent.0.13in_ifm">Zie <text:span text:style-name="ifm_span_font.italic_mt.4.23mm_ifm">Trb.</text:span> 1971, 141 en <text:span text:style-name="ifm_span_font.italic_mt.4.23mm_ifm">Trb.</text:span> 1986, 105.</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c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3, 29, <text:span text:style-name="ifm_span_font.italic_mt.4.23mm_ifm">Trb.</text:span> 1965, 205, <text:span text:style-name="ifm_span_font.italic_mt.4.23mm_ifm">Trb.</text:span> 1967, 35, <text:span text:style-name="ifm_span_font.italic_mt.4.23mm_ifm">Trb.</text:span> 1968, 62, <text:span text:style-name="ifm_span_font.italic_mt.4.23mm_ifm">Trb.</text:span> 1969, 96, <text:span text:style-name="ifm_span_font.italic_mt.4.23mm_ifm">Trb.</text:span> 1971, 62, <text:span text:style-name="ifm_span_font.italic_mt.4.23mm_ifm">Trb.</text:span> 1971, 141, <text:span text:style-name="ifm_span_font.italic_mt.4.23mm_ifm">Trb.</text:span> 1972, 40, <text:span text:style-name="ifm_span_font.italic_mt.4.23mm_ifm">Trb.</text:span> 1973, 72, <text:span text:style-name="ifm_span_font.italic_mt.4.23mm_ifm">Trb.</text:span> 1982, 22, <text:span text:style-name="ifm_span_font.italic_mt.4.23mm_ifm">Trb.</text:span> 1984, 143, <text:span text:style-name="ifm_span_font.italic_mt.4.23mm_ifm">Trb.</text:span> 1986, 105 en <text:span text:style-name="ifm_span_font.italic_mt.4.23mm_ifm">Trb.</text:span> 1986, 105.</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wetsconflicten betreffende de vorm van testamentaire beschikkingen;</text:p>
            <text:p text:style-name="text.cell.9.justify">’s-Gravenhage, 5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0, 5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9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afschaffing van het vereiste van legalisatie van buitenlandse openbare akten;</text:p>
            <text:p text:style-name="text.cell.9.justify">’s-Gravenhage, 5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3, 28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56</text:p>
          </table:table-cell>
        </table:table-row>
      </table:table>
      <text:p text:style-name="ifm_p_mt.5.08mm_align.right_indent.0.0mm_ifm">
                Uitgegeven de <text:span text:style-name="ifm_span_font.italic_ifm">achttiend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5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1</text:span></text:p>
      </style:header>
      <style:header-left>
        <text:p text:style-name="header.tractatenblad.left"><text:span text:style-name="vet">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betreffende de bevoegdheid der autoriteiten en de toepasselijke wet inzake de bescherming van minderjarigen; ’s-Gravenhage, 5 oktober 1961</dc:title>
    <meta:user-defined meta:name="OVERHEIDop.versieInformatie"/>
    <meta:user-defined meta:name="OVERHEID.Ministerie/DC.creator">Ministerie van Buitenlandse Zaken</meta:user-defined>
    <meta:user-defined meta:name="OVERHEIDop.verdragnummer">009052</meta:user-defined>
    <meta:user-defined meta:name="OVERHEID.TaxonomieBuza/OVERHEID.category">Rechtshulp</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Jongeren</meta:user-defined>
    <meta:user-defined meta:name="OVERHEID.Informatietype/DC.type">officiële publicatie</meta:user-defined>
    <meta:user-defined meta:name="DC.title">Verdrag betreffende de bevoegdheid der autoriteiten en de toepasselijke wet inzake de bescherming van minderjarigen; ’s-Gravenhage, 5 oktober 1961</meta:user-defined>
    <meta:user-defined meta:name="DCTERMS.W3CDTF/OVERHEIDop.jaargang">2013</meta:user-defined>
    <meta:user-defined meta:name="OVERHEIDop.publicationIssue">51</meta:user-defined>
    <meta:user-defined meta:name="DCTERMS.W3CDTF/DCTERMS.available">2013-03-18</meta:user-defined>
    <meta:user-defined meta:name="DCTERMS.W3CDTF/DCTERMS.issued">2013-03-18</meta:user-defined>
    <meta:user-defined meta:name="OVERHEIDop.TrbID/DC.identifier">trb-2013-51</meta:user-defined>
    <meta:user-defined meta:name="OVERHEIDop.sysYear">1961</meta:user-defined>
    <meta:user-defined meta:name="OVERHEIDop.sysNumber">57</meta:user-defined>
    <meta:user-defined meta:name="OVERHEIDop.sysSeqNumber">15</meta:user-defined>
    <meta:user-defined meta:name="DCTERMS.W3CDTF/OVERHEIDop.datumTotstandkoming">1961-10-05</meta:user-defined>
    <meta:user-defined meta:name="OVERHEIDop.plaatsTotstandkoming">'s-Gravenhage</meta:user-defined>
  </office:meta>
</office:document-meta>
</file>