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3 (199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3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Akkoord tussen de Regering van het Koninkrijk der Nederlanden en de Regering van de Bondsrepubliek Duitsland inzake het medegebruiken van oefenvoorzieningen;</text:span></text:p>
      <text:p text:style-name="ifm_p_align.center_indent.0.13in_ifm"><text:span text:style-name="ifm_span_font.italic_ifm">Bergen (Duitsland), 6 oktober 1997</text:span></text:p>
      <text:h text:style-name="ifm_p_font.underline_mt.5.08mm_page.keep-with-next_ifm" text:outline-level="3">B.<text:s/>TEKST</text:h>
      <text:p text:style-name="ifm_p_mt.4.23mm_align._indent.0.13in_ifm">De Nederlandse en de Duitse tekst van het Akkoord zijn geplaatst in <text:span text:style-name="ifm_span_font.italic_mt.4.23mm_ifm">Trb.</text:span> 1998, 122.</text:p>
      <text:h text:style-name="ifm_p_font.underline_mt.5.08mm_page.keep-with-next_ifm" text:outline-level="3">D.<text:s/>PARLEMENT</text:h>
      <text:p text:style-name="ifm_p_mt.4.23mm_align._indent.0.13in_ifm">Zie <text:span text:style-name="ifm_span_font.italic_mt.4.23mm_ifm">Trb.</text:span> 2001, 9.</text:p>
      <text:h text:style-name="ifm_p_font.underline_mt.5.08mm_page.keep-with-next_ifm" text:outline-level="3">F.<text:s/>VOORLOPIGE TOEPASSING</text:h>
      <text:p text:style-name="ifm_p_mt.4.23mm_align._indent.0.13in_ifm">Zie rubriek G van <text:span text:style-name="ifm_span_font.italic_mt.4.23mm_ifm">Trb.</text:span> 1998, 122.</text:p>
      <text:h text:style-name="ifm_p_font.underline_mt.5.08mm_page.keep-with-next_ifm" text:outline-level="3">G.<text:s/>INWERKINGTREDING</text:h>
      <text:p text:style-name="ifm_p_mt.4.23mm_align._indent.0.13in_ifm">Zie <text:span text:style-name="ifm_span_font.italic_mt.4.23mm_ifm">Trb.</text:span> 2001, 9.</text:p>
      <text:p text:style-name="ifm_p_align._indent.0.13in_ifm">De Bondsrepubliek Duitsland heeft het Akkoord ingevolge artikel 12, onderdeel e, op 17 december 2012 opgezegd.</text:p>
      <text:p text:style-name="ifm_p_align._indent.0.13in_ifm">Het Akkoord zal ingevolge hetzelfde artikel op 1 januari 2014 buiten werking treden.</text:p>
      <text:p text:style-name="ifm_p_align._indent.0.13in_ifm">Wat betreft het Koninkrijk der Nederlanden, zal het Akkoord, dat alleen voor Nederland (het Europese deel) geldt, ook alleen voor Nederland (het Europese deel) buiten werking treden.</text:p>
      <text:h text:style-name="ifm_p_font.underline_mt.5.08mm_page.keep-with-next_ifm" text:outline-level="3">J.<text:s/>VERWIJZINGEN</text:h>
      <text:p text:style-name="ifm_p_mt.4.23mm_align._indent.0.13in_ifm">Zie <text:span text:style-name="ifm_span_font.italic_mt.4.23mm_ifm">Trb.</text:span> 1998, 122 en <text:span text:style-name="ifm_span_font.italic_mt.4.23mm_ifm">Trb.</text:span> 2001, 9.</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de Regering van het Koninkrijk der Nederlanden en de Regering van de Bondsrepubliek Duitsland inzake het ter beschikking stellen van onroerend goed en het medegebruiken van oefenvoorzieningen;</text:p>
            <text:p text:style-name="text.cell.9.justify">Bergen (Duitsland), 6 okto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36</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de Staten die partij zijn bij het Noord-Atlantisch Verdrag, nopens de rechtspositie van hun krijgsmachten;</text:p>
            <text:p text:style-name="text.cell.9.justify">Londen, 19 juni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1, 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e Overeenkomst bij het Verdrag tussen de Staten die partij zijn bij het Noordatlantische Verdrag nopens de rechtspositie van hun krijgsmachten, met betrekking tot de in de Bondsrepubliek Duitsland gestationeerde buitenlandse krijgsmachten;</text:p>
            <text:p text:style-name="text.cell.9.justify">Bonn, 3 augustus 195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6</text:p>
          </table:table-cell>
        </table:table-row>
      </table:table>
      <text:p text:style-name="ifm_p_mt.5.08mm_align.right_indent.0.0mm_ifm">
                Uitgegeven de <text:span text:style-name="ifm_span_font.italic_ifm">eerst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3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7</text:span></text:p>
      </style:header>
      <style:header-left>
        <text:p text:style-name="header.tractatenblad.left"><text:span text:style-name="vet">3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7</text:span></text:p>
      </style:header>
      <style:header-left>
        <text:p text:style-name="header.tractatenblad.left"><text:span text:style-name="vet">3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kkoord tussen de Regering van het Koninkrijk der Nederlanden en de Regering van de Bondsrepubliek Duitsland inzake het medegebruiken van oefenvoorzieningen; Bergen (Duitsland), 6 oktober 1997</dc:title>
    <meta:user-defined meta:name="OVERHEIDop.versieInformatie"/>
    <meta:user-defined meta:name="OVERHEID.Ministerie/DC.creator">Ministerie van Buitenlandse Zaken</meta:user-defined>
    <meta:user-defined meta:name="OVERHEIDop.verdragnummer">008106</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Informatietype/DC.type">officiële publicatie</meta:user-defined>
    <meta:user-defined meta:name="DC.title">Akkoord tussen de Regering van het Koninkrijk der Nederlanden en de Regering van de Bondsrepubliek Duitsland inzake het medegebruiken van oefenvoorzieningen; Bergen (Duitsland), 6 oktober 1997</meta:user-defined>
    <meta:user-defined meta:name="DCTERMS.W3CDTF/OVERHEIDop.jaargang">2013</meta:user-defined>
    <meta:user-defined meta:name="OVERHEIDop.publicationIssue">37</meta:user-defined>
    <meta:user-defined meta:name="DCTERMS.W3CDTF/DCTERMS.available">2013-03-01</meta:user-defined>
    <meta:user-defined meta:name="DCTERMS.W3CDTF/DCTERMS.issued">2013-03-01</meta:user-defined>
    <meta:user-defined meta:name="OVERHEIDop.TrbID/DC.identifier">trb-2013-37</meta:user-defined>
    <meta:user-defined meta:name="OVERHEIDop.sysYear">1997</meta:user-defined>
    <meta:user-defined meta:name="OVERHEIDop.sysNumber">53</meta:user-defined>
    <meta:user-defined meta:name="OVERHEIDop.sysSeqNumber">3</meta:user-defined>
    <meta:user-defined meta:name="DCTERMS.W3CDTF/OVERHEIDop.datumTotstandkoming">1997-10-06</meta:user-defined>
    <meta:user-defined meta:name="OVERHEIDop.plaatsTotstandkoming">Bergen (Duitsland)</meta:user-defined>
  </office:meta>
</office:document-meta>
</file>