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9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Bondsrepubliek Duitsland inzake het ter beschikking stellen van onroerend goed en het medegebruiken van oefenvoorzieningen;</text:span></text:p>
      <text:p text:style-name="ifm_p_align.center_indent.0.13in_ifm"><text:span text:style-name="ifm_span_font.italic_ifm">Bergen (Duitsland), 6 oktober 1997</text:span></text:p>
      <text:h text:style-name="ifm_p_font.underline_mt.5.08mm_page.keep-with-next_ifm" text:outline-level="3">B.<text:s/>TEKST</text:h>
      <text:p text:style-name="ifm_p_mt.4.23mm_align._indent.0.13in_ifm">De Nederlandse en de Duitse tekst van het Verdrag zijn geplaatst in <text:span text:style-name="ifm_span_font.italic_mt.4.23mm_ifm">Trb.</text:span> 1998, 119.</text:p>
      <text:h text:style-name="ifm_p_font.underline_mt.5.08mm_page.keep-with-next_ifm" text:outline-level="3">D.<text:s/>PARLEMENT</text:h>
      <text:p text:style-name="ifm_p_mt.4.23mm_align._indent.0.13in_ifm">Zie <text:span text:style-name="ifm_span_font.italic_mt.4.23mm_ifm">Trb.</text:span> 2001, 6.</text:p>
      <text:h text:style-name="ifm_p_font.underline_mt.5.08mm_page.keep-with-next_ifm" text:outline-level="3">G.<text:s/>INWERKINGTREDING</text:h>
      <text:p text:style-name="ifm_p_mt.4.23mm_align._indent.0.13in_ifm">Zie <text:span text:style-name="ifm_span_font.italic_mt.4.23mm_ifm">Trb.</text:span> 2001, 6.</text:p>
      <text:p text:style-name="ifm_p_align._indent.0.13in_ifm">De Bondsrepubliek Duitsland heeft het Verdrag ingevolge artikel 10, vierde lid, op 17 december 2012 opgezegd.</text:p>
      <text:p text:style-name="ifm_p_align._indent.0.13in_ifm">Het Verdrag zal ingevolge hetzelfde artikel op 1 januari 2014 buiten werking treden.</text:p>
      <text:p text:style-name="ifm_p_align._indent.0.13in_ifm">Wat betreft het Koninkrijk der Nederlanden, zal het Verdrag, dat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text:span text:style-name="ifm_span_font.italic_mt.4.23mm_ifm">Trb.</text:span> 1998, 119 en <text:span text:style-name="ifm_span_font.italic_mt.4.23mm_ifm">Trb.</text:span> 2001, 6.</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 van het Koninkrijk der Nederlanden en de Regering van de Bondsrepubliek Duitsland inzake het medegebruiken van oefenvoorzieningen;</text:p>
            <text:p text:style-name="text.cell.9.justify">Bergen (Duitsland), 6 okto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7</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Staten die partij zijn bij het Noord-Atlantisch Verdrag, nopens de rechtspositie van hun krijgsmachten;</text:p>
            <text:p text:style-name="text.cell.9.justify">Londen, 19 jun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e Overeenkomst bij het Verdrag tussen de Staten die partij zijn bij het Noordatlantische Verdrag nopens de rechtspositie van hun krijgsmachten, met betrekking tot de in de Bondsrepubliek Duitsland gestationeerde buitenlandse krijgsmachten;</text:p>
            <text:p text:style-name="text.cell.9.justify">Bonn, 3 augustus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Bondsrepubliek Duitsland inzake de stationering van strijdkrachten van de Bondsrepubliek Duitsland in het Koninkrijk der Nederlanden;</text:p>
            <text:p text:style-name="text.cell.9.justify">Bergen (Duitsland), 6 okto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 van het Koninkrijk der Nederlanden en de Regering van de Bondsrepubliek Duitsland inzake de door het Koninkrijk der Nederlanden te verlenen ondersteuning bij het beheer van onroerend goed te Budel;</text:p>
            <text:p text:style-name="text.cell.9.justify">Bergen (Duitsland), 6 okto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2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 van het Koninkrijk der Nederlanden en de Regering van de Bondsrepubliek Duitsland inzake de door de Bondsrepubliek Duitsland te verlenen ondersteuning bij het beheer van onroerend goed te Seedorf;</text:p>
            <text:p text:style-name="text.cell.9.justify">Bergen (Duitsland), 6 okto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93</text:p>
          </table:table-cell>
        </table:table-row>
      </table:table>
      <text:p text:style-name="ifm_p_mt.5.08mm_align.right_indent.0.0mm_ifm">
                Uitgegeven de <text:span text:style-name="ifm_span_font.italic_ifm">eer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ussen de Regering van het Koninkrijk der Nederlanden en de Regering van de Bondsrepubliek Duitsland inzake het ter beschikking stellen van onroerend goed en het medegebruiken van oefenvoorzieningen; Bergen (Duitsland), 6 oktober 1997</dc:title>
    <meta:user-defined meta:name="OVERHEIDop.versieInformatie"/>
    <meta:user-defined meta:name="OVERHEID.Ministerie/DC.creator">Ministerie van Buitenlandse Zaken</meta:user-defined>
    <meta:user-defined meta:name="OVERHEIDop.verdragnummer">008105</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Informatietype/DC.type">officiële publicatie</meta:user-defined>
    <meta:user-defined meta:name="DC.title">Verdrag tussen de Regering van het Koninkrijk der Nederlanden en de Regering van de Bondsrepubliek Duitsland inzake het ter beschikking stellen van onroerend goed en het medegebruiken van oefenvoorzieningen; Bergen (Duitsland), 6 oktober 1997</meta:user-defined>
    <meta:user-defined meta:name="DCTERMS.W3CDTF/OVERHEIDop.jaargang">2013</meta:user-defined>
    <meta:user-defined meta:name="OVERHEIDop.publicationIssue">36</meta:user-defined>
    <meta:user-defined meta:name="DCTERMS.W3CDTF/DCTERMS.available">2013-03-01</meta:user-defined>
    <meta:user-defined meta:name="DCTERMS.W3CDTF/DCTERMS.issued">2013-03-01</meta:user-defined>
    <meta:user-defined meta:name="OVERHEIDop.TrbID/DC.identifier">trb-2013-36</meta:user-defined>
    <meta:user-defined meta:name="OVERHEIDop.sysYear">1997</meta:user-defined>
    <meta:user-defined meta:name="OVERHEIDop.sysNumber">50</meta:user-defined>
    <meta:user-defined meta:name="OVERHEIDop.sysSeqNumber">3</meta:user-defined>
    <meta:user-defined meta:name="DCTERMS.W3CDTF/OVERHEIDop.datumTotstandkoming">1997-10-06</meta:user-defined>
    <meta:user-defined meta:name="OVERHEIDop.plaatsTotstandkoming">Bergen (Duitsland)</meta:user-defined>
  </office:meta>
</office:document-meta>
</file>