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49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49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49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49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49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49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49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49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49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49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49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49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49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49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49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49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49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49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49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49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49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49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49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49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6.tg1.col1">
      <style:table-column-properties style:rel-column-width="49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49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49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49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49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49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49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3.tg1.col1">
      <style:table-column-properties style:rel-column-width="49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49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49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49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49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49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9.tg1.col1">
      <style:table-column-properties style:rel-column-width="49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50.tg1.col1">
      <style:table-column-properties style:rel-column-width="49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1.tg1.col1">
      <style:table-column-properties style:rel-column-width="49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49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3.tg1.col1">
      <style:table-column-properties style:rel-column-width="49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4.tg1.col1">
      <style:table-column-properties style:rel-column-width="49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5.tg1.col1">
      <style:table-column-properties style:rel-column-width="49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49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7.tg1.col1">
      <style:table-column-properties style:rel-column-width="49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8.tg1.col1">
      <style:table-column-properties style:rel-column-width="49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9.tg1.col1">
      <style:table-column-properties style:rel-column-width="49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60.tg1.col1">
      <style:table-column-properties style:rel-column-width="490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1.tg1.col1">
      <style:table-column-properties style:rel-column-width="49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2.tg1.col1">
      <style:table-column-properties style:rel-column-width="49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3.tg1.col1">
      <style:table-column-properties style:rel-column-width="2000*"/>
    </style:style>
    <style:style style:family="table-column" style:name="table63.tg1.col2">
      <style:table-column-properties style:rel-column-width="300*"/>
    </style:style>
    <style:style style:family="table-column" style:name="table6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1 (1980)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burgerrechtelijke aspecten van internationale ontvoering van kinderen;</text:span></text:p>
      <text:p text:style-name="ifm_p_align.center_indent.0.13in_ifm"><text:span text:style-name="ifm_span_font.italic_ifm">’s-Gravenhage, 25 oktober 1980</text:span></text:p>
      <text:h text:style-name="ifm_p_font.underline_mt.5.08mm_page.keep-with-next_ifm" text:outline-level="3">B.<text:s/>TEKST</text:h>
      <text:p text:style-name="ifm_p_mt.4.23mm_align._indent.0.13in_ifm">De Franse en de Engelse tekst van het Verdrag zijn geplaatst in <text:span text:style-name="ifm_span_font.italic_mt.4.23mm_ifm">Trb.</text:span> 1987, 139.</text:p>
      <text:h text:style-name="ifm_p_font.underline_mt.5.08mm_page.keep-with-next_ifm" text:outline-level="3">C.<text:s/>VERTALING</text:h>
      <text:p text:style-name="ifm_p_mt.4.23mm_align._indent.0.13in_ifm">Zie <text:span text:style-name="ifm_span_font.italic_mt.4.23mm_ifm">Trb.</text:span> 1987, 139.</text:p>
      <text:h text:style-name="ifm_p_font.underline_mt.5.08mm_page.keep-with-next_ifm" text:outline-level="3">D.<text:s/>PARLEMENT</text:h>
      <text:p text:style-name="ifm_p_mt.4.23mm_align._indent.0.13in_ifm">Zie <text:span text:style-name="ifm_span_font.italic_mt.4.23mm_ifm">Trb.</text:span> 1990, 96 en <text:span text:style-name="ifm_span_font.italic_mt.4.23mm_ifm">Trb.</text:span> 1994, 100.</text:p>
      <text:h text:style-name="ifm_p_font.underline_mt.5.08mm_page.keep-with-next_ifm" text:outline-level="3">E.<text:s/>PARTIJGEGEVENS</text:h>
      <text:p text:style-name="ifm_p_mt.4.23mm_align._indent.0.13in_ifm">Zie de rubrieken E, F en H van <text:span text:style-name="ifm_span_font.italic_mt.4.23mm_ifm">Trb.</text:span> 1987, 13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8-01-91</text:p>
          </table:table-cell>
          <table:table-cell table:style-name="table.cell.border-bottom.border-right.padding-top.top.pleft.pright">
            <text:p text:style-name="text.cell.6.39.right">1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9-10-86</text:p>
          </table:table-cell>
          <table:table-cell table:style-name="table.cell.border-bottom.border-right.padding-top.top.pleft.pright">
            <text:p text:style-name="text.cell.6.39.right">29-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01-82</text:p>
          </table:table-cell>
          <table:table-cell table:style-name="table.cell.border-bottom.border-right.padding-top.top.pleft.pright">
            <text:p text:style-name="text.cell.6.39.right">0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7-04-91</text:p>
          </table:table-cell>
          <table:table-cell table:style-name="table.cell.border-bottom.border-right.padding-top.top.pleft.pright">
            <text:p text:style-name="text.cell.6.39.right">17-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09-87</text:p>
          </table:table-cell>
          <table:table-cell table:style-name="table.cell.border-bottom.border-right.padding-top.top.pleft.pright">
            <text:p text:style-name="text.cell.6.39.right">27-0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94</text:p>
          </table:table-cell>
          <table:table-cell table:style-name="table.cell.border-bottom.border-right.padding-top.top.pleft.pright">
            <text:p text:style-name="text.cell.6.39.right">25-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16-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19-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3-05-90</text:p>
          </table:table-cell>
          <table:table-cell table:style-name="table.cell.border-bottom.border-right.padding-top.top.pleft.pright">
            <text:p text:style-name="text.cell.6.39.right">16-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4-09-91</text:p>
          </table:table-cell>
          <table:table-cell table:style-name="table.cell.border-bottom.border-right.padding-top.top.pleft.pright">
            <text:p text:style-name="text.cell.6.39.right">04-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2-03-87</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7-09-91</text:p>
          </table:table-cell>
          <table:table-cell table:style-name="table.cell.border-bottom.border-right.padding-top.top.pleft.pright">
            <text:p text:style-name="text.cell.6.39.right">27-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8-12-84</text:p>
          </table:table-cell>
          <table:table-cell table:style-name="table.cell.border-bottom.border-right.padding-top.top.pleft.pright">
            <text:p text:style-name="text.cell.6.39.right">08-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1-09-8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6-90</text:p>
          </table:table-cell>
          <table:table-cell table:style-name="table.cell.border-right.top.pleft.pright">
            <text:p text:style-name="text.cell.6.39.left">R</text:p>
          </table:table-cell>
          <table:table-cell table:style-name="table.cell.border-right.top.pleft.pright">
            <text:p text:style-name="text.cell.6.39.right">01-09-9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9-01-89</text:p>
          </table:table-cell>
          <table:table-cell table:style-name="table.cell.border-bottom.border-right.padding-top.top.pleft.pright">
            <text:p text:style-name="text.cell.6.39.right">09-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2-05-87</text:p>
          </table:table-cell>
          <table:table-cell table:style-name="table.cell.border-bottom.border-right.padding-top.top.pleft.pright">
            <text:p text:style-name="text.cell.6.39.right">14-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2-06-82</text:p>
          </table:table-cell>
          <table:table-cell table:style-name="table.cell.border-bottom.border-right.padding-top.top.pleft.pright">
            <text:p text:style-name="text.cell.6.39.right">29-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7-02-86</text:p>
          </table:table-cell>
          <table:table-cell table:style-name="table.cell.border-bottom.border-right.padding-top.top.pleft.pright">
            <text:p text:style-name="text.cell.6.39.right">16-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28-12-9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1-01-98</text:p>
          </table:table-cell>
          <table:table-cell table:style-name="table.cell.border-bottom.border-right.padding-top.top.pleft.pright">
            <text:p text:style-name="text.cell.6.39.right">31-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0-96</text:p>
          </table:table-cell>
          <table:table-cell table:style-name="table.cell.border-bottom.border-right.padding-top.top.pleft.pright">
            <text:p text:style-name="text.cell.6.39.right">16-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11-84</text:p>
          </table:table-cell>
          <table:table-cell table:style-name="table.cell.border-bottom.border-right.padding-top.top.pleft.pright">
            <text:p text:style-name="text.cell.6.39.right">20-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3-12-81</text:p>
          </table:table-cell>
          <table:table-cell table:style-name="table.cell.border-bottom.border-right.padding-top.top.pleft.pright">
            <text:p text:style-name="text.cell.6.39.right">29-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2-03-89</text:p>
          </table:table-cell>
          <table:table-cell table:style-name="table.cell.border-bottom.border-right.padding-top.top.pleft.pright">
            <text:p text:style-name="text.cell.6.39.right">22-03-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11-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anad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erta</text:p>
          </table:table-cell>
          <table:table-cell table:style-name="table.cell.border-bottom.border-right.padding-top.top.pleft.pright">
            <text:p text:style-name="text.cell.6.39.right">01-02-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Columbi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itob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w Brunswick</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wfoundland en Labrador</text:p>
          </table:table-cell>
          <table:table-cell table:style-name="table.cell.border-bottom.border-right.padding-top.top.pleft.pright">
            <text:p text:style-name="text.cell.6.39.right">01-10-198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rthwest Territories</text:p>
          </table:table-cell>
          <table:table-cell table:style-name="table.cell.border-bottom.border-right.padding-top.top.pleft.pright">
            <text:p text:style-name="text.cell.6.39.right">01-04-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va Scotia</text:p>
          </table:table-cell>
          <table:table-cell table:style-name="table.cell.border-bottom.border-right.padding-top.top.pleft.pright">
            <text:p text:style-name="text.cell.6.39.right">01-05-198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unavut</text:p>
          </table:table-cell>
          <table:table-cell table:style-name="table.cell.border-bottom.border-right.padding-top.top.pleft.pright">
            <text:p text:style-name="text.cell.6.39.right">01-04-200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ntario</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rins Edwardeiland</text:p>
          </table:table-cell>
          <table:table-cell table:style-name="table.cell.border-bottom.border-right.padding-top.top.pleft.pright">
            <text:p text:style-name="text.cell.6.39.right">01-05-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uebec</text:p>
          </table:table-cell>
          <table:table-cell table:style-name="table.cell.border-bottom.border-right.padding-top.top.pleft.pright">
            <text:p text:style-name="text.cell.6.39.right">01-01-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skatchewan</text:p>
          </table:table-cell>
          <table:table-cell table:style-name="table.cell.border-bottom.border-right.padding-top.top.pleft.pright">
            <text:p text:style-name="text.cell.6.39.right">01-11-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Yukon Territory</text:p>
          </table:table-cell>
          <table:table-cell table:style-name="table.cell.border-bottom.border-right.padding-top.top.pleft.pright">
            <text:p text:style-name="text.cell.6.39.right">01-02-1985</text:p>
          </table:table-cell>
          <table:table-cell table:style-name="table.cell.border-bottom.border-right.padding-top.top.pleft.pright">
            <text:p text:style-name="text.cell.6.39.right"/>
          </table:table-cell>
        </table:table-row>
      </table:table>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Fra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Barthélemy</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Maarten (het Franse deel)</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01-03-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right">01-09-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1-03-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1-08-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1-06-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1-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9-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01-03-1999</text:p>
          </table:table-cell>
          <table:table-cell table:style-name="table.cell.border-bottom.border-right.padding-top.top.pleft.pright">
            <text:p text:style-name="text.cell.6.39.right"/>
          </table:table-cell>
        </table:table-row>
      </table:table>
      <text:h text:style-name="ifm_p_font.bold_mt.5.08mm_page.keep-with-next_ifm" text:outline-level="4">Aanvaardingen van toetreding</text:h>
      <text:h text:style-name="ifm_p_font.bold_mt.5.08mm_page.keep-with-next_ifm" text:outline-level="5">Albanië</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07-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8-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3-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3-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5-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02-2008</text:p>
          </table:table-cell>
          <table:table-cell table:style-name="table.cell.border-bottom.border-right.padding-top.top.pleft.pright">
            <text:p text:style-name="text.cell.6.39.right">01-05-2008</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1-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9-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8-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Andorr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0-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3-11-2011</text:p>
          </table:table-cell>
          <table:table-cell table:style-name="table.cell.border-bottom.border-right.padding-top.top.pleft.pright">
            <text:p text:style-name="text.cell.6.39.right">01-02-2012</text:p>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12-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30-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3-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6-2012</text:p>
          </table:table-cell>
          <table:table-cell table:style-name="table.cell.border-bottom.border-right.padding-top.top.pleft.pright">
            <text:p text:style-name="text.cell.6.39.right">01-09-2012</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1-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8-11-2011</text:p>
          </table:table-cell>
          <table:table-cell table:style-name="table.cell.border-bottom.border-right.padding-top.top.pleft.pright">
            <text:p text:style-name="text.cell.6.39.right">01-02-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05-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1-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8-2012</text:p>
          </table:table-cell>
          <table:table-cell table:style-name="table.cell.border-bottom.border-right.padding-top.top.pleft.pright">
            <text:p text:style-name="text.cell.6.39.right">01-11-201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0-01-2012</text:p>
          </table:table-cell>
          <table:table-cell table:style-name="table.cell.border-bottom.border-right.padding-top.top.pleft.pright">
            <text:p text:style-name="text.cell.6.39.right">01-04-201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Armenië</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3-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07-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6-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5-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6-2012</text:p>
          </table:table-cell>
          <table:table-cell table:style-name="table.cell.border-bottom.border-right.padding-top.top.pleft.pright">
            <text:p text:style-name="text.cell.6.39.right">01-09-2012</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7-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1-11-2007</text:p>
          </table:table-cell>
          <table:table-cell table:style-name="table.cell.border-bottom.border-right.padding-top.top.pleft.pright">
            <text:p text:style-name="text.cell.6.39.right">01-02-2008</text:p>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5-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8-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3-11-2007</text:p>
          </table:table-cell>
          <table:table-cell table:style-name="table.cell.border-bottom.border-right.padding-top.top.pleft.pright">
            <text:p text:style-name="text.cell.6.39.right">01-02-2008</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08-2009</text:p>
          </table:table-cell>
          <table:table-cell table:style-name="table.cell.border-bottom.border-right.padding-top.top.pleft.pright">
            <text:p text:style-name="text.cell.6.39.right">01-11-2009</text:p>
          </table:table-cell>
        </table:table-row>
      </table:table>
      <text:h text:style-name="ifm_p_font.bold_mt.5.08mm_page.keep-with-next_ifm" text:outline-level="5">Bahama’s</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6-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4-02-1994</text:p>
          </table:table-cell>
          <table:table-cell table:style-name="table.cell.border-bottom.border-right.padding-top.top.pleft.pright">
            <text:p text:style-name="text.cell.6.39.right">01-05-199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1-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12-1993</text:p>
          </table:table-cell>
          <table:table-cell table:style-name="table.cell.border-bottom.border-right.padding-top.top.pleft.pright">
            <text:p text:style-name="text.cell.6.39.right">01-03-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1-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8-12-1993</text:p>
          </table:table-cell>
          <table:table-cell table:style-name="table.cell.border-bottom.border-right.padding-top.top.pleft.pright">
            <text:p text:style-name="text.cell.6.39.right">01-03-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3-11-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Belarus</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4-04-1998</text:p>
          </table:table-cell>
          <table:table-cell table:style-name="table.cell.border-bottom.border-right.padding-top.top.pleft.pright">
            <text:p text:style-name="text.cell.6.39.right">01-07-199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8-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3-1998</text:p>
          </table:table-cell>
          <table:table-cell table:style-name="table.cell.border-bottom.border-right.padding-top.top.pleft.pright">
            <text:p text:style-name="text.cell.6.39.right">01-06-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2-1998</text:p>
          </table:table-cell>
          <table:table-cell table:style-name="table.cell.border-bottom.border-right.padding-top.top.pleft.pright">
            <text:p text:style-name="text.cell.6.39.right">01-05-199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Belize</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12-1989</text:p>
          </table:table-cell>
          <table:table-cell table:style-name="table.cell.border-bottom.border-right.padding-top.top.pleft.pright">
            <text:p text:style-name="text.cell.6.39.right">01-03-199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4-06-1991</text:p>
          </table:table-cell>
          <table:table-cell table:style-name="table.cell.border-bottom.border-right.padding-top.top.pleft.pright">
            <text:p text:style-name="text.cell.6.39.right">01-09-199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9-1990</text:p>
          </table:table-cell>
          <table:table-cell table:style-name="table.cell.border-bottom.border-right.padding-top.top.pleft.pright">
            <text:p text:style-name="text.cell.6.39.right">01-12-199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0-1991</text:p>
          </table:table-cell>
          <table:table-cell table:style-name="table.cell.border-bottom.border-right.padding-top.top.pleft.pright">
            <text:p text:style-name="text.cell.6.39.right">01-01-199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10-1990</text:p>
          </table:table-cell>
          <table:table-cell table:style-name="table.cell.border-bottom.border-right.padding-top.top.pleft.pright">
            <text:p text:style-name="text.cell.6.39.right">01-01-1991</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2-06-1990</text:p>
          </table:table-cell>
          <table:table-cell table:style-name="table.cell.border-bottom.border-right.padding-top.top.pleft.pright">
            <text:p text:style-name="text.cell.6.39.right">01-09-1990</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8-07-1992</text:p>
          </table:table-cell>
          <table:table-cell table:style-name="table.cell.border-bottom.border-right.padding-top.top.pleft.pright">
            <text:p text:style-name="text.cell.6.39.right">01-10-1992</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0-02-1990</text:p>
          </table:table-cell>
          <table:table-cell table:style-name="table.cell.border-bottom.border-right.padding-top.top.pleft.pright">
            <text:p text:style-name="text.cell.6.39.right">01-05-1990</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07-1989</text:p>
          </table:table-cell>
          <table:table-cell table:style-name="table.cell.border-bottom.border-right.padding-top.top.pleft.pright">
            <text:p text:style-name="text.cell.6.39.right">01-10-198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4-08-1989</text:p>
          </table:table-cell>
          <table:table-cell table:style-name="table.cell.border-bottom.border-right.padding-top.top.pleft.pright">
            <text:p text:style-name="text.cell.6.39.right">01-11-198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5-01-1991</text:p>
          </table:table-cell>
          <table:table-cell table:style-name="table.cell.border-bottom.border-right.padding-top.top.pleft.pright">
            <text:p text:style-name="text.cell.6.39.right">01-04-1991</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Brazilië</text:h>
      <table:table table:style-name="ifm_table_pgwide.1_mt.4.23mm_ifm">
        <table:table-column table:style-name="table13.tg1.col1"/>
        <table:table-column table:style-name="table13.tg1.col2"/>
        <table:table-column table:style-name="table1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9-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3-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5-03-2006</text:p>
          </table:table-cell>
          <table:table-cell table:style-name="table.cell.border-bottom.border-right.padding-top.top.pleft.pright">
            <text:p text:style-name="text.cell.6.39.right">01-06-2006</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0-04-2000</text:p>
          </table:table-cell>
          <table:table-cell table:style-name="table.cell.border-bottom.border-right.padding-top.top.pleft.pright">
            <text:p text:style-name="text.cell.6.39.right">01-07-2000</text:p>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06-03-2006</text:p>
          </table:table-cell>
          <table:table-cell table:style-name="table.cell.border-bottom.border-right.padding-top.top.pleft.pright">
            <text:p text:style-name="text.cell.6.39.right">01-06-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2-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2-03-2006</text:p>
          </table:table-cell>
          <table:table-cell table:style-name="table.cell.border-bottom.border-right.padding-top.top.pleft.pright">
            <text:p text:style-name="text.cell.6.39.right">01-06-2006</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0-05-2006</text:p>
          </table:table-cell>
          <table:table-cell table:style-name="table.cell.border-bottom.border-right.padding-top.top.pleft.pright">
            <text:p text:style-name="text.cell.6.39.right">01-08-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9-2003</text:p>
          </table:table-cell>
          <table:table-cell table:style-name="table.cell.border-bottom.border-right.padding-top.top.pleft.pright">
            <text:p text:style-name="text.cell.6.39.right">01-12-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Bulgarije</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31-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6-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30-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9-2004</text:p>
          </table:table-cell>
          <table:table-cell table:style-name="table.cell.border-bottom.border-right.padding-top.top.pleft.pright">
            <text:p text:style-name="text.cell.6.39.right">01-12-2004</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26-09-2003</text:p>
          </table:table-cell>
          <table:table-cell table:style-name="table.cell.border-bottom.border-right.padding-top.top.pleft.pright">
            <text:p text:style-name="text.cell.6.39.right">01-12-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7-11-2003</text:p>
          </table:table-cell>
          <table:table-cell table:style-name="table.cell.border-bottom.border-right.padding-top.top.pleft.pright">
            <text:p text:style-name="text.cell.6.39.right">01-02-200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3-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11-2003</text:p>
          </table:table-cell>
          <table:table-cell table:style-name="table.cell.border-bottom.border-right.padding-top.top.pleft.pright">
            <text:p text:style-name="text.cell.6.39.right">01-02-200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9-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01-2005</text:p>
          </table:table-cell>
          <table:table-cell table:style-name="table.cell.border-bottom.border-right.padding-top.top.pleft.pright">
            <text:p text:style-name="text.cell.6.39.right">01-04-200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1-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2-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7-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
      <text:h text:style-name="ifm_p_font.bold_mt.5.08mm_page.keep-with-next_ifm" text:outline-level="5">Burkina Faso</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07-1993</text:p>
          </table:table-cell>
          <table:table-cell table:style-name="table.cell.border-bottom.border-right.padding-top.top.pleft.pright">
            <text:p text:style-name="text.cell.6.39.right">01-10-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8-10-1992</text:p>
          </table:table-cell>
          <table:table-cell table:style-name="table.cell.border-bottom.border-right.padding-top.top.pleft.pright">
            <text:p text:style-name="text.cell.6.39.right">01-01-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1992</text:p>
          </table:table-cell>
          <table:table-cell table:style-name="table.cell.border-bottom.border-right.padding-top.top.pleft.pright">
            <text:p text:style-name="text.cell.6.39.right">01-01-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9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4-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6-06-1992</text:p>
          </table:table-cell>
          <table:table-cell table:style-name="table.cell.border-bottom.border-right.padding-top.top.pleft.pright">
            <text:p text:style-name="text.cell.6.39.right">01-09-199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Chili</text:h>
      <table:table table:style-name="ifm_table_pgwide.1_mt.4.23mm_ifm">
        <table:table-column table:style-name="table16.tg1.col1"/>
        <table:table-column table:style-name="table16.tg1.col2"/>
        <table:table-column table:style-name="table1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7-11-2007</text:p>
          </table:table-cell>
          <table:table-cell table:style-name="table.cell.border-bottom.border-right.padding-top.top.pleft.pright">
            <text:p text:style-name="text.cell.6.39.right">01-02-200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1-1995</text:p>
          </table:table-cell>
          <table:table-cell table:style-name="table.cell.border-bottom.border-right.padding-top.top.pleft.pright">
            <text:p text:style-name="text.cell.6.39.right">01-02-199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5-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0-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9-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6-1995</text:p>
          </table:table-cell>
          <table:table-cell table:style-name="table.cell.border-bottom.border-right.padding-top.top.pleft.pright">
            <text:p text:style-name="text.cell.6.39.right">01-09-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8-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Colombia</text:h>
      <table:table table:style-name="ifm_table_pgwide.1_mt.4.23mm_ifm">
        <table:table-column table:style-name="table17.tg1.col1"/>
        <table:table-column table:style-name="table17.tg1.col2"/>
        <table:table-column table:style-name="table1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7-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8-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4-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2-08-1996</text:p>
          </table:table-cell>
          <table:table-cell table:style-name="table.cell.border-bottom.border-right.padding-top.top.pleft.pright">
            <text:p text:style-name="text.cell.6.39.right">01-11-1996</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4-03-1996</text:p>
          </table:table-cell>
          <table:table-cell table:style-name="table.cell.border-bottom.border-right.padding-top.top.pleft.pright">
            <text:p text:style-name="text.cell.6.39.right">01-06-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1-1996</text:p>
          </table:table-cell>
          <table:table-cell table:style-name="table.cell.border-bottom.border-right.padding-top.top.pleft.pright">
            <text:p text:style-name="text.cell.6.39.right">01-04-1996</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02-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6-1996</text:p>
          </table:table-cell>
          <table:table-cell table:style-name="table.cell.border-bottom.border-right.padding-top.top.pleft.pright">
            <text:p text:style-name="text.cell.6.39.right">01-09-1996</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3-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03-1996</text:p>
          </table:table-cell>
          <table:table-cell table:style-name="table.cell.border-bottom.border-right.padding-top.top.pleft.pright">
            <text:p text:style-name="text.cell.6.39.right">01-06-1996</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Costa Rica</text:h>
      <table:table table:style-name="ifm_table_pgwide.1_mt.4.23mm_ifm">
        <table:table-column table:style-name="table18.tg1.col1"/>
        <table:table-column table:style-name="table18.tg1.col2"/>
        <table:table-column table:style-name="table1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4-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 en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09-2007</text:p>
          </table:table-cell>
          <table:table-cell table:style-name="table.cell.border-bottom.border-right.padding-top.top.pleft.pright">
            <text:p text:style-name="text.cell.6.39.right">01-12-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4-1999</text:p>
          </table:table-cell>
          <table:table-cell table:style-name="table.cell.border-bottom.border-right.padding-top.top.pleft.pright">
            <text:p text:style-name="text.cell.6.39.right">01-07-199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6-01-1999</text:p>
          </table:table-cell>
          <table:table-cell table:style-name="table.cell.border-bottom.border-right.padding-top.top.pleft.pright">
            <text:p text:style-name="text.cell.6.39.right">01-04-1999</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6-1999</text:p>
          </table:table-cell>
          <table:table-cell table:style-name="table.cell.border-bottom.border-right.padding-top.top.pleft.pright">
            <text:p text:style-name="text.cell.6.39.right">01-09-1999</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Cyprus</text:h>
      <table:table table:style-name="ifm_table_pgwide.1_mt.4.23mm_ifm">
        <table:table-column table:style-name="table19.tg1.col1"/>
        <table:table-column table:style-name="table19.tg1.col2"/>
        <table:table-column table:style-name="table1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01-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7-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0-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01-1995</text:p>
          </table:table-cell>
          <table:table-cell table:style-name="table.cell.border-bottom.border-right.padding-top.top.pleft.pright">
            <text:p text:style-name="text.cell.6.39.right">01-04-199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6-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6-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3-01-1995</text:p>
          </table:table-cell>
          <table:table-cell table:style-name="table.cell.border-bottom.border-right.padding-top.top.pleft.pright">
            <text:p text:style-name="text.cell.6.39.right">01-02-199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5-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Dominicaanse Republiek</text:h>
      <table:table table:style-name="ifm_table_pgwide.1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0-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3-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7-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5-09-2005</text:p>
          </table:table-cell>
          <table:table-cell table:style-name="table.cell.border-bottom.border-right.padding-top.top.pleft.pright">
            <text:p text:style-name="text.cell.6.39.right">01-12-2005</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5-03-2005</text:p>
          </table:table-cell>
          <table:table-cell table:style-name="table.cell.border-bottom.border-right.padding-top.top.pleft.pright">
            <text:p text:style-name="text.cell.6.39.right">01-06-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1-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7-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2-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30-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7-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7-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5-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5-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4-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2-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2008</text:p>
          </table:table-cell>
          <table:table-cell table:style-name="table.cell.border-bottom.border-right.padding-top.top.pleft.pright">
            <text:p text:style-name="text.cell.6.39.right">01-04-2008</text:p>
          </table:table-cell>
        </table:table-row>
      </table:table>
      <text:h text:style-name="ifm_p_font.bold_mt.5.08mm_page.keep-with-next_ifm" text:outline-level="5">Ecuador</text:h>
      <table:table table:style-name="ifm_table_pgwide.1_mt.4.23mm_ifm">
        <table:table-column table:style-name="table21.tg1.col1"/>
        <table:table-column table:style-name="table21.tg1.col2"/>
        <table:table-column table:style-name="table2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6-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7-06-1992</text:p>
          </table:table-cell>
          <table:table-cell table:style-name="table.cell.border-bottom.border-right.padding-top.top.pleft.pright">
            <text:p text:style-name="text.cell.6.39.right">01-09-199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0-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4-02-1992</text:p>
          </table:table-cell>
          <table:table-cell table:style-name="table.cell.border-bottom.border-right.padding-top.top.pleft.pright">
            <text:p text:style-name="text.cell.6.39.right">01-05-199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0-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8-01-1992</text:p>
          </table:table-cell>
          <table:table-cell table:style-name="table.cell.border-bottom.border-right.padding-top.top.pleft.pright">
            <text:p text:style-name="text.cell.6.39.right">01-04-199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El Salvador</text:h>
      <table:table table:style-name="ifm_table_pgwide.1_mt.4.23mm_ifm">
        <table:table-column table:style-name="table22.tg1.col1"/>
        <table:table-column table:style-name="table22.tg1.col2"/>
        <table:table-column table:style-name="table2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2-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31-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0-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9-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08-2009</text:p>
          </table:table-cell>
          <table:table-cell table:style-name="table.cell.border-bottom.border-right.padding-top.top.pleft.pright">
            <text:p text:style-name="text.cell.6.39.right">01-11-2009</text:p>
          </table:table-cell>
        </table:table-row>
      </table:table>
      <text:h text:style-name="ifm_p_font.bold_mt.5.08mm_page.keep-with-next_ifm" text:outline-level="5">Estland</text:h>
      <table:table table:style-name="ifm_table_pgwide.1_mt.4.23mm_ifm">
        <table:table-column table:style-name="table23.tg1.col1"/>
        <table:table-column table:style-name="table23.tg1.col2"/>
        <table:table-column table:style-name="table2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31-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9-2001</text:p>
          </table:table-cell>
          <table:table-cell table:style-name="table.cell.border-bottom.border-right.padding-top.top.pleft.pright">
            <text:p text:style-name="text.cell.6.39.right">01-12-200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4-09-2001</text:p>
          </table:table-cell>
          <table:table-cell table:style-name="table.cell.border-bottom.border-right.padding-top.top.pleft.pright">
            <text:p text:style-name="text.cell.6.39.right">01-12-200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4-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Fiji</text:h>
      <table:table table:style-name="ifm_table_pgwide.1_mt.4.23mm_ifm">
        <table:table-column table:style-name="table24.tg1.col1"/>
        <table:table-column table:style-name="table24.tg1.col2"/>
        <table:table-column table:style-name="table2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4-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6-1999</text:p>
          </table:table-cell>
          <table:table-cell table:style-name="table.cell.border-bottom.border-right.padding-top.top.pleft.pright">
            <text:p text:style-name="text.cell.6.39.right">01-09-199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2-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8-1999</text:p>
          </table:table-cell>
          <table:table-cell table:style-name="table.cell.border-bottom.border-right.padding-top.top.pleft.pright">
            <text:p text:style-name="text.cell.6.39.right">01-11-1999</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6-1999</text:p>
          </table:table-cell>
          <table:table-cell table:style-name="table.cell.border-bottom.border-right.padding-top.top.pleft.pright">
            <text:p text:style-name="text.cell.6.39.right">01-09-1999</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7-01-2003</text:p>
          </table:table-cell>
          <table:table-cell table:style-name="table.cell.border-bottom.border-right.padding-top.top.pleft.pright">
            <text:p text:style-name="text.cell.6.39.right">01-04-200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Gabon</text:h>
      <table:table table:style-name="ifm_table_pgwide.1_mt.4.23mm_ifm">
        <table:table-column table:style-name="table25.tg1.col1"/>
        <table:table-column table:style-name="table25.tg1.col2"/>
        <table:table-column table:style-name="table2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8-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30-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ederlanden, het Koninkrijk der (het Europese en het Caribische deel van Nederland)</text:p>
          </table:table-cell>
          <table:table-cell table:style-name="table.cell.border-bottom.border-right.padding-top.top.pleft.pright">
            <text:p text:style-name="text.cell.6.39.right">13-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31-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1-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8-01-2012</text:p>
          </table:table-cell>
          <table:table-cell table:style-name="table.cell.border-bottom.border-right.padding-top.top.pleft.pright">
            <text:p text:style-name="text.cell.6.39.right">01-04-201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4-2011</text:p>
          </table:table-cell>
          <table:table-cell table:style-name="table.cell.border-bottom.border-right.padding-top.top.pleft.pright">
            <text:p text:style-name="text.cell.6.39.right">01-07-2011</text:p>
          </table:table-cell>
        </table:table-row>
      </table:table>
      <text:h text:style-name="ifm_p_font.bold_mt.5.08mm_page.keep-with-next_ifm" text:outline-level="5">Georgië</text:h>
      <table:table table:style-name="ifm_table_pgwide.1_mt.4.23mm_ifm">
        <table:table-column table:style-name="table26.tg1.col1"/>
        <table:table-column table:style-name="table26.tg1.col2"/>
        <table:table-column table:style-name="table2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1-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1-08-1999</text:p>
          </table:table-cell>
          <table:table-cell table:style-name="table.cell.border-bottom.border-right.padding-top.top.pleft.pright">
            <text:p text:style-name="text.cell.6.39.right">01-11-1999</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1-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1-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5-08-1997</text:p>
          </table:table-cell>
          <table:table-cell table:style-name="table.cell.border-bottom.border-right.padding-top.top.pleft.pright">
            <text:p text:style-name="text.cell.6.39.right">01-11-199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12-1998</text:p>
          </table:table-cell>
          <table:table-cell table:style-name="table.cell.border-bottom.border-right.padding-top.top.pleft.pright">
            <text:p text:style-name="text.cell.6.39.right">01-03-199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Guatemala</text:h>
      <table:table table:style-name="ifm_table_pgwide.1_mt.4.23mm_ifm">
        <table:table-column table:style-name="table27.tg1.col1"/>
        <table:table-column table:style-name="table27.tg1.col2"/>
        <table:table-column table:style-name="table2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9-04-2002</text:p>
          </table:table-cell>
          <table:table-cell table:style-name="table.cell.border-bottom.border-right.padding-top.top.pleft.pright">
            <text:p text:style-name="text.cell.6.39.right">01-07-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02</text:p>
          </table:table-cell>
          <table:table-cell table:style-name="table.cell.border-bottom.border-right.padding-top.top.pleft.pright">
            <text:p text:style-name="text.cell.6.39.right">01-10-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2003</text:p>
          </table:table-cell>
          <table:table-cell table:style-name="table.cell.border-bottom.border-right.padding-top.top.pleft.pright">
            <text:p text:style-name="text.cell.6.39.right">01-08-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1-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Guinee</text:h>
      <table:table table:style-name="ifm_table_pgwide.1_mt.4.23mm_ifm">
        <table:table-column table:style-name="table28.tg1.col1"/>
        <table:table-column table:style-name="table28.tg1.col2"/>
        <table:table-column table:style-name="table2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2-2012</text:p>
          </table:table-cell>
          <table:table-cell table:style-name="table.cell.border-bottom.border-right.padding-top.top.pleft.pright">
            <text:p text:style-name="text.cell.6.39.right">01-05-2012</text:p>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01-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right">17-04-2012</text:p>
          </table:table-cell>
          <table:table-cell table:style-name="table.cell.border-bottom.border-right.padding-top.top.pleft.pright">
            <text:p text:style-name="text.cell.6.39.right">01-07-2012</text:p>
          </table:table-cell>
        </table:table-row>
      </table:table>
      <text:h text:style-name="ifm_p_font.bold_mt.5.08mm_page.keep-with-next_ifm" text:outline-level="5">Honduras</text:h>
      <table:table table:style-name="ifm_table_pgwide.1_mt.4.23mm_ifm">
        <table:table-column table:style-name="table29.tg1.col1"/>
        <table:table-column table:style-name="table29.tg1.col2"/>
        <table:table-column table:style-name="table2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6-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02-1994</text:p>
          </table:table-cell>
          <table:table-cell table:style-name="table.cell.border-bottom.border-right.padding-top.top.pleft.pright">
            <text:p text:style-name="text.cell.6.39.right">01-05-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3-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2-1994</text:p>
          </table:table-cell>
          <table:table-cell table:style-name="table.cell.border-bottom.border-right.padding-top.top.pleft.pright">
            <text:p text:style-name="text.cell.6.39.right">01-05-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8-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Hongarije</text:h>
      <table:table table:style-name="ifm_table_pgwide.1_mt.4.23mm_ifm">
        <table:table-column table:style-name="table30.tg1.col1"/>
        <table:table-column table:style-name="table30.tg1.col2"/>
        <table:table-column table:style-name="table3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7-12-1986</text:p>
          </table:table-cell>
          <table:table-cell table:style-name="table.cell.border-bottom.border-right.padding-top.top.pleft.pright">
            <text:p text:style-name="text.cell.6.39.right">01-03-1987</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01-1988</text:p>
          </table:table-cell>
          <table:table-cell table:style-name="table.cell.border-bottom.border-right.padding-top.top.pleft.pright">
            <text:p text:style-name="text.cell.6.39.right">01-04-1988</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6-12-1991</text:p>
          </table:table-cell>
          <table:table-cell table:style-name="table.cell.border-bottom.border-right.padding-top.top.pleft.pright">
            <text:p text:style-name="text.cell.6.39.right">01-03-199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9-1990</text:p>
          </table:table-cell>
          <table:table-cell table:style-name="table.cell.border-bottom.border-right.padding-top.top.pleft.pright">
            <text:p text:style-name="text.cell.6.39.right">01-12-199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1-1986</text:p>
          </table:table-cell>
          <table:table-cell table:style-name="table.cell.border-bottom.border-right.padding-top.top.pleft.pright">
            <text:p text:style-name="text.cell.6.39.right">01-02-1987</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10-1986</text:p>
          </table:table-cell>
          <table:table-cell table:style-name="table.cell.border-bottom.border-right.padding-top.top.pleft.pright">
            <text:p text:style-name="text.cell.6.39.right">01-01-1987</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2-06-1990</text:p>
          </table:table-cell>
          <table:table-cell table:style-name="table.cell.border-bottom.border-right.padding-top.top.pleft.pright">
            <text:p text:style-name="text.cell.6.39.right">01-09-1990</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4-09-1991</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2-11-1990</text:p>
          </table:table-cell>
          <table:table-cell table:style-name="table.cell.border-bottom.border-right.padding-top.top.pleft.pright">
            <text:p text:style-name="text.cell.6.39.right">01-02-1991</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3-08-1990</text:p>
          </table:table-cell>
          <table:table-cell table:style-name="table.cell.border-bottom.border-right.padding-top.top.pleft.pright">
            <text:p text:style-name="text.cell.6.39.right">01-11-199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5-06-1986</text:p>
          </table:table-cell>
          <table:table-cell table:style-name="table.cell.border-bottom.border-right.padding-top.top.pleft.pright">
            <text:p text:style-name="text.cell.6.39.right">01-09-1986</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4-1988</text:p>
          </table:table-cell>
          <table:table-cell table:style-name="table.cell.border-bottom.border-right.padding-top.top.pleft.pright">
            <text:p text:style-name="text.cell.6.39.right">01-07-198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04-1990</text:p>
          </table:table-cell>
          <table:table-cell table:style-name="table.cell.border-bottom.border-right.padding-top.top.pleft.pright">
            <text:p text:style-name="text.cell.6.39.right">01-07-1990</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IJsland</text:h>
      <table:table table:style-name="ifm_table_pgwide.1_mt.4.23mm_ifm">
        <table:table-column table:style-name="table31.tg1.col1"/>
        <table:table-column table:style-name="table31.tg1.col2"/>
        <table:table-column table:style-name="table3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27-05-1997</text:p>
          </table:table-cell>
          <table:table-cell table:style-name="table.cell.border-bottom.border-right.padding-top.top.pleft.pright">
            <text:p text:style-name="text.cell.6.39.right">01-08-199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4-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0-12-1996</text:p>
          </table:table-cell>
          <table:table-cell table:style-name="table.cell.border-bottom.border-right.padding-top.top.pleft.pright">
            <text:p text:style-name="text.cell.6.39.right">01-03-199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9-11-1996</text:p>
          </table:table-cell>
          <table:table-cell table:style-name="table.cell.border-bottom.border-right.padding-top.top.pleft.pright">
            <text:p text:style-name="text.cell.6.39.right">01-02-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5-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4-01-1998</text:p>
          </table:table-cell>
          <table:table-cell table:style-name="table.cell.border-bottom.border-right.padding-top.top.pleft.pright">
            <text:p text:style-name="text.cell.6.39.right">01-04-1998</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2-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Lesotho</text:h>
      <table:table table:style-name="ifm_table_pgwide.1_mt.4.23mm_ifm">
        <table:table-column table:style-name="table32.tg1.col1"/>
        <table:table-column table:style-name="table32.tg1.col2"/>
        <table:table-column table:style-name="table3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12-2012</text:p>
          </table:table-cell>
          <table:table-cell table:style-name="table.cell.border-bottom.border-right.padding-top.top.pleft.pright">
            <text:p text:style-name="text.cell.6.39.right">01-03-2013</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4-09-2012</text:p>
          </table:table-cell>
          <table:table-cell table:style-name="table.cell.border-bottom.border-right.padding-top.top.pleft.pright">
            <text:p text:style-name="text.cell.6.39.right">01-12-2012</text:p>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12-2012</text:p>
          </table:table-cell>
          <table:table-cell table:style-name="table.cell.border-bottom.border-right.padding-top.top.pleft.pright">
            <text:p text:style-name="text.cell.6.39.right">01-03-2013</text:p>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right">11-09-2012</text:p>
          </table:table-cell>
          <table:table-cell table:style-name="table.cell.border-bottom.border-right.padding-top.top.pleft.pright">
            <text:p text:style-name="text.cell.6.39.right">01-12-2012</text:p>
          </table:table-cell>
        </table:table-row>
      </table:table>
      <text:h text:style-name="ifm_p_font.bold_mt.5.08mm_page.keep-with-next_ifm" text:outline-level="5">Letland</text:h>
      <table:table table:style-name="ifm_table_pgwide.1_mt.4.23mm_ifm">
        <table:table-column table:style-name="table33.tg1.col1"/>
        <table:table-column table:style-name="table33.tg1.col2"/>
        <table:table-column table:style-name="table3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6-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6-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2-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7-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4-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1-01-2005</text:p>
          </table:table-cell>
          <table:table-cell table:style-name="table.cell.border-bottom.border-right.padding-top.top.pleft.pright">
            <text:p text:style-name="text.cell.6.39.right">01-04-2005</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1-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Litouwen</text:h>
      <table:table table:style-name="ifm_table_pgwide.1_mt.4.23mm_ifm">
        <table:table-column table:style-name="table34.tg1.col1"/>
        <table:table-column table:style-name="table34.tg1.col2"/>
        <table:table-column table:style-name="table3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6-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9-2004</text:p>
          </table:table-cell>
          <table:table-cell table:style-name="table.cell.border-bottom.border-right.padding-top.top.pleft.pright">
            <text:p text:style-name="text.cell.6.39.right">01-12-2004</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1-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1-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2-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7-01-2003</text:p>
          </table:table-cell>
          <table:table-cell table:style-name="table.cell.border-bottom.border-right.padding-top.top.pleft.pright">
            <text:p text:style-name="text.cell.6.39.right">01-04-2003</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1-01-2005</text:p>
          </table:table-cell>
          <table:table-cell table:style-name="table.cell.border-bottom.border-right.padding-top.top.pleft.pright">
            <text:p text:style-name="text.cell.6.39.right">01-04-2005</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2003</text:p>
          </table:table-cell>
          <table:table-cell table:style-name="table.cell.border-bottom.border-right.padding-top.top.pleft.pright">
            <text:p text:style-name="text.cell.6.39.right">01-08-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
      <text:h text:style-name="ifm_p_font.bold_mt.5.08mm_page.keep-with-next_ifm" text:outline-level="5">Malta</text:h>
      <table:table table:style-name="ifm_table_pgwide.1_mt.4.23mm_ifm">
        <table:table-column table:style-name="table35.tg1.col1"/>
        <table:table-column table:style-name="table35.tg1.col2"/>
        <table:table-column table:style-name="table3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9-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3-2000</text:p>
          </table:table-cell>
          <table:table-cell table:style-name="table.cell.border-bottom.border-right.padding-top.top.pleft.pright">
            <text:p text:style-name="text.cell.6.39.right">01-06-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5-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Marokko</text:h>
      <table:table table:style-name="ifm_table_pgwide.1_mt.4.23mm_ifm">
        <table:table-column table:style-name="table36.tg1.col1"/>
        <table:table-column table:style-name="table36.tg1.col2"/>
        <table:table-column table:style-name="table3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4-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0-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5-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0-05-2010</text:p>
          </table:table-cell>
          <table:table-cell table:style-name="table.cell.border-bottom.border-right.padding-top.top.pleft.pright">
            <text:p text:style-name="text.cell.6.39.right">01-08-201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7-06-2010</text:p>
          </table:table-cell>
          <table:table-cell table:style-name="table.cell.border-bottom.border-right.padding-top.top.pleft.pright">
            <text:p text:style-name="text.cell.6.39.right">01-09-2010</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3-2010</text:p>
          </table:table-cell>
          <table:table-cell table:style-name="table.cell.border-bottom.border-right.padding-top.top.pleft.pright">
            <text:p text:style-name="text.cell.6.39.right">01-06-2010</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5-2010</text:p>
          </table:table-cell>
          <table:table-cell table:style-name="table.cell.border-bottom.border-right.padding-top.top.pleft.pright">
            <text:p text:style-name="text.cell.6.39.right">01-08-2010</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4-03-2010</text:p>
          </table:table-cell>
          <table:table-cell table:style-name="table.cell.border-bottom.border-right.padding-top.top.pleft.pright">
            <text:p text:style-name="text.cell.6.39.right">01-06-2010</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06-2010</text:p>
          </table:table-cell>
          <table:table-cell table:style-name="table.cell.border-bottom.border-right.padding-top.top.pleft.pright">
            <text:p text:style-name="text.cell.6.39.right">01-09-2010</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7-06-2010</text:p>
          </table:table-cell>
          <table:table-cell table:style-name="table.cell.border-bottom.border-right.padding-top.top.pleft.pright">
            <text:p text:style-name="text.cell.6.39.right">01-09-2010</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5-2010</text:p>
          </table:table-cell>
          <table:table-cell table:style-name="table.cell.border-bottom.border-right.padding-top.top.pleft.pright">
            <text:p text:style-name="text.cell.6.39.right">01-08-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0-09-2012</text:p>
          </table:table-cell>
          <table:table-cell table:style-name="table.cell.border-bottom.border-right.padding-top.top.pleft.pright">
            <text:p text:style-name="text.cell.6.39.right">01-12-201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Mauritius</text:h>
      <table:table table:style-name="ifm_table_pgwide.1_mt.4.23mm_ifm">
        <table:table-column table:style-name="table37.tg1.col1"/>
        <table:table-column table:style-name="table37.tg1.col2"/>
        <table:table-column table:style-name="table3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8-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6-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4-1995</text:p>
          </table:table-cell>
          <table:table-cell table:style-name="table.cell.border-bottom.border-right.padding-top.top.pleft.pright">
            <text:p text:style-name="text.cell.6.39.right">01-07-1995</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4-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7-06-1993</text:p>
          </table:table-cell>
          <table:table-cell table:style-name="table.cell.border-bottom.border-right.padding-top.top.pleft.pright">
            <text:p text:style-name="text.cell.6.39.right">01-09-1993</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1-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2-06-1993</text:p>
          </table:table-cell>
          <table:table-cell table:style-name="table.cell.border-bottom.border-right.padding-top.top.pleft.pright">
            <text:p text:style-name="text.cell.6.39.right">01-09-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6-07-1993</text:p>
          </table:table-cell>
          <table:table-cell table:style-name="table.cell.border-bottom.border-right.padding-top.top.pleft.pright">
            <text:p text:style-name="text.cell.6.39.right">01-10-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Mexico</text:h>
      <table:table table:style-name="ifm_table_pgwide.1_mt.4.23mm_ifm">
        <table:table-column table:style-name="table38.tg1.col1"/>
        <table:table-column table:style-name="table38.tg1.col2"/>
        <table:table-column table:style-name="table3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5-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3-09-1992</text:p>
          </table:table-cell>
          <table:table-cell table:style-name="table.cell.border-bottom.border-right.padding-top.top.pleft.pright">
            <text:p text:style-name="text.cell.6.39.right">01-12-199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0-1991</text:p>
          </table:table-cell>
          <table:table-cell table:style-name="table.cell.border-bottom.border-right.padding-top.top.pleft.pright">
            <text:p text:style-name="text.cell.6.39.right">01-01-199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8-1991</text:p>
          </table:table-cell>
          <table:table-cell table:style-name="table.cell.border-bottom.border-right.padding-top.top.pleft.pright">
            <text:p text:style-name="text.cell.6.39.right">01-11-1991</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4-09-1991</text:p>
          </table:table-cell>
          <table:table-cell table:style-name="table.cell.border-bottom.border-right.padding-top.top.pleft.pright">
            <text:p text:style-name="text.cell.6.39.right">01-12-1991</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3-12-1991</text:p>
          </table:table-cell>
          <table:table-cell table:style-name="table.cell.border-bottom.border-right.padding-top.top.pleft.pright">
            <text:p text:style-name="text.cell.6.39.right">01-03-199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Moldavië</text:h>
      <table:table table:style-name="ifm_table_pgwide.1_mt.4.23mm_ifm">
        <table:table-column table:style-name="table39.tg1.col1"/>
        <table:table-column table:style-name="table39.tg1.col2"/>
        <table:table-column table:style-name="table3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7-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7-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4-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5-06-1998</text:p>
          </table:table-cell>
          <table:table-cell table:style-name="table.cell.border-bottom.border-right.padding-top.top.pleft.pright">
            <text:p text:style-name="text.cell.6.39.right">01-09-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2-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4-06-1998</text:p>
          </table:table-cell>
          <table:table-cell table:style-name="table.cell.border-bottom.border-right.padding-top.top.pleft.pright">
            <text:p text:style-name="text.cell.6.39.right">01-09-1998</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30-06-1998</text:p>
          </table:table-cell>
          <table:table-cell table:style-name="table.cell.border-bottom.border-right.padding-top.top.pleft.pright">
            <text:p text:style-name="text.cell.6.39.right">01-09-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7-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
      <text:h text:style-name="ifm_p_font.bold_mt.5.08mm_page.keep-with-next_ifm" text:outline-level="5">Monaco</text:h>
      <table:table table:style-name="ifm_table_pgwide.1_mt.4.23mm_ifm">
        <table:table-column table:style-name="table40.tg1.col1"/>
        <table:table-column table:style-name="table40.tg1.col2"/>
        <table:table-column table:style-name="table4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8-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14-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0-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2-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4-1993</text:p>
          </table:table-cell>
          <table:table-cell table:style-name="table.cell.border-bottom.border-right.padding-top.top.pleft.pright">
            <text:p text:style-name="text.cell.6.39.right">01-07-1993</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3-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9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5-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1993</text:p>
          </table:table-cell>
          <table:table-cell table:style-name="table.cell.border-bottom.border-right.padding-top.top.pleft.pright">
            <text:p text:style-name="text.cell.6.39.right">01-06-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Nicaragua</text:h>
      <table:table table:style-name="ifm_table_pgwide.1_mt.4.23mm_ifm">
        <table:table-column table:style-name="table41.tg1.col1"/>
        <table:table-column table:style-name="table41.tg1.col2"/>
        <table:table-column table:style-name="table4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31-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0-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2008</text:p>
          </table:table-cell>
          <table:table-cell table:style-name="table.cell.border-bottom.border-right.padding-top.top.pleft.pright">
            <text:p text:style-name="text.cell.6.39.right">01-04-2008</text:p>
          </table:table-cell>
        </table:table-row>
      </table:table>
      <text:h text:style-name="ifm_p_font.bold_mt.5.08mm_page.keep-with-next_ifm" text:outline-level="5">Nieuw-Zeeland</text:h>
      <table:table table:style-name="ifm_table_pgwide.1_mt.4.23mm_ifm">
        <table:table-column table:style-name="table42.tg1.col1"/>
        <table:table-column table:style-name="table42.tg1.col2"/>
        <table:table-column table:style-name="table4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5-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0-1991</text:p>
          </table:table-cell>
          <table:table-cell table:style-name="table.cell.border-bottom.border-right.padding-top.top.pleft.pright">
            <text:p text:style-name="text.cell.6.39.right">01-01-199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5-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06-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7-06-1991</text:p>
          </table:table-cell>
          <table:table-cell table:style-name="table.cell.border-bottom.border-right.padding-top.top.pleft.pright">
            <text:p text:style-name="text.cell.6.39.right">01-09-1991</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8-07-1992</text:p>
          </table:table-cell>
          <table:table-cell table:style-name="table.cell.border-bottom.border-right.padding-top.top.pleft.pright">
            <text:p text:style-name="text.cell.6.39.right">01-10-199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5-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Oekraïne</text:h>
      <table:table table:style-name="ifm_table_pgwide.1_mt.4.23mm_ifm">
        <table:table-column table:style-name="table43.tg1.col1"/>
        <table:table-column table:style-name="table43.tg1.col2"/>
        <table:table-column table:style-name="table4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9-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6-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8-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4-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4-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China, voor Hongkong SAR en Macau SAR</text:p>
          </table:table-cell>
          <table:table-cell table:style-name="table.cell.border-bottom.border-right.padding-top.top.pleft.pright">
            <text:p text:style-name="text.cell.6.39.right">14-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8-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2-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1-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0-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1-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7-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2-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5-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9-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8-04-2008</text:p>
          </table:table-cell>
          <table:table-cell table:style-name="table.cell.border-bottom.border-right.padding-top.top.pleft.pright">
            <text:p text:style-name="text.cell.6.39.right">01-07-2008</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25-02-2008</text:p>
          </table:table-cell>
          <table:table-cell table:style-name="table.cell.border-bottom.border-right.padding-top.top.pleft.pright">
            <text:p text:style-name="text.cell.6.39.right">01-05-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7-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12</text:p>
          </table:table-cell>
          <table:table-cell table:style-name="table.cell.border-bottom.border-right.padding-top.top.pleft.pright">
            <text:p text:style-name="text.cell.6.39.right">01-10-201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7-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8-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6-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7-07-2008</text:p>
          </table:table-cell>
          <table:table-cell table:style-name="table.cell.border-bottom.border-right.padding-top.top.pleft.pright">
            <text:p text:style-name="text.cell.6.39.right">01-10-2008</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0-10-2006</text:p>
          </table:table-cell>
          <table:table-cell table:style-name="table.cell.border-bottom.border-right.padding-top.top.pleft.pright">
            <text:p text:style-name="text.cell.6.39.right">01-01-200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7-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07-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Oezbekistan</text:h>
      <table:table table:style-name="ifm_table_pgwide.1_mt.4.23mm_ifm">
        <table:table-column table:style-name="table44.tg1.col1"/>
        <table:table-column table:style-name="table44.tg1.col2"/>
        <table:table-column table:style-name="table4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7-07-2000</text:p>
          </table:table-cell>
          <table:table-cell table:style-name="table.cell.border-bottom.border-right.padding-top.top.pleft.pright">
            <text:p text:style-name="text.cell.6.39.right">01-10-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0-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0-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0-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6-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Panama</text:h>
      <table:table table:style-name="ifm_table_pgwide.1_mt.4.23mm_ifm">
        <table:table-column table:style-name="table45.tg1.col1"/>
        <table:table-column table:style-name="table45.tg1.col2"/>
        <table:table-column table:style-name="table4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6-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5-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0-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3-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3-08-1999</text:p>
          </table:table-cell>
          <table:table-cell table:style-name="table.cell.border-bottom.border-right.padding-top.top.pleft.pright">
            <text:p text:style-name="text.cell.6.39.right">01-11-1999</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6-1995</text:p>
          </table:table-cell>
          <table:table-cell table:style-name="table.cell.border-bottom.border-right.padding-top.top.pleft.pright">
            <text:p text:style-name="text.cell.6.39.right">01-09-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2-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8-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Paraguay</text:h>
      <table:table table:style-name="ifm_table_pgwide.1_mt.4.23mm_ifm">
        <table:table-column table:style-name="table46.tg1.col1"/>
        <table:table-column table:style-name="table46.tg1.col2"/>
        <table:table-column table:style-name="table4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4-01-1999</text:p>
          </table:table-cell>
          <table:table-cell table:style-name="table.cell.border-bottom.border-right.padding-top.top.pleft.pright">
            <text:p text:style-name="text.cell.6.39.right">01-04-1999</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7-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9-2001</text:p>
          </table:table-cell>
          <table:table-cell table:style-name="table.cell.border-bottom.border-right.padding-top.top.pleft.pright">
            <text:p text:style-name="text.cell.6.39.right">01-12-200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12-1998</text:p>
          </table:table-cell>
          <table:table-cell table:style-name="table.cell.border-bottom.border-right.padding-top.top.pleft.pright">
            <text:p text:style-name="text.cell.6.39.right">01-03-199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4-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6-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1-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7-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Peru</text:h>
      <table:table table:style-name="ifm_table_pgwide.1_mt.4.23mm_ifm">
        <table:table-column table:style-name="table47.tg1.col1"/>
        <table:table-column table:style-name="table47.tg1.col2"/>
        <table:table-column table:style-name="table4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8-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0-07-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4-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7-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Polen</text:h>
      <table:table table:style-name="ifm_table_pgwide.1_mt.4.23mm_ifm">
        <table:table-column table:style-name="table48.tg1.col1"/>
        <table:table-column table:style-name="table48.tg1.col2"/>
        <table:table-column table:style-name="table4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8-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2-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11-1992</text:p>
          </table:table-cell>
          <table:table-cell table:style-name="table.cell.border-bottom.border-right.padding-top.top.pleft.pright">
            <text:p text:style-name="text.cell.6.39.right">01-02-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4-11-1992</text:p>
          </table:table-cell>
          <table:table-cell table:style-name="table.cell.border-bottom.border-right.padding-top.top.pleft.pright">
            <text:p text:style-name="text.cell.6.39.right">01-02-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3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7-11-1995</text:p>
          </table:table-cell>
          <table:table-cell table:style-name="table.cell.border-bottom.border-right.padding-top.top.pleft.pright">
            <text:p text:style-name="text.cell.6.39.right">01-02-1996</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1992</text:p>
          </table:table-cell>
          <table:table-cell table:style-name="table.cell.border-bottom.border-right.padding-top.top.pleft.pright">
            <text:p text:style-name="text.cell.6.39.right">01-01-1993</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04-1993</text:p>
          </table:table-cell>
          <table:table-cell table:style-name="table.cell.border-bottom.border-right.padding-top.top.pleft.pright">
            <text:p text:style-name="text.cell.6.39.right">01-07-199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2-11-1992</text:p>
          </table:table-cell>
          <table:table-cell table:style-name="table.cell.border-bottom.border-right.padding-top.top.pleft.pright">
            <text:p text:style-name="text.cell.6.39.right">01-02-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Roemenië</text:h>
      <table:table table:style-name="ifm_table_pgwide.1_mt.4.23mm_ifm">
        <table:table-column table:style-name="table49.tg1.col1"/>
        <table:table-column table:style-name="table49.tg1.col2"/>
        <table:table-column table:style-name="table4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0-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2-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4-1993</text:p>
          </table:table-cell>
          <table:table-cell table:style-name="table.cell.border-bottom.border-right.padding-top.top.pleft.pright">
            <text:p text:style-name="text.cell.6.39.right">01-07-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9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1-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1993</text:p>
          </table:table-cell>
          <table:table-cell table:style-name="table.cell.border-bottom.border-right.padding-top.top.pleft.pright">
            <text:p text:style-name="text.cell.6.39.right">01-06-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Russische Federatie</text:h>
      <table:table table:style-name="ifm_table_pgwide.1_mt.4.23mm_ifm">
        <table:table-column table:style-name="table50.tg1.col1"/>
        <table:table-column table:style-name="table50.tg1.col2"/>
        <table:table-column table:style-name="table5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3-01-2012</text:p>
          </table:table-cell>
          <table:table-cell table:style-name="table.cell.border-bottom.border-right.padding-top.top.pleft.pright">
            <text:p text:style-name="text.cell.6.39.right">01-04-2012</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3-10-2012</text:p>
          </table:table-cell>
          <table:table-cell table:style-name="table.cell.border-bottom.border-right.padding-top.top.pleft.pright">
            <text:p text:style-name="text.cell.6.39.right">01-01-201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1-12-2011</text:p>
          </table:table-cell>
          <table:table-cell table:style-name="table.cell.border-bottom.border-right.padding-top.top.pleft.pright">
            <text:p text:style-name="text.cell.6.39.right">01-03-2012</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3-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8-11-2011</text:p>
          </table:table-cell>
          <table:table-cell table:style-name="table.cell.border-bottom.border-right.padding-top.top.pleft.pright">
            <text:p text:style-name="text.cell.6.39.right">01-02-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8-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02-12-2011</text:p>
          </table:table-cell>
          <table:table-cell table:style-name="table.cell.border-bottom.border-right.padding-top.top.pleft.pright">
            <text:p text:style-name="text.cell.6.39.right">01-03-2012</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7-10-2012</text:p>
          </table:table-cell>
          <table:table-cell table:style-name="table.cell.border-bottom.border-right.padding-top.top.pleft.pright">
            <text:p text:style-name="text.cell.6.39.right">01-01-201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12-2012</text:p>
          </table:table-cell>
          <table:table-cell table:style-name="table.cell.border-bottom.border-right.padding-top.top.pleft.pright">
            <text:p text:style-name="text.cell.6.39.right">01-03-201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4-03-2012</text:p>
          </table:table-cell>
          <table:table-cell table:style-name="table.cell.border-bottom.border-right.padding-top.top.pleft.pright">
            <text:p text:style-name="text.cell.6.39.right">01-06-2012</text:p>
          </table:table-cell>
        </table:table-row>
      </table:table>
      <text:h text:style-name="ifm_p_font.bold_mt.5.08mm_page.keep-with-next_ifm" text:outline-level="5">Saint Kitts en Nevis</text:h>
      <table:table table:style-name="ifm_table_pgwide.1_mt.4.23mm_ifm">
        <table:table-column table:style-name="table51.tg1.col1"/>
        <table:table-column table:style-name="table51.tg1.col2"/>
        <table:table-column table:style-name="table5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6-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0-07-1994</text:p>
          </table:table-cell>
          <table:table-cell table:style-name="table.cell.border-bottom.border-right.padding-top.top.pleft.pright">
            <text:p text:style-name="text.cell.6.39.right">01-10-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6-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7-07-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3-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San Marino</text:h>
      <table:table table:style-name="ifm_table_pgwide.1_mt.4.23mm_ifm">
        <table:table-column table:style-name="table52.tg1.col1"/>
        <table:table-column table:style-name="table52.tg1.col2"/>
        <table:table-column table:style-name="table5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3-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6-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4-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1-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7-09-2007</text:p>
          </table:table-cell>
          <table:table-cell table:style-name="table.cell.border-bottom.border-right.padding-top.top.pleft.pright">
            <text:p text:style-name="text.cell.6.39.right">01-12-200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1-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0-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6-05-2008</text:p>
          </table:table-cell>
          <table:table-cell table:style-name="table.cell.border-bottom.border-right.padding-top.top.pleft.pright">
            <text:p text:style-name="text.cell.6.39.right">01-08-2008</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7-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12</text:p>
          </table:table-cell>
          <table:table-cell table:style-name="table.cell.border-bottom.border-right.padding-top.top.pleft.pright">
            <text:p text:style-name="text.cell.6.39.right">01-10-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3-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4-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2008</text:p>
          </table:table-cell>
          <table:table-cell table:style-name="table.cell.border-bottom.border-right.padding-top.top.pleft.pright">
            <text:p text:style-name="text.cell.6.39.right">01-04-2008</text:p>
          </table:table-cell>
        </table:table-row>
      </table:table>
      <text:h text:style-name="ifm_p_font.bold_mt.5.08mm_page.keep-with-next_ifm" text:outline-level="5">Seychellen</text:h>
      <table:table table:style-name="ifm_table_pgwide.1_mt.4.23mm_ifm">
        <table:table-column table:style-name="table53.tg1.col1"/>
        <table:table-column table:style-name="table53.tg1.col2"/>
        <table:table-column table:style-name="table5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3-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1-2009</text:p>
          </table:table-cell>
          <table:table-cell table:style-name="table.cell.border-bottom.border-right.padding-top.top.pleft.pright">
            <text:p text:style-name="text.cell.6.39.right">01-04-2009</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5-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2-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5-11-2008</text:p>
          </table:table-cell>
          <table:table-cell table:style-name="table.cell.border-bottom.border-right.padding-top.top.pleft.pright">
            <text:p text:style-name="text.cell.6.39.right">01-02-2009</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6-01-2009</text:p>
          </table:table-cell>
          <table:table-cell table:style-name="table.cell.border-bottom.border-right.padding-top.top.pleft.pright">
            <text:p text:style-name="text.cell.6.39.right">01-04-2009</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11-2008</text:p>
          </table:table-cell>
          <table:table-cell table:style-name="table.cell.border-bottom.border-right.padding-top.top.pleft.pright">
            <text:p text:style-name="text.cell.6.39.right">01-02-2009</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8-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2-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2-01-2009</text:p>
          </table:table-cell>
          <table:table-cell table:style-name="table.cell.border-bottom.border-right.padding-top.top.pleft.pright">
            <text:p text:style-name="text.cell.6.39.right">01-04-2009</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4-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Singapore</text:h>
      <table:table table:style-name="ifm_table_pgwide.1_mt.4.23mm_ifm">
        <table:table-column table:style-name="table54.tg1.col1"/>
        <table:table-column table:style-name="table54.tg1.col2"/>
        <table:table-column table:style-name="table5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1-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hina, voor Hongkong SAR en Macau SAR</text:p>
          </table:table-cell>
          <table:table-cell table:style-name="table.cell.border-bottom.border-right.padding-top.top.pleft.pright">
            <text:p text:style-name="text.cell.6.39.right">2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30-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6-2012</text:p>
          </table:table-cell>
          <table:table-cell table:style-name="table.cell.border-bottom.border-right.padding-top.top.pleft.pright">
            <text:p text:style-name="text.cell.6.39.right">01-09-2012</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12</text:p>
          </table:table-cell>
          <table:table-cell table:style-name="table.cell.border-bottom.border-right.padding-top.top.pleft.pright">
            <text:p text:style-name="text.cell.6.39.right">01-10-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31-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1-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9-02-2012</text:p>
          </table:table-cell>
          <table:table-cell table:style-name="table.cell.border-bottom.border-right.padding-top.top.pleft.pright">
            <text:p text:style-name="text.cell.6.39.right">01-05-201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Slovenië</text:h>
      <table:table table:style-name="ifm_table_pgwide.1_mt.4.23mm_ifm">
        <table:table-column table:style-name="table55.tg1.col1"/>
        <table:table-column table:style-name="table55.tg1.col2"/>
        <table:table-column table:style-name="table5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4-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6-09-2009</text:p>
          </table:table-cell>
          <table:table-cell table:style-name="table.cell.border-bottom.border-right.padding-top.top.pleft.pright">
            <text:p text:style-name="text.cell.6.39.right">01-12-2009</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07-09-2009</text:p>
          </table:table-cell>
          <table:table-cell table:style-name="table.cell.border-bottom.border-right.padding-top.top.pleft.pright">
            <text:p text:style-name="text.cell.6.39.right">01-12-2009</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0-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6-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3-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6-1995</text:p>
          </table:table-cell>
          <table:table-cell table:style-name="table.cell.border-bottom.border-right.padding-top.top.pleft.pright">
            <text:p text:style-name="text.cell.6.39.right">01-09-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5-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0-01-1995</text:p>
          </table:table-cell>
          <table:table-cell table:style-name="table.cell.border-bottom.border-right.padding-top.top.pleft.pright">
            <text:p text:style-name="text.cell.6.39.right">01-04-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Sri Lanka</text:h>
      <table:table table:style-name="ifm_table_pgwide.1_mt.4.23mm_ifm">
        <table:table-column table:style-name="table56.tg1.col1"/>
        <table:table-column table:style-name="table56.tg1.col2"/>
        <table:table-column table:style-name="table5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6-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7-2008</text:p>
          </table:table-cell>
          <table:table-cell table:style-name="table.cell.border-bottom.border-right.padding-top.top.pleft.pright">
            <text:p text:style-name="text.cell.6.39.right">01-10-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4-03-2005</text:p>
          </table:table-cell>
          <table:table-cell table:style-name="table.cell.border-bottom.border-right.padding-top.top.pleft.pright">
            <text:p text:style-name="text.cell.6.39.right">01-06-2005</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Thailand</text:h>
      <table:table table:style-name="ifm_table_pgwide.1_mt.4.23mm_ifm">
        <table:table-column table:style-name="table57.tg1.col1"/>
        <table:table-column table:style-name="table57.tg1.col2"/>
        <table:table-column table:style-name="table5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6-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1-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3-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4-03-2005</text:p>
          </table:table-cell>
          <table:table-cell table:style-name="table.cell.border-bottom.border-right.padding-top.top.pleft.pright">
            <text:p text:style-name="text.cell.6.39.right">01-06-2005</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2003</text:p>
          </table:table-cell>
          <table:table-cell table:style-name="table.cell.border-bottom.border-right.padding-top.top.pleft.pright">
            <text:p text:style-name="text.cell.6.39.right">01-08-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Trinidad en Tobago</text:h>
      <table:table table:style-name="ifm_table_pgwide.1_mt.4.23mm_ifm">
        <table:table-column table:style-name="table58.tg1.col1"/>
        <table:table-column table:style-name="table58.tg1.col2"/>
        <table:table-column table:style-name="table5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5-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0-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9-11-2001</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4-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Turkmenistan</text:h>
      <table:table table:style-name="ifm_table_pgwide.1_mt.4.23mm_ifm">
        <table:table-column table:style-name="table59.tg1.col1"/>
        <table:table-column table:style-name="table59.tg1.col2"/>
        <table:table-column table:style-name="table5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4-04-1998</text:p>
          </table:table-cell>
          <table:table-cell table:style-name="table.cell.border-bottom.border-right.padding-top.top.pleft.pright">
            <text:p text:style-name="text.cell.6.39.right">01-07-199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8-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3-1998</text:p>
          </table:table-cell>
          <table:table-cell table:style-name="table.cell.border-bottom.border-right.padding-top.top.pleft.pright">
            <text:p text:style-name="text.cell.6.39.right">01-06-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2-1998</text:p>
          </table:table-cell>
          <table:table-cell table:style-name="table.cell.border-bottom.border-right.padding-top.top.pleft.pright">
            <text:p text:style-name="text.cell.6.39.right">01-05-199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02-1998</text:p>
          </table:table-cell>
          <table:table-cell table:style-name="table.cell.border-bottom.border-right.padding-top.top.pleft.pright">
            <text:p text:style-name="text.cell.6.39.right">01-05-199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Uruguay</text:h>
      <table:table table:style-name="ifm_table_pgwide.1_mt.4.23mm_ifm">
        <table:table-column table:style-name="table60.tg1.col1"/>
        <table:table-column table:style-name="table60.tg1.col2"/>
        <table:table-column table:style-name="table6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7-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9-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5-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8-04-2001</text:p>
          </table:table-cell>
          <table:table-cell table:style-name="table.cell.border-bottom.border-right.padding-top.top.pleft.pright">
            <text:p text:style-name="text.cell.6.39.right">01-07-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30-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2-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2-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20-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Zimbabwe</text:h>
      <table:table table:style-name="ifm_table_pgwide.1_mt.4.23mm_ifm">
        <table:table-column table:style-name="table61.tg1.col1"/>
        <table:table-column table:style-name="table61.tg1.col2"/>
        <table:table-column table:style-name="table6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01-1996</text:p>
          </table:table-cell>
          <table:table-cell table:style-name="table.cell.border-bottom.border-right.padding-top.top.pleft.pright">
            <text:p text:style-name="text.cell.6.39.right">01-04-1996</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7-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11-1996</text:p>
          </table:table-cell>
          <table:table-cell table:style-name="table.cell.border-bottom.border-right.padding-top.top.pleft.pright">
            <text:p text:style-name="text.cell.6.39.right">01-02-199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8-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8-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3-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Zuid-Afrika</text:h>
      <table:table table:style-name="ifm_table_pgwide.1_mt.4.23mm_ifm">
        <table:table-column table:style-name="table62.tg1.col1"/>
        <table:table-column table:style-name="table62.tg1.col2"/>
        <table:table-column table:style-name="table6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1-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9-02-1999</text:p>
          </table:table-cell>
          <table:table-cell table:style-name="table.cell.border-bottom.border-right.padding-top.top.pleft.pright">
            <text:p text:style-name="text.cell.6.39.right">01-05-1999</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1-11-1997</text:p>
          </table:table-cell>
          <table:table-cell table:style-name="table.cell.border-bottom.border-right.padding-top.top.pleft.pright">
            <text:p text:style-name="text.cell.6.39.right">01-02-199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1-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08-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5-08-1997</text:p>
          </table:table-cell>
          <table:table-cell table:style-name="table.cell.border-bottom.border-right.padding-top.top.pleft.pright">
            <text:p text:style-name="text.cell.6.39.right">01-11-199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8-08-1997</text:p>
          </table:table-cell>
          <table:table-cell table:style-name="table.cell.border-bottom.border-right.padding-top.top.pleft.pright">
            <text:p text:style-name="text.cell.6.39.right">01-11-199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3-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2-05-1998</text:p>
          </table:table-cell>
          <table:table-cell table:style-name="table.cell.border-bottom.border-right.padding-top.top.pleft.pright">
            <text:p text:style-name="text.cell.6.39.right">01-08-1998</text:p>
          </table:table-cell>
        </table:table-row>
      </table:table>
      <text:h text:style-name="ifm_p_font.bold_mt.5.08mm_page.keep-with-next_lang.en_ifm" text:outline-level="4">Verklaringen, voorbehouden en bezwaren</text:h>
      <text:p text:style-name="ifm_p_mt.4.23mm_align._lang.en_ifm">Albanië, 4 mei 2007</text:p>
      <text:p text:style-name="ifm_p_align._lang.en_ifm">In accordance with Article 42 of the Convention, the Republic of Albania reserves the right that it shall not be bound to assume any costs referred to in the second paragraph of Article 26 of the Convention resulting from the participation of legal counsel or advisers or from court proceedings, except insofar as those costs may be covered by its system of legal aid and advice.</text:p>
      <text:p text:style-name="ifm_p_mt.3.38mm_align._lang.en_ifm">Andorra, 7 april 2011</text:p>
      <text:p text:style-name="ifm_p_align._lang.en_ifm">Reservation relating to article 24. In accordance with the provisions of article 42 and pursuant to article 24, second paragraph of the Convention, the Principality of Andorra declares that it will not accept the applications, communications and other documents sent to its Authority unless they are accompanied by a translation into Catalan or, where that is not feasible, a translation into French.</text:p>
      <text:p text:style-name="ifm_p_align._lang.en_ifm">Reservation relating to article 26. In accordance with the provisions of article 42 and pursuant to article 26, third paragraph of the Convention, the Principality of Andorra declares that it will not be bound to assume any costs referred to in the second paragraph of the article in question resulting from the participation of legal counsel or advisers or from court proceedings except in so far as those costs may be covered by the Andorran system of legal aid and advice.</text:p>
      <text:p text:style-name="ifm_p_mt.3.38mm_align._lang.en_ifm">Argentinië, 4 augustus 2009</text:p>
      <text:p text:style-name="ifm_p_align._lang.en_ifm">[…] with regard to Notification No. 3/2009, March 6 2009, by which the United Kingdom of Great Britain and Northern Ireland accepts on behalf of the Malvinas Islands, among other territories, the accession of Bulgaria, Costa Rica and El Salvador to the said Convention.</text:p>
      <text:p text:style-name="ifm_p_align._lang.en_ifm">The Argentine Republic recalls that, by Note A.E. No. 33/98, May 30 1998, it rejected the extension of the Convention to Malvinas, South Georgias and South Sandwich Islands, which was notified by the United Kingdom on March 26, 1998. In the same manner, by Note A.E. No. 47/98, July 13 1998, it disowned the appointment of the illegitimate governor as central authority in the Malvinas Islands as well as any other act derived from the illegitimate extension of the said Convention by the United Kingdom.</text:p>
      <text:p text:style-name="ifm_p_align._lang.en_ifm">Taking into account this precedents, the Argentine Government also rejects the acceptance of the accession and entry into force of the said Convention with regard to Bulgaria, Costa Rica and El Salvador made by the United Kingdom on behalf of the Malvinas Islands.</text:p>
      <text:p text:style-name="ifm_p_align._lang.en_ifm">The Argentine Government recalls that the Malvinas, South Georgias and South Sandwich Islands and the surrounding maritime areas are an integral part of the Argentine Republic’s national territory and that, being illegitimately occupied by the United Kingdom of Great Britain and Northern Ireland, they are subject to a sovereignty dispute between both countries, which is recognized by the United Nations and other international organizations.</text:p>
      <text:p text:style-name="ifm_p_align._lang.en_ifm">In that respect, it recalls that the General Assembly of the United Nations adopted resolutions 2065 (XX), 3160 (XXVIII), 31/49, 37/9, 38/12, 39/6, 40/21, 41/40, 42/19 and 43/25, where it recognizes the existence of the sovereignty dispute to which the Question of the Malvinas Islands refers and it urges the Governments of the Argentine Republic and the United Kingdom of Great Britain and Northern Ireland to resume negotiations in order to find a peaceful and lasting solution to the dispute as soon as possible. In turn, the UN Special Committee on Decolonization has repeatedly urged them to do the same since 1989, most recently through its resolution of 12 June 2008. Furthermore, on 3 June 2008, the General Assembly of the Organization of American States issued a similar decision on this Question.</text:p>
      <text:p text:style-name="ifm_p_align._lang.en_ifm">The Argentine Government reaffirms its legitimate sovereign rights over the Malvinas, South Georgias and South Sandwich Islands and the surrounding maritime areas, which are an integral part of its national territory.</text:p>
      <text:p text:style-name="ifm_p_mt.3.38mm_align._lang.en_ifm">Armenië, 1 maart 2007</text:p>
      <text:p text:style-name="ifm_p_align._lang.en_ifm">Pursuant to Article 42 of the Convention on the Civil Aspects of International Child Abduction, the Republic of Armenia makes the following reservations:</text:p>
      <text:p text:style-name="ifm_p_align._lang.en_ifm">1.  with regard to Article 24, applications, communications or other documents sent to the Central Authority of the Republic of Armenia shall be in original languages and shall be accompanied by a translation into Armenian or, where that is not feasible, a translation into English.</text:p>
      <text:p text:style-name="ifm_p_align._lang.en_ifm">2.  with regard to Article 26, the Republic of Armenia shall not be bound to assume any costs referred to in Article 26, second paragraph, resulting from the participation of legal counsel or advisers or from court proceedings, except insofar as those costs may be covered by its system of legal aid and advice.</text:p>
      <text:p text:style-name="ifm_p_mt.3.38mm_align._lang.en_ifm">Australië, 29 oktober 1986</text:p>
      <text:p text:style-name="ifm_p_align._lang.en_ifm">The Convention extends to the legal system applicable only in the Australian States and mainland Territories.</text:p>
      <text:p text:style-name="ifm_p_mt.3.38mm_align._lang.en_ifm">Belarus, 12 januari 1998</text:p>
      <text:p text:style-name="ifm_p_align._lang.en_ifm">The Republic of Belarus declares that it shall not be bound to assume any costs referred to in Paragraph 2 of Article 26 of this Convention resulting from the participation of legal counsel or advisers or from our court proceedings, except insofar as those costs may be covered by its system of legal aid and advice.</text:p>
      <text:p text:style-name="ifm_p_mt.3.38mm_align._lang.en_ifm">Belize, 22 juni 1989</text:p>
      <text:p text:style-name="ifm_p_align._lang.en_ifm">1)  Any application or other documents transmitted to the Central Authority under the Convention must be accompanied by a translation in English and not in French.</text:p>
      <text:p text:style-name="ifm_p_align._lang.en_ifm">2)  Belize will not be bound to assume any costs relating to applications under the Convention resulting from the participation of legal counsel or advisers, or from court proceedings, except insofar as these costs may be covered by its system of legal aid and advice.</text:p>
      <text:p text:style-name="ifm_p_mt.3.38mm_align._lang.en_ifm">Brazilië, 19 oktober 1999</text:p>
      <text:p text:style-name="ifm_p_align._lang.en_ifm">[…] with a reservation as provided for in Article 24 of the said Convention (permitted under Article 42), to the effect that foreign documents appended to legal instruments must be acccompanied by a translation into Portugese done by a sworn translator.</text:p>
      <text:section text:style-name="ifm_sect_mleft.5.1mm_ifm" text:name="bezwaar-d15e51162">
        <text:p text:style-name="ifm_p_mt.3.38mm_align._lang.en_ifm">Bezwaar door Finland, 23 juni 2000</text:p>
        <text:p text:style-name="ifm_p_align._lang.en_ifm">The Government of Finland is unable to accept the reservation in so far as it is incompatible with Article 24(2) and 42(1) of the Convention.</text:p>
        <text:p text:style-name="ifm_p_align._lang.en_ifm">According to the Article 24(1), any application, communication or other document sent to the Central Authority shall be in the original language, and shall be accompanied by a translation into the official language or one of the official languages of the requested State, or where that is not feasible, a translation into French or English. Under Article 24(2) a Contracting State may, by making a reservation, object the use of either French or English, but not both, in any application, communication or other document sent to its Central Authority.</text:p>
        <text:p text:style-name="ifm_p_align._lang.en_ifm">Having regard to the wording and the purpose of this provision the Finnish Government considers that the reservation made by Brazil, which excludes the use of both French and English languages in cases where it is not feasible to obtain a translation of the document into Portuguese, is not allowed under Article 24(2) and 42(1). In conclusion, the Finnish Government declares that in relation to Finland this reservation may not be invoked by the authorities of Brazil in so far as this would be incompatible with the aforementioned provisions of the Convention.</text:p>
        <text:p text:style-name="ifm_p_align._lang.en_ifm">This declaration is not to be interpreted as preventing the entry into force of the Convention between Finland and Brazil.</text:p>
      </text:section>
      <text:section text:style-name="ifm_sect_mleft.5.1mm_ifm" text:name="bezwaar-d15e51183">
        <text:p text:style-name="ifm_p_mt.3.38mm_align._lang.en_ifm">Bezwaar door Turkije, 7 december 2009</text:p>
        <text:p text:style-name="ifm_p_align._lang.en_ifm">The Republic of Turkey does not accept the reservation as long as it is incompatible with Article 24 (2) and 42 (1) of the Convention. According to Article 24 (1), any application, communication or other document sent to the Central Authority shall be in the original language, and shall be accompanied by a translation into the offical language or one of the official languages of the requested State, or where that is not feasible, a translation into French or English. Under Article 24 (2) a Contracting State may, by making a reservation in accordance with Article 42, object the use of either French or English, but not both, in any application, communication or other document sent to its Central Authority.</text:p>
        <text:p text:style-name="ifm_p_align._lang.en_ifm">The reservation made by Brazil, which excludes the use of both French and English languages in cases where it is not feasible to obtain a translation of the document into Portuguese, is not allowed under Article 24 (2) and 42 (1). Therefore, in relation to Turkey this reservation may not be invoked by the authorities of Brazil as long as this would be incompatible with the aforementioned provisions of the Convention. This declaration is not to be interpreted as preventing the entry into force of the Convention between Turkey and Brazil.</text:p>
      </text:section>
      <text:p text:style-name="ifm_p_mt.3.38mm_align._lang.en_ifm">Bulgarije, 20 mei 2003</text:p>
      <text:p text:style-name="ifm_p_align._lang.en_ifm">2.  Reservation in accordance with Article 26, paragraph 3:</text:p>
      <text:p text:style-name="ifm_p_align._lang.en_ifm">In accordance with Article 42, paragraph 1 of the Convention the Republic of Bulgaria declares that it shall not be bound to assume any costs and expenses resulting from the proceedings or, where applicable, those arising from the participation of legal counsel and those of returning the child.</text:p>
      <text:p text:style-name="ifm_p_mt.3.38mm_align._lang.en_ifm">Canada, 2 juni 1983</text:p>
      <text:p text:style-name="ifm_p_align._lang.en_ifm">In accordance with the provisions of Article 42 and pursuant to Article 26, paragraph 3, the Government of Canada declares that, with respect to applications submitted under the Convention concerning the Provinces of Ontario, New Brunswick and British Columbia, Canada will assume the costs referred to in paragraph 2 of Article 26 only insofar as these costs are covered by the system of legal aid of the Province concerned.</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27 februari 1984</text:p>
      <text:p text:style-name="ifm_p_align._lang.en_ifm">In accordance with the provisions of Article 42 and pursuant to Article 26, paragraph 3, the Government of Canada declares that, with respect to applications submitted under the Convention concerning the Province of Nova Scotia, Canada will assume the costs referred to in paragraph 2 of Article 26 only insofar as these costs are covered by the system of legal aid of the Province of Nova Scotia.</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6 juli 1984</text:p>
      <text:p text:style-name="ifm_p_align._lang.en_ifm">In accordance with the provisions of Article 42 and pursuant to Article 26, paragraph 3, the Government of Canada declares that, with respect to applications submitted under the Convention concerning the Province of Newfoundland, Canada will assume the costs referred to in paragraph 2 of Article 26 only insofar as these costs are covered by the system of legal aid of the Province of Newfoundland.</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1 oktober 1984</text:p>
      <text:p text:style-name="ifm_p_align._lang.en_ifm">In accordance with the provisions of Article 42 and pursuant to Article 24, paragraph 2, translation in the French language will be required for any application, communication or other document concerning the Province of Quebec when the original language is neither French nor English.</text:p>
      <text:p text:style-name="ifm_p_align._lang.en_ifm">In accordance with the provisions of Article 42 and pursuant to Article 26, paragraph 3, the Government of Canada declares that, with respect to applications submitted under the Convention concerning the Province of Quebec, Canada will assume the costs referred to in paragraph 2 of Article 26 only insofar as these costs are covered by the system of legal aid of the Province of Quebec.</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8 november 1984</text:p>
      <text:p text:style-name="ifm_p_align._lang.en_ifm">In accordance with the provisions of Article 42, and pursuant to Article 26, paragraph 3, the Government of Canada declares that, with respect to applications submitted under the Convention concerning the Yukon Territory, Canada will assume the costs referred to in paragraph 2 of Article 26 only insofar as these costs are covered by the system of legal aid of the Yukon Territory.</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2 februari 1986</text:p>
      <text:p text:style-name="ifm_p_align._lang.en_ifm">In accordance with the provisions of Article 42, and pursuant to Article 26, paragraph 3, the Government of Canada declares that, with respect to applications submitted under the Convention concerning the Province of Prince Edward Island, Canada will assume the costs referred to in paragraph 2 of Article 26 only insofar as these costs are covered by the system of legal aid of the Province of Prince Edward Island.</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1 augustus 1986</text:p>
      <text:p text:style-name="ifm_p_align._lang.en_ifm">In accordance with the provisions of Article 42, and pursuant to Article 26, paragraph 3, the Government of Canada declares that, with respect to applications submitted under the Convention concerning the Province of Saskatchewan, Canada will assume the costs referred to in paragraph 2 of Article 26 only insofar as these costs are covered by the system of legal aid of the Province of Saskatchewan.</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4 november 1986</text:p>
      <text:p text:style-name="ifm_p_align._lang.en_ifm">In accordance with the provisions of Article 42, and pursuant to Article 26, paragraph 3, the Government of Canada declares that, with respect to applications submitted under the Convention concerning the Province of Alberta, Canada will assume the costs referred to in paragraph 2 of Article 26 only insofar as these costs are covered by the system of legal aid of the Province of Alberta.</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26 januari 1988</text:p>
      <text:p text:style-name="ifm_p_align._lang.en_ifm">In accordance with the provisions of Article 42, and pursuant to Article 26, paragraph 3, the Government of Canada declares that, with respect to applications submitted under the Convention concerning the Northwest Territories, Canada will assume the costs referred to in paragraph 2 of Article 26 only insofar as these costs are covered by the system of legal aid of the Northwest Territories.</text:p>
      <text:p text:style-name="ifm_p_mt.3.38mm_align._lang.en_ifm">Canada, 9 januari 2001</text:p>
      <text:p text:style-name="ifm_p_align._lang.en_ifm">In accordance with the provisions of Article 42, and pursuant to Article 26, paragraph 3 of the Convention, the Government of Canada declares that, with respect to applications submitted under the Convention concerning Nunavut, Canada will assume the costs referred to in paragraph 2 of Article 26 only insofar as these costs are covered by the system of legal aid of Nunavut.</text:p>
      <text:p text:style-name="ifm_p_mt.3.38mm_align._lang.en_ifm">Chili, 23 februari 1994</text:p>
      <text:p text:style-name="ifm_p_align._lang.en_ifm">Chile understands article 3 of the Convention on the Civil Aspects of International Child Abduction in the sense that it is not inconsistent with the national legislation which provides that the right to guardianship and custody is exercised until the age of 18.</text:p>
      <text:p text:style-name="ifm_p_mt.3.38mm_align._lang.en_ifm">China, 16 juni 1997</text:p>
      <text:p text:style-name="ifm_p_align._lang.en_ifm">In accordance with the Joint Declaration of the Government of the People’s Republic of China and the Government of the United Kingdom of Great Britain and Northern Ireland on the Question of Hong Kong signed on 19 December 1984 (hereinafter referred to as the “Joint Declaration“), the People’s Republic of China will resume the exercise of sovereignty over Hong Kong with effect from 1 July 1997. Hong Kong will, with effect from that date, become a Special Administrative Region of the People’s Republic of China and will enjoy a high degree of autonomy, except in foreign and defence affairs which are the responsibilities of the Central People’s Government of the People’s Republic of China.</text:p>
      <text:p text:style-name="ifm_p_align._lang.en_ifm">It is provided both in Section XI of Annex I to the Joint Declaration, “Elaboration by the Govermnent of the People’s Republic of China of its Basic Policies Regarding Hong Kong”, and Article 153 of the Basic Law of the Hong Kong Special Administrative Region of the People’s Republic of China, which was adopted on 4 April 1990 by the National People’s Congress of the People’s Republic of China, that international agreements to which the People’s Republic of China is not a party but which are implemented in Hong Kong may continue to be implemented in the Hong Kong Special Administrative Region.</text:p>
      <text:p text:style-name="ifm_p_align._lang.en_ifm">In accordance with the above provisions, I am instructed by the Minister of Foreign Affairs of the People’s Republic of China to make the following notification:</text:p>
      <text:p text:style-name="ifm_p_align._lang.en_ifm">The Convention on the Civil Aspects of International Child Abduction done at the Hague on 25 October 1980 (hereinafter referred to as the “Convention”), by which the Government of the Kingdom of the Netherlands is designated as the depository, which applies to Hong Kong at present, will continue to apply to the Hong Kong Special Administrative Region with effect from 1 July 1997.</text:p>
      <text:p text:style-name="ifm_p_align._lang.en_ifm">The Government of the People’s Republic of China also makes the following declaration:</text:p>
      <text:p text:style-name="ifm_p_align._lang.en_ifm">In accordance with the provisions of Article 42 of the Convention, the Hong Kong Special Administrative Region will not be bound to bear any costs referred to in Paragraph 2 of Article 26 of the Convention resulting from the participation of legal counsel or advisers or from court proceedings, except insofar as those costs may be covered by its system of legal aid and advice.</text:p>
      <text:p text:style-name="ifm_p_align._lang.en_ifm">Within the above ambit, responsibility for the international rights and obligations of a party to the Convention will be assumed by the Government of the People’s Republic of China.</text:p>
      <text:p text:style-name="ifm_p_mt.3.38mm_align._lang.en_ifm">China, 10 december 1999</text:p>
      <text:p text:style-name="ifm_p_align._lang.en_ifm">In accordance with the Joint Declaration of the Government of the People’s Republic of China and the Government of the Republic of Portugal on the Question of Macao (hereinafter referred to as the Joint Declaration) signed on 13 April 1987, the Government of the People’s Republic of China will resume the exercise of sovereignty over Macao with effect from 20 December 1999. Macao will from that date, become a Special Administrative Region of the People’s Republic of China and will enjoy a high degree of autonomy, except in foreign and defence affairs which are the responsibilities of the Central People’s Government of the People’s Republic of China.</text:p>
      <text:p text:style-name="ifm_p_align._lang.en_ifm">It is provided both in Section VIII of Elaboration by the Government of the People’s Republic of China of its Basic Policies Regarding Macao, which is annex I to the Joint Declaration, and Article 138 of the Basic Law of Macao Special Administrative Region of the People’s Republic of China, which was adopted on 31 March 1993 by the National People’s Congress of the People’s Republic of China, that international agreements to which the Government of the People’s Republic of China is not yet a party but which are implemented in Macao may continue to be implemented in the Macao Special Administrative Region.</text:p>
      <text:p text:style-name="ifm_p_align._lang.en_ifm">In accordance with the provisions mentioned above, I am instructed by the Minister of Foreign Affairs of the People’s Republic of China, to inform Your Excellency of the following:</text:p>
      <text:p text:style-name="ifm_p_align._lang.en_ifm">The Convention on the civil aspects of international child abduction, concluded at The Hague on 25 October 1980 (hereinafter referred to as the Convention), which applies to Macao at present, will continue to apply to the Macao Special Administrative Region with effect from 20 December 1999.</text:p>
      <text:p text:style-name="ifm_p_mt.3.38mm_align._lang.en_ifm">China, 3 september 2012</text:p>
      <text:p text:style-name="ifm_p_align._lang.en_ifm">Official languages of Macao Special Administrative Region (MSAR) are Chinese and Portuguese. Processing of applications under the Convention would be expedited if applications and other documents addressed to Central Authority of MSAR could be accompanied by a translation into Chinese or Portuguese.</text:p>
      <text:p text:style-name="ifm_p_mt.3.38mm_align._lang.en_ifm">Cyprus, 1 februari 1995</text:p>
      <text:p text:style-name="ifm_p_align._lang.en_ifm">The Government of Cyprus has confirmed the date of 1 February 1995 as the date on which the Convention entered into force between Cyprus and the United Kingdom of Great Britain and Northern Ireland.</text:p>
      <text:p text:style-name="ifm_p_mt.3.38mm_align._lang.en_ifm">Denemarken, 17 april 1991</text:p>
      <text:p text:style-name="ifm_p_align._lang.en_ifm">Pursuant to the provisions of Article 39, paragraph 1, the Convention shall not be applicable to the territories of the Faroe Islands and Greenland.</text:p>
      <text:p text:style-name="ifm_p_align._lang.en_ifm">Pursuant to the provisions of Article 42, paragraph 1,</text:p>
      <text:p text:style-name="ifm_p_align._lang.en_ifm">a)  the Kingdom of Denmark objects to the use of French in any application, communication or other document sent to its Central Authority (cf. Article 24, paragraph 2); and</text:p>
      <text:p text:style-name="ifm_p_align._lang.en_ifm">b)  it shall not be bound to assume any costs resulting from the participation of legal counsel or advisers or from court proceedings, except insofar as those costs may be covered by its system of legal aid and advice (cf. Article 26, paragraph 3).</text:p>
      <text:p text:style-name="ifm_p_mt.3.38mm_align._lang.en_ifm">Duitsland, 27 september 1990</text:p>
      <text:p text:style-name="ifm_p_align._lang.en_ifm">The Federal Republic of Germany assumes that, in accordance with the first paragraph of Article 24, applications from other Contracting States shall regularly be accompanied by a translation into German […]</text:p>
      <text:p text:style-name="ifm_p_align._lang.en_ifm">[…] declares in accordance with the third paragraph of Article 26 that it is not bound to assume any costs referred to in the second paragraph of Article 26 resulting from the participation of legal counsel or advisers or from court proceedings, except insofar as those costs may be covered by its regulations concerning legal aid and advice.</text:p>
      <text:p text:style-name="ifm_p_mt.3.38mm_align._lang.en_ifm">El Salvador, 5 februari 2001</text:p>
      <text:p text:style-name="ifm_p_align._lang.en_ifm">1.  The Government of the Republic of El Salvador shall not be bound to assume the costs referred to in Article 26, paragraph 2, except insofar as those costs may be covered by its system of legal aid and advice.</text:p>
      <text:p text:style-name="ifm_p_align._lang.en_ifm">2.  The Government of the Republic of El Salvador interprets Article 3 with the domestic legislation of the Republic whereby the age of majority is eighteen years.</text:p>
      <text:p text:style-name="ifm_p_align._lang.en_ifm">[…]</text:p>
      <text:p text:style-name="ifm_p_align._lang.en_ifm">4.  The Government of the Republic of El Salvador declares that all documentation sent to El Salvador in application of the said Convention must be accompanied by an official translation into Spanish.</text:p>
      <text:p text:style-name="ifm_p_mt.3.38mm_align._lang.en_ifm">Estland, 18 april 2001</text:p>
      <text:p text:style-name="ifm_p_align._lang.en_ifm">[…]</text:p>
      <text:p text:style-name="ifm_p_align._lang.en_ifm">2)  Pursuant to Article 42 and Article 24, paragraph 2, of the Convention the Republic of Estonia only accepts English language with regard to applications, communications or other documents.</text:p>
      <text:p text:style-name="ifm_p_align._lang.en_ifm">3)  Pursuant to Article 42 and Article 26, paragraph 3, of the Convention the Republic of Estonia will not accept obligations with regard to expenses referred to in Article 26, paragraph 2, which result from the participation of a legal counsel or advisers or from court proceedings, except insofar as those costs may be covered by its system of legal aid and advice.</text:p>
      <text:p text:style-name="ifm_p_mt.3.38mm_align._lang.en_ifm">Finland, 25 mei 1994</text:p>
      <text:p text:style-name="ifm_p_align._lang.en_ifm">1)  Finland declares, according to Article 42 and Article 24, paragraph 2 of the Convention, that it accepts only the use of English in applications, communications and other documents sent to its Central Authority.</text:p>
      <text:p text:style-name="ifm_p_align._lang.en_ifm">2)  Finland declares, according to Article 42 and Article 26 pagragraph 3 of the Convention, that it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Frankrijk, 16 september 1982</text:p>
      <text:p text:style-name="ifm_p_align._lang.en_ifm">[…]</text:p>
      <text:p text:style-name="ifm_p_align._lang.en_ifm">2)  In accordance with the provisions of article 42 and in application of article 24, paragraph 2, [the Central Authority] will only follow up applications written in French or accompanied by a translation into French and will require all communications or documents sent to its Central Authority to be translated into French.</text:p>
      <text:p text:style-name="ifm_p_align._lang.en_ifm">3)  In accordance with the provisions of article 42 and in application of article 26, paragraph 3, it declares that it will only assume the costs referred to in paragraph 2 of article 26 in so far as they are covered by the French legal aid system.</text:p>
      <text:p text:style-name="ifm_p_align._lang.en_ifm">4)  In accordance with the provisions of article 39, it declares that the Convention will apply to the entire territory of the French Republic.</text:p>
      <text:p text:style-name="ifm_p_mt.3.38mm_align._lang.en_ifm">Griekenland, 19 maart 1993</text:p>
      <text:p text:style-name="ifm_p_align._lang.en_ifm">1.  In accordance with article 42 of the Convention on the Civil Aspects of International Child Abduction, Greece declares that it shall not be bound to assume any costs referred to in the second paragraph of article 26 resulting from the participation of legal counsel or advisers or from court proceedings except in so far as those costs relate to instances of legal aid and advice.</text:p>
      <text:p text:style-name="ifm_p_align._lang.en_ifm">2.  In accordance with article 42 of the above-mentioned Convention, Greece declares that it objects to the use of French in any application, communication or other document sent to its Central Authority as provided for in article 24.</text:p>
      <text:p text:style-name="ifm_p_mt.3.38mm_align._lang.en_ifm">Guatemala, 6 februari 2002</text:p>
      <text:p text:style-name="ifm_p_align._lang.en_ifm">The Republic of Guatemala formulates the following reserves according to the Article 42 of the Convention:</text:p>
      <text:p text:style-name="ifm_p_indent.-7.61mm_mleft.7.61mm_tabs.r-1.23t0_ifm"><text:tab/>I.<text:tab/>The Republic of Guatemala oppose itself to the use of French in all the requests, communication and other documents to be sent to the Central Authority, based in the second paragraph of the Article 24 of the Convention (if applicable).</text:p>
      <text:p text:style-name="ifm_p_indent.-7.61mm_mleft.7.61mm_tabs.r-1.23t0_ifm"><text:tab/>II.<text:tab/>The Republic of Guatemala is not obligated to assume any kind of expenses mentioned on the second paragraph of the Article 26 of the Convention, derived from the participation of a lawyer, legal advisors or the judiciary procedure, except insofar as those costs may be covered by its system of legal advice.</text:p>
      <text:p text:style-name="ifm_p_mt.3.38mm_align._lang.en_ifm">IJsland, 14 augustus 1996</text:p>
      <text:p text:style-name="ifm_p_align._lang.en_ifm">1.  In accordance with Article 42, paragraph 1, and Article 24, paragraph 2, of the Convention, Iceland makes a reservation with regard to Article 24, paragraph 1, and objects to the use of French in any application, communication or other document sent to its Central Authority.</text:p>
      <text:p text:style-name="ifm_p_align._lang.en_ifm">2.  In accordance with Article 42, paragraph 1, and Article 26, paragraph 3, of the Convention, Iceland makes a reservation that it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Israël, 4 september 1991</text:p>
      <text:p text:style-name="ifm_p_align._lang.en_ifm">In accordance with Articles 26 and 42 of the Convention, the State of Israel hereby declares that, in proceedings under the Convention, it shall not be bound to assume any costs resulting from the participation of legal counsel or advisers or from court proceedings, except insofar as those costs may be covered by its system of legal aid and advice.</text:p>
      <text:p text:style-name="ifm_p_mt.3.38mm_align._lang.en_ifm">Letland, 15 november 2001</text:p>
      <text:p text:style-name="ifm_p_align._lang.en_ifm">In accordance with the Article 42 and 24, paragraph 2, of the Convention the Republic of Latvia declares that it accepts only the use of English in any application, communication or other documents sent to its Central Authority.</text:p>
      <text:p text:style-name="ifm_p_mt.3.38mm_align._lang.en_ifm">Litouwen, 5 juni 2002</text:p>
      <text:p text:style-name="ifm_p_align._lang.en_ifm">1.  Pursuant to Article 42 and paragraph 2 of Article 24 of the Convention, the Republic of Lithuania consents to using only the English language for any application, communication or other document sent to its Central Authority.</text:p>
      <text:p text:style-name="ifm_p_align._lang.en_ifm">2.  Pursuant to Article 42 and paragraph 3 of Article 26 of the Convention, the Republic of Lithuania shall not be bound to assume any costs referred to in paragraph 2 of Article 26 of the Convention resulting from court proceedings or from the participation of legal counsel or advisers, except insofar as those costs may be covered by the system of legal aid and advice of the Republic of Lithuania.</text:p>
      <text:p text:style-name="ifm_p_mt.3.38mm_align._lang.en_ifm">Luxemburg, 8 oktober 1986</text:p>
      <text:p text:style-name="ifm_p_align._lang.en_ifm">The Grand-Duchy of Luxemburg declares that it shall not be bound to assume any costs referred to in Article 26, paragraph 2, of the Convention, namely the costs resulting from the participation of legal counsel or advisers or from court proceedings, except insofar as those costs are covered by the Luxemburg system of legal aid and advice.</text:p>
      <text:p text:style-name="ifm_p_mt.3.38mm_align._lang.en_ifm">Macedonië, de voormalige Joegoslavische Republiek, 20 september 1993</text:p>
      <text:p text:style-name="ifm_p_align._lang.en_ifm">[Succession by the Former Yugoslav Republic of Macedonia.]</text:p>
      <text:section text:style-name="ifm_sect_mleft.5.1mm_ifm" text:name="bezwaar-d15e51746">
        <text:p text:style-name="ifm_p_mt.3.38mm_align._lang.en_ifm">Bezwaar door Griekenland, 30 november 1993</text:p>
        <text:p text:style-name="ifm_p_align._lang.en_ifm">As regards the notification of 1st October 1993 of the Ministry of Foreign Affairs of The Kingdom of [the] Netherlands and the proposed continuity by the Former Yugoslav Republic of Macedonia in respect to the conventions to which the Socialist Federal Republic of Yugoslavia was a party we would like to bring to your attention the following:</text:p>
        <text:p text:style-name="ifm_p_align._lang.en_ifm">–  Participation of the Former Yugoslav Republic of Macedonia to the conventions mentioned in the above notification does not amount to recognition of the Former Yugoslav Republic of Macedonia on behalf of Greece.</text:p>
        <text:p text:style-name="ifm_p_align._lang.en_ifm">–  Those of the above conventions which are binding upon Greece remain without effect as between the latter and the Former Yugoslav Republic of Macedonia.</text:p>
        <text:p text:style-name="ifm_p_align._lang.en_ifm">This implies that the Convention will remain without effect as between Greece and the Former Yugoslav Republic of Macedonia.</text:p>
      </text:section>
      <text:p text:style-name="ifm_p_mt.3.38mm_align._lang.en_ifm">Mauritius, 23 maart 1993</text:p>
      <text:p text:style-name="ifm_p_align._lang.en_ifm">The Republic of Mauritius declares that it shall not be bound to assume any costs referred to in paragraph 2 of Article 26 resulting from the participation of legal counsel or advisers or from court proceedings, except insofar as those costs may be covered by its system of legal aid and advice.</text:p>
      <text:p text:style-name="ifm_p_mt.3.38mm_align._lang.en_ifm">Moldavië, 10 april 1998</text:p>
      <text:p text:style-name="ifm_p_align._lang.en_ifm">In accordance with the provisions of Article 42 of the Convention, pursuant to Article 26, paragraph 3, the Republic of Moldova declares that the Republic of Moldova will assume the costs referred to in paragraph 2 of Article 26 only insofar as these costs are covered by the national system of legal and judicial aid.</text:p>
      <text:p text:style-name="ifm_p_mt.3.38mm_align._lang.en_ifm">Monaco, 12 november 1992</text:p>
      <text:p text:style-name="ifm_p_align._lang.en_ifm">In conformity with Article 26 paragraph 3 of the Convention, the Principality of Monaco declares that it shall not be bound to assume any costs referred to in Article 26, paragraph 2, resulting from the participation of legal counsel or advisors or from court proceedings, except insofar as those costs may be covered by its system of legal aid and advice.</text:p>
      <text:p text:style-name="ifm_p_mt.3.38mm_align._lang.en_ifm">Montenegro, 1 maart 2007</text:p>
      <text:p text:style-name="ifm_p_align._lang.en_ifm">[…] the Government of the Republic of Montenegro succeeds to the Convention on the civil aspects of international child abduction, concluded at The Hague on 25 October 1980, and takes faithfully to perform and carry out the stipulations therein contained as from 3 June 2006, the date upon the Republic of Montenegro assumed responsibility for its international relations.</text:p>
      <text:p text:style-name="ifm_p_mt.3.38mm_align._lang.en_ifm"><text:span text:style-name="ifm_span_font.bold_lang.en_ifm">Nederlanden, het Koninkrijk der,</text:span> 12 juni 1990</text:p>
      <text:p text:style-name="ifm_p_align._lang.en_ifm">The Kingdom of the Netherlands shall not be bound to assume any costs referred to in the second paragraph of Article 26 of the Convention on the Civil Aspects of International Child Abduction, done at The Hague on 25 October 1980, resulting from the participation of legal counsel or advisers or from court proceedings, except insofar as those costs may be covered by its system of legal aid and advice.</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text:p>
      <text:p text:style-name="ifm_p_align._lang.en_ifm">Curaçao and Sint Maarten enjoy internal self-government within the Kingdom, as Aruba and, up to 10 October 2010, the Netherlands Antilles do. The other islands of the Netherlands Antilles – Bonaire, Sint Eustatius and Saba – are administratively integrated in the Netherlands, forming “the Caribbean part of the Netherlands”.</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text:p>
      <text:p text:style-name="ifm_p_align._lang.en_ifm">The Convention, that applied until now only to the European part of the Netherlands, is declared applicable to the Caribbean part of the Netherlands. The Government of the Netherlands is responsible for implementing the Convention.</text:p>
      <text:p text:style-name="ifm_p_mt.3.38mm_align._lang.en_ifm">Nieuw-Zeeland, 31 mei 1991</text:p>
      <text:p text:style-name="ifm_p_align._lang.en_ifm">The Government of New Zealand hereby declares in accordance with Article 24 and Article 42 of the Convention that any application, communication or other document sent to its Central Authority should either be in the English language or accompanied by a translation thereof in the English language.</text:p>
      <text:p text:style-name="ifm_p_align._lang.en_ifm">And the Government of New Zealand hereby further declares in accordance with Article 26 and Article 42 of the Convention that it reserves the right not to be bound to assume the costs referred to in Article 26 resulting from the participation of legal counsel or advisers or from Court proceedings, except insofar as those costs may be covered by its system of legal aid and advice.</text:p>
      <text:p text:style-name="ifm_p_mt.3.38mm_align._lang.en_ifm">Noorwegen, 9 januari 1989</text:p>
      <text:p text:style-name="ifm_p_align._lang.en_ifm">1.  In accordance with Articles 24 and 42, the Norwegian Government reserves the right not to accept applications, communications or other documents sent to the General Authority in French.</text:p>
      <text:p text:style-name="ifm_p_align._lang.en_ifm">2.  In accordance with Articles 26 and 42, Norway makes the reservation that it shall not be bound to assume any costs resulting from the participation of legal counsel or advisers or from court proceedings, except insofar as those costs may be covered by Act of 13 June 1980 relating to free legal aid.</text:p>
      <text:p text:style-name="ifm_p_mt.3.38mm_align._lang.en_ifm">Oezbekistan, 31 mei 1999</text:p>
      <text:p text:style-name="ifm_p_align._lang.en_ifm">The Republic of Uzbekistan shall not be bound to assume any costs referred to in the paragraph 2 of the article 26 and resulting from the participation of legal counsel or from court proceedings.</text:p>
      <text:p text:style-name="ifm_p_mt.3.38mm_align._lang.en_ifm">Panama, 2 februari 1994</text:p>
      <text:p text:style-name="ifm_p_align._lang.en_ifm">1.  The Republic of Panama objects to the use of the French language in any application, communication or other document mentioned in article 24, first paragraph, sent to its Central Authority.</text:p>
      <text:p text:style-name="ifm_p_align._lang.en_ifm">2.  Likewise the Republic of Panama declares that it shall not be bound to assume any costs referred to in the first paragraph of Article 26 of the Convention resulting from the participation of legal counsel or advisers or from court proceedings, except insofar as those costs may be covered by its system of legal aid and advice.</text:p>
      <text:p text:style-name="ifm_p_mt.3.38mm_align._lang.en_ifm">Panama, 3 mei 1994</text:p>
      <text:p text:style-name="ifm_p_align._lang.en_ifm">The first part of the reservation made by Panama on 2 February 1994 is withdrawn with effect from 1 August 1994.</text:p>
      <text:p text:style-name="ifm_p_mt.3.38mm_align._lang.en_ifm">Polen, 10 augustus 1992</text:p>
      <text:p text:style-name="ifm_p_align._lang.en_ifm">In accordance with article 42, the Republic of Poland makes the reservation referred to in article 26, paragraph 3 of the above-mentioned Convention and declares that it shall not be bound to assume any costs referred to in the preceding paragraph resulting from the participation of legal counsel or advisers or from court proceedings except in so far as those costs may be covered by its system of legal aid and advice.</text:p>
      <text:p text:style-name="ifm_p_mt.3.38mm_align._lang.en_ifm">Portugal, 26 november 1999</text:p>
      <text:p text:style-name="ifm_p_align._lang.en_ifm">In accordance with the Joint Declaration of the Government of the Portuguese Republic and of the Government of the People’s Republic of China on the question of Macau, signed in Beijing on 13 April 1987, the Government of the Portuguese Republic will remain internationally responsible for Macau until 19 December 1999, the People’s Republic of China resuming from that date the exercise of sovereignty over Macau, with effect from 20 December 1999.</text:p>
      <text:p text:style-name="ifm_p_align._lang.en_ifm">From 20 December 1999 the Portuguese Republic will cease to be responsible for the international rights and obligations arising from the application of the Convention in Macau […].</text:p>
      <text:p text:style-name="ifm_p_mt.3.38mm_align._lang.en_ifm">Russische Federatie, 28 juli 2011</text:p>
      <text:p text:style-name="ifm_p_align._lang.en_ifm">The Russian Federation in accordance with Article 42 of the Convention shall not consider itself bound by the obligation to assume costs, as provided for in the second paragraph of Article 26 of the Convention, resulting from the participation of the legal counsel or advisers or from court proceedings, except for those costs that may be covered by its system of legal aid and advice.</text:p>
      <text:p text:style-name="ifm_p_mt.3.38mm_align._lang.en_ifm">Saint Kitts en Nevis, 31 mei 1994</text:p>
      <text:p text:style-name="ifm_p_align._lang.en_ifm">Saint Kitts and Nevis is not bound to assume any costs resulting under the Convention from the participation of legal counsel or advisers [or] from court proceedings in terms of paragraph 3 of Article 26 of the Convention.</text:p>
      <text:section text:style-name="ifm_sect_mleft.5.1mm_ifm" text:name="bezwaar-d15e51980">
        <text:p text:style-name="ifm_p_mt.3.38mm_align._lang.en_ifm">Bezwaar door Duitsland, 6 februari 1995</text:p>
        <text:p text:style-name="ifm_p_align._lang.en_ifm">The reservation under Article 26, paragraph 3 of the Convention made by Saint Kitts and Nevis on its accession is believed by the competent German judicial authorities to be connected with the fact that Saint Kitts and Nevis does not have a system of legal aid. Introduction of such a system would, however, render the reservation in its present form inadmissible. A possible solution would be for Saint Kitts and Nevis to supplement its reservation under article 26, paragraph 3 accordingly.</text:p>
      </text:section>
      <text:p text:style-name="ifm_p_mt.3.38mm_align._lang.en_ifm">Saint Kitts en Nevis, 1 augustus 1994</text:p>
      <text:p text:style-name="ifm_p_align._lang.en_ifm">The Government of Saint Christopher and Nevis has confirmed the date of 1 August 1994 as the date on which the Convention entered into force between Saint Christopher and Nevis and the United Kingdom of Great Britain and Northern Ireland.</text:p>
      <text:p text:style-name="ifm_p_mt.3.38mm_align._lang.en_ifm">San Marino, 14 december 2006</text:p>
      <text:p text:style-name="ifm_p_align._lang.en_ifm">In conformity with Article 26, paragraph 3, of the Convention, the Republic of San Marino declares that it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Servië, 4 februari 2003</text:p>
      <text:p text:style-name="ifm_p_align._lang.en_ifm">[…] that,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text:p>
      <text:p text:style-name="ifm_p_mt.3.38mm_align._lang.en_ifm">Servië, 9 juni 2006</text:p>
      <text:p text:style-name="ifm_p_align._lang.en_ifm">[…]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text:p>
      <text:p text:style-name="ifm_p_mt.3.38mm_align._lang.en_ifm">Singapore, 28 december 2010</text:p>
      <text:p text:style-name="ifm_p_align._lang.en_ifm">1.  In accordance with the provisions of Article 42 and pursuant to the second paragraph of Article 24, the Republic of Singapore makes the reservation that:</text:p>
      <text:p text:style-name="ifm_p_align._lang.en_ifm">All applications, communications and other documents sent to the Central Authority of Singapore shall, if it is in a language other than English, be accompanied by their translation into English.</text:p>
      <text:p text:style-name="ifm_p_align._lang.en_ifm">2.  In accordance with the provisions of Article 42 and pursuant to the third paragraph of Article 26, the Republic of Singapore makes the reservation that:</text:p>
      <text:p text:style-name="ifm_p_align._lang.en_ifm">It shall not be bound to assume any costs referred to in the second paragraph of Article 26 resulting from the participation of legal counsel or advisers or from court proceedings, except insofar as those costs may be covered by its system of legal aid and advice.</text:p>
      <text:p text:style-name="ifm_p_mt.3.38mm_align._lang.en_ifm">Slovenië, 1 juni 1994</text:p>
      <text:p text:style-name="ifm_p_align._lang.en_ifm">The Government of Slovenia has confirmed the date of 1 June 1994 as the date on which the Convention entered into force between the Republic of Slovenia and the United Kingdom of Great Britain and Northern Ireland.</text:p>
      <text:p text:style-name="ifm_p_mt.3.38mm_align._lang.en_ifm">Slowakije, 7 november 2000</text:p>
      <text:p text:style-name="ifm_p_align._lang.en_ifm">The Slovak Republic avails itself of the possibility to make a reservation under Article 42 of the Convention of 25 October 1980 on Civil Aspects of International Child Abduction and, in accordance with its Article 26, paragraph 3, declares that is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Sri Lanka, 28 september 2001</text:p>
      <text:p text:style-name="ifm_p_align._lang.en_ifm">Reservations as provided for in Article 42 of the Convention as regards Article 24 and 26.</text:p>
      <text:p text:style-name="ifm_p_align._lang.en_ifm">Article 24: For purposes of Article 24, the documents should be in the English Language.</text:p>
      <text:p text:style-name="ifm_p_align._lang.en_ifm">Article 26 (3): For purposes of Article 26 (3) Sri Lanka should not be bound to assume any costs referred to in the preceding paragraph resulting from the participation of Legal Counsel or advisers or from Court proceedings except in so far as those, costs may be covered by the legal aid and advice system of Sri Lanka.</text:p>
      <text:p text:style-name="ifm_p_mt.3.38mm_align._lang.en_ifm">Thailand, 14 augustus 2002</text:p>
      <text:p text:style-name="ifm_p_align._lang.en_ifm">[…]subject to the reservation, made pursuant to Articles 24 and 42 thereof, that is it accepts only the use of the English language in any application, communication or other document sent to its Central Authority […].</text:p>
      <text:p text:style-name="ifm_p_mt.3.38mm_align._lang.en_ifm">Tsjechië, 15 december 1997</text:p>
      <text:p text:style-name="ifm_p_align._lang.en_ifm">Having examined this Convention and knowing that the Parliament of the Czech Republic has given its consent thereto, we hereby ratify and confirm it with the Reservation according to Article 42 of the Convention, that the Czech Republic shall not be bound to assume any costs referred to in Article 26, paragraph 2 of the Convention, resulting from the participation of legal counsel or advisers or from our court proceedings, except insofar as those costs may be covered by its legal system of legal aid and advice.</text:p>
      <text:p text:style-name="ifm_p_mt.3.38mm_align._lang.en_ifm">Turkije, 31 mei 2000</text:p>
      <text:p text:style-name="ifm_p_align._lang.en_ifm">[…] that in accordance with paragraph 3 of Article 26, the Republic of Turkey shall not be bound to assume any costs and expenses of the proceedings or, where applicable, those arising from the participation of legal counsel or advisers and those of returning the child.</text:p>
      <text:section text:style-name="ifm_sect_mleft.5.1mm_ifm" text:name="bezwaar-d15e52125">
        <text:p text:style-name="ifm_p_mt.3.38mm_align._lang.en_ifm">Bezwaar door Finland, 18 oktober 2000</text:p>
        <text:p text:style-name="ifm_p_align._lang.en_ifm">The Government of Finland is unable to accept the reservation in so far as it is incompatible with Article 26(3) and 42(1) of the Convention.</text:p>
        <text:p text:style-name="ifm_p_align._lang.en_ifm">According to the Article 26(3), a Contracting State may, by making a reservation in accordance with Article 42, declare that it shall not be bound to assume any costs referred to in the preceding paragraph resulting from the participation of legal counsel or advisers or from court proceedings, except insofar as those costs may be covered by its system of legal aid and advice.</text:p>
        <text:p text:style-name="ifm_p_align._lang.en_ifm">Having regard to the wording and the purpose of this provision the Finnish Government considers that the reservation made by Turkey, which excludes also the costs covered by Turkey’s system of legal aid and advice, is not allowed under Article 26(3) and 42(1). In conclusion, the Finnish Government declares that in relation to Finland this reservation may not be invoked by Turkey in so far as this would be incompatible with the aforementioned provisions of the Convention.</text:p>
      </text:section>
      <text:p text:style-name="ifm_p_mt.3.38mm_align._lang.en_ifm">Venezuela, 16 oktober 1996</text:p>
      <text:p text:style-name="ifm_p_align._lang.en_ifm">All communications to the Central Authority should be drawn up in the Spanish language.</text:p>
      <text:p text:style-name="ifm_p_align._lang.en_ifm">The Republic of Venezuela is not bound to assume any costs referred to in Article 26, pragraph 3.</text:p>
      <text:section text:style-name="ifm_sect_mleft.5.1mm_ifm" text:name="bezwaar-d15e52155">
        <text:p text:style-name="ifm_p_mt.3.38mm_align._lang.en_ifm">Bezwaar door Duitsland, 15 april 1997</text:p>
        <text:p text:style-name="ifm_p_align._lang.en_ifm">The reservation made by Venezuela is taken by the Federal Government to mean that persons eligible for legal aid who enter an application pursuant to the above-mentioned Convention may invoke the provisions laid down in the Venezuelan code of civil procedure as generally applicable to such persons, namely that free access to the courts and to legal counsel is also guaranteed in respect of proceedings pursuant to the Convention.</text:p>
      </text:section>
      <text:section text:style-name="ifm_sect_mleft.5.1mm_ifm" text:name="bezwaar-d15e52167">
        <text:p text:style-name="ifm_p_mt.3.38mm_align._lang.en_ifm">Bezwaar door Finland, 24 februari 1997</text:p>
        <text:p text:style-name="ifm_p_align._lang.en_ifm">The Government of Finland are unable to accept these reservations in so far as they are incompatible with Article 24, paragraph 2, Article 26, paragraph 3 and Article 42, paragraph 1 of the Convention.</text:p>
        <text:p text:style-name="ifm_p_align._lang.en_ifm">According to Article 24, paragraph 1, any application, communication or other document sent to the Central Authority shall be in the original language, and shall be accompanied by a translation into the official language or one of the official languages of the requested State or, where that is not feasible, a translation into French or English.</text:p>
        <text:p text:style-name="ifm_p_align._lang.en_ifm">Under Article 24, paragraph 2, a Contracting State may, by making a reservation, object the use of either French or English, but not both, in any application, communication or other document sent to its Central Authority. Having regard to the wording and the purpose of this provision the Finnish Government consider that the reservation made by the Republic of Venezuela, which excludes the use of both French and English languages in cases where it is not feasible to obtain a translation of the document into Spanish, is not allowed under Article 24, paragraph 2 and Article 42, paragraph 1.</text:p>
        <text:p text:style-name="ifm_p_align._lang.en_ifm">In addition, the reservation seems to require that all communications, even the original documents transmitted to the Venezuelan Central Authority shall be in the Spanish language wheras under Article 24, paragraph 1 the documents shall be in the original language and, in addition, accompanied by a translation into the official language or official languages of the State addressed (or, where that, i.e. translation, is not feasible, into French or English). Such a requirement, implicit in the reservation, is not only incompatible with Article 24 but also in most cases impossible to comply with in cases where the original documents which under paragraph 1 shall be sent to the State addressed have not been drawn up in Spanish.</text:p>
        <text:p text:style-name="ifm_p_align._lang.en_ifm">According to Article 26, paragraph 3, a Contracting State may make a reservation not to be bound to assume any costs referred to in paragraph 2 resulting from the participation of legal counsel or advisers or from court proceedings, except insofar as those costs may be covered by its system of legal aid and advice. However, the reservation by the Republic of Venezuela seems to indicate that in the application of the Convention Venezuela would not assume any costs referred to above, under any circumstances and not even in cases where those costs might be covered by the Venezuelan system of legal aid and advice, if available. The Finnish Government consider that such a reservation is incompatible with Article 26, paragraph 3 and Article 42, paragraph 1 of the Convention.</text:p>
        <text:p text:style-name="ifm_p_align._lang.en_ifm">In conclusion, the Finnish Government declare that in relation to Finland these reservations may not be invoked by the authorities of the Republic of Venezuela in so far as this would be incompatible with the aforementioned provisions of the Convention.</text:p>
        <text:p text:style-name="ifm_p_align._lang.en_ifm">This declaration is not to be interpreted as preventing the entry into force of the Convention between Finland and the Republic of Venezuela.</text:p>
      </text:section>
      <text:p text:style-name="ifm_p_mt.3.38mm_align._lang.en_ifm">Verenigd Koninkrijk, 20 mei 1986</text:p>
      <text:p text:style-name="ifm_p_align._lang.en_ifm">[…], in accordance with the provisions of Article 42 of the Convention, the United Kingdom declares that it shall not be bound to assume any costs referred to in the second paragraph of Article 26 of the Convention resulting from the participation of legal counsel or advisers or from court proceedings, except insofar as those costs may be covered by its system of legal aid and advice.</text:p>
      <text:p text:style-name="ifm_p_align._lang.en_ifm">In accordance with Article 39 of the Convention, the United Kingdom will notify the depositary in due course of the territories for the international relations of which it is responsible, to which the Convention is to be extended.</text:p>
      <text:p text:style-name="ifm_p_mt.3.38mm_align._lang.en_ifm">Verenigd Koninkrijk, 2 november 1992</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the Republic of Poland as of 1 November 1992 when the Convention enters into force for the Republic of Poland.</text:p>
      <text:p text:style-name="ifm_p_mt.3.38mm_align._lang.en_ifm">Verenigd Koninkrijk, 18 januari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Monaco as of 1 February 1993 when the Convention enters into force for Monaco.</text:p>
      <text:p text:style-name="ifm_p_mt.3.38mm_align._lang.en_ifm">Verenigd Koninkrijk, 18 januari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Romania as of 1 February 1993 when the Convention enters into force for Romania.</text:p>
      <text:p text:style-name="ifm_p_mt.3.38mm_align._lang.en_ifm">Verenigd Koninkrijk, 2 juni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the Republic of Mauritius as of 1 June 1993 when the Convention enters into force for the Republic of Mauritius.</text:p>
      <text:p text:style-name="ifm_p_mt.3.38mm_align._lang.en_ifm">Verenigd Koninkrijk, 28 december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the Bahamas as of 1 January 1994 when the Convention enters into force for the Bahamas.</text:p>
      <text:p text:style-name="ifm_p_mt.3.38mm_align._lang.en_ifm">Verenigd Koninkrijk, 18 februari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Honduras as of 1 March 1994 when the Convention enters into force for Honduras.</text:p>
      <text:p text:style-name="ifm_p_mt.3.38mm_align._lang.en_ifm">Verenigd Koninkrijk, 22 april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Panama as of 1 May 1994 when the Convention enters into force for Panama.</text:p>
      <text:p text:style-name="ifm_p_mt.3.38mm_align._lang.en_ifm">Verenigd Koninkrijk, 29 april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Chile as of the 1 May 1994 when the Convention enters into force for Chile.</text:p>
      <text:p text:style-name="ifm_p_mt.3.38mm_align._lang.en_ifm">Verenigd Koninkrijk, 26 mei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Slovenia as of the 1 June 1994 when the Convention enters into force for Slovenia.</text:p>
      <text:p text:style-name="ifm_p_mt.3.38mm_align._lang.en_ifm">Verenigd Koninkrijk, 27 juli 1994</text:p>
      <text:p text:style-name="ifm_p_align._lang.en_ifm">Notwithstanding the provisions of the said Article 38 regarding entry into force of the Convention between the acceding State and the State declaring its acceptance of the accession, amendments will have been made to the United Kingdom municipal law in order to give effect to the Convention between it and Saint Christopher and Nevis as of 1 August 1994 when the Convention enters into force for Saint Christopher and Nevis.</text:p>
      <text:p text:style-name="ifm_p_mt.3.38mm_align._lang.en_ifm">Verenigd Koninkrijk, 13 januari 1995</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ill be amended with effect from 1 February 1995 to give effect to the provisions of the Convention between it and Cyprus from the date the Convention enters into force for Cyprus.</text:p>
      <text:p text:style-name="ifm_p_mt.3.38mm_align._lang.en_ifm">Verenigd Koninkrijk, 3 juli 1995</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ill be amended with effect from 1 July 1995 to give effect to the provisions of the Convention between it and Zimbabwe from the date the Convention enters into force for Zimbabwe.</text:p>
      <text:p text:style-name="ifm_p_mt.3.38mm_align._lang.en_ifm">Verenigd Koninkrijk, 17 september 1996</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as amended with effect from 1 March 1996 to give effect to the provisions of the Convention between it and Colombia from the date the Convention enters into force for Colombia.</text:p>
      <text:p text:style-name="ifm_p_mt.3.38mm_align._lang.en_ifm">Verenigd Koninkrijk, 29 oktober 1996</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as amended with effect from 1 November 1996 to give effect to the provisions of the Convention between it and Iceland from the date the Convention enters into force for Iceland.</text:p>
      <text:p text:style-name="ifm_p_mt.3.38mm_align._lang.en_ifm">Verenigd Koninkrijk, 16 juni 1997</text:p>
      <text:p text:style-name="ifm_p_align._lang.en_ifm">I am instructed by Her Britannic Majesty’s Principal Secretary of State for Foreign and Commonwealth Affairs to refer to the Convention on the Civil Aspects of International Child Abduction done at the Hague on 25 October 1980 (hereinafter referred to as the Convention) which applies to Hong Kong at present.</text:p>
      <text:p text:style-name="ifm_p_align._lang.en_ifm">I am also instructed to state that, in accordance with the Joint Declaration of the Government of the United Kingdom of Great Britain and Northern Ireland and the Government of the People’s Republic of China on the Question of Hong Kong signed on 19 December 1984. the Government of the United Kingdom will restore Hong Kong to the People’s Republic of China with effect from 1 July 1997.</text:p>
      <text:p text:style-name="ifm_p_align._lang.en_ifm">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text:p>
      <text:p text:style-name="ifm_p_mt.3.38mm_align._lang.en_ifm">Verenigd Koninkrijk, 18 september 1997</text:p>
      <text:p text:style-name="ifm_p_align._lang.en_ifm">[…], notwithstanding the provisions of the said Article, the United Kingdom accepts the accession of South Africa and Georgia with effect from 1 October 1997.</text:p>
      <text:p text:style-name="ifm_p_mt.3.38mm_align._lang.en_ifm">Verenigd Koninkrijk, 25 maart 1998</text:p>
      <text:p text:style-name="ifm_p_align._lang.en_ifm">[Extension of the Convention to the Falkland Islands, South Georgia and the South Sandwich Islands.]</text:p>
      <text:section text:style-name="ifm_sect_mleft.5.1mm_ifm" text:name="bezwaar-d15e52375">
        <text:p text:style-name="ifm_p_mt.3.38mm_align._lang.en_ifm">Bezwaar door Argentinië, 30 mei 1998</text:p>
        <text:p text:style-name="ifm_p_align._lang.en_ifm">In that respect, the Argentine Republic rejects the extension of the application of the Convention on the Civil Aspects of International Child Abduction, done at The Hague on 25th. October 1980, to the Malvinas, South Georgia and South Sandwich Islands, notified by the United Kingdom of Great Britain and Northern Ireland to the Government of the Netherlands as Depositary of the Convention.</text:p>
        <text:p text:style-name="ifm_p_align._lang.en_ifm">The General Assembly of the United Nations has adopted resolutions 2065 (XX), 3160 (XXVIII), 31/49, 37/9, 38/12, 39/6, 40/21 and 41/40 which recognize the existence of a dispute over sovereignty relating to archipelago, urging the Argentine Republic and the United Kingdom of Great Britain and Northern Ireland to resume negotiations in order to find as soon as possible a peaceful and definitive solution to the dispute through the good offices of the Secretary-General of the United Nations, who is to report to the General Assembly on the progress made.</text:p>
        <text:p text:style-name="ifm_p_align._lang.en_ifm">The Argentine Republic reaffirms its sovereign rights over the Malvinas, South Georgia and South Sandwich Islands and its surrounding maritime areas, which form an integral part of its National territory.</text:p>
      </text:section>
      <text:section text:style-name="ifm_sect_mleft.5.1mm_ifm" text:name="bezwaar-d15e52393">
        <text:p text:style-name="ifm_p_mt.3.38mm_align._lang.en_ifm">Bezwaar door Argentinië, 13 juli 1998</text:p>
        <text:p text:style-name="ifm_p_align._lang.en_ifm">On May 30., the Argentine Republic communicated to the Government of the Kingdom of the Netherlands […], as Depositary of the Convention on the Civil Aspects of International Child Abduction, its rejection of the extension of the application of the said Convention to the Malvinas Islands as notified by the Kingdom of Great Britain and Northern Ireland.</text:p>
        <text:p text:style-name="ifm_p_align._lang.en_ifm">As a consequence of the said rejection, the Argentine Republic disavows the designation, by the United Kingdom, of the illegitimate government of the Malvinas Islands as central authority, as well as any other act which derives or could derive from the illegitimate extension to the Malvinas Islands.</text:p>
        <text:p text:style-name="ifm_p_align._lang.en_ifm">The Argentine Republic reaffirms its sovereign rights over the Malvinas, South Georgia and South Sandwich Islands and its surrounding maritime areas, which form an integral part of its national territory.</text:p>
      </text:section>
      <text:p text:style-name="ifm_p_mt.3.38mm_align._lang.en_ifm">Verenigd Koninkrijk, 22 juli 1998</text:p>
      <text:p text:style-name="ifm_p_align._lang.en_ifm">With reference to the declaration made by the Republic of Argentina rejecting the extension of the Convention to the Falkland Islands, South Georgia and the South Sandwich Islands, the position of the United Kingdom is well known and remains unchanged. The United Kingdom has no doubt about its sovereignty over the Falkland Islands (which is the correct title for the territory recognised by the Administering Power), and over South Georgia and the South Sandwich Islands and its consequent right to extend treaties to them.</text:p>
      <text:p text:style-name="ifm_p_mt.3.38mm_align._lang.en_ifm">Verenigde Staten van Amerika, 29 april 1988</text:p>
      <text:p text:style-name="ifm_p_align._lang.en_ifm">Pursuant to the second paragraph of Article 24, and Article 42, the United States makes the following reservation: All applications, communications and other documents sent to the U.S. Central Authority should be accompanied by their translation into English.</text:p>
      <text:p text:style-name="ifm_p_align._lang.en_ifm">Pursuant to the third paragraph of Article 26, the United States declares that it will not be bound to assume any costs or expenses resulting from the participation of legal counsel or advisers or from court and legal proceedings in connection with efforts to return children from the United States pursuant to the Convention except insofar as those costs or expenses are covered by a legal aid program.</text:p>
      <text:p text:style-name="ifm_p_mt.3.38mm_align._lang.en_ifm">Zimbabwe, 4 april 1995</text:p>
      <text:p text:style-name="ifm_p_align._lang.en_ifm">[…] subject to the reservation that the costs mentioned in the second paragraph of Article 26 of the Aforesaid Convention shall not be borne by the State.</text:p>
      <text:p text:style-name="ifm_p_mt.3.38mm_align._lang.en_ifm">Zuid-Afrika, 8 juli 1997</text:p>
      <text:p text:style-name="ifm_p_align._lang.en_ifm">That the use of French in any application, communication or other document sent to the Central Authority of the Republic of South Africa, as provided for in Article 24 of the Convention, is objected to, and that such documents shall not be accepted in French.</text:p>
      <text:p text:style-name="ifm_p_align._lang.en_ifm">That the Republic of South Africa shall not be bound to assume any costs referred to in paragraph 2 of Article 26 of the Convention resulting from the participation of legal counsel or advisers or from court proceedings, except those costs which may be covered by the system of legal aid in terms of the Legal Aid Act, 1969 (Act. No. 22 of 1969).</text:p>
      <text:p text:style-name="ifm_p_mt.3.38mm_align._lang.en_ifm">Zuid-Korea, 13 december 2012</text:p>
      <text:p text:style-name="ifm_p_align._lang.en_ifm">1.  Pursuant to Article 42 and 24 of the Convention, the Republic of Korea objects to the use of French in any application, communication or other document sent to its Central Authority.</text:p>
      <text:p text:style-name="ifm_p_align._lang.en_ifm">2.  Pursuant to Article 42 and 26 of the Convention, the Republic of Korea declares that it shall not be bound to assume any costs referred to in the second paragraph of Article 26 resulting from the participation of legal counsel or advisers or from court proceedings, except insofar as those costs may be covered by its system of legal aid and advice.</text:p>
      <text:p text:style-name="ifm_p_mt.3.38mm_align._lang.en_ifm">Zweden, 22 maart 1989</text:p>
      <text:p text:style-name="ifm_p_align._lang.en_ifm">In accordance with the provisions of Article 42 and pursuant to Article 42 and pursuant to Article 26, Sweden declares that it shall not be bound to assume any costs referred to in Article 26, paragraph 2, resulting from the participation of legal counsel or advisers or from court proceedings, except insofar as those costs may be covered by the Swedish system of legal aid.</text:p>
      <text:h text:style-name="ifm_p_font.bold_mt.5.08mm_page.keep-with-next_ifm" text:outline-level="4">Autoriteiten</text:h>
      <text:p text:style-name="ifm_p_mt.4.23mm_align._ifm">Albanië, 4 mei 2007</text:p>
      <text:p text:style-name="ifm_p_align._ifm">In accordance with paragraph 1 of Article 6 of the Convention, the Central Authority to discharge the duties, which are imposed by this Convention, is the Ministry of Justice.</text:p>
      <text:p text:style-name="ifm_p_mt.3.38mm_align._ifm">Albanië, 25 augustus 2008</text:p>
      <text:p text:style-name="ifm_p_align._ifm">Central Authority (additional information)</text:p>
      <text:p text:style-name="ifm_p_align._ifm">Directorate of Codification, Ministry of Justice.</text:p>
      <text:p text:style-name="ifm_p_mt.3.38mm_align._ifm">Andorra, 6 april 2011</text:p>
      <text:p text:style-name="ifm_p_align._ifm">Ministry of the Interior of the Principality of Andorra.</text:p>
      <text:p text:style-name="ifm_p_mt.3.38mm_align._ifm">Argentinië, 19 maart 1991</text:p>
      <text:p text:style-name="ifm_p_align._ifm">Central Authority:</text:p>
      <text:p text:style-name="ifm_p_align._ifm">Ministry of Foreign Affairs and Worship</text:p>
      <text:p text:style-name="ifm_p_align._ifm">International legal Assistance Department</text:p>
      <text:p text:style-name="ifm_p_align._ifm">Office of the Legal Adviser</text:p>
      <text:p text:style-name="ifm_p_mt.3.38mm_align._ifm">Armenië, 12 februari 2008</text:p>
      <text:p text:style-name="ifm_p_align._ifm">Central Authority:</text:p>
      <text:p text:style-name="ifm_p_align._ifm">The Ministry of Justice of the Republic of Armenia</text:p>
      <text:p text:style-name="ifm_p_mt.3.38mm_align._ifm">Armenië, 3 september 2010</text:p>
      <text:p text:style-name="ifm_p_align._ifm">Central Authority (additional information):</text:p>
      <text:p text:style-name="ifm_p_align._ifm">Ministry of Justice of the Republic of Armenia</text:p>
      <text:p text:style-name="ifm_p_align._ifm">Agency of Civil Status Acts Registration</text:p>
      <text:p text:style-name="ifm_p_mt.3.38mm_align._ifm">Australië, 29 oktober 1986</text:p>
      <text:p text:style-name="ifm_p_align._ifm">Central Authority:</text:p>
      <text:p text:style-name="ifm_p_align._ifm">A.  Commonwealth Central Authority</text:p>
      <text:p text:style-name="ifm_p_align._ifm">The Director</text:p>
      <text:p text:style-name="ifm_p_align._ifm">Attorney-General’s Department</text:p>
      <text:p text:style-name="ifm_p_align._ifm">Acces to Justice Division</text:p>
      <text:p text:style-name="ifm_p_align._ifm">B.  State Central Authorities:</text:p>
      <text:p text:style-name="ifm_p_indent.-7.61mm_mleft.7.61mm_tabs.r-1.23t0_ifm"><text:tab/>(i)<text:tab/>Department of Child Safety, Queensland</text:p>
      <text:p text:style-name="ifm_p_indent.-7.61mm_mleft.7.61mm_tabs.r-1.23t0_ifm"><text:tab/>(ii)<text:tab/>Department of Healt and Community Services, Northern Territory</text:p>
      <text:p text:style-name="ifm_p_indent.-7.61mm_mleft.7.61mm_tabs.r-1.23t0_ifm"><text:tab/>(iii)<text:tab/>Department of Human Services, Victoria</text:p>
      <text:p text:style-name="ifm_p_indent.-7.61mm_mleft.7.61mm_tabs.r-1.23t0_ifm"><text:tab/>(iv)<text:tab/>Department of Youth and Community Services, New South Wales</text:p>
      <text:p text:style-name="ifm_p_indent.-7.61mm_mleft.7.61mm_tabs.r-1.23t0_ifm"><text:tab/>(v)<text:tab/>Department of Health and Human Services, Tasmania</text:p>
      <text:p text:style-name="ifm_p_indent.-7.61mm_mleft.7.61mm_tabs.r-1.23t0_ifm"><text:tab/>(vi)<text:tab/>Commissioner, Western Australian Police Department, Western Australia</text:p>
      <text:p text:style-name="ifm_p_indent.-7.61mm_mleft.7.61mm_tabs.r-1.23t0_ifm"><text:tab/>(vii)<text:tab/>Commissioner, South Australian Police Department, South Australia</text:p>
      <text:p text:style-name="ifm_p_indent.-7.61mm_mleft.7.61mm_tabs.r-1.23t0_ifm"><text:tab/>(viii)<text:tab/>Department of Disability, Housing and Community Services, Australian Capital Territory</text:p>
      <text:p text:style-name="ifm_p_align._ifm">Applications should be forwarded to the Commonwealth Central Authority for initial processing to wit to The Secretary, Attorney-General’s Department.</text:p>
      <text:p text:style-name="ifm_p_mt.3.38mm_align._ifm">Australië, 23 april 2010</text:p>
      <text:p text:style-name="ifm_p_align._ifm">Central Authority (modification)</text:p>
      <text:p text:style-name="ifm_p_align._ifm">For the State of New South Wales:</text:p>
      <text:p text:style-name="ifm_p_align._ifm">Department of Community Services</text:p>
      <text:p text:style-name="ifm_p_align._ifm">Legal Branch</text:p>
      <text:p text:style-name="ifm_p_mt.3.38mm_align._ifm">Bahama’s, 1 oktober 1993</text:p>
      <text:p text:style-name="ifm_p_align._ifm">Central Authority:</text:p>
      <text:p text:style-name="ifm_p_align._ifm">Ministry of Foreign Affairs of the Commonwealth of The Bahamas.</text:p>
      <text:p text:style-name="ifm_p_mt.3.38mm_align._ifm">Belarus, 12 januari 1998</text:p>
      <text:p text:style-name="ifm_p_align._ifm">Central Authority:</text:p>
      <text:p text:style-name="ifm_p_align._ifm">The Ministry of Justice of the Republic of Belarus</text:p>
      <text:p text:style-name="ifm_p_mt.3.38mm_align._ifm">België, 9 februari 1999</text:p>
      <text:p text:style-name="ifm_p_align._ifm">Central Authority:</text:p>
      <text:p text:style-name="ifm_p_align._ifm">Federal Public Service for Justice</text:p>
      <text:p text:style-name="ifm_p_align._ifm">Directorate-General for Legislation and Fundamental Rights and Freedoms</text:p>
      <text:p text:style-name="ifm_p_align._ifm">Service for International Civil Cooperation</text:p>
      <text:p text:style-name="ifm_p_align._ifm">Central Authority for International Legal Assistance in Civil Matters</text:p>
      <text:p text:style-name="ifm_p_mt.3.38mm_align._ifm">Belize, 13 juli 1990</text:p>
      <text:p text:style-name="ifm_p_align._ifm">Central Authority:</text:p>
      <text:p text:style-name="ifm_p_align._ifm">The Minister of Social Services and Community Development</text:p>
      <text:p text:style-name="ifm_p_align._ifm">and in case of his absence:</text:p>
      <text:p text:style-name="ifm_p_align._ifm">Permanent Secretary, Ministry of Social Services and Community Development</text:p>
      <text:p text:style-name="ifm_p_mt.3.38mm_align._ifm">Belize, 18 februari 2011</text:p>
      <text:p text:style-name="ifm_p_align._ifm">Central Authority:</text:p>
      <text:p text:style-name="ifm_p_align._ifm">Ministry of Human Development and Social Transformation</text:p>
      <text:p text:style-name="ifm_p_align._ifm">Bosnië en Herzegovina, 23 augustus 1993</text:p>
      <text:p text:style-name="ifm_p_align._ifm">Central Authority:</text:p>
      <text:p text:style-name="ifm_p_align._ifm">Ministry of Justice of Bosnia and Herzegovina</text:p>
      <text:p text:style-name="ifm_p_mt.3.38mm_align._ifm">Bosnië en Herzegovina, 29 april 2003</text:p>
      <text:p text:style-name="ifm_p_align._ifm">[…] the Ministry of Justice of Bosnia and Herzegovina has taken over from the Ministry of Civil Affairs and Communications.</text:p>
      <text:p text:style-name="ifm_p_mt.3.38mm_align._ifm">Brazilië, 11 december 2001</text:p>
      <text:p text:style-name="ifm_p_align._ifm">Central Authority (as of 7 January 2002):</text:p>
      <text:p text:style-name="ifm_p_align._ifm">State Secretariat of Human Rights</text:p>
      <text:p text:style-name="ifm_p_align._ifm">Ministry of Justice</text:p>
      <text:p text:style-name="ifm_p_mt.3.38mm_align._ifm">Brazilië, 24 september 2010</text:p>
      <text:p text:style-name="ifm_p_align._ifm">Central Authority (modification)</text:p>
      <text:p text:style-name="ifm_p_align._ifm">Central Authority Federal Administration-ACAF</text:p>
      <text:p text:style-name="ifm_p_align._ifm">Secretariat of Human Rights</text:p>
      <text:p text:style-name="ifm_p_mt.3.38mm_align._ifm">Bulgarije, 20 mei 2003</text:p>
      <text:p text:style-name="ifm_p_align._ifm">Declaration in accordance with Article 6:</text:p>
      <text:p text:style-name="ifm_p_align._ifm">In accordance with Article 6 of the Convention the Republic of Bulgaria has designated as Central Authority the Ministry of Justice.</text:p>
      <text:p text:style-name="ifm_p_mt.3.38mm_align._ifm">Burkina Faso, 25 mei 1992</text:p>
      <text:p text:style-name="ifm_p_align._ifm">Central Authority:</text:p>
      <text:p text:style-name="ifm_p_align._ifm">Department of Social Action and the Family</text:p>
      <text:p text:style-name="ifm_p_align._ifm">Burkina Faso, 22 augustus 2011</text:p>
      <text:p text:style-name="ifm_p_align._ifm">Ministry of Social Action and National Solidarity</text:p>
      <text:p text:style-name="ifm_p_mt.3.38mm_align._ifm">Canada, 15 november 2011</text:p>
      <text:p text:style-name="ifm_p_align._ifm">Central Authority:</text:p>
      <text:p text:style-name="ifm_p_align._ifm">–  For the Federal Government</text:p>
      <text:p text:style-name="ifm_p_align._ifm">Minister of Justice and Attorney General of Canada as represented by:</text:p>
      <text:p text:style-name="ifm_p_align._ifm">Justice Legal Services (JUS)</text:p>
      <text:p text:style-name="ifm_p_align._ifm">Department of Foreign Affairs and International Trade</text:p>
      <text:p text:style-name="ifm_p_align._ifm">–  For the Province fo Alberta</text:p>
      <text:p text:style-name="ifm_p_align._ifm">Alberta Justice</text:p>
      <text:p text:style-name="ifm_p_align._ifm">Department of Justice</text:p>
      <text:p text:style-name="ifm_p_align._ifm">Calgary Family Law</text:p>
      <text:p text:style-name="ifm_p_align._ifm">–  For British Columbia</text:p>
      <text:p text:style-name="ifm_p_align._ifm">Ministry of Attorney General</text:p>
      <text:p text:style-name="ifm_p_align._ifm">Legal Services Branch</text:p>
      <text:p text:style-name="ifm_p_align._ifm">–  For the Province of Manitoba</text:p>
      <text:p text:style-name="ifm_p_align._ifm">Department of Justice</text:p>
      <text:p text:style-name="ifm_p_align._ifm">Family Law Branch</text:p>
      <text:p text:style-name="ifm_p_align._ifm">–  For the Province of New Brunswick</text:p>
      <text:p text:style-name="ifm_p_align._ifm">Coordinator of Family Cases</text:p>
      <text:p text:style-name="ifm_p_align._ifm">–  For the Province of Newfoundland and Labrador</text:p>
      <text:p text:style-name="ifm_p_align._ifm">Attorney General of Newfoundland and Labrador</text:p>
      <text:p text:style-name="ifm_p_align._ifm">–  For the Province of Nova Scotia</text:p>
      <text:p text:style-name="ifm_p_align._ifm">Nova Scotia Department of Justice</text:p>
      <text:p text:style-name="ifm_p_align._ifm">Legal Services Division</text:p>
      <text:p text:style-name="ifm_p_align._ifm">–  For Nunavut</text:p>
      <text:p text:style-name="ifm_p_align._ifm">Legal &amp; Constitutional Law</text:p>
      <text:p text:style-name="ifm_p_align._ifm">Department of Justice</text:p>
      <text:p text:style-name="ifm_p_align._ifm">Government of Nunavut</text:p>
      <text:p text:style-name="ifm_p_align._ifm">–  For the province of Ontario</text:p>
      <text:p text:style-name="ifm_p_align._ifm">Ministry of the Attorney General</text:p>
      <text:p text:style-name="ifm_p_align._ifm">Central Authority for Ontario</text:p>
      <text:p text:style-name="ifm_p_align._ifm">–  For the Province of Prince Edward Island</text:p>
      <text:p text:style-name="ifm_p_align._ifm">Central Authority for Prince Edward Island</text:p>
      <text:p text:style-name="ifm_p_align._ifm">Department of Justice and Public Safety</text:p>
      <text:p text:style-name="ifm_p_align._ifm">Family Law Centre</text:p>
      <text:p text:style-name="ifm_p_align._ifm">–  For the Province of Québec</text:p>
      <text:p text:style-name="ifm_p_align._ifm">Department of professional Services – International assistance</text:p>
      <text:p text:style-name="ifm_p_align._ifm">Ministry of Justice of Québec</text:p>
      <text:p text:style-name="ifm_p_align._ifm">–  For the Province of Saskatchewan</text:p>
      <text:p text:style-name="ifm_p_align._ifm">Ministry of Justice and Attorney General</text:p>
      <text:p text:style-name="ifm_p_align._ifm">Policy, Planning and Evaluation Branch</text:p>
      <text:p text:style-name="ifm_p_align._ifm">Public Law and Policy Division</text:p>
      <text:p text:style-name="ifm_p_align._ifm">–  For the Northwest Territories</text:p>
      <text:p text:style-name="ifm_p_align._ifm">Policy and Planning Division</text:p>
      <text:p text:style-name="ifm_p_align._ifm">Department of Justice</text:p>
      <text:p text:style-name="ifm_p_align._ifm">Government of the Northwest Territories</text:p>
      <text:p text:style-name="ifm_p_align._ifm">–  For the Yukon Territory</text:p>
      <text:p text:style-name="ifm_p_align._ifm">Deputy Minister of Justice</text:p>
      <text:p text:style-name="ifm_p_mt.3.38mm_align._ifm">Chili, 23 februari 1994</text:p>
      <text:p text:style-name="ifm_p_align._ifm">Central Authority:</text:p>
      <text:p text:style-name="ifm_p_align._ifm">Legal Aid Corporation of the Metropolitan Region</text:p>
      <text:p text:style-name="ifm_p_mt.3.38mm_align._ifm">China, 16 juni 1997</text:p>
      <text:p text:style-name="ifm_p_align._ifm">In accordance with Article 6 of the Convention, the Government of the People’s Republic of China designates the Secretary of Justice of the Government of the Hong Kong Special Administrative Region as the Central Authority for the Hong Kong Special Administrative Region.</text:p>
      <text:p text:style-name="ifm_p_mt.3.38mm_align._ifm">China, 10 december 1999</text:p>
      <text:p text:style-name="ifm_p_align._ifm">In accordance with Article 6 of the Convention, the Government of the People’s Republic of China designates the Welfare Department of the Macao Special Administrative Region as Central Authority in the Macao Special Administrative Region.</text:p>
      <text:p text:style-name="ifm_p_align._ifm">Within the above ambit, the Government of the People’s Republic of China will assume the responsibility for the international rights and obligations that place on a Party to the Convention.[…]</text:p>
      <text:p text:style-name="ifm_p_mt.3.38mm_align._ifm">China, 25 augustus 2008</text:p>
      <text:p text:style-name="ifm_p_align._ifm">Central Authority of the Hong Kong Special Administrative Region</text:p>
      <text:p text:style-name="ifm_p_align._ifm">Secretary for Justice of the Hong Kong Special Administrative Region</text:p>
      <text:p text:style-name="ifm_p_align._ifm">c/o. International Law Division</text:p>
      <text:p text:style-name="ifm_p_align._ifm">(Mutual Legal Assistance Unit)</text:p>
      <text:p text:style-name="ifm_p_align._ifm">Department of Justice</text:p>
      <text:p text:style-name="ifm_p_mt.3.38mm_align._ifm">China, 17 februari 2011</text:p>
      <text:p text:style-name="ifm_p_align._ifm">Central Authority for the Macau Special Region</text:p>
      <text:p text:style-name="ifm_p_align._ifm">Social Welfare Bureau</text:p>
      <text:p text:style-name="ifm_p_mt.3.38mm_align._ifm">Colombia, 5 maart 2003</text:p>
      <text:p text:style-name="ifm_p_align._ifm">Central Authority as of 05-03-2003:</text:p>
      <text:p text:style-name="ifm_p_align._ifm">Colombian Family Welfare Institute</text:p>
      <text:p text:style-name="ifm_p_align._ifm">Direct Interventions Division and/or Directorate-General</text:p>
      <text:p text:style-name="ifm_p_mt.3.38mm_align._ifm">Costa Rica, 9 november 1998</text:p>
      <text:p text:style-name="ifm_p_align._ifm">Central Authority:</text:p>
      <text:p text:style-name="ifm_p_align._ifm">National Child Welfare Board</text:p>
      <text:p text:style-name="ifm_p_mt.3.38mm_align._ifm">Cyprus, 4 november 1994</text:p>
      <text:p text:style-name="ifm_p_align._ifm">Central Authority:</text:p>
      <text:p text:style-name="ifm_p_align._ifm">The Ministry of Justice and Public Order</text:p>
      <text:p text:style-name="ifm_p_mt.3.38mm_align._ifm">Denemarken, 17 april 1991</text:p>
      <text:p text:style-name="ifm_p_align._ifm">Central Authority:</text:p>
      <text:p text:style-name="ifm_p_align._ifm">Justitsministeriet – Civilretsdirektorat</text:p>
      <text:p text:style-name="ifm_p_align._ifm">(Ministry of Justice – Department of Private Law)</text:p>
      <text:p text:style-name="ifm_p_mt.3.38mm_align._ifm">Denemarken, 11 januari 2012</text:p>
      <text:p text:style-name="ifm_p_align._ifm">Central Authority</text:p>
      <text:p text:style-name="ifm_p_align._ifm">The National Social Appeals Board</text:p>
      <text:p text:style-name="ifm_p_align._ifm">Division of Family Affairs</text:p>
      <text:p text:style-name="ifm_p_mt.3.38mm_align._ifm">Denemarken, 4 december 2012</text:p>
      <text:p text:style-name="ifm_p_align._ifm">From December 1st 2012 the Central Authority in Denmark will be the Ministry of Social Affairs and Integration.</text:p>
      <text:p text:style-name="ifm_p_mt.3.38mm_align._ifm">Dominicaanse Republiek, 2 september 2004</text:p>
      <text:p text:style-name="ifm_p_align._ifm">Central Authority:</text:p>
      <text:p text:style-name="ifm_p_align._ifm">The National Council for the Childhood and Adolescence</text:p>
      <text:p text:style-name="ifm_p_mt.3.38mm_align._ifm">Duitsland, 27 september 1990</text:p>
      <text:p text:style-name="ifm_p_align._ifm">Central Authority:</text:p>
      <text:p text:style-name="ifm_p_align._ifm">Attorney General at the Federal Court of Justice</text:p>
      <text:p text:style-name="ifm_p_mt.3.38mm_align._ifm">Duitsland, 6 februari 2007</text:p>
      <text:p text:style-name="ifm_p_align._ifm">The designated authority has been modified (since 1 January 2007) as follows:</text:p>
      <text:p text:style-name="ifm_p_align._ifm">Ministry of Justice (new office name)</text:p>
      <text:p text:style-name="ifm_p_align._ifm">Central Authority</text:p>
      <text:p text:style-name="ifm_p_mt.3.38mm_align._ifm">Ecuador, 22 januari 1992</text:p>
      <text:p text:style-name="ifm_p_align._ifm">Central Authority:</text:p>
      <text:p text:style-name="ifm_p_align._ifm">The Ministry of Welfare</text:p>
      <text:p text:style-name="ifm_p_mt.3.38mm_align._ifm">Ecuador, 2 juni 2008</text:p>
      <text:p text:style-name="ifm_p_align._ifm">Central Authority (modification)</text:p>
      <text:p text:style-name="ifm_p_align._ifm">National Council for Children and Adolescents</text:p>
      <text:p text:style-name="ifm_p_mt.3.38mm_align._ifm">El Salvador, 5 februari 2001</text:p>
      <text:p text:style-name="ifm_p_align._ifm">The Government of the Republic of El Salvador, in accordance with Article 6, paragraph 1, designates as its Central Authority the ISPM: Instituto de Protección al Menor [Institute for the Protection of the Child].</text:p>
      <text:p text:style-name="ifm_p_mt.3.38mm_align._ifm">El Salvador, 9 november 2004</text:p>
      <text:p text:style-name="ifm_p_align._ifm">Central Authority (modification)</text:p>
      <text:p text:style-name="ifm_p_align._ifm">Procuradoría General de la República</text:p>
      <text:p text:style-name="ifm_p_align._ifm">As regards the Central Authority designated by El Salvador in the instrument of accession […], consisting of the Public Prosecution Service of the Republic and the Instituto Salvadoreño de Protección al Menor (ISPM), the Ministry informs the Embassy, for all relevant purposes, that the name of the latter institution has been changed to Instituto Salvadoreño para el Desarrollo Integral de la Niñez y la Adolescencia (ISNA). [Office of the Attorney General of the Republic Salvadoran Institute for Full Development of Children and Adolescents]</text:p>
      <text:p text:style-name="ifm_p_mt.3.38mm_align._ifm">Estland, 18 april 2001</text:p>
      <text:p text:style-name="ifm_p_align._ifm">Pursuant to Article 6, paragraph 1, of the Convention the Republic of Estonia designates the Ministry of Justice of the Republic of Estonia as the Central Authority.</text:p>
      <text:p text:style-name="ifm_p_mt.3.38mm_align._ifm">Fiji, 8 januari 2003</text:p>
      <text:p text:style-name="ifm_p_align._ifm">Central Authority:</text:p>
      <text:p text:style-name="ifm_p_align._ifm">Ministry for Social Welfare &amp; Poverty Alleviation</text:p>
      <text:p text:style-name="ifm_p_mt.3.38mm_align._ifm">Fiji, 17 maart 2010</text:p>
      <text:p text:style-name="ifm_p_align._ifm">Central Authority (modification)</text:p>
      <text:p text:style-name="ifm_p_align._ifm">The Permanent Secretary for Justice</text:p>
      <text:p text:style-name="ifm_p_mt.3.38mm_align._ifm">Finland, 25 mei 1994</text:p>
      <text:p text:style-name="ifm_p_align._ifm">Central Authority:</text:p>
      <text:p text:style-name="ifm_p_align._ifm">Ministry of Justice</text:p>
      <text:p text:style-name="ifm_p_mt.3.38mm_align._ifm">Frankrijk, 16 september 1982</text:p>
      <text:p text:style-name="ifm_p_align._ifm">In accordance with the provisions of article 6, the Ministry of Justice, represented by the Office for Judicial Cooperation in Civil and Commercial Matters (Bureau de l’Entraide Judiciaire Internationale à la Direction des Affaires Civiles et du Sceau), is designated as the Central Authority.</text:p>
      <text:p text:style-name="ifm_p_mt.3.38mm_align._ifm">Frankrijk, 15 november 2005</text:p>
      <text:p text:style-name="ifm_p_align._ifm">Central Authority:</text:p>
      <text:p text:style-name="ifm_p_align._ifm">Office for Cooperation in Civil and International Commercial Matters (D3)</text:p>
      <text:p text:style-name="ifm_p_align._ifm">Department of Civil and Seal Matters</text:p>
      <text:p text:style-name="ifm_p_align._ifm">Ministry of Justice and Freedoms</text:p>
      <text:p text:style-name="ifm_p_mt.3.38mm_align._ifm">Georgië, 24 juli 1997</text:p>
      <text:p text:style-name="ifm_p_align._ifm">Central Authority:</text:p>
      <text:p text:style-name="ifm_p_align._ifm">The Ministry of Justice of Georgia</text:p>
      <text:p text:style-name="ifm_p_mt.3.38mm_align._ifm">Griekenland, 19 maart 1993</text:p>
      <text:p text:style-name="ifm_p_align._ifm">In accordance with article 6, paragraph 1 of the Convention, the Ministry of Justice (legislative drafting department, 4th section) is designated as the Central Authority of Greece.</text:p>
      <text:p text:style-name="ifm_p_mt.3.38mm_align._ifm">Guatemala, 6 februari 2002</text:p>
      <text:p text:style-name="ifm_p_align._ifm">The Central Authority is the Attorney General of the Nation.</text:p>
      <text:p text:style-name="ifm_p_mt.3.38mm_align._ifm">Guinee, 8 november 2012</text:p>
      <text:p text:style-name="ifm_p_align._ifm">[…] in accordance with the provisions of Article 6 of the Convention, the Ministry of Social Affairs, Promotion of Women and Childhood has been designated as the Central Authority to discharge the execution of the Convention.</text:p>
      <text:p text:style-name="ifm_p_mt.3.38mm_align._ifm">Honduras, 20 december 1993</text:p>
      <text:p text:style-name="ifm_p_align._ifm">Central Authority:</text:p>
      <text:p text:style-name="ifm_p_align._ifm">National Social Welfare Board</text:p>
      <text:p text:style-name="ifm_p_mt.3.38mm_align._ifm">Honduras, 13 januari 2012</text:p>
      <text:p text:style-name="ifm_p_align._ifm">Honduran Institute for Children and Families (IHNFA)</text:p>
      <text:p text:style-name="ifm_p_align._ifm">Office specialized in The Hague Convention on the Civil Aspects of International Child Abduction and its implementation</text:p>
      <text:p text:style-name="ifm_p_mt.3.38mm_align._ifm">Hongarije, 7 april 1986</text:p>
      <text:p text:style-name="ifm_p_align._ifm">Central Authority:</text:p>
      <text:p text:style-name="ifm_p_align._ifm">The Ministry of Justice</text:p>
      <text:p text:style-name="ifm_p_mt.3.38mm_align._ifm">Hongarije, 28 september 2010</text:p>
      <text:p text:style-name="ifm_p_align._ifm">Central Authority (modification)</text:p>
      <text:p text:style-name="ifm_p_align._ifm">Ministry of Public Administration and Justice</text:p>
      <text:p text:style-name="ifm_p_align._ifm">Department of Justice Cooperation and Private International Law</text:p>
      <text:p text:style-name="ifm_p_mt.3.38mm_align._ifm">Ierland, 5 juli 2006</text:p>
      <text:p text:style-name="ifm_p_align._ifm">Central Authority:</text:p>
      <text:p text:style-name="ifm_p_align._ifm">Department of Justice and Equality</text:p>
      <text:p text:style-name="ifm_p_mt.3.38mm_align._ifm">IJsland, 14 augustus 1996</text:p>
      <text:p text:style-name="ifm_p_align._ifm">Central Authority:</text:p>
      <text:p text:style-name="ifm_p_align._ifm">The Ministry of Justice and Ecclesiastical Affairs.</text:p>
      <text:p text:style-name="ifm_p_mt.3.38mm_align._ifm">IJsland, 27 april 2011</text:p>
      <text:p text:style-name="ifm_p_align._ifm">Central Authority</text:p>
      <text:p text:style-name="ifm_p_align._ifm">Ministry of the Interior</text:p>
      <text:p text:style-name="ifm_p_mt.3.38mm_align._ifm">Israël, 4 september 1991</text:p>
      <text:p text:style-name="ifm_p_align._ifm">Central Authority:</text:p>
      <text:p text:style-name="ifm_p_align._ifm">The Attorney General</text:p>
      <text:p text:style-name="ifm_p_align._ifm">Ministry of Justice</text:p>
      <text:p text:style-name="ifm_p_mt.3.38mm_align._ifm">Israël, 21 februari 2008</text:p>
      <text:p text:style-name="ifm_p_align._ifm">Central Authority (modification)</text:p>
      <text:p text:style-name="ifm_p_align._ifm">Ministry of Justice</text:p>
      <text:p text:style-name="ifm_p_align._ifm">Office of the State Attorney</text:p>
      <text:p text:style-name="ifm_p_align._ifm">Department of International Affairs</text:p>
      <text:p text:style-name="ifm_p_mt.3.38mm_align._ifm">Italië, 22 februari 1995</text:p>
      <text:p text:style-name="ifm_p_align._ifm">Central Authority:</text:p>
      <text:p text:style-name="ifm_p_align._ifm">The Italian Ministry of Justice – Central Office for the Justice of minors</text:p>
      <text:p text:style-name="ifm_p_mt.3.38mm_align._ifm">Kroatië, 5 april 1993</text:p>
      <text:p text:style-name="ifm_p_align._ifm">In conformity with Article 6, paragraph 1 of the Convention, the Executive Authority is the Ministry of Labour and Welfare and Executive Authority to which applications may be submitted to be forwarded to the Central Executive Authority from Article 6, paragraph 1 of the Convention is the Ministry of Justice and Administration.</text:p>
      <text:p text:style-name="ifm_p_mt.3.38mm_align._ifm">Kroatië, 29 oktober 2007</text:p>
      <text:p text:style-name="ifm_p_align._ifm">Central Authority (modification)</text:p>
      <text:p text:style-name="ifm_p_align._ifm">Ministry of Health and Social Welfare</text:p>
      <text:p text:style-name="ifm_p_mt.3.38mm_align._ifm">Lesotho, 24 augustus 2012</text:p>
      <text:p text:style-name="ifm_p_align._ifm">Central Authority:</text:p>
      <text:p text:style-name="ifm_p_align._ifm">Ministry of Justice, Human Rights and the Correctional Services</text:p>
      <text:p text:style-name="ifm_p_mt.3.38mm_align._ifm">Letland, 15 november 2001</text:p>
      <text:p text:style-name="ifm_p_align._ifm">In accordance with Article 6 of the Convention the Republic of Latvia declares that the Central Authority is:</text:p>
      <text:p text:style-name="ifm_p_align._ifm">National Center for the Rights of the Child</text:p>
      <text:p text:style-name="ifm_p_mt.3.38mm_align._ifm">Letland, 1 juli 2003</text:p>
      <text:p text:style-name="ifm_p_align._ifm">Central Authority (modification)</text:p>
      <text:p text:style-name="ifm_p_align._ifm">Secretariat of Minister for Special Assignments for Children and Family Affairs</text:p>
      <text:p text:style-name="ifm_p_mt.3.38mm_align._ifm">Letland, 28 juli 2004</text:p>
      <text:p text:style-name="ifm_p_align._ifm">Central Authority (modification)</text:p>
      <text:p text:style-name="ifm_p_align._ifm">Ministry of Children and Family Affairs</text:p>
      <text:p text:style-name="ifm_p_mt.3.38mm_align._ifm">Letland, 2 september 2009</text:p>
      <text:p text:style-name="ifm_p_align._ifm">Central Authority (modification)</text:p>
      <text:p text:style-name="ifm_p_align._ifm">Ministry of Justice</text:p>
      <text:p text:style-name="ifm_p_mt.3.38mm_align._ifm">Litouwen, 28 februari 2002</text:p>
      <text:p text:style-name="ifm_p_align._ifm">Central Authority:</text:p>
      <text:p text:style-name="ifm_p_align._ifm">the Ministry of Social Security and Labour of the Republic of Lithuania</text:p>
      <text:p text:style-name="ifm_p_mt.3.38mm_align._ifm">Litouwen, 19 september 2006</text:p>
      <text:p text:style-name="ifm_p_align._ifm">Central Authority (modification)</text:p>
      <text:p text:style-name="ifm_p_align._ifm">State Child Rights Protection and Adoption Service</text:p>
      <text:p text:style-name="ifm_p_align._ifm">Ministry of Social Security and Labour of the Republic of Lithuania</text:p>
      <text:p text:style-name="ifm_p_mt.3.38mm_align._ifm">Luxemburg, 8 oktober 1986</text:p>
      <text:p text:style-name="ifm_p_align._ifm">The Principal State Prosecutor is designated as the Central Authority referred to in Article 6 of the Convention.</text:p>
      <text:p text:style-name="ifm_p_mt.3.38mm_align._ifm">Macedonië, de voormalige Joegoslavische Republiek, 20 september 1993</text:p>
      <text:p text:style-name="ifm_p_align._ifm">The Former Yugoslav Republic of Macedonia has designated the following Central Authority in accordance with Article 6:</text:p>
      <text:p text:style-name="ifm_p_align._ifm">the Ministry of Labour and Social Policy of the Republic of Macedonia</text:p>
      <text:p text:style-name="ifm_p_mt.3.38mm_align._ifm">Malta, 12 oktober 2001</text:p>
      <text:p text:style-name="ifm_p_align._ifm">Central Authority:</text:p>
      <text:p text:style-name="ifm_p_align._ifm">Director Department of Family Welfare</text:p>
      <text:p text:style-name="ifm_p_align._ifm">Social Work Centre</text:p>
      <text:p text:style-name="ifm_p_mt.3.38mm_align._ifm">Malta, 19 januari 2012</text:p>
      <text:p text:style-name="ifm_p_align._ifm">Director for Social Welfare Standards</text:p>
      <text:p text:style-name="ifm_p_align._ifm">Department for Social Welfare Standards</text:p>
      <text:p text:style-name="ifm_p_mt.3.38mm_align._ifm">Marokko, 9 maart 2010</text:p>
      <text:p text:style-name="ifm_p_align._ifm">[…] the Ministry of Justice of Morocco will assume the functions of the Central National Authority under Article 6 of the Convention.</text:p>
      <text:p text:style-name="ifm_p_mt.3.38mm_align._ifm">Mauritius, 23 maart 1993</text:p>
      <text:p text:style-name="ifm_p_align._ifm">Central Authority:</text:p>
      <text:p text:style-name="ifm_p_align._ifm">The Attorney General’s Office.</text:p>
      <text:p text:style-name="ifm_p_mt.3.38mm_align._ifm">Mauritius, 22 juli 2011</text:p>
      <text:p text:style-name="ifm_p_align._ifm">Central Authority</text:p>
      <text:p text:style-name="ifm_p_align._ifm">The Permanent Secretary</text:p>
      <text:p text:style-name="ifm_p_align._ifm">Ministry of Gender Equality, Child Development and Family Welfare</text:p>
      <text:p text:style-name="ifm_p_mt.3.38mm_align._ifm">Mexico, 20 juni 1991</text:p>
      <text:p text:style-name="ifm_p_align._ifm">Central Authority:</text:p>
      <text:p text:style-name="ifm_p_align._ifm">Department of Legal Affairs</text:p>
      <text:p text:style-name="ifm_p_align._ifm">Ministry of Foreign Affaires</text:p>
      <text:p text:style-name="ifm_p_align._ifm">In addition to the above-mentioned Central Authority Mexico has appointed […] State Central Authorities […].</text:p>
      <text:p text:style-name="ifm_p_align._ifm">The Central Authority to which applications may be addressed for transmission to the appropriate State Central Authority remains as before the Department of Legal Affairs of the Ministry of Foreign Affairs of Mexico.</text:p>
      <text:p text:style-name="ifm_p_mt.3.38mm_align._ifm">Moldavië, 12 augustus 1999</text:p>
      <text:p text:style-name="ifm_p_align._ifm">Central Authority:</text:p>
      <text:p text:style-name="ifm_p_align._ifm">The Ministry of Education and Science of the Republic of Moldova</text:p>
      <text:p text:style-name="ifm_p_align._ifm">1, Piata Marii Adunari Nationale</text:p>
      <text:p text:style-name="ifm_p_align._ifm">Chisinau, Republic of Moldova, MD-2033</text:p>
      <text:p text:style-name="ifm_p_mt.3.38mm_align._ifm">Moldavië, 20 januari 2012</text:p>
      <text:p text:style-name="ifm_p_align._ifm">Central Authority</text:p>
      <text:p text:style-name="ifm_p_align._ifm">Ministry of Labor, Social Protection and Family</text:p>
      <text:p text:style-name="ifm_p_mt.3.38mm_align._ifm">Monaco, 12 november 1992</text:p>
      <text:p text:style-name="ifm_p_align._ifm">Central Authority:</text:p>
      <text:p text:style-name="ifm_p_align._ifm">Department of Legal Services</text:p>
      <text:p text:style-name="ifm_p_align._ifm">Palace of Justice</text:p>
      <text:p text:style-name="ifm_p_mt.3.38mm_align._ifm">Montenegro, 6 februari 2002</text:p>
      <text:p text:style-name="ifm_p_align._ifm">Ministry of Justice of the Republic of Montenegro – Sector for Justice.</text:p>
      <text:p text:style-name="ifm_p_mt.3.38mm_align._ifm"><text:span text:style-name="ifm_span_font.bold_ifm">Nederlanden, het Koninkrijk der</text:span>, 12 juni 1990</text:p>
      <text:p text:style-name="ifm_p_align._ifm">The Legal Affairs Support Unit, which is part of the Prevention, Youth Protection and Probation Service of the Ministry of Justice, The Hague, will be responsible for execution of the Convention as of 1 September 1995.</text:p>
      <text:p text:style-name="ifm_p_mt.3.38mm_align._ifm"><text:span text:style-name="ifm_span_font.bold_ifm">Nederlanden, het Koninkrijk der</text:span>, 28 februari 2012</text:p>
      <text:p text:style-name="ifm_p_align._ifm">For the European part of the Netherlands:</text:p>
      <text:p text:style-name="ifm_p_align._ifm">Ministry of Security and Justice</text:p>
      <text:p text:style-name="ifm_p_align._ifm">Legal Affairs Support Unit</text:p>
      <text:p text:style-name="ifm_p_align._ifm">Directorate-General for Youth and Implementation of Sanctions</text:p>
      <text:p text:style-name="ifm_p_align._ifm">For the Caribbean part of the Netherlands:</text:p>
      <text:p text:style-name="ifm_p_align._ifm">Guardianship Council (Voogdijraad)</text:p>
      <text:p text:style-name="ifm_p_align._ifm">Bonaire</text:p>
      <text:p text:style-name="ifm_p_mt.3.38mm_align._ifm">Nicaragua, 5 januari 2011</text:p>
      <text:p text:style-name="ifm_p_align._ifm">Ministry for the Family, Adolescents and Children (MIFAN)</text:p>
      <text:p text:style-name="ifm_p_mt.3.38mm_align._ifm">Nieuw-Zeeland, 31 mei 1991</text:p>
      <text:p text:style-name="ifm_p_align._ifm">Central Authority:</text:p>
      <text:p text:style-name="ifm_p_align._ifm">The Secretary</text:p>
      <text:p text:style-name="ifm_p_align._ifm">Department of Justice</text:p>
      <text:p text:style-name="ifm_p_mt.3.38mm_align._ifm">Noorwegen, 9 januari 1989</text:p>
      <text:p text:style-name="ifm_p_align._ifm">Central Authority:</text:p>
      <text:p text:style-name="ifm_p_align._ifm">Royal Ministry of Justice and the Police</text:p>
      <text:p text:style-name="ifm_p_mt.3.38mm_align._ifm">Oekraïne, 2 juni 2006</text:p>
      <text:p text:style-name="ifm_p_align._ifm">Central Authority:</text:p>
      <text:p text:style-name="ifm_p_align._ifm">In Ukraine the duties of the Central Authority which are imposed by the Convention are discharged by the Ministry of Justice of Ukraine.</text:p>
      <text:p text:style-name="ifm_p_mt.3.38mm_align._ifm">Oezbekistan, 24 januari 2000</text:p>
      <text:p text:style-name="ifm_p_align._ifm">Central Authority:</text:p>
      <text:p text:style-name="ifm_p_align._ifm">Ministry of Justice of the Republic of Uzbekistan,</text:p>
      <text:p text:style-name="ifm_p_align._ifm">International Law Department</text:p>
      <text:p text:style-name="ifm_p_mt.3.38mm_align._ifm">Oostenrijk, 14 juli 1988</text:p>
      <text:p text:style-name="ifm_p_align._ifm">Central Authority:</text:p>
      <text:p text:style-name="ifm_p_align._ifm">The Federal Ministry for Justice</text:p>
      <text:p text:style-name="ifm_p_mt.3.38mm_align._ifm">Panama, 2 februari 1994</text:p>
      <text:p text:style-name="ifm_p_align._ifm">Central Authority:</text:p>
      <text:p text:style-name="ifm_p_align._ifm">The Ministry of Foreign Relations</text:p>
      <text:p text:style-name="ifm_p_mt.3.38mm_align._ifm">Paraguay, 13 mei 1998</text:p>
      <text:p text:style-name="ifm_p_align._ifm">Central Authority:</text:p>
      <text:p text:style-name="ifm_p_align._ifm">The Direction of the Protection of the Child, Ministry of Justice and Labour</text:p>
      <text:p text:style-name="ifm_p_mt.3.38mm_align._ifm">Paraguay, 24 november 2004</text:p>
      <text:p text:style-name="ifm_p_align._ifm">Central Authority (modification)</text:p>
      <text:p text:style-name="ifm_p_align._ifm">National Secretariat for Childhood and Adolescence</text:p>
      <text:p text:style-name="ifm_p_mt.3.38mm_align._ifm">Peru, 3 januari 2002</text:p>
      <text:p text:style-name="ifm_p_align._ifm">Central Authority:</text:p>
      <text:p text:style-name="ifm_p_align._ifm">Ministry of Promotion of Women and Human Development (PROMUDEH)</text:p>
      <text:p text:style-name="ifm_p_mt.3.38mm_align._ifm">Peru, 28 januari 2008</text:p>
      <text:p text:style-name="ifm_p_align._ifm">Central Authority (modification)</text:p>
      <text:p text:style-name="ifm_p_align._ifm">Ministry of Women and Social Developmentl (MIMDES)</text:p>
      <text:p text:style-name="ifm_p_mt.3.38mm_align._ifm">Polen, 25 juli 2012</text:p>
      <text:p text:style-name="ifm_p_align._ifm">Central Authority</text:p>
      <text:p text:style-name="ifm_p_align._ifm">Ministry of Justice</text:p>
      <text:p text:style-name="ifm_p_align._ifm">Division of International Law</text:p>
      <text:p text:style-name="ifm_p_mt.3.38mm_align._ifm">Portugal, 29 september 1983</text:p>
      <text:p text:style-name="ifm_p_align._ifm">Central Authority:</text:p>
      <text:p text:style-name="ifm_p_align._ifm">Institute for Social Reintegration</text:p>
      <text:p text:style-name="ifm_p_mt.3.38mm_align._ifm">Portugal, 28 februari 2008</text:p>
      <text:p text:style-name="ifm_p_align._ifm">Central Authority (modification)</text:p>
      <text:p text:style-name="ifm_p_align._ifm">Direcção-Geral de Reinserção Social do Ministério da Justiça</text:p>
      <text:p text:style-name="ifm_p_align._ifm">(Directorate-General of Social Reintegration of the Ministry of Justice)</text:p>
      <text:p text:style-name="ifm_p_mt.3.38mm_align._ifm">Roemenië, 25 juli 2011</text:p>
      <text:p text:style-name="ifm_p_align._ifm">The Romanian Ministry of Justice</text:p>
      <text:p text:style-name="ifm_p_mt.3.38mm_align._ifm">Russische Federatie, 28 maart 2012</text:p>
      <text:p text:style-name="ifm_p_align._ifm">[…] the Ministry of Education and Science of the Russian Federation has been designated as Central Authority to discharge the duties which are imposed by the Convention upon such authorities.</text:p>
      <text:p text:style-name="ifm_p_mt.3.38mm_align._ifm">Saint Kitts en Nevis, 31 mei 1994</text:p>
      <text:p text:style-name="ifm_p_align._ifm">Central Authority:</text:p>
      <text:p text:style-name="ifm_p_align._ifm">Attorney General or his designate</text:p>
      <text:p text:style-name="ifm_p_mt.3.38mm_align._ifm">San Marino, 14 december 2006</text:p>
      <text:p text:style-name="ifm_p_align._ifm">Central Authority:</text:p>
      <text:p text:style-name="ifm_p_align._ifm">In conformity with Article 6, first paragraph, the Republic of San Marino designates the Tribunale Unico (Single Court) as the competent Central Authority.</text:p>
      <text:p text:style-name="ifm_p_mt.3.38mm_align._ifm">Servië, 6 februari 2002</text:p>
      <text:p text:style-name="ifm_p_align._ifm">In line with Article 6, para 1 of the Convention on the Civil Aspects of International Child Abduction, the central authority in charge of obligations envisaged by the Convention:</text:p>
      <text:p text:style-name="ifm_p_align._ifm">The Ministry of Justice and Local Self-Government of the Republic of Serbia.</text:p>
      <text:p text:style-name="ifm_p_mt.3.38mm_align._ifm">Servië, 3 april 2007</text:p>
      <text:p text:style-name="ifm_p_align._ifm">Central Authority (modification)</text:p>
      <text:p text:style-name="ifm_p_align._ifm">Ministry of Justice of the Republic of Serbia.</text:p>
      <text:p text:style-name="ifm_p_mt.3.38mm_align._ifm">Servië, 11 augustus 2010</text:p>
      <text:p text:style-name="ifm_p_align._ifm">Central Authority (addtional information)</text:p>
      <text:p text:style-name="ifm_p_align._ifm">Ministry of Justice of the Republic of Serbia</text:p>
      <text:p text:style-name="ifm_p_align._ifm">International Legal Assistance Department</text:p>
      <text:p text:style-name="ifm_p_mt.3.38mm_align._ifm">Seychellen, 27 mei 2008</text:p>
      <text:p text:style-name="ifm_p_align._ifm">Central Authority:</text:p>
      <text:p text:style-name="ifm_p_align._ifm">Director of Social Services</text:p>
      <text:p text:style-name="ifm_p_align._ifm">Ministry of Health and Social Development</text:p>
      <text:p text:style-name="ifm_p_mt.3.38mm_align._ifm">Singapore, 28 december 2010</text:p>
      <text:p text:style-name="ifm_p_align._ifm">Central Authority:</text:p>
      <text:p text:style-name="ifm_p_align._ifm">Rehabilitation, Protection and Residential Services Division,</text:p>
      <text:p text:style-name="ifm_p_align._ifm">Ministry of Community Development, Youth and Sports.</text:p>
      <text:p text:style-name="ifm_p_mt.3.38mm_align._ifm">Slovenië, 22 maart 1994</text:p>
      <text:p text:style-name="ifm_p_align._ifm">Central Authority:</text:p>
      <text:p text:style-name="ifm_p_align._ifm">The Ministry of Interior</text:p>
      <text:p text:style-name="ifm_p_mt.3.38mm_align._ifm">Slovenië, 20 december 2012</text:p>
      <text:p text:style-name="ifm_p_align._ifm">[…] a new Central Authority (CA) in Republic of Slovenia (from 21st December 2012) will become:</text:p>
      <text:p text:style-name="ifm_p_align._ifm">Ministry of Labour, Family and Social Affairs of the Republic of Slovenia,</text:p>
      <text:p text:style-name="ifm_p_align._ifm">Directorate of Family.</text:p>
      <text:p text:style-name="ifm_p_mt.3.38mm_align._ifm">Slowakije, 7 november 2000</text:p>
      <text:p text:style-name="ifm_p_align._ifm">Central Authority:</text:p>
      <text:p text:style-name="ifm_p_align._ifm">The Centre for International Legal Protection of Children and Youth.</text:p>
      <text:p text:style-name="ifm_p_mt.3.38mm_align._ifm">Spanje, 16 juni 1987</text:p>
      <text:p text:style-name="ifm_p_align._ifm">Central Authority:</text:p>
      <text:p text:style-name="ifm_p_align._ifm">General Technical Secretariat of the Ministry of Justice</text:p>
      <text:p text:style-name="ifm_p_mt.3.38mm_align._ifm">Spanje, 28 februari 2006</text:p>
      <text:p text:style-name="ifm_p_align._ifm">Central Authority (modification)</text:p>
      <text:p text:style-name="ifm_p_align._ifm">Treaties Division</text:p>
      <text:p text:style-name="ifm_p_align._ifm">Ministry of Justice</text:p>
      <text:p text:style-name="ifm_p_mt.3.38mm_align._ifm">Sri Lanka, 28 september 2001</text:p>
      <text:p text:style-name="ifm_p_align._ifm">And declarations made under Article (6) and (8).</text:p>
      <text:p text:style-name="ifm_p_align._ifm">Article 6: In terms of Article 6, the Secretary/Ministry of Justice is designated the Central Authority.</text:p>
      <text:p text:style-name="ifm_p_align._ifm">Article 8: The authority competent to act upon a Letter of Request pursuant to Article 8 would be the Secretary, Ministry of Justice.</text:p>
      <text:p text:style-name="ifm_p_mt.3.38mm_align._ifm">Thailand, 14 augustus 2002</text:p>
      <text:p text:style-name="ifm_p_align._ifm">[…] in accordance with Article 6, paragraph 1, thereof, declares that it has designated the Office of the Attorney-General of the Kingdom of Thailand as the Central Authority.</text:p>
      <text:p text:style-name="ifm_p_mt.3.38mm_align._ifm">Trinidad en Tobago, 6 maart 2002</text:p>
      <text:p text:style-name="ifm_p_align._ifm">[…] that the Children’s Authority of Trinidad and Tobago is designated to act as the central authority pursuant to Article 6 of the Convention. The Children’s Authority Act. No. 64 of 2000 which establishes a Children’s Authority of Trinidad and Tobago has been enacted. The National Family Services Division of the Office of the Prime Minister (Social Services Delivery) will serve as the interim authority pending proclamation of the Act.</text:p>
      <text:p text:style-name="ifm_p_mt.3.38mm_align._ifm">Trinidad en Tobago, 11 november 2008</text:p>
      <text:p text:style-name="ifm_p_align._ifm">Central Authority (modification)</text:p>
      <text:p text:style-name="ifm_p_align._ifm">Civil Child Abduction Authority</text:p>
      <text:p text:style-name="ifm_p_mt.3.38mm_align._ifm">Tsjechië, 15 december 1997</text:p>
      <text:p text:style-name="ifm_p_align._ifm">Central Authority:</text:p>
      <text:p text:style-name="ifm_p_align._ifm">Central Agency for International Legal Protection of Youth</text:p>
      <text:p text:style-name="ifm_p_mt.3.38mm_align._ifm">Tsjechië, 5 maart 2010</text:p>
      <text:p text:style-name="ifm_p_align._ifm">Central Authority (additional information):</text:p>
      <text:p text:style-name="ifm_p_align._ifm">The designated Czech Central Authority is the Office for International Legal Protection of Children.</text:p>
      <text:p text:style-name="ifm_p_mt.3.38mm_align._ifm">Turkije, 24 januari 2002</text:p>
      <text:p text:style-name="ifm_p_align._ifm">Central Authority:</text:p>
      <text:p text:style-name="ifm_p_align._ifm">Ministry of Justice</text:p>
      <text:p text:style-name="ifm_p_align._ifm">The General Directorate of International Law and Foreign Relations</text:p>
      <text:p text:style-name="ifm_p_mt.3.38mm_align._ifm">Turkmenistan, 1 september 1999</text:p>
      <text:p text:style-name="ifm_p_align._ifm">Central Authority:</text:p>
      <text:p text:style-name="ifm_p_align._ifm">Turkmen national institute of democracy and human rights under the President of Turkmenistan</text:p>
      <text:p text:style-name="ifm_p_mt.3.38mm_align._ifm">Uruguay, 16 november 1999</text:p>
      <text:p text:style-name="ifm_p_align._ifm">Central Authority:</text:p>
      <text:p text:style-name="ifm_p_align._ifm">Department for International Legal Cooperation of the Ministry of Education and Culture</text:p>
      <text:p text:style-name="ifm_p_mt.3.38mm_align._ifm">Venezuela, 16 oktober 1996</text:p>
      <text:p text:style-name="ifm_p_align._ifm">Central Authority:</text:p>
      <text:p text:style-name="ifm_p_align._ifm">The Ministry of Foreign Affairs of the Republic of Venezuela.</text:p>
      <text:p text:style-name="ifm_p_mt.3.38mm_align._ifm">Verenigd Koninkrijk, 20 mei 1986</text:p>
      <text:p text:style-name="ifm_p_align._ifm">Central Authority:</text:p>
      <text:p text:style-name="ifm_p_indent.-7.61mm_mleft.7.61mm_tabs.r-1.23t0_ifm"><text:tab/>(i)<text:tab/>for England and Wales,</text:p>
      <text:p text:style-name="ifm_p_indent.0mm_mleft.13mm_ifm">the Lord Chancellor,</text:p>
      <text:p text:style-name="ifm_p_indent.0mm_mleft.13mm_ifm">the Lord Chancellor’s Department,</text:p>
      <text:p text:style-name="ifm_p_indent.-7.61mm_mleft.7.61mm_tabs.r-1.23t0_ifm"><text:tab/>(ii)<text:tab/>for Northern Ireland,</text:p>
      <text:p text:style-name="ifm_p_indent.0mm_mleft.13mm_ifm">the Lord Chancellor,</text:p>
      <text:p text:style-name="ifm_p_indent.0mm_mleft.13mm_ifm">Northern Ireland Court Service,</text:p>
      <text:p text:style-name="ifm_p_indent.-7.61mm_mleft.7.61mm_tabs.r-1.23t0_ifm"><text:tab/>(iii)<text:tab/>for Scotland,</text:p>
      <text:p text:style-name="ifm_p_indent.0mm_mleft.13mm_ifm">the Secretary of State for Scotland,</text:p>
      <text:p text:style-name="ifm_p_indent.0mm_mleft.13mm_ifm">the Scottish Courts Administration,</text:p>
      <text:p text:style-name="ifm_p_align._ifm">In accordance with Article 6, paragraph 2, of the Convention, the United Kingdom of Great Britain and Northern Ireland designated as Central Authority to which applications may be addressed for transmission to the appropriate Central Authority:</text:p>
      <text:p text:style-name="ifm_p_align._ifm">Central Authority for England and Wales</text:p>
      <text:p text:style-name="ifm_p_align._ifm">The International Child Abduction and Contact Unit (ICACU)</text:p>
      <text:p text:style-name="ifm_p_align._ifm">Official Solicitor and Public Trustee</text:p>
      <text:p text:style-name="ifm_p_align._ifm">[…] for the Falkland Islands:</text:p>
      <text:p text:style-name="ifm_p_align._ifm">the Governor,</text:p>
      <text:p text:style-name="ifm_p_align._ifm">[…] for the Cayman Islands:</text:p>
      <text:p text:style-name="ifm_p_align._ifm">the Attorney General</text:p>
      <text:p text:style-name="ifm_p_align._ifm">[…] for Montserrat:</text:p>
      <text:p text:style-name="ifm_p_align._ifm">Attorney General’s Chambers</text:p>
      <text:p text:style-name="ifm_p_align._ifm">[…] for Bermuda:</text:p>
      <text:p text:style-name="ifm_p_align._ifm">The Attorney General</text:p>
      <text:p text:style-name="ifm_p_mt.3.38mm_align._ifm">Verenigd Koninkrijk, 9 april 2010</text:p>
      <text:p text:style-name="ifm_p_align._ifm">Central Authority (modification)</text:p>
      <text:p text:style-name="ifm_p_indent.-7.61mm_mleft.7.61mm_tabs.r-1.23t0_ifm"><text:tab/>(ii)<text:tab/>for Northern Ireland,</text:p>
      <text:p text:style-name="ifm_p_indent.0mm_mleft.11mm_ifm">Northern Ireland Courts and Tribunals Service,</text:p>
      <text:p text:style-name="ifm_p_mt.3.38mm_align._ifm">Verenigd Koninkrijk, 22 april 2010</text:p>
      <text:p text:style-name="ifm_p_align._ifm">Central Authority (modification)</text:p>
      <text:p text:style-name="ifm_p_indent.-7.61mm_mleft.7.61mm_tabs.r-1.23t0_ifm"><text:tab/>(iii)<text:tab/>for Scotland</text:p>
      <text:p text:style-name="ifm_p_indent.0mm_mleft.13mm_ifm">Scottish Government</text:p>
      <text:p text:style-name="ifm_p_indent.0mm_mleft.13mm_ifm">EU &amp; International Law Branch</text:p>
      <text:p text:style-name="ifm_p_mt.3.38mm_align._ifm">Verenigd Koninkrijk, 25 juli 2011</text:p>
      <text:p text:style-name="ifm_p_align._ifm">Central Authority for England and Wales:</text:p>
      <text:p text:style-name="ifm_p_align._ifm">The International Child Abduction and Contact Unit (ICACU)</text:p>
      <text:p text:style-name="ifm_p_align._ifm">Official Solicitor and Public Trustee</text:p>
      <text:p text:style-name="ifm_p_align._ifm">[…] For the Isle of Man</text:p>
      <text:p text:style-name="ifm_p_align._ifm">Attorney General’s Chambers</text:p>
      <text:p text:style-name="ifm_p_align._ifm">[…] For Anguilla</text:p>
      <text:p text:style-name="ifm_p_align._ifm">Attorney-General’s Chambers</text:p>
      <text:p text:style-name="ifm_p_align._ifm">[…] For Jersey</text:p>
      <text:p text:style-name="ifm_p_align._ifm">HM Attorney General</text:p>
      <text:p text:style-name="ifm_p_align._ifm">Law Offices Department</text:p>
      <text:p text:style-name="ifm_p_mt.3.38mm_align._ifm">Verenigde Staten van Amerika, 29 april 1988</text:p>
      <text:p text:style-name="ifm_p_align._ifm">Central Authority:</text:p>
      <text:p text:style-name="ifm_p_align._ifm">Office of Citizens Consular Services</text:p>
      <text:p text:style-name="ifm_p_mt.3.38mm_align._ifm">Verenigde Staten van Amerika, 1 april 2008</text:p>
      <text:p text:style-name="ifm_p_align._ifm">Central Authority (modification)</text:p>
      <text:p text:style-name="ifm_p_align._ifm">U.S. Department of State – Office of Children’s Issues</text:p>
      <text:p text:style-name="ifm_p_align._ifm">The Office of Children’s Issues is the primary contact for cases of children abducted both to and from the United States. Additionally, this office has overall policy co-ordination responsibility for the Hague Convention program for the United States.</text:p>
      <text:p text:style-name="ifm_p_align._ifm">Note: Effective April 1, 2008, the National Center for Missing and Exploited Children will no longer perform case management duties on cases of children abducted from other Hague member countries to the United States. The Department of State’s Office of Children’s Issues is the primary contact for cases involving children abducted to the United States and children abducted from the United States.</text:p>
      <text:p text:style-name="ifm_p_mt.3.38mm_align._ifm">Verenigde Staten van Amerika, 8 juli 2010</text:p>
      <text:p text:style-name="ifm_p_align._ifm">U.S. Department of State – Office of Children’s Issues</text:p>
      <text:p text:style-name="ifm_p_align._ifm">The Office of Children’s Issues is the Central Authority and is the primary contact for cases of children abducted both to and from the United States. Additionally, this office has overall policy co-ordination responsibility for implementation of the abduction convention in the United States.</text:p>
      <text:p text:style-name="ifm_p_mt.3.38mm_align._ifm">Zimbabwe, 4 april 1995</text:p>
      <text:p text:style-name="ifm_p_align._ifm">Central Authority:</text:p>
      <text:p text:style-name="ifm_p_align._ifm">The Secretary for the Ministry of Justice, Legal and Parliamentary Affairs.</text:p>
      <text:p text:style-name="ifm_p_mt.3.38mm_align._ifm">Zuid-Afrika, 8 juli 1997</text:p>
      <text:p text:style-name="ifm_p_align._ifm">Central Authority:</text:p>
      <text:p text:style-name="ifm_p_align._ifm">DOJ&amp;CD</text:p>
      <text:p text:style-name="ifm_p_align._ifm">Office of the Chief Family Advocate</text:p>
      <text:p text:style-name="ifm_p_mt.3.38mm_align._ifm">Zuid-Korea, 13 december 2012</text:p>
      <text:p text:style-name="ifm_p_align._ifm">Central Authority (Art. 6)</text:p>
      <text:p text:style-name="ifm_p_align._ifm">Ministry of Justice</text:p>
      <text:p text:style-name="ifm_p_mt.3.38mm_align._ifm">Zweden, 22 maart 1989</text:p>
      <text:p text:style-name="ifm_p_align._ifm">Central Authority:</text:p>
      <text:p text:style-name="ifm_p_align._ifm">The Ministry for Foreign Affairs.</text:p>
      <text:p text:style-name="ifm_p_mt.3.38mm_align._ifm">Zwitserland, 11 oktober 1983</text:p>
      <text:p text:style-name="ifm_p_align._ifm">Central Authority:</text:p>
      <text:p text:style-name="ifm_p_align._ifm">L’Office fédéral de Justice du Département fédéral de Justice et Police.</text:p>
      <text:p text:style-name="ifm_p_mt.3.38mm_align._ifm">Zwitserland, 14 juli 2009</text:p>
      <text:p text:style-name="ifm_p_align._ifm">Central Authority (modification)</text:p>
      <text:p text:style-name="ifm_p_align._ifm">Federal Office of Justice</text:p>
      <text:p text:style-name="ifm_p_align._ifm">International Private Law Unit</text:p>
      <text:h text:style-name="ifm_p_font.underline_mt.5.08mm_page.keep-with-next_ifm" text:outline-level="3">G.<text:s/>INWERKINGTREDING</text:h>
      <text:p text:style-name="ifm_p_mt.4.23mm_align._indent.0.13in_ifm">Zie <text:span text:style-name="ifm_span_font.italic_mt.4.23mm_ifm">Trb.</text:span> 1990, 96.</text:p>
      <text:p text:style-name="ifm_p_align._indent.0.13in_ifm">Wat betreft het Koninkrijk der Nederlanden, geldt het Verdrag, dat vanaf 1 september 1990 alleen voor het Europese deel van Nederland gold, vanaf 1 januari 2011 ook voor het Caribische deel van Nederlan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7, 139, <text:span text:style-name="ifm_span_font.italic_mt.4.23mm_ifm">Trb.</text:span> 1990, 96, <text:span text:style-name="ifm_span_font.italic_mt.4.23mm_ifm">Trb.</text:span> 1994, 100, <text:span text:style-name="ifm_span_font.italic_mt.4.23mm_ifm">Trb.</text:span> 1995, 223, <text:span text:style-name="ifm_span_font.italic_mt.4.23mm_ifm">Trb.</text:span> 1996, 283, <text:span text:style-name="ifm_span_font.italic_mt.4.23mm_ifm">Trb.</text:span> 1997, 275, <text:span text:style-name="ifm_span_font.italic_mt.4.23mm_ifm">Trb.</text:span> 1998, 236 en <text:span text:style-name="ifm_span_font.italic_mt.4.23mm_ifm">Trb.</text:span> 2006, 87.</text:p>
      <table:table table:style-name="ifm_table_pgwide.1_mt.3.7mm_ifm">
        <table:table-column table:style-name="table63.tg1.col1"/>
        <table:table-column table:style-name="table63.tg1.col2"/>
        <table:table-column table:style-name="table6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
      <text:p text:style-name="ifm_p_mt.5.08mm_align.right_indent.0.0mm_ifm">
                Uitgegeven de <text:span text:style-name="ifm_span_font.italic_ifm">achttien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2</text:span></text:p>
      </style:header>
      <style:header-left>
        <text:p text:style-name="header.tractatenblad.left"><text:span text:style-name="vet">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2</text:span></text:p>
      </style:header>
      <style:header-left>
        <text:p text:style-name="header.tractatenblad.left"><text:span text:style-name="vet">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betreffende de burgerrechtelijke aspecten van internationale ontvoering van kinderen; ’s-Gravenhage, 25 oktober 1980</dc:title>
    <meta:user-defined meta:name="OVERHEIDop.versieInformatie"/>
    <meta:user-defined meta:name="OVERHEID.Ministerie/DC.creator">Ministerie van Buitenlandse Zaken</meta:user-defined>
    <meta:user-defined meta:name="OVERHEIDop.verdragnummer">000692</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Informatietype/DC.type">officiële publicatie</meta:user-defined>
    <meta:user-defined meta:name="DC.title">Verdrag betreffende de burgerrechtelijke aspecten van internationale ontvoering van kinderen; ’s-Gravenhage, 25 oktober 1980</meta:user-defined>
    <meta:user-defined meta:name="DCTERMS.W3CDTF/OVERHEIDop.jaargang">2013</meta:user-defined>
    <meta:user-defined meta:name="OVERHEIDop.publicationIssue">32</meta:user-defined>
    <meta:user-defined meta:name="DCTERMS.W3CDTF/DCTERMS.available">2013-02-18</meta:user-defined>
    <meta:user-defined meta:name="DCTERMS.W3CDTF/DCTERMS.issued">2013-02-18</meta:user-defined>
    <meta:user-defined meta:name="OVERHEIDop.TrbID/DC.identifier">trb-2013-32</meta:user-defined>
    <meta:user-defined meta:name="OVERHEIDop.sysYear">1980</meta:user-defined>
    <meta:user-defined meta:name="OVERHEIDop.sysNumber">81</meta:user-defined>
    <meta:user-defined meta:name="OVERHEIDop.sysSeqNumber">9</meta:user-defined>
    <meta:user-defined meta:name="DCTERMS.W3CDTF/OVERHEIDop.datumTotstandkoming">1980-10-25</meta:user-defined>
    <meta:user-defined meta:name="OVERHEIDop.plaatsTotstandkoming">’s-Gravenhage</meta:user-defined>
  </office:meta>
</office:document-meta>
</file>