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right.top">
      <style:table-cell-properties fo:border-right="0.00695in solid #000000" fo:vertical-align="top"/>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column" style:name="table1.tg1.col1">
      <style:table-column-properties style:rel-column-width="1300*"/>
    </style:style>
    <style:style style:family="table-column" style:name="table1.tg1.col2">
      <style:table-column-properties style:rel-column-width="4100*"/>
    </style:style>
    <style:style style:family="table-column" style:name="table1.tg1.col3">
      <style:table-column-properties style:rel-column-width="7800*"/>
    </style:style>
    <style:style style:family="table-column" style:name="table1.tg1.col4">
      <style:table-column-properties style:rel-column-width="10600*"/>
    </style:style>
    <style:style style:family="table-column" style:name="table1.tg1.col5">
      <style:table-column-properties style:rel-column-width="11300*"/>
    </style:style>
    <style:style style:family="table-column" style:name="table1.tg1.col6">
      <style:table-column-properties style:rel-column-width="9900*"/>
    </style:style>
    <style:style style:family="table-column" style:name="table1.tg1.col7">
      <style:table-column-properties style:rel-column-width="7300*"/>
    </style:style>
    <style:style style:family="table-column" style:name="table1.tg1.col8">
      <style:table-column-properties style:rel-column-width="1400*"/>
    </style:style>
    <style:style style:family="table-column" style:name="table2.tg1.col1">
      <style:table-column-properties style:rel-column-width="2700*"/>
    </style:style>
    <style:style style:family="table-column" style:name="table2.tg1.col2">
      <style:table-column-properties style:rel-column-width="7800*"/>
    </style:style>
    <style:style style:family="table-column" style:name="table2.tg1.col3">
      <style:table-column-properties style:rel-column-width="10600*"/>
    </style:style>
    <style:style style:family="table-column" style:name="table2.tg1.col4">
      <style:table-column-properties style:rel-column-width="11300*"/>
    </style:style>
    <style:style style:family="table-column" style:name="table2.tg1.col5">
      <style:table-column-properties style:rel-column-width="9900*"/>
    </style:style>
    <style:style style:family="table-column" style:name="table2.tg1.col6">
      <style:table-column-properties style:rel-column-width="9900*"/>
    </style:style>
    <style:style style:family="table-column" style:name="table3.tg1.col1">
      <style:table-column-properties style:rel-column-width="2700*"/>
    </style:style>
    <style:style style:family="table-column" style:name="table3.tg1.col2">
      <style:table-column-properties style:rel-column-width="7800*"/>
    </style:style>
    <style:style style:family="table-column" style:name="table3.tg1.col3">
      <style:table-column-properties style:rel-column-width="10600*"/>
    </style:style>
    <style:style style:family="table-column" style:name="table3.tg1.col4">
      <style:table-column-properties style:rel-column-width="11300*"/>
    </style:style>
    <style:style style:family="table-column" style:name="table3.tg1.col5">
      <style:table-column-properties style:rel-column-width="9900*"/>
    </style:style>
    <style:style style:family="table-column" style:name="table3.tg1.col6">
      <style:table-column-properties style:rel-column-width="9900*"/>
    </style:style>
    <style:style style:family="table-column" style:name="table4.tg1.col1">
      <style:table-column-properties style:rel-column-width="2700*"/>
    </style:style>
    <style:style style:family="table-column" style:name="table4.tg1.col2">
      <style:table-column-properties style:rel-column-width="7800*"/>
    </style:style>
    <style:style style:family="table-column" style:name="table4.tg1.col3">
      <style:table-column-properties style:rel-column-width="10600*"/>
    </style:style>
    <style:style style:family="table-column" style:name="table4.tg1.col4">
      <style:table-column-properties style:rel-column-width="11300*"/>
    </style:style>
    <style:style style:family="table-column" style:name="table4.tg1.col5">
      <style:table-column-properties style:rel-column-width="9900*"/>
    </style:style>
    <style:style style:family="table-column" style:name="table4.tg1.col6">
      <style:table-column-properties style:rel-column-width="9900*"/>
    </style:style>
    <style:style style:family="table-column" style:name="table5.tg1.col1">
      <style:table-column-properties style:rel-column-width="2700*"/>
    </style:style>
    <style:style style:family="table-column" style:name="table5.tg1.col2">
      <style:table-column-properties style:rel-column-width="7800*"/>
    </style:style>
    <style:style style:family="table-column" style:name="table5.tg1.col3">
      <style:table-column-properties style:rel-column-width="10600*"/>
    </style:style>
    <style:style style:family="table-column" style:name="table5.tg1.col4">
      <style:table-column-properties style:rel-column-width="11300*"/>
    </style:style>
    <style:style style:family="table-column" style:name="table5.tg1.col5">
      <style:table-column-properties style:rel-column-width="9900*"/>
    </style:style>
    <style:style style:family="table-column" style:name="table5.tg1.col6">
      <style:table-column-properties style:rel-column-width="9900*"/>
    </style:style>
    <style:style style:family="table-column" style:name="table6.tg1.col1">
      <style:table-column-properties style:rel-column-width="2700*"/>
    </style:style>
    <style:style style:family="table-column" style:name="table6.tg1.col2">
      <style:table-column-properties style:rel-column-width="7800*"/>
    </style:style>
    <style:style style:family="table-column" style:name="table6.tg1.col3">
      <style:table-column-properties style:rel-column-width="10600*"/>
    </style:style>
    <style:style style:family="table-column" style:name="table6.tg1.col4">
      <style:table-column-properties style:rel-column-width="11300*"/>
    </style:style>
    <style:style style:family="table-column" style:name="table6.tg1.col5">
      <style:table-column-properties style:rel-column-width="9900*"/>
    </style:style>
    <style:style style:family="table-column" style:name="table6.tg1.col6">
      <style:table-column-properties style:rel-column-width="9900*"/>
    </style:style>
    <style:style style:family="table-column" style:name="table7.tg1.col1">
      <style:table-column-properties style:rel-column-width="2000*"/>
    </style:style>
    <style:style style:family="table-column" style:name="table7.tg1.col2">
      <style:table-column-properties style:rel-column-width="300*"/>
    </style:style>
    <style:style style:family="table-column" style:name="table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5 (1988)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5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1988 bij het Internationaal Verdrag voor de beveiliging van mensenlevens op zee, 1974;</text:span></text:p>
      <text:p text:style-name="ifm_p_align.center_indent.0.13in_ifm"><text:span text:style-name="ifm_span_font.italic_ifm">(met Bijlagen)</text:span></text:p>
      <text:p text:style-name="ifm_p_align.center_indent.0.13in_ifm"><text:span text:style-name="ifm_span_font.italic_ifm">Londen, 11 november 1988</text:span></text:p>
      <text:h text:style-name="ifm_p_font.underline_mt.5.08mm_page.keep-with-next_ifm" text:outline-level="3">B.<text:s/>TEKST</text:h>
      <text:p text:style-name="ifm_p_mt.4.23mm_align._indent.0.13in_ifm">De Engelse en de Franse tekst van het Protocol, met Bijlagen, zijn geplaatst in <text:span text:style-name="ifm_span_font.italic_mt.4.23mm_ifm">Trb.</text:span> 1989, 135.</text:p>
      <text:p text:style-name="ifm_p_align._indent.0.13in_ifm">Voor wijzigingen zie rubriek J van <text:span text:style-name="ifm_span_font.italic_ifm">Trb.</text:span> 2005, 74 en rubriek B van <text:span text:style-name="ifm_span_font.italic_ifm">Trb.</text:span> 2008, 88, <text:span text:style-name="ifm_span_font.italic_ifm">Trb.</text:span> 2008, 219, <text:span text:style-name="ifm_span_font.italic_ifm">Trb.</text:span> 2009, 148, <text:span text:style-name="ifm_span_font.italic_ifm">Trb.</text:span> 2011, 66 en <text:span text:style-name="ifm_span_font.italic_ifm">Trb.</text:span> 2013, 82.</text:p>
      <text:p text:style-name="ifm_p_align._indent.0.13in_ifm">Voor een correctie in de Engelse tekst, zie <text:span text:style-name="ifm_span_font.italic_ifm">Trb.</text:span> 2012, 142.</text:p>
      <text:h text:style-name="ifm_p_font.underline_mt.5.08mm_page.keep-with-next_ifm" text:outline-level="3">C.<text:s/>VERTALING</text:h>
      <text:p text:style-name="ifm_p_mt.4.23mm_align._indent.0.13in_ifm">Zie <text:span text:style-name="ifm_span_font.italic_mt.4.23mm_ifm">Trb.</text:span> 1990, 57, <text:span text:style-name="ifm_span_font.italic_mt.4.23mm_ifm">Trb.</text:span> 2006, 14, <text:span text:style-name="ifm_span_font.italic_mt.4.23mm_ifm">Trb.</text:span> 2008, 219, <text:span text:style-name="ifm_span_font.italic_mt.4.23mm_ifm">Trb.</text:span> 2009, 148, <text:span text:style-name="ifm_span_font.italic_mt.4.23mm_ifm">Trb.</text:span> 2011, 66 en <text:span text:style-name="ifm_span_font.italic_mt.4.23mm_ifm">Trb.</text:span> 2012, 142.</text:p>
      <text:p text:style-name="ifm_p_mt.8.46mm_ifm"><draw:line text:anchor-type="paragraph" draw:z-index="1" draw:style-name="tractatenblad.lijn.dun" svg:x1="40mm" svg:y1="3mm" svg:x2="58.5mm" svg:y2="3mm"><text:p/></draw:line></text:p>
      <text:p text:style-name="ifm_p_mt.3.38mm_align._indent.0.13in_ifm">De vertaling van Resolutie MSC.344(91) luidt als volgt:</text:p>
      <text:h text:style-name="ifm_p_font.bold_mt.5.08mm_page.keep-with-next_align.center_ifm" text:outline-level="4">Resolutie MSC.344(91) (aangenomen op 30 november 2012)</text:h>
      <text:h text:style-name="ifm_p_font.bold_mt.5.08mm_page.keep-with-next_align.center_ifm" text:outline-level="4">Aanneming van wijzigingen van het Protocol van 1988 bij het Internationaal Verdrag voor de beveiliging van mensenlevens op zee, 1974</text:h>
      <text:p text:style-name="ifm_p_mt.4.23mm_align._indent.0.13in_ifm">De Maritieme Veiligheidscommissie,</text:p>
      <text:p text:style-name="ifm_p_mt.3.38mm_align._indent.0.13in_ifm">Herinnerend aan artikel 28(b) van het Verdrag inzake de Internationale Maritieme Organisatie betreffende de taken van de Commissie,</text:p>
      <text:p text:style-name="ifm_p_mt.3.38mm_align._indent.0.13in_ifm">Voorts herinnerend aan artikel VIII(b) van het Internationaal Verdrag voor de beveiliging van mensenlevens op zee (SOLAS), 1974, (hierna te noemen „het Verdrag”) en aan artikel VI van het Protocol van 1988 bij het Verdrag (hierna te noemen „het SOLAS-Protocol, 1988”) betreffende de procedure voor wijziging van het SOLAS-Protocol, 1988,</text:p>
      <text:p text:style-name="ifm_p_mt.3.38mm_align._indent.0.13in_ifm">De noodzaak erkennend de modellen van de certificaten opgenomen in het aanhangsel bij het SOLAS-Protocol, 1988, af te stemmen op die in het Verdrag en in het SOLAS-Protocol, 1978,</text:p>
      <text:p text:style-name="ifm_p_mt.3.38mm_align._indent.0.13in_ifm">Na bestudering, tijdens haar eenennegentigste zitting, van wijzigingen van het SOLAS-Protocol, 1988, voorgesteld en verspreid overeenkomstig artikel VIII(b)(i) van het Verdrag en artikel VI van het SOLAS-Protocol, 1988,</text:p>
      <text:p text:style-name="ifm_p_align._indent.0.13in_ifm">1.  Neemt, in overeenstemming met artikel VIII(b)(iv) van het Verdrag en artikel VI van het SOLAS-Protocol, 1988, de wijzigingen aan van het aanhangsel bij de Bijlage bij het SOLAS-Protocol, 1988, waarvan de tekst is vervat in de bijlage bij deze resolutie;</text:p>
      <text:p text:style-name="ifm_p_align._indent.0.13in_ifm">2.  Bepaalt, in overeenstemming met artikel VIII(b)(vi)(2)(bb) van het Verdrag en artikel VI van het SOLAS-Protocol, 1988, dat de genoemde wijzigingen worden geacht te zijn aanvaard op 1 januari 2014, tenzij vóór die datum meer dan een derde van de Partijen bij het SOLAS-Protocol, 1988, of de Partijen waarvan de gezamenlijke koopvaardijvloten ten minste vijftig procent van de brutotonnage van de wereldkoopvaardijvloot vormen, hun bezwaren tegen de wijzigingen kenbaar hebben gemaakt;</text:p>
      <text:p text:style-name="ifm_p_align._indent.0.13in_ifm">3.  Nodigt de betrokken Partijen uit er nota van te nemen dat, in overeenstemming met artikel VIII(b)(vii)(2) van het Verdrag en artikel VI van het SOLAS-Protocol, 1988, de wijzigingen na hun aanvaarding in overeenstemming met punt 2 hierboven, in werking treden op 1 juli 2014;</text:p>
      <text:p text:style-name="ifm_p_align._indent.0.13in_ifm">4.  Verzoekt de Secretaris-Generaal, in overeenstemming met artikel VIII(b)(v) van het Verdrag en artikel VI van het SOLAS-Protocol, 1988, voor eensluidend gewaarmerkte afschriften van deze resolutie en van de tekst van de in de bijlage vervatte wijzigingen te doen toekomen aan alle Partijen bij het SOLAS-Protocol, 1988;</text:p>
      <text:p text:style-name="ifm_p_align._indent.0.13in_ifm">5.  Verzoekt de Secretaris-Generaal voorts afschriften van deze resolutie en de bijlage daarbij te doen toekomen aan Leden van de Organisatie die geen Partij zijn bij het SOLAS-Protocol, 1988.</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Wijzigingen van het Protocol van 1988 bij het Internationaal Verdrag voor de beveiliging van mensenlevens op zee, 1974, als gewijzigd</text:h>
      <text:h text:style-name="ifm_p_font.bold_mt.5.08mm_page.keep-with-next_align.center_ifm" text:outline-level="4">Bijlage</text:h>
      <text:h text:style-name="ifm_p_font.bold_mt.5.08mm_page.keep-with-next_align.center_ifm" text:outline-level="4">Wijzigingen van en aanvullingen op de Bijlage bij het Internationaal Verdrag voor de beveiliging van mensenlevens op zee, 1974</text:h>
      <text:h text:style-name="ifm_p_font.bold_mt.5.08mm_page.keep-with-next_align.center_ifm" text:outline-level="4">Aanhangsel</text:h>
      <text:h text:style-name="ifm_p_font.bold_mt.5.08mm_page.keep-with-next_align.center_ifm" text:outline-level="4">Wijzigingen van en aanvullingen op het Aanhangsel bij de Bijlage bij het Internationaal Verdrag voor de beveiliging van mensenlevens op zee, 1974</text:h>
      <text:p text:style-name="ifm_p_mt.4.23mm_align._indent.0.13in_ifm">Alle modellen van de certificaten en uitrustingsrapporten opgenomen in het Aanhangsel bij de Bijlage worden vervangen door de volg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row>
          <table:table-cell table:style-name="table.cell.top" table:number-columns-spanned="8">
            <text:p text:style-name="text.cell.6.5.center"><text:span text:style-name="ifm_span_font.italic_ifm">Model van een veiligheidscertificaat voor passagiersschepen</text:span></text:p>
          </table:table-cell>
        </table:table-row>
        <table:table-row>
          <table:table-cell table:style-name="table.cell.top">
            <text:p text:style-name="text.cell.6.5.left"/>
          </table:table-cell>
          <table:table-cell table:style-name="table.cell.top.pleft.pright" table:number-columns-spanned="6">
            <text:p text:style-name="text.cell.6.5.left"/>
          </table:table-cell>
          <table:table-cell table:style-name="table.cell.top.pleft.pright">
            <text:p text:style-name="text.cell.6.5.left"/>
          </table:table-cell>
        </table:table-row>
        <table:table-row>
          <table:table-cell table:style-name="table.cell.top" table:number-columns-spanned="8">
            <text:p text:style-name="text.cell.6.5.center">VEILIGHEIDSCERTIFICAAT VOOR PASSAGIERSSCHEP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8">
            <text:p text:style-name="text.cell.6.5.center">Dit certificaat wordt aangevuld met een uitrustingsrapport voor het veiligheidscertificaat voor passagiersschepen (Formulier P)</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Officieel stemp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Staa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center">voor <text:span text:style-name="ifm_span_font.italic_ifm">een/een korte</text:span>
                                    <text:span text:style-name="ifm_span_font.italic_ifm">
                                       <text:span text:style-name="ifm_span_font.superscript_ifm"><text:bookmark-ref text:reference-format="text" text:ref-name="N1">1)</text:bookmark-ref></text:span>
                                    </text:span> internationale re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3">
            <text:p text:style-name="text.cell.6.5.center">Afgegeven uit hoofde van de bepalingen van het</text:p>
            <text:p text:style-name="text.cell.6.5.center">INTERNATIONAAL VERDRAG VOOR DE BEVEILIGING VAN MENSENLEVENS OP ZEE, 1974, zoals gewijzigd bij het Protocol van 1978 daarbij</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3">
            <text:p text:style-name="text.cell.6.5.center">onder het gezag van de Regering v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ifm">naam van de Staa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or</text:p>
          </table:table-cell>
          <table:table-cell table:style-name="table.cell.border-bottom.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ifm">bevoegde persoon of organisati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text:span text:style-name="ifm_span_font.italic_ifm">Gegevens van het schip<text:span text:style-name="ifm_span_font.superscript_ifm"><text:bookmark-ref text:reference-format="text" text:ref-name="N2">2)</text:bookmark-ref></text:span>
                                       <text:span text:style-name="ifm_span_font.bold_ifm">.....</text:span>
                                    </text:span></text:p>
          </table:table-cell>
          <table:table-cell table:style-name="table.cell.top.pleft.pright">
            <text:p text:style-name="text.cell.6.5.left"/>
          </table:table-cell>
        </table:table-row>
        <table:table-row>
          <table:table-cell table:style-name="table.cell.top" table:number-columns-spanned="8">
            <text:p text:style-name="text.cell.6.5.left">Naam van het schip .....</text:p>
          </table:table-cell>
        </table:table-row>
        <table:table-row>
          <table:table-cell table:style-name="table.cell.top" table:number-columns-spanned="8">
            <text:p text:style-name="text.cell.6.5.left">Onderscheidingsnummer of -letters .....</text:p>
          </table:table-cell>
        </table:table-row>
        <table:table-row>
          <table:table-cell table:style-name="table.cell.top" table:number-columns-spanned="8">
            <text:p text:style-name="text.cell.6.5.left">Thuishaven .....</text:p>
          </table:table-cell>
        </table:table-row>
        <table:table-row>
          <table:table-cell table:style-name="table.cell.top" table:number-columns-spanned="8">
            <text:p text:style-name="text.cell.6.5.left">Brutotonnage .....</text:p>
          </table:table-cell>
        </table:table-row>
        <table:table-row>
          <table:table-cell table:style-name="table.cell.top" table:number-columns-spanned="8">
            <text:p text:style-name="text.cell.6.5.left">Zeegebieden waarbinnen het schip mag varen (voorschrift IV/2)</text:p>
          </table:table-cell>
        </table:table-row>
        <table:table-row>
          <table:table-cell table:style-name="table.cell.top" table:number-columns-spanned="8">
            <text:p text:style-name="text.cell.6.5.left">IMO-nummer<text:span text:style-name="ifm_span_font.superscript_ifm"><text:bookmark-ref text:reference-format="text" text:ref-name="N3">3)</text:bookmark-ref></text:span> .....</text:p>
          </table:table-cell>
        </table:table-row>
        <table:table-row>
          <table:table-cell table:style-name="table.cell.top" table:number-columns-spanned="8">
            <text:p text:style-name="text.cell.6.5.left">Datum van de bouw:</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5">
            <text:p text:style-name="text.cell.6.5.left">Datum van bouwcontract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5">
            <text:p text:style-name="text.cell.6.5.left">Datum waarop de kiel werd gelegd of de bouw van het schip zich in een soortgelijk stadium bevond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5">
            <text:p text:style-name="text.cell.6.5.left">Datum van oplevering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5">
            <text:p text:style-name="text.cell.6.5.left">Aanvangsdatum van werkzaamheden ten behoeve van een verandering of wijziging van ingrijpende aard (indien van toepassing)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8">
            <text:p text:style-name="text.cell.6.5.left">Alle daarvoor in aanmerking komende data moeten worden ingevul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8">
            <text:p text:style-name="text.cell.6.5.left"><text:span text:style-name="ifm_span_font.italic_ifm">HIERBIJ WORDT VERKLAARD:</text:span></text:p>
          </table:table-cell>
        </table:table-row>
        <table:table-row>
          <table:table-cell table:style-name="table.cell.top">
            <text:p text:style-name="text.cell.6.5.left"/>
          </table:table-cell>
          <table:table-cell table:style-name="table.cell.top.pleft.pright" table:number-columns-spanned="6">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1.</text:p>
          </table:table-cell>
          <table:table-cell table:style-name="table.cell.top.pleft.pright" table:number-columns-spanned="5">
            <text:p text:style-name="text.cell.6.5.left">Dat het schip is onderzocht in overeenstemming met de vereisten van voorschrift I/7 van het Verdra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2.</text:p>
          </table:table-cell>
          <table:table-cell table:style-name="table.cell.top.pleft.pright" table:number-columns-spanned="5">
            <text:p text:style-name="text.cell.6.5.left">Dat uit het onderzoek is gebleken d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2.1</text:p>
          </table:table-cell>
          <table:table-cell table:style-name="table.cell.top.pleft.pright" table:number-columns-spanned="5">
            <text:p text:style-name="text.cell.6.5.left">het schip voldoet aan de vereisten van het Verdrag ten aanzien v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able:number-columns-spanned="4">
            <text:p text:style-name="text.cell.6.5.left">de constructie, hoofd- en hulpwerktuigen, ketels en andere drukvat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able:number-columns-spanned="4">
            <text:p text:style-name="text.cell.6.5.left">de voorzieningen en detailuitwerking van de waterdichte indel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able:number-columns-spanned="4">
            <text:p text:style-name="text.cell.6.5.left">de volgende indelingslastlijn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6">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3">
            <text:p text:style-name="text.cell.6.5.center">De toegewezen en midscheeps in de scheepszijde gemarkeerde indelingslastlijnen (voorschrift II-1/18)<text:span text:style-name="ifm_span_font.superscript_ifm"><text:bookmark-ref text:reference-format="text" text:ref-name="N4">4)</text:bookmark-ref></text:span></text:p>
          </table:table-cell>
          <table:table-cell table:style-name="table.cell.border-bottom.border-right.top.pleft.pright">
            <text:p text:style-name="text.cell.6.5.center">Vrijboord</text:p>
          </table:table-cell>
          <table:table-cell table:style-name="table.cell.border-bottom.border-right.top.pleft.pright" table:number-columns-spanned="2">
            <text:p text:style-name="text.cell.6.5.center">Toe te passen wanneer de ruimten waarin passagiers worden vervoerd de volgende alternatieve ruimten omvatte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padding-top.top.pleft.pright" table:number-columns-spanned="3">
            <text:p text:style-name="text.cell.6.5.center">P1</text:p>
          </table:table-cell>
          <table:table-cell table:style-name="table.cell.border-right.padding-top.top.pleft.pright">
            <text:p text:style-name="text.cell.6.5.center">.....</text:p>
          </table:table-cell>
          <table:table-cell table:style-name="table.cell.border-right.padding-top.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able:number-columns-spanned="3">
            <text:p text:style-name="text.cell.6.5.center">P2</text:p>
          </table:table-cell>
          <table:table-cell table:style-name="table.cell.border-right.top.pleft.pright">
            <text:p text:style-name="text.cell.6.5.cent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3">
            <text:p text:style-name="text.cell.6.5.center">P3</text:p>
          </table:table-cell>
          <table:table-cell table:style-name="table.cell.border-bottom.border-right.top.pleft.pright">
            <text:p text:style-name="text.cell.6.5.center">.....</text:p>
          </table:table-cell>
          <table:table-cell table:style-name="table.cell.border-bottom.border-right.top.pleft.pright" table:number-columns-spanned="2">
            <text:p text:style-name="text.cell.6.5.cent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2.2</text:p>
          </table:table-cell>
          <table:table-cell table:style-name="table.cell.top.pleft.pright" table:number-columns-spanned="5">
            <text:p text:style-name="text.cell.6.5.left">het schip voldoet aan de vereisten van het Verdrag ten aanzien van structurele brandbeveiliging, brandbeveiligingssystemen, -apparatuur en -plannen;</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2.3</text:p>
          </table:table-cell>
          <table:table-cell table:style-name="table.cell.top.pleft.pright" table:number-columns-spanned="5">
            <text:p text:style-name="text.cell.6.5.left">de reddingsmiddelen en de apparatuur van de reddingsboten en -vlotten en hulpverleningsboten aanwezig zijn, in overeenstemming met de vereisten van het Verdrag;</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2.4</text:p>
          </table:table-cell>
          <table:table-cell table:style-name="table.cell.top.pleft.pright" table:number-columns-spanned="5">
            <text:p text:style-name="text.cell.6.5.left">het schip is uitgerust met een lijnwerptoestel en radio-installatie voor gebruik in reddingsmiddelen, in overeenstemming met de vereisten van het Verdrag;</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2.5</text:p>
          </table:table-cell>
          <table:table-cell table:style-name="table.cell.top.pleft.pright" table:number-columns-spanned="5">
            <text:p text:style-name="text.cell.6.5.left">het schip voldoet aan de vereisten van het Verdrag ten aanzien van radio-installaties;</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2.6</text:p>
          </table:table-cell>
          <table:table-cell table:style-name="table.cell.top.pleft.pright" table:number-columns-spanned="5">
            <text:p text:style-name="text.cell.6.5.left">het functioneren van de in de reddingsmiddelen gebruikte radio-installaties voldoet aan de vereisten van het Verdrag;</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2.7</text:p>
          </table:table-cell>
          <table:table-cell table:style-name="table.cell.top.pleft.pright" table:number-columns-spanned="5">
            <text:p text:style-name="text.cell.6.5.left">het schip voldoet aan de vereisten van het Verdrag ten aanzien van de aanwezigheid aan boord van navigatieapparatuur, middelen om loodsen aan boord te nemen en nautische publicaties;</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2.8</text:p>
          </table:table-cell>
          <table:table-cell table:style-name="table.cell.top.pleft.pright" table:number-columns-spanned="5">
            <text:p text:style-name="text.cell.6.5.left">het schip is uitgerust met lichten, dagmerken en middelen om geluidssignalen en noodsignalen af te geven in overeenstemming met de vereisten van het Verdrag en met de van kracht zijnde Internationale Bepalingen ter voorkoming van aanvaringen op zee;</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2.9</text:p>
          </table:table-cell>
          <table:table-cell table:style-name="table.cell.top.pleft.pright" table:number-columns-spanned="5">
            <text:p text:style-name="text.cell.6.5.left">het schip in alle andere opzichten voldoet aan de desbetreffende vereisten van het Verdrag;</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2.10</text:p>
          </table:table-cell>
          <table:table-cell table:style-name="table.cell.top.pleft.pright" table:number-columns-spanned="5">
            <text:p text:style-name="text.cell.6.5.left">op het schip wel/geen<text:span text:style-name="ifm_span_font.superscript_ifm"><text:bookmark-ref text:reference-format="text" text:ref-name="N1">1)</text:bookmark-ref></text:span> vervangende ontwerpen en voorzieningen van toepassing zijn ingevolge voorschrift(en) II-1/55/II-2/17/III/38<text:span text:style-name="ifm_span_font.superscript_ifm"><text:bookmark-ref text:reference-format="text" text:ref-name="N1">1)</text:bookmark-ref></text:span> van het Verdrag;</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2.11</text:p>
          </table:table-cell>
          <table:table-cell table:style-name="table.cell.top.pleft.pright" table:number-columns-spanned="5">
            <text:p text:style-name="text.cell.6.5.left">aan dit certificaat een/geen<text:span text:style-name="ifm_span_font.superscript_ifm"><text:bookmark-ref text:reference-format="text" text:ref-name="N1">1)</text:bookmark-ref></text:span> document van goedkeuring voor vervangende ontwerpen en voorzieningen voor machines en elektrische installaties/brandbestrijdingsapparatuur/reddingsmiddelen en -voorzieningen<text:span text:style-name="ifm_span_font.superscript_ifm"><text:bookmark-ref text:reference-format="text" text:ref-name="N1">1)</text:bookmark-ref></text:span> is gehecht.</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text:p>
          </table:table-cell>
          <table:table-cell table:style-name="table.cell.top.pleft.pright" table:number-columns-spanned="5">
            <text:p text:style-name="text.cell.6.5.left">Dat een/geen<text:span text:style-name="ifm_span_font.superscript_ifm"><text:bookmark-ref text:reference-format="text" text:ref-name="N1">1)</text:bookmark-ref></text:span> certificaat van vrijstelling is afgegev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8">
            <text:p text:style-name="text.cell.6.5.left"><text:span text:style-name="ifm_span_font.italic_ifm">Dit certificaat is geldig tot .....</text:span></text:p>
          </table:table-cell>
        </table:table-row>
        <table:table-row>
          <table:table-cell table:style-name="table.cell.top">
            <text:p text:style-name="text.cell.6.5.left"/>
          </table:table-cell>
          <table:table-cell table:style-name="table.cell.top.pleft.pright" table:number-columns-spanned="6">
            <text:p text:style-name="text.cell.6.5.left"/>
          </table:table-cell>
          <table:table-cell table:style-name="table.cell.top.pleft.pright">
            <text:p text:style-name="text.cell.6.5.left"/>
          </table:table-cell>
        </table:table-row>
        <table:table-row>
          <table:table-cell table:style-name="table.cell.top" table:number-columns-spanned="8">
            <text:p text:style-name="text.cell.6.5.left">Datum van afronding van het onderzoek waarop dit certificaat gebaseerd is ..... <text:span text:style-name="ifm_span_font.italic_ifm">(dd/mm/jjjj)</text:span></text:p>
          </table:table-cell>
        </table:table-row>
        <table:table-row>
          <table:table-cell table:style-name="table.cell.top" table:number-columns-spanned="8">
            <text:p text:style-name="text.cell.6.5.left"/>
          </table:table-cell>
        </table:table-row>
        <table:table-row>
          <table:table-cell table:style-name="table.cell.top" table:number-columns-spanned="4">
            <text:p text:style-name="text.cell.6.5.left">Afgegeven te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Plaats van afgifte van het certificaa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p>
          </table:table-cell>
          <table:table-cell table:style-name="table.cell.top.pleft.pright">
            <text:p text:style-name="text.cell.6.5.left"/>
          </table:table-cell>
          <table:table-cell table:style-name="table.cell.top.pleft.pright" table:number-columns-spanned="2">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center">(Datum van afgifte)</text:p>
          </table:table-cell>
          <table:table-cell table:style-name="table.cell.top.pleft.pright">
            <text:p text:style-name="text.cell.6.5.left"/>
          </table:table-cell>
          <table:table-cell table:style-name="table.cell.top.pleft.pright" table:number-columns-spanned="3">
            <text:p text:style-name="text.cell.6.5.center">(Handtekening van bevoegde ambtenaar die het certificaat afge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8">
            <text:p text:style-name="text.cell.6.5.center">(zegel of stempel van de autoriteit die het journaal afgeeft, naargelang wat van toepassing is)</text:p>
          </table:table-cell>
        </table:table-row>
        <table:table-row>
          <table:table-cell table:style-name="table.cell.top" table:number-columns-spanned="8">
            <text:p text:style-name="text.cell.6.5.left"/>
          </table:table-cell>
        </table:table-row>
        <table:table-row>
          <table:table-cell table:style-name="table.cell.top" table:number-columns-spanned="8">
            <text:p text:style-name="text.cell.6.5.left"><text:span text:style-name="ifm_span_font.italic_ifm">Aantekening dat het hernieuwde onderzoek is voltooid en voorschrift I/14(d) van toepassing is</text:span></text:p>
          </table:table-cell>
        </table:table-row>
        <table:table-row>
          <table:table-cell table:style-name="table.cell.top" table:number-columns-spanned="8">
            <text:p text:style-name="text.cell.6.5.left"/>
          </table:table-cell>
        </table:table-row>
        <table:table-row>
          <table:table-cell table:style-name="table.cell.top" table:number-columns-spanned="8">
            <text:p text:style-name="text.cell.6.5.left">Het schip voldoet aan de desbetreffende vereisten van het Verdrag en dit certificaat wordt, in overeenstemming met voorschrift I/14(d) van het Verdrag, aanvaard als zijnde geldig tot .....</text:p>
          </table:table-cell>
        </table:table-row>
        <table:table-row>
          <table:table-cell table:style-name="table.cell.top" table:number-columns-spanned="8">
            <text:p text:style-name="text.cell.6.5.left"/>
          </table:table-cell>
        </table:table-row>
        <table:table-row>
          <table:table-cell table:style-name="table.cell.top" table:number-columns-spanned="8">
            <text:p text:style-name="text.cell.6.5.left">Ondertekend .....</text:p>
          </table:table-cell>
        </table:table-row>
        <table:table-row>
          <table:table-cell table:style-name="table.cell.top" table:number-columns-spanned="8">
            <text:p text:style-name="text.cell.6.5.center"><text:span text:style-name="ifm_span_font.italic_ifm">(Handtekening van bevoegde ambtenaar)</text:span></text:p>
          </table:table-cell>
        </table:table-row>
        <table:table-row>
          <table:table-cell table:style-name="table.cell.top" table:number-columns-spanned="8">
            <text:p text:style-name="text.cell.6.5.left">Plaats: .....</text:p>
          </table:table-cell>
        </table:table-row>
        <table:table-row>
          <table:table-cell table:style-name="table.cell.top" table:number-columns-spanned="8">
            <text:p text:style-name="text.cell.6.5.left">Datum: .....</text:p>
          </table:table-cell>
        </table:table-row>
        <table:table-row>
          <table:table-cell table:style-name="table.cell.top" table:number-columns-spanned="8">
            <text:p text:style-name="text.cell.6.5.center"><text:span text:style-name="ifm_span_font.italic_ifm">(Zegel of stempel van de autoriteit, naargelang wat van toepassing is)</text:span></text:p>
          </table:table-cell>
        </table:table-row>
        <table:table-row>
          <table:table-cell table:style-name="table.cell.top">
            <text:p text:style-name="text.cell.6.5.left"/>
          </table:table-cell>
          <table:table-cell table:style-name="table.cell.top.pleft.pright" table:number-columns-spanned="6">
            <text:p text:style-name="text.cell.6.5.left"/>
          </table:table-cell>
          <table:table-cell table:style-name="table.cell.top.pleft.pright">
            <text:p text:style-name="text.cell.6.5.left"/>
          </table:table-cell>
        </table:table-row>
        <table:table-row>
          <table:table-cell table:style-name="table.cell.top" table:number-columns-spanned="8">
            <text:p text:style-name="text.cell.6.5.left"><text:span text:style-name="ifm_span_font.italic_ifm">Aantekening tot verlenging van de geldigheid van het certificaat totdat de haven van onderzoek wordt aangedaan of voor uitstel indien voorschrift I/14(e) of I/14(f) van toepassing is</text:span></text:p>
          </table:table-cell>
        </table:table-row>
        <table:table-row>
          <table:table-cell table:style-name="table.cell.top" table:number-columns-spanned="8">
            <text:p text:style-name="text.cell.6.5.left"/>
          </table:table-cell>
        </table:table-row>
        <table:table-row>
          <table:table-cell table:style-name="table.cell.top" table:number-columns-spanned="8">
            <text:p text:style-name="text.cell.6.5.left">Dit certificaat wordt in overeenstemming met voorschrift I/14(e)/I/14(f)<text:span text:style-name="ifm_span_font.superscript_ifm"><text:bookmark-ref text:reference-format="text" text:ref-name="N1">1)</text:bookmark-ref></text:span> van het Verdrag aanvaard als zijnde geldig tot .....</text:p>
          </table:table-cell>
        </table:table-row>
        <table:table-row>
          <table:table-cell table:style-name="table.cell.top" table:number-columns-spanned="8">
            <text:p text:style-name="text.cell.6.5.left"/>
          </table:table-cell>
        </table:table-row>
        <table:table-row>
          <table:table-cell table:style-name="table.cell.top" table:number-columns-spanned="8">
            <text:p text:style-name="text.cell.6.5.left">Ondertekend .....</text:p>
          </table:table-cell>
        </table:table-row>
        <table:table-row>
          <table:table-cell table:style-name="table.cell.top" table:number-columns-spanned="8">
            <text:p text:style-name="text.cell.6.5.center"><text:span text:style-name="ifm_span_font.italic_ifm">(Handtekening van bevoegde ambtenaar)</text:span></text:p>
          </table:table-cell>
        </table:table-row>
        <table:table-row>
          <table:table-cell table:style-name="table.cell.top" table:number-columns-spanned="8">
            <text:p text:style-name="text.cell.6.5.left">Plaats: .....</text:p>
          </table:table-cell>
        </table:table-row>
        <table:table-row>
          <table:table-cell table:style-name="table.cell.top" table:number-columns-spanned="8">
            <text:p text:style-name="text.cell.6.5.left">Datum: .....</text:p>
          </table:table-cell>
        </table:table-row>
        <table:table-row>
          <table:table-cell table:style-name="table.cell.top" table:number-columns-spanned="8">
            <text:p text:style-name="text.cell.6.5.center"><text:span text:style-name="ifm_span_font.italic_ifm">(Zegel of stempel van de autoriteit, naargelang wat van toepassing is)</text:span></text:p>
          </table:table-cell>
        </table:table-row>
        <table:table-row>
          <table:table-cell table:style-name="table.cell." table:number-columns-spanned="8">
            <text:p text:style-name="ifm_p_font.normal_size.6.93pt_mt..5mm_indent.0mm_mleft.0mm_ifm"><text:bookmark-start text:name="N1"/><text:span text:style-name="ifm_span_font.superscript_size.6.93pt_ifm">1)</text:span><text:s/><text:bookmark-end text:name="N1"/>Doorhalen wat niet van toepassing is.</text:p>
            <text:p text:style-name="ifm_p_font.normal_size.6.93pt_mt..5mm_indent.0mm_mleft.0mm_ifm"><text:bookmark-start text:name="N2"/><text:span text:style-name="ifm_span_font.superscript_size.6.93pt_ifm">2)</text:span><text:s/><text:bookmark-end text:name="N2"/>De gegevens van het schip kunnen ook horizontaal worden vermeld in de vakjes.</text:p>
            <text:p text:style-name="ifm_p_font.normal_size.6.93pt_mt..5mm_indent.0mm_mleft.0mm_ifm"><text:bookmark-start text:name="N3"/><text:span text:style-name="ifm_span_font.superscript_size.6.93pt_ifm">3)</text:span><text:s/><text:bookmark-end text:name="N3"/>Overeenkomstig <text:span text:style-name="ifm_span_font.italic_size.6.93pt_ifm">het stelsel voor scheepsidentificatienummers van de IMO</text:span>, door de Organisatie aangenomen bij resolutie A.600(15).</text:p>
            <text:p text:style-name="ifm_p_font.normal_size.6.93pt_mt..5mm_indent.0mm_mleft.0mm_ifm"><text:bookmark-start text:name="N4"/><text:span text:style-name="ifm_span_font.superscript_size.6.93pt_ifm">4)</text:span><text:s/><text:bookmark-end text:name="N4"/>Voor schepen gebouwd vóór 1 januari 2009, moet de toepasselijke indelingsnotering „C.1, C.2 en C.3” worden gebruik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able:number-columns-spanned="6">
            <text:p text:style-name="text.cell.6.5.center"><text:span text:style-name="ifm_span_font.italic_ifm">Model van een veiligheidsconstructiecertificaat voor vrachtschepen</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VEILIGHEIDSCONSTRUCTIECERTIFICAAT VOOR VRACHTSCHEP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italic_ifm">(Officieel stemp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Staat)</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Afgegeven uit hoofde van de bepalingen van het</text:p>
            <text:p text:style-name="text.cell.6.5.center">INTERNATIONAAL VERDRAG VOOR DE BEVEILIGING VAN MENSENLEVENS OP ZEE, 1974, zoals gewijzigd bij het Protocol van 1978 daarbij</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onder het gezag van de Regering v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ifm">naam van de Staa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oor</text:p>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ifm">bevoegde persoon of organisati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Gegevens van het schip<text:span text:style-name="ifm_span_font.superscript_ifm"><text:bookmark-ref text:reference-format="text" text:ref-name="N5">1)</text:bookmark-ref></text:span>
                                    </text:span></text:p>
          </table:table-cell>
        </table:table-row>
        <table:table-row>
          <table:table-cell table:style-name="table.cell.top" table:number-columns-spanned="6">
            <text:p text:style-name="text.cell.6.5.left">Naam van het schip .....</text:p>
          </table:table-cell>
        </table:table-row>
        <table:table-row>
          <table:table-cell table:style-name="table.cell.top" table:number-columns-spanned="6">
            <text:p text:style-name="text.cell.6.5.left">Onderscheidingsnummer of -letters .....</text:p>
          </table:table-cell>
        </table:table-row>
        <table:table-row>
          <table:table-cell table:style-name="table.cell.top" table:number-columns-spanned="6">
            <text:p text:style-name="text.cell.6.5.left">Thuishaven .....</text:p>
          </table:table-cell>
        </table:table-row>
        <table:table-row>
          <table:table-cell table:style-name="table.cell.top" table:number-columns-spanned="6">
            <text:p text:style-name="text.cell.6.5.left">Brutotonnage .....</text:p>
          </table:table-cell>
        </table:table-row>
        <table:table-row>
          <table:table-cell table:style-name="table.cell.top" table:number-columns-spanned="6">
            <text:p text:style-name="text.cell.6.5.left">Draagvermogen van het schip (metrieke ton)<text:span text:style-name="ifm_span_font.superscript_ifm"><text:bookmark-ref text:reference-format="text" text:ref-name="N6">2)</text:bookmark-ref></text:span> .....</text:p>
          </table:table-cell>
        </table:table-row>
        <table:table-row>
          <table:table-cell table:style-name="table.cell.top" table:number-columns-spanned="6">
            <text:p text:style-name="text.cell.6.5.left">IMO-nummer<text:span text:style-name="ifm_span_font.superscript_ifm"><text:bookmark-ref text:reference-format="text" text:ref-name="N7">3)</text:bookmark-ref></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ype schip:<text:span text:style-name="ifm_span_font.superscript_ifm"><text:bookmark-ref text:reference-format="text" text:ref-name="N8">4)</text:bookmark-ref></text:span></text:p>
          </table:table-cell>
        </table:table-row>
        <table:table-row>
          <table:table-cell table:style-name="table.cell.top">
            <text:p text:style-name="text.cell.6.5.left"/>
          </table:table-cell>
          <table:table-cell table:style-name="table.cell.top.pleft.pright" table:number-columns-spanned="5">
            <text:p text:style-name="text.cell.6.5.left">Bulkcarrier</text:p>
          </table:table-cell>
        </table:table-row>
        <table:table-row>
          <table:table-cell table:style-name="table.cell.top">
            <text:p text:style-name="text.cell.6.5.left"/>
          </table:table-cell>
          <table:table-cell table:style-name="table.cell.top.pleft.pright" table:number-columns-spanned="5">
            <text:p text:style-name="text.cell.6.5.left">Olietankschip</text:p>
          </table:table-cell>
        </table:table-row>
        <table:table-row>
          <table:table-cell table:style-name="table.cell.top">
            <text:p text:style-name="text.cell.6.5.left"/>
          </table:table-cell>
          <table:table-cell table:style-name="table.cell.top.pleft.pright" table:number-columns-spanned="5">
            <text:p text:style-name="text.cell.6.5.left">Chemicaliëntankschip</text:p>
          </table:table-cell>
        </table:table-row>
        <table:table-row>
          <table:table-cell table:style-name="table.cell.top">
            <text:p text:style-name="text.cell.6.5.left"/>
          </table:table-cell>
          <table:table-cell table:style-name="table.cell.top.pleft.pright" table:number-columns-spanned="5">
            <text:p text:style-name="text.cell.6.5.left">Gastankschip</text:p>
          </table:table-cell>
        </table:table-row>
        <table:table-row>
          <table:table-cell table:style-name="table.cell.top">
            <text:p text:style-name="text.cell.6.5.left"/>
          </table:table-cell>
          <table:table-cell table:style-name="table.cell.top.pleft.pright" table:number-columns-spanned="5">
            <text:p text:style-name="text.cell.6.5.left">Alle andere vrachtschepen dan de bovenstaan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Datum van de bouw:</text:p>
          </table:table-cell>
        </table:table-row>
        <table:table-row>
          <table:table-cell table:style-name="table.cell.top">
            <text:p text:style-name="text.cell.6.5.left"/>
          </table:table-cell>
          <table:table-cell table:style-name="table.cell.top.pleft.pright" table:number-columns-spanned="5">
            <text:p text:style-name="text.cell.6.5.left">Datum van bouwcontract .....</text:p>
          </table:table-cell>
        </table:table-row>
        <table:table-row>
          <table:table-cell table:style-name="table.cell.top">
            <text:p text:style-name="text.cell.6.5.left"/>
          </table:table-cell>
          <table:table-cell table:style-name="table.cell.top.pleft.pright" table:number-columns-spanned="5">
            <text:p text:style-name="text.cell.6.5.left">Datum waarop de kiel werd gelegd of de bouw van het schip zich in een soortgelijk stadium bevond .....</text:p>
          </table:table-cell>
        </table:table-row>
        <table:table-row>
          <table:table-cell table:style-name="table.cell.top">
            <text:p text:style-name="text.cell.6.5.left"/>
          </table:table-cell>
          <table:table-cell table:style-name="table.cell.top.pleft.pright" table:number-columns-spanned="5">
            <text:p text:style-name="text.cell.6.5.left">Datum van oplevering .....</text:p>
          </table:table-cell>
        </table:table-row>
        <table:table-row>
          <table:table-cell table:style-name="table.cell.top">
            <text:p text:style-name="text.cell.6.5.left"/>
          </table:table-cell>
          <table:table-cell table:style-name="table.cell.top.pleft.pright" table:number-columns-spanned="5">
            <text:p text:style-name="text.cell.6.5.left">Aanvangsdatum van werkzaamheden ten behoeve van een verandering of wijziging van ingrijpende aard (indien van toepassing)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Alle daarvoor in aanmerking komende data moeten worden ingevul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HIERBIJ WORDT VERKLAARD:</text:span></text:p>
          </table:table-cell>
        </table:table-row>
        <table:table-row>
          <table:table-cell table:style-name="table.cell.top" table:number-columns-spanned="6">
            <text:p text:style-name="text.cell.6.5.left"/>
          </table:table-cell>
        </table:table-row>
        <table:table-row>
          <table:table-cell table:style-name="table.cell.top">
            <text:p text:style-name="text.cell.6.5.left">1.</text:p>
          </table:table-cell>
          <table:table-cell table:style-name="table.cell.top.pleft.pright" table:number-columns-spanned="5">
            <text:p text:style-name="text.cell.6.5.left">Dat het schip is onderzocht in overeenstemming met de vereisten van voorschrift I/10 van het Verdr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5">
            <text:p text:style-name="text.cell.6.5.left">Dat uit het onderzoek is gebleken dat de toestand van de constructie, machines en apparatuur als omschreven in bovengenoemd voorschrift toereikend is en dat het schip voldoet aan de relevante vereisten van de hoofdstukken II-1 en II-2 van het Verdrag (anders dan die welke betrekking hebben op brandbeveiligingssystemen, -apparatuur en -plann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able:number-columns-spanned="5">
            <text:p text:style-name="text.cell.6.5.left">Dat de laatste twee inspecties van de buitenzijde van het scheepsvlak hebben plaatsgevonden op ..... en ..... <text:span text:style-name="ifm_span_font.italic_ifm">(data)</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able:number-columns-spanned="5">
            <text:p text:style-name="text.cell.6.5.left">Dat een/geen<text:span text:style-name="ifm_span_font.superscript_ifm"><text:bookmark-ref text:reference-format="text" text:ref-name="N8">4)</text:bookmark-ref></text:span> certificaat van vrijstelling is afgegev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able:number-columns-spanned="5">
            <text:p text:style-name="text.cell.6.5.left">Dat op het schip wel/geen<text:span text:style-name="ifm_span_font.superscript_ifm"><text:bookmark-ref text:reference-format="text" text:ref-name="N8">4)</text:bookmark-ref></text:span> vervangende ontwerpen en voorzieningen van toepassing zijn ingevolge voorschrift(en) II-1/55 / II-2/17<text:span text:style-name="ifm_span_font.superscript_ifm"><text:bookmark-ref text:reference-format="text" text:ref-name="N8">4)</text:bookmark-ref></text:span> van het Verdr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able:number-columns-spanned="5">
            <text:p text:style-name="text.cell.6.5.left">Dat aan dit certificaat een/geen<text:span text:style-name="ifm_span_font.superscript_ifm"><text:bookmark-ref text:reference-format="text" text:ref-name="N8">4)</text:bookmark-ref></text:span> document van goedkeuring voor vervangende ontwerpen en voorzieningen voor machines en elektrische installaties/brandbestrijdingsapparatuur<text:span text:style-name="ifm_span_font.superscript_ifm"><text:bookmark-ref text:reference-format="text" text:ref-name="N8">4)</text:bookmark-ref></text:span> is gehe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Dit certificaat is geldig tot</text:span> .....<text:span text:style-name="ifm_span_font.superscript_ifm"><text:bookmark-ref text:reference-format="text" text:ref-name="N9">5)</text:bookmark-ref></text:span> op voorwaarde van jaarlijkse en tussentijdse onderzoeken van de buitenzijde van het scheepsvlak in overeenstemming met voorschrift 1/10 van het Verdrag.</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Datum van afronding van het onderzoek waarop dit certificaat gebaseerd is ..... <text:span text:style-name="ifm_span_font.italic_ifm">(dd/mm/jjjj)</text:spa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Afgegeven te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Plaats van afgifte van het certific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ext:p text:style-name="text.cell.6.5.left"/>
          </table:table-cell>
          <table:table-cell table:style-name="table.cell.top.pleft.pright" table:number-columns-spanned="3">
            <text:p text:style-name="text.cell.6.5.center">.....</text:p>
          </table:table-cell>
        </table:table-row>
        <table:table-row>
          <table:table-cell table:style-name="table.cell.top" table:number-columns-spanned="3">
            <text:p text:style-name="text.cell.6.5.left">(Datum van afgifte)</text:p>
          </table:table-cell>
          <table:table-cell table:style-name="table.cell.top.pleft.pright" table:number-columns-spanned="3">
            <text:p text:style-name="text.cell.6.5.center">(Handtekening van bevoegde ambtenaar die het certificaat afgeeft)</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Zegel of stempel van de autoriteit die het certificaat afgeeft, naargelang wat van toepassing is)</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italic_ifm">Aantekening voor jaarlijkse en tussentijdse onderzoeken</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HIERBIJ WORDT VERKLAARD dat bij een onderzoek zoals vereist in voorschrift I/10 van het Verdrag werd geconstateerd dat het schip voldoet aan de desbetreffende bepalingen van het Verdr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Jaarlijks onderzoek: .....</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able:number-columns-spanned="3">
            <text:p text:style-name="text.cell.6.5.left">Jaarlijks/tussentijds<text:span text:style-name="ifm_span_font.superscript_ifm"><text:bookmark-ref text:reference-format="text" text:ref-name="N8">4)</text:bookmark-ref></text:span> onderzoek:</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Jaarlijks/tussentijds<text:span text:style-name="ifm_span_font.superscript_ifm"><text:bookmark-ref text:reference-format="text" text:ref-name="N8">4)</text:bookmark-ref></text:span> onderzoek:</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Jaarlijks onderzoek: .....</text:p>
          </table:table-cell>
          <table:table-cell table:style-name="table.cell.top.pleft.pright">
            <text:p text:style-name="text.cell.6.5.left">Ondertekend: </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Jaarlijks/tussentijds onderzoek in overeenstemming met voorschrift I/14(h)(iii)</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italic_ifm">HIERBIJ WORDT VERKLAARD</text:span> dat bij een jaarlijks/tussentijds onderzoek<text:span text:style-name="ifm_span_font.superscript_ifm"><text:bookmark-ref text:reference-format="text" text:ref-name="N8">4)</text:bookmark-ref></text:span> in overeenstemming met voorschrift I/14(h)(iii) van het Verdrag is geconstateerd dat het schip voldoet aan de desbetreffende vereisten van het Verdr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2">
            <text:p text:style-name="text.cell.6.5.left">Ondertekend:</text:p>
          </table:table-cell>
          <table:table-cell table:style-name="table.cell.top.pleft.pright" table:number-columns-spanned="2">
            <text:p text:style-name="text.cell.6.5.left">.....</text:p>
          </table:table-cell>
          <table:table-cell table:style-name="table.cell.top.pleft.pright" table:number-columns-spanned="2">
            <text:p text:style-name="text.cell.6.5.left"/>
          </table:table-cell>
        </table:table-row>
        <table:table-row>
          <table:table-cell table:style-name="table.cell.top" table:number-columns-spanned="2">
            <text:p text:style-name="text.cell.6.5.left"/>
          </table:table-cell>
          <table:table-cell table:style-name="table.cell.top.pleft.pright" table:number-columns-spanned="3">
            <text:p text:style-name="text.cell.6.5.center"><text:span text:style-name="ifm_span_font.italic_ifm">(Handtekening van bevoegde ambtenaar)</text:span></text:p>
          </table:table-cell>
          <table:table-cell table:style-name="table.cell.top.pleft.pright">
            <text:p text:style-name="text.cell.6.5.left"/>
          </table:table-cell>
        </table:table-row>
        <table:table-row>
          <table:table-cell table:style-name="table.cell.top" table:number-columns-spanned="2">
            <text:p text:style-name="text.cell.6.5.left">Plaats:</text:p>
          </table:table-cell>
          <table:table-cell table:style-name="table.cell.top.pleft.pright" table:number-columns-spanned="2">
            <text:p text:style-name="text.cell.6.5.left">.....</text:p>
          </table:table-cell>
          <table:table-cell table:style-name="table.cell.top.pleft.pright" table:number-columns-spanned="2">
            <text:p text:style-name="text.cell.6.5.left"/>
          </table:table-cell>
        </table:table-row>
        <table:table-row>
          <table:table-cell table:style-name="table.cell.top" table:number-columns-spanned="2">
            <text:p text:style-name="text.cell.6.5.left">Datum:</text:p>
          </table:table-cell>
          <table:table-cell table:style-name="table.cell.top.pleft.pright" table:number-columns-spanned="2">
            <text:p text:style-name="text.cell.6.5.left">.....</text:p>
          </table:table-cell>
          <table:table-cell table:style-name="table.cell.top.pleft.pright" table:number-columns-spanned="2">
            <text:p text:style-name="text.cell.6.5.left"/>
          </table:table-cell>
        </table:table-row>
        <table:table-row>
          <table:table-cell table:style-name="table.cell.top" table:number-columns-spanned="2">
            <text:p text:style-name="text.cell.6.5.left"/>
          </table:table-cell>
          <table:table-cell table:style-name="table.cell.top.pleft.pright" table:number-columns-spanned="3">
            <text:p text:style-name="text.cell.6.5.center">(Zegel of stempel van de autoriteit, naargelang wat van toepassing i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Aantekening van inspectie van de buitenzijde van het scheepsvlak<text:span text:style-name="ifm_span_font.superscript_ifm"><text:bookmark-ref text:reference-format="text" text:ref-name="N10">6)</text:bookmark-ref></text:span></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HIERBIJ WORDT VERKLAARD dat bij een inspectie zoals vereist in voorschrift I/10 van het Verdrag werd geconstateerd dat het schip voldoet aan de desbetreffende vereisten van het Verdrag.</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Eerste inspectie:</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Tweede inspectie:</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ext:span text:style-name="ifm_span_font.italic_ifm">Aantekening tot verlenging van het certificaat indien het korter dan 5 jaar geldig is en voorschrift I/14(c) van toepassing i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Het schip voldoet aan de desbetreffende vereisten van het Verdrag en dit certificaat wordt in overeenstemming met voorschrift I/14(c) van het Verdrag aanvaard als zijnde geldig tot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Aantekening dat het hernieuwde onderzoek is voltooid en voorschrift I/14(d) van toepassing i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Het schip voldoet aan de desbetreffende vereisten van het Verdrag en dit certificaat wordt in overeenstemming met voorschrift I/14(d) van het Verdrag aanvaard als zijnde geldig tot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Aantekening tot verlenging van de geldigheid van het certificaat totdat de haven van onderzoek wordt aangedaan of voor uitstel indien voorschrift I/14(e) of I/14(f) van toepassing i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Dit certificaat wordt in overeenstemming met voorschrift I/14(e)/I/14(f)<text:span text:style-name="ifm_span_font.superscript_ifm"><text:bookmark-ref text:reference-format="text" text:ref-name="N8">4)</text:bookmark-ref></text:span> van het Verdrag aanvaard als zijnde geldig to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Aantekening tot verschuiving van de verjaardatum indien voorschrift I/14(h) van toepassing i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In overeenstemming met voorschrift I/14(h) van het Verdrag is de nieuwe verjaardatum: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In overeenstemming met voorschrift I/14(h) van het Verdrag is de nieuwe verjaardatum: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 table:number-columns-spanned="6">
            <text:p text:style-name="ifm_p_font.normal_size.6.93pt_mt..5mm_indent.0mm_mleft.0mm_ifm"><text:bookmark-start text:name="N5"/><text:span text:style-name="ifm_span_font.superscript_size.6.93pt_ifm">1)</text:span><text:s/><text:bookmark-end text:name="N5"/>De gegevens van het schip kunnen ook horizontaal worden vermeld in de vakjes.</text:p>
            <text:p text:style-name="ifm_p_font.normal_size.6.93pt_mt..5mm_indent.0mm_mleft.0mm_ifm"><text:bookmark-start text:name="N6"/><text:span text:style-name="ifm_span_font.superscript_size.6.93pt_ifm">2)</text:span><text:s/><text:bookmark-end text:name="N6"/>Uitsluitend voor olietankschepen, chemicaliëntankschepen en gastankschepen.</text:p>
            <text:p text:style-name="ifm_p_font.normal_size.6.93pt_mt..5mm_indent.0mm_mleft.0mm_ifm"><text:bookmark-start text:name="N7"/><text:span text:style-name="ifm_span_font.superscript_size.6.93pt_ifm">3)</text:span><text:s/><text:bookmark-end text:name="N7"/>Overeenkomstig <text:span text:style-name="ifm_span_font.italic_size.6.93pt_ifm">het stelsel voor scheepsidentificatienummers van de IMO</text:span>, door de Organisatie aangenomen bij resolutie A.600(15).</text:p>
            <text:p text:style-name="ifm_p_font.normal_size.6.93pt_mt..5mm_indent.0mm_mleft.0mm_ifm"><text:bookmark-start text:name="N8"/><text:span text:style-name="ifm_span_font.superscript_size.6.93pt_ifm">4)</text:span><text:s/><text:bookmark-end text:name="N8"/>Doorhalen wat niet van toepassing is.</text:p>
            <text:p text:style-name="ifm_p_font.normal_size.6.93pt_mt..5mm_indent.0mm_mleft.0mm_ifm"><text:bookmark-start text:name="N9"/><text:span text:style-name="ifm_span_font.superscript_size.6.93pt_ifm">5)</text:span><text:s/><text:bookmark-end text:name="N9"/>Vul de uiterste datum van geldigheid in als vermeld door de Administratie in overeenstemming met voorschrift I/14(a) van het Verdrag. De dag en maand van deze datum komen overeen met die van de verjaardatum omschreven in voorschrift I/2(n) van het Verdrag, tenzij dit wordt gewijzigd in overeenstemming met voorschrift I/14(h).</text:p>
            <text:p text:style-name="ifm_p_font.normal_size.6.93pt_mt..5mm_indent.0mm_mleft.0mm_ifm"><text:bookmark-start text:name="N10"/><text:span text:style-name="ifm_span_font.superscript_size.6.93pt_ifm">6)</text:span><text:s/><text:bookmark-end text:name="N10"/>Bepaald kan worden dat aanvullende inspecties nodig zij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able:number-columns-spanned="6">
            <text:p text:style-name="text.cell.6.5.center"><text:span text:style-name="ifm_span_font.italic_ifm">Model van een uitrustingsveiligheidscertificaat voor vrachtschepen</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UITRUSTINGSVEILIGHEIDSCERTIFICAAT VOOR VRACHTSCHEPE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Dit certificaat wordt aangevuld met een uitrustingsrapport voor het veiligheidscertificaat voor vrachtschepen (Formulier E)</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text:span text:style-name="ifm_span_font.italic_ifm">(Officieel stemp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Staat)</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Afgegeven uit hoofde van de bepalingen van het</text:p>
            <text:p text:style-name="text.cell.6.5.center">INTERNATIONAAL VERDRAG VOOR DE BEVEILIGING VAN MENSENLEVENS OP ZEE, 1974, zoals gewijzigd bij het Protocol van 1978 daarbij</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onder het gezag van de Regering v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ifm">naam van de Staa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oor</text:p>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ifm">bevoegde persoon of organisati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Gegevens van het schip<text:span text:style-name="ifm_span_font.superscript_ifm"><text:bookmark-ref text:reference-format="text" text:ref-name="N11">1)</text:bookmark-ref></text:span>
                                    </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Naam van het schip .....</text:p>
          </table:table-cell>
        </table:table-row>
        <table:table-row>
          <table:table-cell table:style-name="table.cell.top" table:number-columns-spanned="6">
            <text:p text:style-name="text.cell.6.5.left">Onderscheidingsnummer of -letters .....</text:p>
          </table:table-cell>
        </table:table-row>
        <table:table-row>
          <table:table-cell table:style-name="table.cell.top" table:number-columns-spanned="6">
            <text:p text:style-name="text.cell.6.5.left">Thuishaven .....</text:p>
          </table:table-cell>
        </table:table-row>
        <table:table-row>
          <table:table-cell table:style-name="table.cell.top" table:number-columns-spanned="6">
            <text:p text:style-name="text.cell.6.5.left">Brutotonnage.....</text:p>
          </table:table-cell>
        </table:table-row>
        <table:table-row>
          <table:table-cell table:style-name="table.cell.top" table:number-columns-spanned="6">
            <text:p text:style-name="text.cell.6.5.left">Draagvermogen van het schip (metrieke ton)<text:span text:style-name="ifm_span_font.superscript_ifm"><text:bookmark-ref text:reference-format="text" text:ref-name="N12">2)</text:bookmark-ref></text:span> .....</text:p>
          </table:table-cell>
        </table:table-row>
        <table:table-row>
          <table:table-cell table:style-name="table.cell.top" table:number-columns-spanned="6">
            <text:p text:style-name="text.cell.6.5.left">Lengte van het schip (voorschrift III/3.12) .....</text:p>
          </table:table-cell>
        </table:table-row>
        <table:table-row>
          <table:table-cell table:style-name="table.cell.top" table:number-columns-spanned="6">
            <text:p text:style-name="text.cell.6.5.left">IMO-nummer<text:span text:style-name="ifm_span_font.superscript_ifm"><text:bookmark-ref text:reference-format="text" text:ref-name="N13">3)</text:bookmark-ref></text:span> .....</text:p>
          </table:table-cell>
        </table:table-row>
        <table:table-row>
          <table:table-cell table:style-name="table.cell.top" table:number-columns-spanned="6">
            <text:p text:style-name="text.cell.6.5.left">Type schip:<text:span text:style-name="ifm_span_font.superscript_ifm"><text:bookmark-ref text:reference-format="text" text:ref-name="N14">4)</text:bookmark-ref></text:span></text:p>
          </table:table-cell>
        </table:table-row>
        <table:table-row>
          <table:table-cell table:style-name="table.cell.top">
            <text:p text:style-name="text.cell.6.5.left"/>
          </table:table-cell>
          <table:table-cell table:style-name="table.cell.top.pleft.pright" table:number-columns-spanned="5">
            <text:p text:style-name="text.cell.6.5.left">Bulkcarrier</text:p>
          </table:table-cell>
        </table:table-row>
        <table:table-row>
          <table:table-cell table:style-name="table.cell.top">
            <text:p text:style-name="text.cell.6.5.left"/>
          </table:table-cell>
          <table:table-cell table:style-name="table.cell.top.pleft.pright" table:number-columns-spanned="5">
            <text:p text:style-name="text.cell.6.5.left">Olietankschip</text:p>
          </table:table-cell>
        </table:table-row>
        <table:table-row>
          <table:table-cell table:style-name="table.cell.top">
            <text:p text:style-name="text.cell.6.5.left"/>
          </table:table-cell>
          <table:table-cell table:style-name="table.cell.top.pleft.pright" table:number-columns-spanned="5">
            <text:p text:style-name="text.cell.6.5.left">Chemicaliëntankschip</text:p>
          </table:table-cell>
        </table:table-row>
        <table:table-row>
          <table:table-cell table:style-name="table.cell.top">
            <text:p text:style-name="text.cell.6.5.left"/>
          </table:table-cell>
          <table:table-cell table:style-name="table.cell.top.pleft.pright" table:number-columns-spanned="5">
            <text:p text:style-name="text.cell.6.5.left">Gastankschip</text:p>
          </table:table-cell>
        </table:table-row>
        <table:table-row>
          <table:table-cell table:style-name="table.cell.top">
            <text:p text:style-name="text.cell.6.5.left"/>
          </table:table-cell>
          <table:table-cell table:style-name="table.cell.top.pleft.pright" table:number-columns-spanned="5">
            <text:p text:style-name="text.cell.6.5.left">Ander type vrachtschip dan de bovenstaan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Datum waarop de kiel werd gelegd of de bouw van het schip zich in een soortgelijk stadium bevond of indien van toepassing, aanvangsdatum van de werkzaamheden ten behoeve van een verandering of wijziging van ingrijpende aard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HIERBIJ WORDT VERKLAARD:</text:span></text:p>
          </table:table-cell>
        </table:table-row>
        <table:table-row>
          <table:table-cell table:style-name="table.cell.top" table:number-columns-spanned="6">
            <text:p text:style-name="text.cell.6.5.left"/>
          </table:table-cell>
        </table:table-row>
        <table:table-row>
          <table:table-cell table:style-name="table.cell.top">
            <text:p text:style-name="text.cell.6.5.left">1.</text:p>
          </table:table-cell>
          <table:table-cell table:style-name="table.cell.top.pleft.pright" table:number-columns-spanned="5">
            <text:p text:style-name="text.cell.6.5.left">Dat het schip is onderzocht in overeenstemming met de vereisten van voorschrift I/8 van het Verdr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5">
            <text:p text:style-name="text.cell.6.5.left">Dat uit het onderzoek is gebleken d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able:number-columns-spanned="5">
            <text:p text:style-name="text.cell.6.5.left">het schip voldoet aan de vereisten van het Verdrag ten aanzien van brandbeveiligingssystemen, -apparatuur en -plann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able:number-columns-spanned="5">
            <text:p text:style-name="text.cell.6.5.left">de reddingsmiddelen en de apparatuur van de reddingsboten en -vlotten en hulpverleningsboten aanwezig zijn, in overeenstemming met de vereisten van het Verdrag;</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3</text:p>
          </table:table-cell>
          <table:table-cell table:style-name="table.cell.top.pleft.pright" table:number-columns-spanned="5">
            <text:p text:style-name="text.cell.6.5.left">het schip is uitgerust met een lijnwerptoestel en radio-installatie voor gebruik in reddingsmiddelen, in overeenstemming met de vereisten van het Verdrag;</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4</text:p>
          </table:table-cell>
          <table:table-cell table:style-name="table.cell.top.pleft.pright" table:number-columns-spanned="5">
            <text:p text:style-name="text.cell.6.5.left">het schip voldoet aan de vereisten van het Verdrag ten aanzien van de aanwezigheid aan boord van navigatieapparatuur, middelen om loodsen aan boord te nemen en nautische publicaties;</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5</text:p>
          </table:table-cell>
          <table:table-cell table:style-name="table.cell.top.pleft.pright" table:number-columns-spanned="5">
            <text:p text:style-name="text.cell.6.5.left">het schip is uitgerust met lichten, dagmerken en middelen om geluidssignalen en noodsignalen af te geven in overeenstemming met de vereisten van het Verdrag en met de van kracht zijnde Internationale Bepalingen ter voorkoming van aanvaringen op zee;</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6</text:p>
          </table:table-cell>
          <table:table-cell table:style-name="table.cell.top.pleft.pright" table:number-columns-spanned="5">
            <text:p text:style-name="text.cell.6.5.left">het schip in alle andere opzichten voldoet aan de desbetreffende vereisten van het Verdrag.</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7</text:p>
          </table:table-cell>
          <table:table-cell table:style-name="table.cell.top.pleft.pright" table:number-columns-spanned="5">
            <text:p text:style-name="text.cell.6.5.left">op het schip wel/geen<text:span text:style-name="ifm_span_font.superscript_ifm"><text:bookmark-ref text:reference-format="text" text:ref-name="N14">4)</text:bookmark-ref></text:span> vervangende ontwerpen en voorzieningen van toepassing zijn ingevolge voorschrift(en) II-2/17 / III/38<text:span text:style-name="ifm_span_font.superscript_ifm"><text:bookmark-ref text:reference-format="text" text:ref-name="N14">4)</text:bookmark-ref></text:span> van het Verdrag;</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8</text:p>
          </table:table-cell>
          <table:table-cell table:style-name="table.cell.top.pleft.pright" table:number-columns-spanned="5">
            <text:p text:style-name="text.cell.6.5.left">aan dit certificaat een/geen<text:span text:style-name="ifm_span_font.superscript_ifm"><text:bookmark-ref text:reference-format="text" text:ref-name="N14">4)</text:bookmark-ref></text:span> document van goedkeuring voor vervangende ontwerpen en voorzieningen voor brandbestrijdingsapparatuur/reddingsmiddelen en -voorzieningen<text:span text:style-name="ifm_span_font.superscript_ifm"><text:bookmark-ref text:reference-format="text" text:ref-name="N14">4)</text:bookmark-ref></text:span> is gehecht.</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3.</text:p>
          </table:table-cell>
          <table:table-cell table:style-name="table.cell.top.pleft.pright" table:number-columns-spanned="5">
            <text:p text:style-name="text.cell.6.5.left">Dat het schip in overeenstemming met voorschrift III/26.1.1.1<text:span text:style-name="ifm_span_font.superscript_ifm"><text:bookmark-ref text:reference-format="text" text:ref-name="N15">5)</text:bookmark-ref></text:span> vaart binnen de grenzen van het handelsgebied .....</text:p>
          </table:table-cell>
        </table:table-row>
        <table:table-row>
          <table:table-cell table:style-name="table.cell.top" table:number-columns-spanned="6">
            <text:p text:style-name="text.cell.6.5.left"/>
          </table:table-cell>
        </table:table-row>
        <table:table-row>
          <table:table-cell table:style-name="table.cell.top">
            <text:p text:style-name="text.cell.6.5.left">4.</text:p>
          </table:table-cell>
          <table:table-cell table:style-name="table.cell.top.pleft.pright" table:number-columns-spanned="5">
            <text:p text:style-name="text.cell.6.5.left">Dat een/geen<text:span text:style-name="ifm_span_font.superscript_ifm"><text:bookmark-ref text:reference-format="text" text:ref-name="N14">4)</text:bookmark-ref></text:span> certificaat van vrijstelling is afgegev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Dit certificaat is geldig tot</text:span> .....<text:span text:style-name="ifm_span_font.superscript_ifm"><text:bookmark-ref text:reference-format="text" text:ref-name="N16">6)</text:bookmark-ref></text:span> op voorwaarde van jaarlijkse en periodieke onderzoeken in overeenstemming met voorschrift 1/8 van het Verdrag.</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Datum van afronding van het onderzoek waarop dit certificaat gebaseerd is ..... <text:span text:style-name="ifm_span_font.italic_ifm">(dd/mm/jjjj)</text:spa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Afgegeven te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Plaats van afgifte van het certific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ext:p text:style-name="text.cell.6.5.left"/>
          </table:table-cell>
          <table:table-cell table:style-name="table.cell.top.pleft.pright" table:number-columns-spanned="2">
            <text:p text:style-name="text.cell.6.5.left">.....</text:p>
          </table:table-cell>
          <table:table-cell table:style-name="table.cell.top.pleft.pright">
            <text:p text:style-name="text.cell.6.5.left"/>
          </table:table-cell>
        </table:table-row>
        <table:table-row>
          <table:table-cell table:style-name="table.cell.top" table:number-columns-spanned="3">
            <text:p text:style-name="text.cell.6.5.left">(Datum van afgifte)</text:p>
          </table:table-cell>
          <table:table-cell table:style-name="table.cell.top.pleft.pright" table:number-columns-spanned="3">
            <text:p text:style-name="text.cell.6.5.center">(Handtekening van bevoegde ambtenaar die het certificaat afgeeft)</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Zegel of stempel van de autoriteit die het certificaat afgeeft, naargelang wat van toepassing is)</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italic_ifm">Aantekening voor jaarlijkse en periodieke onderzoeken</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HIERBIJ WORDT VERKLAARD dat bij een onderzoek zoals vereist in voorschrift I/8 van het Verdrag werd geconstateerd dat het schip voldoet aan de desbetreffende vereisten van het Verdr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Jaarlijks onderzoek:</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able:number-columns-spanned="3">
            <text:p text:style-name="text.cell.6.5.left">Jaarlijks/periodiek<text:span text:style-name="ifm_span_font.superscript_ifm"><text:bookmark-ref text:reference-format="text" text:ref-name="N14">4)</text:bookmark-ref></text:span> onderzoek:</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Jaarlijks/periodiek<text:span text:style-name="ifm_span_font.superscript_ifm"><text:bookmark-ref text:reference-format="text" text:ref-name="N14">4)</text:bookmark-ref></text:span> onderzoek:</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Jaarlijks onderzoek:</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Jaarlijks/tussentijds onderzoek in overeenstemming met voorschrift I/14(h)(iii)</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HIERBIJ WORDT VERKLAARD dat bij een jaarlijks/periodiek onderzoek<text:span text:style-name="ifm_span_font.superscript_ifm"><text:bookmark-ref text:reference-format="text" text:ref-name="N14">4)</text:bookmark-ref></text:span> in overeenstemming met voorschrift I/14(h)(iii) van het Verdrag is geconstateerd dat het schip voldoet aan de desbetreffende vereisten van het Verdrag</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Aantekening tot verlenging van het certificaat indien het korter dan 5 jaar geldig is en voorschrift I/14(c) van toepassing i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Het schip voldoet aan de desbetreffende vereisten van het Verdrag en dit certificaat wordt in overeenstemming met voorschrift I/14(c) van het Verdrag aanvaard als zijnde geldig to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Aantekening dat het hernieuwde onderzoek is voltooid en voorschrift I/14(d) van toepassing i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Het schip voldoet aan de desbetreffende vereisten van het Verdrag en dit certificaat wordt in overeenstemming met voorschrift I/14(d) van het Verdrag aanvaard als zijnde geldig tot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Aantekening tot verlenging van de geldigheid van het certificaat totdat de haven van onderzoek wordt aangedaan of voor uitstel indien voorschrift I/14(e) of I/14(f) van toepassing i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Dit certificaat wordt in overeenstemming met voorschrift I/14(e)/I/14(f)<text:span text:style-name="ifm_span_font.superscript_ifm"><text:bookmark-ref text:reference-format="text" text:ref-name="N14">4)</text:bookmark-ref></text:span> van het Verdrag aanvaard als zijnde geldig tot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Aantekening tot verschuiving van de verjaardatum indien voorschrift I/14(h) van toepassing i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In overeenstemming met voorschrift I/14(h) van het Verdrag is de nieuwe verjaardatum: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In overeenstemming met voorschrift I/14(h) van het Verdrag is de nieuwe verjaardatum: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 table:number-columns-spanned="6">
            <text:p text:style-name="ifm_p_font.normal_size.6.93pt_mt..5mm_indent.0mm_mleft.0mm_ifm"><text:bookmark-start text:name="N11"/><text:span text:style-name="ifm_span_font.superscript_size.6.93pt_ifm">1)</text:span><text:s/><text:bookmark-end text:name="N11"/>De gegevens van het schip kunnen ook horizontaal worden vermeld in de vakjes.</text:p>
            <text:p text:style-name="ifm_p_font.normal_size.6.93pt_mt..5mm_indent.0mm_mleft.0mm_ifm"><text:bookmark-start text:name="N12"/><text:span text:style-name="ifm_span_font.superscript_size.6.93pt_ifm">2)</text:span><text:s/><text:bookmark-end text:name="N12"/>Uitsluitend voor olietankschepen, chemicaliëntankschepen en gastankschepen.</text:p>
            <text:p text:style-name="ifm_p_font.normal_size.6.93pt_mt..5mm_indent.0mm_mleft.0mm_ifm"><text:bookmark-start text:name="N13"/><text:span text:style-name="ifm_span_font.superscript_size.6.93pt_ifm">3)</text:span><text:s/><text:bookmark-end text:name="N13"/>Overeenkomstig <text:span text:style-name="ifm_span_font.italic_size.6.93pt_ifm">het stelsel voor scheepsidentificatienummers van de IMO</text:span>, door de Organisatie aangenomen bij resolutie A.600(15).</text:p>
            <text:p text:style-name="ifm_p_font.normal_size.6.93pt_mt..5mm_indent.0mm_mleft.0mm_ifm"><text:bookmark-start text:name="N14"/><text:span text:style-name="ifm_span_font.superscript_size.6.93pt_ifm">4)</text:span><text:s/><text:bookmark-end text:name="N14"/>Doorhalen wat niet van toepassing is.</text:p>
            <text:p text:style-name="ifm_p_font.normal_size.6.93pt_mt..5mm_indent.0mm_mleft.0mm_ifm"><text:bookmark-start text:name="N15"/><text:span text:style-name="ifm_span_font.superscript_size.6.93pt_ifm">5)</text:span><text:s/><text:bookmark-end text:name="N15"/>Verwezen wordt naar de wijzigingen van SOLAS (MSC.6(48)) van 1983, van toepassing op schepen gebouwd op of na 1 juli 1986, maar vóór 1 juli 1998 in het geval van gedeeltelijk overdekte zelfoprichtende reddingsboten aan boord.</text:p>
            <text:p text:style-name="ifm_p_font.normal_size.6.93pt_mt..5mm_indent.0mm_mleft.0mm_ifm"><text:bookmark-start text:name="N16"/><text:span text:style-name="ifm_span_font.superscript_size.6.93pt_ifm">6)</text:span><text:s/><text:bookmark-end text:name="N16"/>Vul de uiterste datum van geldigheid in als vermeld door de Administratie in overeenstemming met voorschrift I/14(a) van het Verdrag. De dag en maand van deze datum komen overeen met die van de verjaardatum omschreven in voorschrift I/2(n) van het Verdrag, tenzij dit wordt gewijzigd in overeenstemming met voorschrift I/14(h).</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top" table:number-columns-spanned="6">
            <text:p text:style-name="text.cell.6.5.center"><text:span text:style-name="ifm_span_font.italic_ifm">Model van een Radioveiligheidscertificaat voor vrachtschepen</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RADIOVEILIGHEIDSCERTIFICAAT VOOR VRACHTSCHEPE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Dit certificaat wordt aangevuld met een uitrustingsrapport voor het radioveiligheidscertificaat voor vrachtschepen (Formulier R)</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text:span text:style-name="ifm_span_font.italic_ifm">(Officieel stemp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Staat)</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Afgegeven uit hoofde van de bepalingen van het</text:p>
            <text:p text:style-name="text.cell.6.5.center">INTERNATIONAAL VERDRAG VOOR DE BEVEILIGING VAN MENSENLEVENS OP ZEE, 1974, zoals gewijzigd bij het Protocol van 1978 daarbij</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onder het gezag van de Regering v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ifm">naam van de Staa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oor</text:p>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ifm">bevoegde persoon of organisati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Gegevens van het schip<text:span text:style-name="ifm_span_font.superscript_ifm"><text:bookmark-ref text:reference-format="text" text:ref-name="N17">1)</text:bookmark-ref></text:span>
                                    </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Naam van het schip .....</text:p>
          </table:table-cell>
        </table:table-row>
        <table:table-row>
          <table:table-cell table:style-name="table.cell.top" table:number-columns-spanned="6">
            <text:p text:style-name="text.cell.6.5.left">Onderscheidingsnummer of -letters .....</text:p>
          </table:table-cell>
        </table:table-row>
        <table:table-row>
          <table:table-cell table:style-name="table.cell.top" table:number-columns-spanned="6">
            <text:p text:style-name="text.cell.6.5.left">Thuishaven .....</text:p>
          </table:table-cell>
        </table:table-row>
        <table:table-row>
          <table:table-cell table:style-name="table.cell.top" table:number-columns-spanned="6">
            <text:p text:style-name="text.cell.6.5.left">Brutotonnage .....</text:p>
          </table:table-cell>
        </table:table-row>
        <table:table-row>
          <table:table-cell table:style-name="table.cell.top" table:number-columns-spanned="6">
            <text:p text:style-name="text.cell.6.5.left">Zeegebieden waarbinnen het schip mag varen (voorschrift IV/2) .....</text:p>
          </table:table-cell>
        </table:table-row>
        <table:table-row>
          <table:table-cell table:style-name="table.cell.top" table:number-columns-spanned="6">
            <text:p text:style-name="text.cell.6.5.left">IMO-nummer<text:span text:style-name="ifm_span_font.superscript_ifm"><text:bookmark-ref text:reference-format="text" text:ref-name="N18">2)</text:bookmark-ref></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Datum waarop de kiel werd gelegd of de bouw van het schip zich in een soortgelijk stadium bevond of indien van toepassing, aanvangsdatum van de werkzaamheden ten behoeve van een verandering of wijziging van ingrijpende aard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HIERBIJ WORDT VERKLAARD:</text:span></text:p>
          </table:table-cell>
        </table:table-row>
        <table:table-row>
          <table:table-cell table:style-name="table.cell.top" table:number-columns-spanned="6">
            <text:p text:style-name="text.cell.6.5.left"/>
          </table:table-cell>
        </table:table-row>
        <table:table-row>
          <table:table-cell table:style-name="table.cell.top">
            <text:p text:style-name="text.cell.6.5.left">1.</text:p>
          </table:table-cell>
          <table:table-cell table:style-name="table.cell.top.pleft.pright" table:number-columns-spanned="5">
            <text:p text:style-name="text.cell.6.5.left">Dat het schip is onderzocht in overeenstemming met de vereisten van voorschrift I/9 van het Verdr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5">
            <text:p text:style-name="text.cell.6.5.left">Dat uit het onderzoek is gebleken d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able:number-columns-spanned="5">
            <text:p text:style-name="text.cell.6.5.left">het schip voldoet aan de vereisten van het Verdrag ten aanzien van radio-installat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able:number-columns-spanned="5">
            <text:p text:style-name="text.cell.6.5.left">het functioneren van de in de reddingsmiddelen gebruikte radio-installaties voldoet aan de vereisten van het Verdr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able:number-columns-spanned="5">
            <text:p text:style-name="text.cell.6.5.left">Dat een/geen<text:span text:style-name="ifm_span_font.superscript_ifm"><text:bookmark-ref text:reference-format="text" text:ref-name="N19">3)</text:bookmark-ref></text:span> certificaat van vrijstelling is afgegev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Dit certificaat is geldig tot</text:span> .....<text:span text:style-name="ifm_span_font.superscript_ifm"><text:bookmark-ref text:reference-format="text" text:ref-name="N20">4)</text:bookmark-ref></text:span> op voorwaarde van de periodieke onderzoeken in overeenstemming met voorschrift I/9 van het Verdrag.</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Datum van afronding van het onderzoek waarop dit certificaat gebaseerd is: ..... <text:span text:style-name="ifm_span_font.italic_ifm">(dd/mm/jjjj)</text:spa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Afgegeven te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Plaats van afgifte van het certific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ext:p text:style-name="text.cell.6.5.left"/>
          </table:table-cell>
          <table:table-cell table:style-name="table.cell.top.pleft.pright" table:number-columns-spanned="2">
            <text:p text:style-name="text.cell.6.5.left">.....</text:p>
          </table:table-cell>
          <table:table-cell table:style-name="table.cell.top.pleft.pright">
            <text:p text:style-name="text.cell.6.5.left"/>
          </table:table-cell>
        </table:table-row>
        <table:table-row>
          <table:table-cell table:style-name="table.cell.top" table:number-columns-spanned="3">
            <text:p text:style-name="text.cell.6.5.left">(Datum van afgifte)</text:p>
          </table:table-cell>
          <table:table-cell table:style-name="table.cell.top.pleft.pright" table:number-columns-spanned="3">
            <text:p text:style-name="text.cell.6.5.center">(Handtekening van bevoegde ambtenaar die het certificaat afgeeft)</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Zegel of stempel van de autoriteit die het certificaat afgeeft, naargelang wat van toepassing is)</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italic_ifm">Aantekening voor periodieke onderzoeken</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HIERBIJ WORDT VERKLAARD dat bij een onderzoek zoals vereist in voorschrift I/9 van het Verdrag werd geconstateerd dat het schip voldoet aan de desbetreffende bepalingen van het Verdr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eriodiek onderzoek:</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able:number-columns-spanned="3">
            <text:p text:style-name="text.cell.6.5.left">Periodiek onderzoek:</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eriodiek onderzoek:</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eriodiek onderzoek:</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Periodiek onderzoek in overeenstemming met voorschrift I/14(h)(iii)</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HIERBIJ WORDT VERKLAARD dat bij een periodiek onderzoek in overeenstemming met voorschrift I/14(h)(iii) van het Verdrag is geconstateerd dat het schip voldoet aan de desbetreffende vereisten van het Verdrag</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Aantekening tot verlenging van het certificaat indien het korter dan 5 jaar geldig is en voorschrift I/14(c) van toepassing i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Het schip voldoet aan de desbetreffende vereisten van het Verdrag en dit certificaat wordt in overeenstemming met voorschrift I/14(c) van het Verdrag aanvaard als zijnde geldig tot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Aantekening dat het hernieuwde onderzoek is voltooid en voorschrift I/14(d) van toepassing i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Het schip voldoet aan de desbetreffende bepalingen van het Verdrag en dit certificaat wordt in overeenstemming met voorschrift I/14(d) van het Verdrag aanvaard als zijnde geldig tot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Aantekening tot verlenging van de geldigheid van het certificaat totdat de haven van onderzoek wordt aangedaan of voor uitstel indien voorschrift I/14(e) of I/14(f) van toepassing i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Dit certificaat wordt in overeenstemming met voorschrift I/14(e)/I/14(f)<text:span text:style-name="ifm_span_font.superscript_ifm"><text:bookmark-ref text:reference-format="text" text:ref-name="N19">3)</text:bookmark-ref></text:span> van het Verdrag aanvaard als zijnde geldig tot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Aantekening tot verschuiving van de verjaardatum indien voorschrift I/14(h) van toepassing i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In overeenstemming met voorschrift I/14(h) van het Verdrag is de nieuwe verjaardatum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In overeenstemming met voorschrift I/14(h) van het Verdrag is de nieuwe verjaardatum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 table:number-columns-spanned="6">
            <text:p text:style-name="ifm_p_font.normal_size.6.93pt_mt..5mm_indent.0mm_mleft.0mm_ifm"><text:bookmark-start text:name="N17"/><text:span text:style-name="ifm_span_font.superscript_size.6.93pt_ifm">1)</text:span><text:s/><text:bookmark-end text:name="N17"/>De gegevens van het schip kunnen ook horizontaal worden vermeld in de vakjes.</text:p>
            <text:p text:style-name="ifm_p_font.normal_size.6.93pt_mt..5mm_indent.0mm_mleft.0mm_ifm"><text:bookmark-start text:name="N18"/><text:span text:style-name="ifm_span_font.superscript_size.6.93pt_ifm">2)</text:span><text:s/><text:bookmark-end text:name="N18"/>Overeenkomstig <text:span text:style-name="ifm_span_font.italic_size.6.93pt_ifm">het stelsel voor scheepsidentificatienummers van de IMO</text:span>, door de Organisatie aangenomen bij resolutie A.600(15).</text:p>
            <text:p text:style-name="ifm_p_font.normal_size.6.93pt_mt..5mm_indent.0mm_mleft.0mm_ifm"><text:bookmark-start text:name="N19"/><text:span text:style-name="ifm_span_font.superscript_size.6.93pt_ifm">3)</text:span><text:s/><text:bookmark-end text:name="N19"/>Doorhalen wat niet van toepassing is.</text:p>
            <text:p text:style-name="ifm_p_font.normal_size.6.93pt_mt..5mm_indent.0mm_mleft.0mm_ifm"><text:bookmark-start text:name="N20"/><text:span text:style-name="ifm_span_font.superscript_size.6.93pt_ifm">4)</text:span><text:s/><text:bookmark-end text:name="N20"/>Vul de uiterste datum van geldigheid in als vermeld door de Administratie in overeenstemming met voorschrift I/14(a) van het Verdrag. De dag en maand van deze datum komen overeen met die van de verjaardatum omschreven in voorschrift I/2(n) van het Verdrag, tenzij dit wordt gewijzigd in overeenstemming met voorschrift I/14(h).</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top" table:number-columns-spanned="6">
            <text:p text:style-name="text.cell.6.5.center"><text:span text:style-name="ifm_span_font.italic_ifm">Model van een veiligheidscertificaat voor vrachtschepen</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VEILIGHEIDSCERTIFICAAT VOOR VRACHTSCHEPE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Dit certificaat wordt aangevuld met een uitrustingsrapport voor het veiligheidscertificaat voor vrachtschepen (Formulier C)</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text:span text:style-name="ifm_span_font.italic_ifm">(Officieel stemp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Staat)</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Afgegeven uit hoofde van de bepalingen van het</text:p>
            <text:p text:style-name="text.cell.6.5.center">INTERNATIONAAL VERDRAG VOOR DE BEVEILIGING VAN MENSENLEVENS OP ZEE, 1974, zoals gewijzigd bij het Protocol van 1988 daarbij</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onder het gezag van de Regering v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ifm">naam van de Staa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oor</text:p>
          </table:table-cell>
          <table:table-cell table:style-name="table.cell.border-bottom.top.pleft.pright" table:number-columns-spanned="4">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ifm">bevoegde persoon of organisati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Gegevens van het schip<text:span text:style-name="ifm_span_font.superscript_ifm"><text:bookmark-ref text:reference-format="text" text:ref-name="N21">1)</text:bookmark-ref></text:span>
                                    </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Naam van het schip .....</text:p>
          </table:table-cell>
        </table:table-row>
        <table:table-row>
          <table:table-cell table:style-name="table.cell.top" table:number-columns-spanned="6">
            <text:p text:style-name="text.cell.6.5.left">Onderscheidingsnummer of -letters .....</text:p>
          </table:table-cell>
        </table:table-row>
        <table:table-row>
          <table:table-cell table:style-name="table.cell.top" table:number-columns-spanned="6">
            <text:p text:style-name="text.cell.6.5.left">Thuishaven .....</text:p>
          </table:table-cell>
        </table:table-row>
        <table:table-row>
          <table:table-cell table:style-name="table.cell.top" table:number-columns-spanned="6">
            <text:p text:style-name="text.cell.6.5.left">Brutotonnage .....</text:p>
          </table:table-cell>
        </table:table-row>
        <table:table-row>
          <table:table-cell table:style-name="table.cell.top" table:number-columns-spanned="6">
            <text:p text:style-name="text.cell.6.5.left">Draagvermogen van het schip (metrieke ton)<text:span text:style-name="ifm_span_font.superscript_ifm"><text:bookmark-ref text:reference-format="text" text:ref-name="N22">2)</text:bookmark-ref></text:span> .....</text:p>
          </table:table-cell>
        </table:table-row>
        <table:table-row>
          <table:table-cell table:style-name="table.cell.top" table:number-columns-spanned="6">
            <text:p text:style-name="text.cell.6.5.left">Lengte van het schip (voorschrift III/3.12) .....</text:p>
          </table:table-cell>
        </table:table-row>
        <table:table-row>
          <table:table-cell table:style-name="table.cell.top" table:number-columns-spanned="6">
            <text:p text:style-name="text.cell.6.5.left">Zeegebieden waarbinnen het schip mag varen (voorschrift IV/2) .....</text:p>
          </table:table-cell>
        </table:table-row>
        <table:table-row>
          <table:table-cell table:style-name="table.cell.top" table:number-columns-spanned="6">
            <text:p text:style-name="text.cell.6.5.left">IMO-nummer<text:span text:style-name="ifm_span_font.superscript_ifm"><text:bookmark-ref text:reference-format="text" text:ref-name="N23">3)</text:bookmark-ref></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ype schip:<text:span text:style-name="ifm_span_font.superscript_ifm"><text:bookmark-ref text:reference-format="text" text:ref-name="N24">4)</text:bookmark-ref></text:span></text:p>
          </table:table-cell>
        </table:table-row>
        <table:table-row>
          <table:table-cell table:style-name="table.cell.top">
            <text:p text:style-name="text.cell.6.5.left"/>
          </table:table-cell>
          <table:table-cell table:style-name="table.cell.top.pleft.pright" table:number-columns-spanned="5">
            <text:p text:style-name="text.cell.6.5.left">Bulkcarrier</text:p>
          </table:table-cell>
        </table:table-row>
        <table:table-row>
          <table:table-cell table:style-name="table.cell.top">
            <text:p text:style-name="text.cell.6.5.left"/>
          </table:table-cell>
          <table:table-cell table:style-name="table.cell.top.pleft.pright" table:number-columns-spanned="5">
            <text:p text:style-name="text.cell.6.5.left">Olietankschip</text:p>
          </table:table-cell>
        </table:table-row>
        <table:table-row>
          <table:table-cell table:style-name="table.cell.top">
            <text:p text:style-name="text.cell.6.5.left"/>
          </table:table-cell>
          <table:table-cell table:style-name="table.cell.top.pleft.pright" table:number-columns-spanned="5">
            <text:p text:style-name="text.cell.6.5.left">Chemicaliëntankschip</text:p>
          </table:table-cell>
        </table:table-row>
        <table:table-row>
          <table:table-cell table:style-name="table.cell.top">
            <text:p text:style-name="text.cell.6.5.left"/>
          </table:table-cell>
          <table:table-cell table:style-name="table.cell.top.pleft.pright" table:number-columns-spanned="5">
            <text:p text:style-name="text.cell.6.5.left">Gastankschip</text:p>
          </table:table-cell>
        </table:table-row>
        <table:table-row>
          <table:table-cell table:style-name="table.cell.top">
            <text:p text:style-name="text.cell.6.5.left"/>
          </table:table-cell>
          <table:table-cell table:style-name="table.cell.top.pleft.pright" table:number-columns-spanned="5">
            <text:p text:style-name="text.cell.6.5.left">Ander type vrachtschip dan de bovenstaan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Datum van de bouw:</text:p>
          </table:table-cell>
        </table:table-row>
        <table:table-row>
          <table:table-cell table:style-name="table.cell.top">
            <text:p text:style-name="text.cell.6.5.left"/>
          </table:table-cell>
          <table:table-cell table:style-name="table.cell.top.pleft.pright" table:number-columns-spanned="5">
            <text:p text:style-name="text.cell.6.5.left">Datum van bouwcontract .....</text:p>
          </table:table-cell>
        </table:table-row>
        <table:table-row>
          <table:table-cell table:style-name="table.cell.top">
            <text:p text:style-name="text.cell.6.5.left"/>
          </table:table-cell>
          <table:table-cell table:style-name="table.cell.top.pleft.pright" table:number-columns-spanned="5">
            <text:p text:style-name="text.cell.6.5.left">Datum waarop de kiel werd gelegd of de bouw van het schip zich in een soortgelijk stadium bevond .....</text:p>
          </table:table-cell>
        </table:table-row>
        <table:table-row>
          <table:table-cell table:style-name="table.cell.top">
            <text:p text:style-name="text.cell.6.5.left"/>
          </table:table-cell>
          <table:table-cell table:style-name="table.cell.top.pleft.pright" table:number-columns-spanned="5">
            <text:p text:style-name="text.cell.6.5.left">Datum van oplevering .....</text:p>
          </table:table-cell>
        </table:table-row>
        <table:table-row>
          <table:table-cell table:style-name="table.cell.top">
            <text:p text:style-name="text.cell.6.5.left"/>
          </table:table-cell>
          <table:table-cell table:style-name="table.cell.top.pleft.pright" table:number-columns-spanned="5">
            <text:p text:style-name="text.cell.6.5.left">Aanvangsdatum van werkzaamheden ten behoeve van een verandering of wijziging van ingrijpende aard (indien van toepassing) .....</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able:number-columns-spanned="6">
            <text:p text:style-name="text.cell.6.5.left">Alle daarvoor in aanmerking komende data moeten worden ingevul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HIERBIJ WORDT VERKLAARD:</text:span></text:p>
          </table:table-cell>
        </table:table-row>
        <table:table-row>
          <table:table-cell table:style-name="table.cell.top" table:number-columns-spanned="6">
            <text:p text:style-name="text.cell.6.5.left"/>
          </table:table-cell>
        </table:table-row>
        <table:table-row>
          <table:table-cell table:style-name="table.cell.top">
            <text:p text:style-name="text.cell.6.5.left">1.</text:p>
          </table:table-cell>
          <table:table-cell table:style-name="table.cell.top.pleft.pright" table:number-columns-spanned="5">
            <text:p text:style-name="text.cell.6.5.left">Dat het schip is onderzocht in overeenstemming met de vereisten van de voorschriften I/8, I/9 en I/10 van het Verdrag.</text:p>
          </table:table-cell>
        </table:table-row>
        <table:table-row>
          <table:table-cell table:style-name="table.cell.top" table:number-columns-spanned="6">
            <text:p text:style-name="text.cell.6.5.left"/>
          </table:table-cell>
        </table:table-row>
        <table:table-row>
          <table:table-cell table:style-name="table.cell.top">
            <text:p text:style-name="text.cell.6.5.left">2.</text:p>
          </table:table-cell>
          <table:table-cell table:style-name="table.cell.top.pleft.pright" table:number-columns-spanned="5">
            <text:p text:style-name="text.cell.6.5.left">Dat uit het onderzoek is gebleken dat:</text:p>
          </table:table-cell>
        </table:table-row>
        <table:table-row>
          <table:table-cell table:style-name="table.cell.top" table:number-columns-spanned="6">
            <text:p text:style-name="text.cell.6.5.left"/>
          </table:table-cell>
        </table:table-row>
        <table:table-row>
          <table:table-cell table:style-name="table.cell.top">
            <text:p text:style-name="text.cell.6.5.left">2.1</text:p>
          </table:table-cell>
          <table:table-cell table:style-name="table.cell.top.pleft.pright" table:number-columns-spanned="5">
            <text:p text:style-name="text.cell.6.5.left">de toestand van de constructie, machines en apparatuur als omschreven in voorschrift I/10 toereikend is en dat het schip voldoet aan de relevante vereisten van de hoofdstukken II-1 en II-2 van het Verdrag (anders dan die welke betrekking hebben op brandbeveiligingssystemen, -apparatuur en -plannen).</text:p>
          </table:table-cell>
        </table:table-row>
        <table:table-row>
          <table:table-cell table:style-name="table.cell.top" table:number-columns-spanned="6">
            <text:p text:style-name="text.cell.6.5.left"/>
          </table:table-cell>
        </table:table-row>
        <table:table-row>
          <table:table-cell table:style-name="table.cell.top">
            <text:p text:style-name="text.cell.6.5.left">2.2</text:p>
          </table:table-cell>
          <table:table-cell table:style-name="table.cell.top.pleft.pright" table:number-columns-spanned="5">
            <text:p text:style-name="text.cell.6.5.left">de laatste twee inspecties van de buitenzijde van het scheepsvlak hebben plaatsgevonden op ..... en ..... <text:span text:style-name="ifm_span_font.italic_ifm">(data)</text:span></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3</text:p>
          </table:table-cell>
          <table:table-cell table:style-name="table.cell.top.pleft.pright" table:number-columns-spanned="5">
            <text:p text:style-name="text.cell.6.5.left">het schip voldoet aan de vereisten van het Verdrag ten aanzien van brandbeveiligingssystemen, -apparatuur en -plannen;</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4</text:p>
          </table:table-cell>
          <table:table-cell table:style-name="table.cell.top.pleft.pright" table:number-columns-spanned="5">
            <text:p text:style-name="text.cell.6.5.left">de reddingsmiddelen en de apparatuur van de reddingsboten en -vlotten en hulpverleningsboten aanwezig zijn, in overeenstemming met de vereisten van het Verdrag;</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5</text:p>
          </table:table-cell>
          <table:table-cell table:style-name="table.cell.top.pleft.pright" table:number-columns-spanned="5">
            <text:p text:style-name="text.cell.6.5.left">het schip is uitgerust met een lijnwerptoestel en radio-installaties voor gebruik in reddingsmiddelen, in overeenstemming met de vereisten van het Verdrag;</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6</text:p>
          </table:table-cell>
          <table:table-cell table:style-name="table.cell.top.pleft.pright" table:number-columns-spanned="5">
            <text:p text:style-name="text.cell.6.5.left">het schip voldoet aan de vereisten van het Verdrag ten aanzien van radio-installaties;</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7</text:p>
          </table:table-cell>
          <table:table-cell table:style-name="table.cell.top.pleft.pright" table:number-columns-spanned="5">
            <text:p text:style-name="text.cell.6.5.left">het functioneren van de in de reddingsmiddelen gebruikte radio-installaties voldoet aan de vereisten van het Verdrag;</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8</text:p>
          </table:table-cell>
          <table:table-cell table:style-name="table.cell.top.pleft.pright" table:number-columns-spanned="5">
            <text:p text:style-name="text.cell.6.5.left">het schip voldoet aan de vereisten van het Verdrag ten aanzien van de aanwezigheid aan boord van navigatieapparatuur, middelen om loodsen aan boord te nemen en nautische publicaties;</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9</text:p>
          </table:table-cell>
          <table:table-cell table:style-name="table.cell.top.pleft.pright" table:number-columns-spanned="5">
            <text:p text:style-name="text.cell.6.5.left">het schip is uitgerust met lichten, dagmerken en middelen om geluidssignalen en noodsignalen af te geven in overeenstemming met de vereisten van het Verdrag en met de van kracht zijnde Internationale Bepalingen ter voorkoming van aanvaringen op zee;</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10</text:p>
          </table:table-cell>
          <table:table-cell table:style-name="table.cell.top.pleft.pright" table:number-columns-spanned="5">
            <text:p text:style-name="text.cell.6.5.left">het schip in alle andere opzichten voldoet aan de desbetreffende vereisten van het Verdrag.</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11</text:p>
          </table:table-cell>
          <table:table-cell table:style-name="table.cell.top.pleft.pright" table:number-columns-spanned="5">
            <text:p text:style-name="text.cell.6.5.left">op het schip wel/geen<text:span text:style-name="ifm_span_font.superscript_ifm"><text:bookmark-ref text:reference-format="text" text:ref-name="N24">4)</text:bookmark-ref></text:span> vervangende ontwerpen en voorzieningen van toepassing zijn ingevolge voorschrift(en) II-1/55 / II-2/17 / III/38<text:span text:style-name="ifm_span_font.superscript_ifm"><text:bookmark-ref text:reference-format="text" text:ref-name="N24">4)</text:bookmark-ref></text:span> van het Verdrag;</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12</text:p>
          </table:table-cell>
          <table:table-cell table:style-name="table.cell.top.pleft.pright" table:number-columns-spanned="5">
            <text:p text:style-name="text.cell.6.5.left">aan dit certificaat een/geen<text:span text:style-name="ifm_span_font.superscript_ifm"><text:bookmark-ref text:reference-format="text" text:ref-name="N24">4)</text:bookmark-ref></text:span> document van goedkeuring voor vervangende ontwerpen en voorzieningen voor machines en elektrische installaties/brandbestrijdingsapparatuur/reddingsmiddelen en -voorzieningen<text:span text:style-name="ifm_span_font.superscript_ifm"><text:bookmark-ref text:reference-format="text" text:ref-name="N24">4)</text:bookmark-ref></text:span> is gehecht.</text:p>
          </table:table-cell>
        </table:table-row>
        <table:table-row>
          <table:table-cell table:style-name="table.cell.top" table:number-columns-spanned="6">
            <text:p text:style-name="text.cell.6.5.left"/>
          </table:table-cell>
        </table:table-row>
        <table:table-row>
          <table:table-cell table:style-name="table.cell.top">
            <text:p text:style-name="text.cell.6.5.left">3.</text:p>
          </table:table-cell>
          <table:table-cell table:style-name="table.cell.top.pleft.pright" table:number-columns-spanned="5">
            <text:p text:style-name="text.cell.6.5.left">Dat het schip in overeenstemming met voorschrift III/26.1.1.1<text:span text:style-name="ifm_span_font.superscript_ifm"><text:bookmark-ref text:reference-format="text" text:ref-name="N25">5)</text:bookmark-ref></text:span> vaart binnen de grenzen van het handelsgebied .....</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4.</text:p>
          </table:table-cell>
          <table:table-cell table:style-name="table.cell.top.pleft.pright" table:number-columns-spanned="5">
            <text:p text:style-name="text.cell.6.5.left">Dat een/geen<text:span text:style-name="ifm_span_font.superscript_ifm"><text:bookmark-ref text:reference-format="text" text:ref-name="N24">4)</text:bookmark-ref></text:span> certificaat van vrijstelling is afgegeve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italic_ifm">Dit certificaat is geldig tot</text:span> .....<text:span text:style-name="ifm_span_font.superscript_ifm"><text:bookmark-ref text:reference-format="text" text:ref-name="N26">6)</text:bookmark-ref></text:span> op voorwaarde van jaarlijkse, tussentijdse en periodieke onderzoeken en inspecties van de buitenzijde van het scheepsvlak in overeenstemming met de voorschriften I/8, I/9 en I/10 van het Verdrag.</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Datum van afronding van het onderzoek waarop dit certificaat gebaseerd is: ..... <text:span text:style-name="ifm_span_font.italic_ifm">(dd/mm/jjjj)</text:spa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Afgegeven te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Plaats van afgifte van het certific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ext:p text:style-name="text.cell.6.5.left"/>
          </table:table-cell>
          <table:table-cell table:style-name="table.cell.top.pleft.pright" table:number-columns-spanned="2">
            <text:p text:style-name="text.cell.6.5.left">.....</text:p>
          </table:table-cell>
          <table:table-cell table:style-name="table.cell.top.pleft.pright">
            <text:p text:style-name="text.cell.6.5.left"/>
          </table:table-cell>
        </table:table-row>
        <table:table-row>
          <table:table-cell table:style-name="table.cell.top" table:number-columns-spanned="3">
            <text:p text:style-name="text.cell.6.5.left">(Datum van afgifte)</text:p>
          </table:table-cell>
          <table:table-cell table:style-name="table.cell.top.pleft.pright" table:number-columns-spanned="3">
            <text:p text:style-name="text.cell.6.5.center">(Handtekening van bevoegde ambtenaar die het certificaat afgeeft)</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Zegel of stempel van de autoriteit die het certificaat afgeeft, naargelang wat van toepassing is)</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italic_ifm">Aantekening van jaarlijkse en tussentijdse onderzoeken naar de constructie, machines en uitrusting bedoeld onder punt 2.1 van dit certificaat.</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HIERBIJ WORDT VERKLAARD dat bij een onderzoek zoals vereist in voorschrift I/10 van het Verdrag werd geconstateerd dat het schip voldoet aan de desbetreffende vereisten van het Verdr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Jaarlijks onderzoek:</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able:number-columns-spanned="3">
            <text:p text:style-name="text.cell.6.5.left">Jaarlijks/tussentijds:<text:span text:style-name="ifm_span_font.superscript_ifm"><text:bookmark-ref text:reference-format="text" text:ref-name="N24">4)</text:bookmark-ref></text:span> onderzoek:</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Jaarlijks/tussentijds:<text:span text:style-name="ifm_span_font.superscript_ifm"><text:bookmark-ref text:reference-format="text" text:ref-name="N24">4)</text:bookmark-ref></text:span> onderzoek:</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Jaarlijks onderzoek:</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Jaarlijks/tussentijds onderzoek in overeenstemming met voorschrift I/14(h)(iii)</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HIERBIJ WORDT VERKLAARD dat bij een jaarlijks/tussentijds onderzoek<text:span text:style-name="ifm_span_font.superscript_ifm"><text:bookmark-ref text:reference-format="text" text:ref-name="N24">4)</text:bookmark-ref></text:span> in overeenstemming met de voorschriften I/10 en I/14(h)(iii) van het Verdrag is geconstateerd dat het schip voldoet aan de desbetreffende vereisten van het Verdrag.</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Aantekening van inspectie van de buitenzijde van het scheepsvlak<text:span text:style-name="ifm_span_font.superscript_ifm"><text:bookmark-ref text:reference-format="text" text:ref-name="N27">7)</text:bookmark-ref></text:span>
                                    </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HIERBIJ WORDT VERKLAARD dat bij een inspectie zoals vereist in voorschrift I/10 van het Verdrag werd geconstateerd dat het schip voldoet aan de desbetreffende vereisten van het Verdrag.</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Eerste inspectie</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weede inspectie</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Aantekening van jaarlijks en periodiek onderzoek naar de reddingsmiddelen en andere uitrusting bedoeld in de paragrafen 2.3, 2.4, 2.5, 2.8 en 2.9 van dit certificaat</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HIERBIJ WORDT VERKLAARD dat bij een onderzoek zoals vereist in voorschrift I/8 van het Verdrag werd geconstateerd dat het schip voldoet aan de desbetreffende vereisten van het Verdrag.</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Jaarlijks onderzoek:</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Jaarlijks/tussentijds<text:span text:style-name="ifm_span_font.superscript_ifm"><text:bookmark-ref text:reference-format="text" text:ref-name="N24">4)</text:bookmark-ref></text:span> onderzoek:</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Jaarlijks/tussentijds<text:span text:style-name="ifm_span_font.superscript_ifm"><text:bookmark-ref text:reference-format="text" text:ref-name="N24">4)</text:bookmark-ref></text:span> onderzoek:</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Jaarlijks onderzoek:</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Jaarlijks/periodiek onderzoek in overeenstemming met voorschrift I/14(h)(iii)</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HIERBIJ WORDT VERKLAARD dat bij een jaarlijks/periodiek onderzoek<text:span text:style-name="ifm_span_font.superscript_ifm"><text:bookmark-ref text:reference-format="text" text:ref-name="N24">4)</text:bookmark-ref></text:span> in overeenstemming met de voorschriften I/8 en I/14(h)(iii) van het Verdrag is geconstateerd dat het schip voldoet aan de desbetreffende vereisten van het Verdrag.</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Aantekening van periodieke onderzoeken naar de radio-installaties bedoeld in de paragrafen 2.6 en 2.7 van dit certificaat</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HIERBIJ WORDT VERKLAARD dat bij een onderzoek zoals vereist in voorschrift I/9 van het Verdrag werd geconstateerd dat het schip voldoet aan de desbetreffende vereisten van het Verdrag.</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Periodiek onderzoek:</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Periodiek onderzoek:</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Periodiek onderzoek:</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Periodiek onderzoek:</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ext:span text:style-name="ifm_span_font.italic_ifm">Periodiek onderzoek in overeenstemming met voorschrift I/14(h)(iii)</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HIERBIJ WORDT VERKLAARD dat bij een periodiek onderzoek in overeenstemming met de voorschriften I/9 en I/14(h)(iii) van het Verdrag is geconstateerd dat het schip voldoet aan de desbetreffende vereisten van het Verdrag</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ext:span text:style-name="ifm_span_font.italic_ifm">Aantekening tot verlenging van het certificaat indien het korter dan 5 jaar geldig is en voorschrift I/14(c) van toepassing is</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Het schip voldoet aan de desbetreffende bepalingen van het Verdrag en dit certificaat wordt in overeenstemming met voorschrift I/14(c) van het Verdrag aanvaard als zijnde geldig tot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ext:span text:style-name="ifm_span_font.italic_ifm">Aantekening dat het hernieuwde onderzoek is voltooid en voorschrift I/14(d) van toepassing is</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Het schip voldoet aan de desbetreffende vereisten van het Verdrag en dit certificaat wordt in overeenstemming met voorschrift I/14(d) van het Verdrag aanvaard als zijnde geldig tot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ext:span text:style-name="ifm_span_font.italic_ifm">Aantekening tot verlenging van de geldigheid van het certificaat totdat de haven van onderzoek wordt aangedaan of voor uitstel indien voorschrift I/14(e) of I/14(f) van toepassing is</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Dit certificaat wordt in overeenstemming met voorschrift I/14(e)/I/14(f)<text:span text:style-name="ifm_span_font.superscript_ifm"><text:bookmark-ref text:reference-format="text" text:ref-name="N24">4)</text:bookmark-ref></text:span> van het Verdrag aanvaard als zijnde geldig tot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ext:span text:style-name="ifm_span_font.italic_ifm">Aantekening tot verschuiving van de verjaardatum indien voorschrift I/14(h) van toepassing is</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In overeenstemming met voorschrift I/14(h) van het Verdrag is de nieuwe verjaardatum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In overeenstemming met voorschrift I/14(h) van het Verdrag is de nieuwe verjaardatum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 table:number-columns-spanned="6">
            <text:p text:style-name="ifm_p_font.normal_size.6.93pt_mt..5mm_indent.0mm_mleft.0mm_ifm"><text:bookmark-start text:name="N21"/><text:span text:style-name="ifm_span_font.superscript_size.6.93pt_ifm">1)</text:span><text:s/><text:bookmark-end text:name="N21"/>De gegevens van het schip kunnen ook horizontaal worden vermeld in de vakjes.</text:p>
            <text:p text:style-name="ifm_p_font.normal_size.6.93pt_mt..5mm_indent.0mm_mleft.0mm_ifm"><text:bookmark-start text:name="N22"/><text:span text:style-name="ifm_span_font.superscript_size.6.93pt_ifm">2)</text:span><text:s/><text:bookmark-end text:name="N22"/>Uitsluitend voor olietankschepen, chemicaliëntankschepen en gastankschepen.</text:p>
            <text:p text:style-name="ifm_p_font.normal_size.6.93pt_mt..5mm_indent.0mm_mleft.0mm_ifm"><text:bookmark-start text:name="N23"/><text:span text:style-name="ifm_span_font.superscript_size.6.93pt_ifm">3)</text:span><text:s/><text:bookmark-end text:name="N23"/>Overeenkomstig <text:span text:style-name="ifm_span_font.italic_size.6.93pt_ifm">het stelsel voor scheepsidentificatienummers van de IMO</text:span>, door de Organisatie aangenomen bij resolutie A.600(15).</text:p>
            <text:p text:style-name="ifm_p_font.normal_size.6.93pt_mt..5mm_indent.0mm_mleft.0mm_ifm"><text:bookmark-start text:name="N24"/><text:span text:style-name="ifm_span_font.superscript_size.6.93pt_ifm">4)</text:span><text:s/><text:bookmark-end text:name="N24"/>Doorhalen wat niet van toepassing is.</text:p>
            <text:p text:style-name="ifm_p_font.normal_size.6.93pt_mt..5mm_indent.0mm_mleft.0mm_ifm"><text:bookmark-start text:name="N25"/><text:span text:style-name="ifm_span_font.superscript_size.6.93pt_ifm">5)</text:span><text:s/><text:bookmark-end text:name="N25"/>Verwezen wordt naar de wijzigingen van SOLAS (MSC.6(48)) van 1983, van toepassing op schepen gebouwd op of na 1 juli 1986, maar vóór 1 juli 1998 in het geval van gedeeltelijk overdekte zelfoprichtende reddingsboten aan boord.</text:p>
            <text:p text:style-name="ifm_p_font.normal_size.6.93pt_mt..5mm_indent.0mm_mleft.0mm_ifm"><text:bookmark-start text:name="N26"/><text:span text:style-name="ifm_span_font.superscript_size.6.93pt_ifm">6)</text:span><text:s/><text:bookmark-end text:name="N26"/>Vul de uiterste datum van geldigheid in als vermeld door de Administratie in overeenstemming met voorschrift I/14(a) van het Verdrag. De dag en maand van deze datum komen overeen met die van de verjaardatum omschreven in voorschrift I/2(n) van het Verdrag, tenzij dit wordt gewijzigd in overeenstemming met voorschrift I/14(h).</text:p>
            <text:p text:style-name="ifm_p_font.normal_size.6.93pt_mt..5mm_indent.0mm_mleft.0mm_ifm"><text:bookmark-start text:name="N27"/><text:span text:style-name="ifm_span_font.superscript_size.6.93pt_ifm">7)</text:span><text:s/><text:bookmark-end text:name="N27"/>Bepaald kan worden dat aanvullende inspecties nodig zij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row>
          <table:table-cell table:style-name="table.cell.top" table:number-columns-spanned="6">
            <text:p text:style-name="text.cell.6.5.center"><text:span text:style-name="ifm_span_font.italic_ifm">Model van het certificaat van vrijstelling</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CERTIFICAAT VAN VRIJSTELLING</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text:span text:style-name="ifm_span_font.italic_ifm">(Officieel stemp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Staat)</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Afgegeven uit hoofde van de bepalingen van het</text:p>
            <text:p text:style-name="text.cell.6.5.center">INTERNATIONAAL VERDRAG VOOR DE BEVEILIGING VAN MENSENLEVENS OP ZEE, 1974, zoals gewijzigd bij het Protocol van 1988 daarbij</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onder het gezag van de Regering v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ifm">naam van de Staa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oor</text:p>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ifm">bevoegde persoon of organisati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Gegevens van het schip<text:span text:style-name="ifm_span_font.superscript_ifm"><text:bookmark-ref text:reference-format="text" text:ref-name="N28">1)</text:bookmark-ref></text:span>
                                    </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Naam van het schip .....</text:p>
          </table:table-cell>
        </table:table-row>
        <table:table-row>
          <table:table-cell table:style-name="table.cell.top" table:number-columns-spanned="6">
            <text:p text:style-name="text.cell.6.5.left">Onderscheidingsnummer of -letters .....</text:p>
          </table:table-cell>
        </table:table-row>
        <table:table-row>
          <table:table-cell table:style-name="table.cell.top" table:number-columns-spanned="6">
            <text:p text:style-name="text.cell.6.5.left">Thuishaven .....</text:p>
          </table:table-cell>
        </table:table-row>
        <table:table-row>
          <table:table-cell table:style-name="table.cell.top" table:number-columns-spanned="6">
            <text:p text:style-name="text.cell.6.5.left">Brutotonnage .....</text:p>
          </table:table-cell>
        </table:table-row>
        <table:table-row>
          <table:table-cell table:style-name="table.cell.top" table:number-columns-spanned="6">
            <text:p text:style-name="text.cell.6.5.left">IMO-nummer<text:span text:style-name="ifm_span_font.superscript_ifm"><text:bookmark-ref text:reference-format="text" text:ref-name="N29">2)</text:bookmark-ref></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HIERBIJ WORDT VERKLAARD:</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Dat het schip, onder de bevoegdheid verleend bij voorschrift ..... van het Verdrag is vrijgesteld van de vereisten van ..... van het Verdrag.</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Eventuele voorwaarden waaronder het certificaat van vrijstelling wordt verleend: .....</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Eventuele reizen waarvoor het certificaat van vrijstelling wordt verleend: .....</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italic_ifm">Dit certificaat is geldig tot</text:span> ..... op voorwaarde dat het certificaat waaraan dit certificaat is gehecht geldig blijft.</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Afgegeven t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Plaats van afgifte van het certific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ext:p text:style-name="text.cell.6.5.left"/>
          </table:table-cell>
          <table:table-cell table:style-name="table.cell.top.pleft.pright" table:number-columns-spanned="2">
            <text:p text:style-name="text.cell.6.5.left">.....</text:p>
          </table:table-cell>
          <table:table-cell table:style-name="table.cell.top.pleft.pright">
            <text:p text:style-name="text.cell.6.5.left"/>
          </table:table-cell>
        </table:table-row>
        <table:table-row>
          <table:table-cell table:style-name="table.cell.top" table:number-columns-spanned="3">
            <text:p text:style-name="text.cell.6.5.left">(Datum van afgifte)</text:p>
          </table:table-cell>
          <table:table-cell table:style-name="table.cell.top.pleft.pright" table:number-columns-spanned="3">
            <text:p text:style-name="text.cell.6.5.center">(Handtekening van bevoegde ambtenaar die het certificaat afgeeft)</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Zegel of stempel van de autoriteit die het certificaat afgeeft, naar gelang wat van toepassing is)</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italic_ifm">Aantekening tot verlenging van het certificaat indien het korter dan 5 jaar geldig is en voorschrift I/14(c) van toepassing is</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Dit certificaat wordt in overeenstemming met voorschrift I/14(c) van het Verdrag aanvaard als zijnde geldig tot ..... op voorwaarde dat het certificaat waaraan dit certificaat is gehecht geldig blij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Aantekening dat het hernieuwde onderzoek is voltooid en voorschrift I/14(d) van toepassing is</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Dit certificaat wordt in overeenstemming met voorschrift I/14(d) van het Verdrag aanvaard als zijnde geldig tot ..... op voorwaarde dat het certificaat waaraan dit certificaat is gehecht geldig blijft.</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Aantekening tot verlenging van de geldigheid van het certificaat totdat de haven van onderzoek wordt aangedaan of voor uitstel indien voorschrift I/14(e) of I/14(f) van toepassing is</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Dit certificaat wordt in overeenstemming met voorschrift I/14(e)/I/14(f)<text:span text:style-name="ifm_span_font.superscript_ifm"><text:bookmark-ref text:reference-format="text" text:ref-name="N30">3)</text:bookmark-ref></text:span> van het Verdrag aanvaard als zijnde geldig tot ..... op voorwaarde dat het certificaat waaraan dit certificaat is gehecht geldig blij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 table:number-columns-spanned="6">
            <text:p text:style-name="ifm_p_font.normal_size.6.93pt_mt..5mm_indent.0mm_mleft.0mm_ifm"><text:bookmark-start text:name="N28"/><text:span text:style-name="ifm_span_font.superscript_size.6.93pt_ifm">1)</text:span><text:s/><text:bookmark-end text:name="N28"/>De gegevens van het schip kunnen ook horizontaal worden vermeld in de vakjes.</text:p>
            <text:p text:style-name="ifm_p_font.normal_size.6.93pt_mt..5mm_indent.0mm_mleft.0mm_ifm"><text:bookmark-start text:name="N29"/><text:span text:style-name="ifm_span_font.superscript_size.6.93pt_ifm">2)</text:span><text:s/><text:bookmark-end text:name="N29"/>Overeenkomstig <text:span text:style-name="ifm_span_font.italic_size.6.93pt_ifm">het stelsel voor scheepsidentificatienummers van de IMO</text:span>, door de Organisatie aangenomen bij resolutie A.600(15).</text:p>
            <text:p text:style-name="ifm_p_font.normal_size.6.93pt_mt..5mm_indent.0mm_mleft.0mm_ifm"><text:bookmark-start text:name="N30"/><text:span text:style-name="ifm_span_font.superscript_size.6.93pt_ifm">3)</text:span><text:s/><text:bookmark-end text:name="N30"/>Doorhalen wat niet van toepassing is.</text:p>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de rubrieken D en J van <text:span text:style-name="ifm_span_font.italic_mt.4.23mm_ifm">Trb.</text:span> 2005, 74 en rubriek D van <text:span text:style-name="ifm_span_font.italic_mt.4.23mm_ifm">Trb.</text:span> 2006, 14, <text:span text:style-name="ifm_span_font.italic_mt.4.23mm_ifm">Trb.</text:span> 2008, 88, <text:span text:style-name="ifm_span_font.italic_mt.4.23mm_ifm">Trb.</text:span> 2009, 148, <text:span text:style-name="ifm_span_font.italic_mt.4.23mm_ifm">Trb.</text:span> 2011, 66 en <text:span text:style-name="ifm_span_font.italic_mt.4.23mm_ifm">Trb.</text:span> 2013, 82.</text:p>
      <text:h text:style-name="ifm_p_font.underline_mt.5.08mm_page.keep-with-next_ifm" text:outline-level="3">E.<text:s/>PARTIJGEGEVENS</text:h>
      <text:p text:style-name="ifm_p_mt.4.23mm_align._indent.0.13in_ifm">Zie rubriek E van <text:span text:style-name="ifm_span_font.italic_mt.4.23mm_ifm">Trb.</text:span> 1989, 135 en rubriek F van <text:span text:style-name="ifm_span_font.italic_mt.4.23mm_ifm">Trb.</text:span> 2005, 74 en, laatstelijk, <text:span text:style-name="ifm_span_font.italic_mt.4.23mm_ifm">Trb.</text:span> 2013, 82.</text:p>
      <text:h text:style-name="ifm_p_font.italic_mt.5.08mm_page.keep-with-next_ifm" text:outline-level="3">Resolutie MSC.204(81) van 18 mei 2006</text:h>
      <text:p text:style-name="ifm_p_mt.4.23mm_align._indent.0.13in_ifm">Zie <text:span text:style-name="ifm_span_font.italic_mt.4.23mm_ifm">Trb.</text:span> 2008, 219 en <text:span text:style-name="ifm_span_font.italic_mt.4.23mm_ifm">Trb.</text:span> 2011, 66.</text:p>
      <text:h text:style-name="ifm_p_font.underline_mt.5.08mm_page.keep-with-next_ifm" text:outline-level="3">G.<text:s/>INWERKINGTREDING</text:h>
      <text:p text:style-name="ifm_p_mt.4.23mm_align._indent.0.13in_ifm">Zie de rubrieken G en J van <text:span text:style-name="ifm_span_font.italic_mt.4.23mm_ifm">Trb.</text:span> 2005, 74 en rubriek G van <text:span text:style-name="ifm_span_font.italic_mt.4.23mm_ifm">Trb.</text:span> 2006, 14, <text:span text:style-name="ifm_span_font.italic_mt.4.23mm_ifm">Trb.</text:span> 2008, 88, <text:span text:style-name="ifm_span_font.italic_mt.4.23mm_ifm">Trb.</text:span> 2008, 219, <text:span text:style-name="ifm_span_font.italic_mt.4.23mm_ifm">Trb.</text:span> 2009, 148, <text:span text:style-name="ifm_span_font.italic_mt.4.23mm_ifm">Trb.</text:span> 2011, 66, <text:span text:style-name="ifm_span_font.italic_mt.4.23mm_ifm">Trb.</text:span> 2012, 142 en <text:span text:style-name="ifm_span_font.italic_mt.4.23mm_ifm">Trb.</text:span> 2013, 82.</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89, 135, <text:span text:style-name="ifm_span_font.italic_mt.4.23mm_ifm">Trb.</text:span> 1990, 57, <text:span text:style-name="ifm_span_font.italic_mt.4.23mm_ifm">Trb.</text:span> 2005, 74, <text:span text:style-name="ifm_span_font.italic_mt.4.23mm_ifm">Trb.</text:span> 2006, 14, <text:span text:style-name="ifm_span_font.italic_mt.4.23mm_ifm">Trb.</text:span> 2008, 88, <text:span text:style-name="ifm_span_font.italic_mt.4.23mm_ifm">Trb.</text:span> 2008, 219, <text:span text:style-name="ifm_span_font.italic_mt.4.23mm_ifm">Trb.</text:span> 2009, 148, <text:span text:style-name="ifm_span_font.italic_mt.4.23mm_ifm">Trb.</text:span> 2011, 66, <text:span text:style-name="ifm_span_font.italic_mt.4.23mm_ifm">Trb.</text:span> 2012, 142 en <text:span text:style-name="ifm_span_font.italic_mt.4.23mm_ifm">Trb.</text:span> 2013, 82.</text:p>
      <text:h text:style-name="ifm_p_font.bold_mt.5.08mm_page.keep-with-next_ifm" text:outline-level="4">Verbanden</text:h>
      <text:p text:style-name="ifm_p_mt.4.23mm_align._ifm">Het Protocol dient ter aanvulling van:</text:p>
      <table:table table:style-name="ifm_table_pgwide.1_mt.3.7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veiliging van mensenlevens op zee, 1974;</text:p>
            <text:p text:style-name="text.cell.9.justify">Londen, 1 november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4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Protocol dient tussen partijen ter vervang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78 bij het Internationaal Verdrag voor de beveiliging van mensenlevens op zee, 1974;</text:p>
            <text:p text:style-name="text.cell.9.justify">Londen, 17 februari 197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50</text:p>
          </table:table-cell>
        </table:table-row>
      </table:table>
      <text:p text:style-name="ifm_p_mt.5.08mm_align.right_indent.0.0mm_ifm">
                Uitgegeven de <text:span text:style-name="ifm_span_font.italic_ifm">negentiende</text:span> dec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5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51</text:span></text:p>
      </style:header>
      <style:header-left>
        <text:p text:style-name="header.tractatenblad.left"><text:span text:style-name="vet">25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51</text:span></text:p>
      </style:header>
      <style:header-left>
        <text:p text:style-name="header.tractatenblad.left"><text:span text:style-name="vet">25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van 1988 bij het Internationaal Verdrag voor de beveiliging van mensenlevens op zee, 1974; (met Bijlagen) Londen, 11 november 1988</dc:title>
    <meta:user-defined meta:name="OVERHEIDop.versieInformatie"/>
    <meta:user-defined meta:name="OVERHEID.Ministerie/DC.creator">Ministerie van Buitenlandse Zaken</meta:user-defined>
    <meta:user-defined meta:name="OVERHEIDop.verdragnummer">004846</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DC.title">Protocol van 1988 bij het Internationaal Verdrag voor de beveiliging van mensenlevens op zee, 1974; (met Bijlagen) Londen, 11 november 1988</meta:user-defined>
    <meta:user-defined meta:name="DCTERMS.W3CDTF/OVERHEIDop.jaargang">2013</meta:user-defined>
    <meta:user-defined meta:name="OVERHEIDop.publicationIssue">251</meta:user-defined>
    <meta:user-defined meta:name="DCTERMS.W3CDTF/DCTERMS.available">2013-12-19</meta:user-defined>
    <meta:user-defined meta:name="DCTERMS.W3CDTF/DCTERMS.issued">2013-12-19</meta:user-defined>
    <meta:user-defined meta:name="OVERHEIDop.TrbID/DC.identifier">trb-2013-251</meta:user-defined>
    <meta:user-defined meta:name="OVERHEIDop.sysYear">1988</meta:user-defined>
    <meta:user-defined meta:name="OVERHEIDop.sysNumber">45</meta:user-defined>
    <meta:user-defined meta:name="OVERHEIDop.sysSeqNumber">11</meta:user-defined>
    <meta:user-defined meta:name="DCTERMS.W3CDTF/OVERHEIDop.datumTotstandkoming">1988-11-11</meta:user-defined>
    <meta:user-defined meta:name="OVERHEIDop.plaatsTotstandkoming">Londen</meta:user-defined>
  </office:meta>
</office:document-meta>
</file>