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2 (199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4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de Regeringen van de Beneluxstaten (het Koninkrijk België, het Koninkrijk der Nederlanden, het Groothertogdom Luxemburg) en de Regering van de Republiek Litouwen betreffende de overname van onregelmatig verblijvende personen (Overnameovereenkomst);</text:span></text:p>
      <text:p text:style-name="ifm_p_align.center_indent.0.13in_ifm"><text:span text:style-name="ifm_span_font.italic_ifm">(met Uitvoeringsprotocol)</text:span></text:p>
      <text:p text:style-name="ifm_p_align.center_indent.0.13in_ifm"><text:span text:style-name="ifm_span_font.italic_ifm">Brussel, 9 juni 1999</text:span></text:p>
      <text:h text:style-name="ifm_p_font.underline_mt.5.08mm_page.keep-with-next_ifm" text:outline-level="3">B.<text:s/>TEKST</text:h>
      <text:p text:style-name="ifm_p_mt.4.23mm_align._indent.0.13in_ifm">De Nederlandse en de Franse tekst van de Overeenkomst zijn geplaatst in <text:span text:style-name="ifm_span_font.italic_mt.4.23mm_ifm">Trb.</text:span> 1999, 119.</text:p>
      <text:p text:style-name="ifm_p_align._indent.0.13in_ifm">De Nederlandse en de Franse tekst van het Uitvoeringsprotocol zijn geplaatst in rubriek van J van bovengenoemd Tractatenblad.</text:p>
      <text:h text:style-name="ifm_p_font.underline_mt.5.08mm_page.keep-with-next_ifm" text:outline-level="3">D.<text:s/>PARLEMENT</text:h>
      <text:p text:style-name="ifm_p_mt.4.23mm_align._indent.0.13in_ifm">Zie <text:span text:style-name="ifm_span_font.italic_mt.4.23mm_ifm">Trb.</text:span> 2005, 265.</text:p>
      <text:h text:style-name="ifm_p_font.underline_mt.5.08mm_page.keep-with-next_ifm" text:outline-level="3">E.<text:s/>PARTIJGEGEVEN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9-06-99</text:p>
          </table:table-cell>
          <table:table-cell table:style-name="table.cell.border-bottom.border-right.padding-top.top.pleft.pright">
            <text:p text:style-name="text.cell.6.39.left">30-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09-06-99</text:p>
          </table:table-cell>
          <table:table-cell table:style-name="table.cell.border-bottom.border-right.padding-top.top.pleft.pright">
            <text:p text:style-name="text.cell.6.39.left">26-1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9-06-99</text:p>
          </table:table-cell>
          <table:table-cell table:style-name="table.cell.border-bottom.border-right.padding-top.top.pleft.pright">
            <text:p text:style-name="text.cell.6.39.left">24-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9-06-99</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1-06-02</text:p>
          </table:table-cell>
          <table:table-cell table:style-name="table.cell.border-right.top.pleft.pright">
            <text:p text:style-name="text.cell.6.39.left">R</text:p>
          </table:table-cell>
          <table:table-cell table:style-name="table.cell.border-right.top.pleft.pright">
            <text:p text:style-name="text.cell.6.39.left">01-02-05</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ndent.0.13in_ifm">Zie rubriek G van <text:span text:style-name="ifm_span_font.italic_mt.4.23mm_ifm">Trb.</text:span> 1999, 119.</text:p>
      <text:h text:style-name="ifm_p_font.underline_mt.5.08mm_page.keep-with-next_ifm" text:outline-level="3">G.<text:s/>INWERKINGTREDING</text:h>
      <text:p text:style-name="ifm_p_mt.4.23mm_align._indent.0.13in_ifm">Zie <text:span text:style-name="ifm_span_font.italic_mt.4.23mm_ifm">Trb.</text:span> 2005, 265.</text:p>
      <text:p text:style-name="ifm_p_align._indent.0.13in_ifm">Wat betreft het Koninkrijk der Nederlanden, geldt de Overeenkomst, met Uitvoeringsprotocol, die vanaf 1 februari 2005 voor Nederland (het Europese deel) en de Nederlandse Antilen gold, vanaf 10 oktober 2010 voor Nederland (het Europese en het Caribische deel), Curaçao en Sint Maart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99, 119 en <text:span text:style-name="ifm_span_font.italic_mt.4.23mm_ifm">Trb.</text:span> 2005, 265.</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instelling van de Benelux Unie<text:note text:id="N1" text:note-class="footnote"><text:note-citation text:label="1) ">1)</text:note-citation><text:note-body><text:p text:style-name="ifm_p_font.normal_size.6.93pt_mt..5mm_indent.3mm_mleft.0mm_ifm">De titel van het Verdrag luidde vóór 1 januari 2012: Verdrag tussen het Koninkrijk der Nederlanden, het Koninkrijk België en het Groothertogdom Luxemburg tot instelling van de Benelux Economische Unie.</text:p></text:note-body></text:note>;</text:p>
            <text:p text:style-name="text.cell.9.justify">’s-Gravenhage, 3 februari 195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16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de status van vluchtelingen;</text:p>
            <text:p text:style-name="text.cell.9.justify">New York, 31 januari 196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de rechten van de mens en de fundamentele vrijheden;</text:p>
            <text:p text:style-name="text.cell.9.justify">Rome, 4 november 195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0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kkoord tussen de Regeringen van de Staten van de Benelux Economische Unie, van de Bondsrepubliek Duitsland en van de Franse Republiek betreffende de geleidelijke afschaffing van de controles aan de gemeenschappelijke grenzen;</text:p>
            <text:p text:style-name="text.cell.9.justify">Schengen, 14 juni 198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9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text:p>
            <text:p text:style-name="text.cell.9.justify">Schengen, 19 juni 199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9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vaststelling van de Staat die verantwoordelijk is voor de behandeling van een asielverzoek dat bij een van de Lid-Staten van de Europese Gemeenschappen wordt ingediend;</text:p>
            <text:p text:style-name="text.cell.9.justify">Dublin, 15 juni 199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226</text:p>
          </table:table-cell>
        </table:table-row>
      </table:table>
      <text:p text:style-name="ifm_p_mt.5.08mm_align.right_indent.0.0mm_ifm">
                Uitgegeven de <text:span text:style-name="ifm_span_font.italic_ifm">zeventiende</text:span> dec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47</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47</text:span></text:p>
      </style:header>
      <style:header-left>
        <text:p text:style-name="header.tractatenblad.left"><text:span text:style-name="vet">24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47</text:span></text:p>
      </style:header>
      <style:header-left>
        <text:p text:style-name="header.tractatenblad.left"><text:span text:style-name="vet">24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tussen de Regeringen van de Beneluxstaten (het Koninkrijk België, het Koninkrijk der Nederlanden, het Groothertogdom Luxemburg) en de Regering van de Republiek Litouwen betreffende de overname van onregelmatig verblijvende personen (Overnameovereenkomst); (met Uitvoeringsprotocol) Brussel, 9 juni 1999</dc:title>
    <meta:user-defined meta:name="OVERHEIDop.versieInformatie"/>
    <meta:user-defined meta:name="OVERHEID.Ministerie/DC.creator">Ministerie van Buitenlandse Zaken</meta:user-defined>
    <meta:user-defined meta:name="OVERHEIDop.verdragnummer">009179</meta:user-defined>
    <meta:user-defined meta:name="OVERHEID.TaxonomieBuza/OVERHEID.category">Visumafschaffing</meta:user-defined>
    <meta:user-defined meta:name="OVERHEID.TaxonomieBuza/OVERHEID.category">Overname van person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Overeenkomst tussen de Regeringen van de Beneluxstaten (het Koninkrijk België, het Koninkrijk der Nederlanden, het Groothertogdom Luxemburg) en de Regering van de Republiek Litouwen betreffende de overname van onregelmatig verblijvende personen (Overnameovereenkomst); (met Uitvoeringsprotocol) Brussel, 9 juni 1999</meta:user-defined>
    <meta:user-defined meta:name="DCTERMS.W3CDTF/OVERHEIDop.jaargang">2013</meta:user-defined>
    <meta:user-defined meta:name="OVERHEIDop.publicationIssue">247</meta:user-defined>
    <meta:user-defined meta:name="DCTERMS.W3CDTF/DCTERMS.available">2013-12-17</meta:user-defined>
    <meta:user-defined meta:name="DCTERMS.W3CDTF/DCTERMS.issued">2013-12-17</meta:user-defined>
    <meta:user-defined meta:name="OVERHEIDop.TrbID/DC.identifier">trb-2013-247</meta:user-defined>
    <meta:user-defined meta:name="OVERHEIDop.sysYear">1999</meta:user-defined>
    <meta:user-defined meta:name="OVERHEIDop.sysNumber">32</meta:user-defined>
    <meta:user-defined meta:name="OVERHEIDop.sysSeqNumber">3</meta:user-defined>
    <meta:user-defined meta:name="DCTERMS.W3CDTF/OVERHEIDop.datumTotstandkoming">1999-06-09</meta:user-defined>
    <meta:user-defined meta:name="OVERHEIDop.plaatsTotstandkoming">Brussel</meta:user-defined>
  </office:meta>
</office:document-meta>
</file>