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span></text:p>
      <text:p text:style-name="ifm_p_align.center_indent.0.13in_ifm"><text:span text:style-name="ifm_span_font.italic_ifm">Brussel, 2 maart 2012</text:span></text:p>
      <text:h text:style-name="ifm_p_font.underline_mt.5.08mm_page.keep-with-next_ifm" text:outline-level="3">B.<text:s/>TEKST</text:h>
      <text:p text:style-name="ifm_p_mt.4.23mm_align._indent.0.13in_ifm">De Nederlandse tekst van het Verdrag is geplaatst in <text:span text:style-name="ifm_span_font.italic_mt.4.23mm_ifm">Trb.</text:span> 2012, 51.</text:p>
      <text:h text:style-name="ifm_p_font.underline_mt.5.08mm_page.keep-with-next_ifm" text:outline-level="3">D.<text:s/>PARLEMENT</text:h>
      <text:p text:style-name="ifm_p_mt.4.23mm_align._indent.0.13in_ifm">Artikel 1 van de Wet van 26 juni 2013 (<text:span text:style-name="ifm_span_font.italic_mt.4.23mm_ifm">Stb.</text:span> 2013, 290)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waarvan de Nederlandse tekst is geplaatst in Tractatenblad 2012, 51, wordt goedgekeurd voor het Europese deel van Nederland.”.</text:p>
      <text:p text:style-name="ifm_p_mt.3.38mm_align._indent.0.13in_ifm">Deze Wet is gecontrasigneerd door de Minister-President, Minister van Algemene Zaken M. RUTTE, de Minister van Buitenlandse Zaken F.C.G.M. TIMMERMANS en de Minister van Financiën J.R.V.A. DIJSSELBLOEM.</text:p>
      <text:p text:style-name="ifm_p_mt.3.38mm_align._indent.0.13in_ifm">Voor de behandeling in de Staten-Generaal zie Kamerstukken II 2011/2012 en 2012/2013, 33319; Hand. II 2012/2013, 33319; Kamerstukken I 2012/2013, 33319; Hand. I 2012/2013, 33319.</text:p>
      <text:h text:style-name="ifm_p_font.underline_mt.5.08mm_page.keep-with-next_ifm" text:outline-level="3">E.<text:s/>PARTIJGEGEVENS</text:h>
      <text:p text:style-name="ifm_p_mt.4.23mm_align._indent.0.13in_ifm">Zie <text:span text:style-name="ifm_span_font.italic_mt.4.23mm_ifm">Trb.</text:span> 2012, 5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19-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05-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1-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6-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10-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15-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14-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1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06-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08-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8-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2-03-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8-10-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3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08-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5-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06-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17-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2-03-12</text:p>
          </table:table-cell>
          <table:table-cell table:style-name="table.cell.border-bottom.border-right.padding-top.top.pleft.pright">
            <text:p text:style-name="text.cell.6.39.left">03-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19 juli 2012</text:p>
      <text:p text:style-name="ifm_p_align._lang.en_ifm">Declaration concerning Denmark's ratification of the Treaty of 2 March 2012 on Stability, Coordination and Governance in the Economic and Monetary Union: With reference to Article 14(5) of the Treaty, Denmark declares that it will be bound by all the provisions of Titles III and IV thereof the content of which is applicable, wholly or partly, to those Contracting Parties which do not have the euro as currency, from the time of Danish ratification but not before the entry into force of the Treaty. As a consequence of its obligations with regard to the Treaty, Denmark will not be bound by any EU legislative rules which result from subsequent implementation of Titles III and IV of the Treaty and are adopted on the basis of provisions of the Treaties on the European Union which are applicable only to those Member States which have the euro as their currency.</text:p>
      <text:p text:style-name="ifm_p_mt.3.38mm_align._lang.en_ifm">Denemarken, 19 juli 2012</text:p>
      <text:p text:style-name="ifm_p_align._lang.en_ifm">In accordance with Article 14, paragraphs 4 and 5: only Titles III, IV and V.</text:p>
      <text:p text:style-name="ifm_p_mt.3.38mm_align._lang.en_ifm">Hongarije, 15 mei 2013</text:p>
      <text:p text:style-name="ifm_p_align._lang.en_ifm">In accordance with Article 14, paragraphs 4 and 5: only Title V.</text:p>
      <text:p text:style-name="ifm_p_mt.3.38mm_align._lang.en_ifm">Letland, 22 juni 2012</text:p>
      <text:p text:style-name="ifm_p_align._lang.en_ifm">In accordance with Article 14, paragraphs 4 and 5: only Title V.</text:p>
      <text:p text:style-name="ifm_p_mt.3.38mm_align._lang.en_ifm">Litouwen, 6 september 2012</text:p>
      <text:p text:style-name="ifm_p_align._lang.en_ifm">In accordance with Article 14, paragraphs 4 and 5: only Title V.</text:p>
      <text:p text:style-name="ifm_p_mt.3.38mm_align._lang.en_ifm">Polen, 8 augustus 2013</text:p>
      <text:p text:style-name="ifm_p_align._lang.en_ifm">In accordance with Article 14, paragraphs 4 and 5: only Title V.</text:p>
      <text:p text:style-name="ifm_p_mt.3.38mm_align._lang.en_ifm">Roemenië, 6 november 2012</text:p>
      <text:p text:style-name="ifm_p_align._lang.en_ifm">According to article 14 paragraph (5) of the Treaty, Romania declares its intention to apply all the provisions of Title III and IV of the Treaty, as of 1 January 2013, provided that twelve Contracting Parties whose currency is the euro have deposited their instrument of ratification, or on the first day of the month following the deposit of the twelfth instrument of ratification by a Contracting Party whose currency is the euro, whichever is the earlier.</text:p>
      <text:p text:style-name="ifm_p_mt.3.38mm_align._lang.en_ifm">Roemenië, 6 november 2012</text:p>
      <text:p text:style-name="ifm_p_align._lang.en_ifm">In accordance with Article 14, paragraphs 4 and 5: only Titles III, IV and V.</text:p>
      <text:p text:style-name="ifm_p_mt.3.38mm_align._lang.en_ifm">Zweden, 3 mei 2013</text:p>
      <text:p text:style-name="ifm_p_align._lang.en_ifm">In accordance with Article 14, paragraphs 4 and 5: only Title V.</text:p>
      <text:h text:style-name="ifm_p_font.underline_mt.5.08mm_page.keep-with-next_ifm" text:outline-level="3">G.<text:s/>INWERKINGTREDING</text:h>
      <text:p text:style-name="ifm_p_mt.4.23mm_align._indent.0.13in_ifm">De bepalingen van het Verdrag zijn ingevolge artikel 14, tweede lid, op 1 januari 2013 in werking getreden.</text:p>
      <text:p text:style-name="ifm_p_align._indent.0.13in_ifm">Het Verdrag is vanaf 1 januari 2013 van toepassing op de verdragsluitende partijen die de euro als munt hebben en het Verdrag hebben bekrachtigd. Voor de verdragsluitende partijen die de euro als munt hebben die na 1 januari 2013 hun akte van bekrachtiging nederleggen, is het Verdrag ingevolge artikel 14, derde lid, van toepassing vanaf de eerste dag van de maand volgende op de nederlegging van de akte. Titel V van het Verdrag is vanaf 1 januari 2013 van toepassing op alle betrokken verdragsluitende partijen.</text:p>
      <text:p text:style-name="ifm_p_align._indent.0.13in_ifm">Het Verdrag is ingevolge artikel 14, derde lid, voor het Koninkrijk der Nederlanden op 1 november 2013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2, 5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
            <text:p text:style-name="text.cell.9.justify">Brussel, 2 februari 201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95</text:p>
          </table:table-cell>
        </table:table-row>
      </table:table>
      <text:p text:style-name="ifm_p_mt.5.08mm_align.right_indent.0.0mm_ifm">
                Uitgegeven de <text:span text:style-name="ifm_span_font.italic_ifm">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2</text:span></text:p>
      </style:header>
      <style:header-left>
        <text:p text:style-name="header.tractatenblad.left"><text:span text:style-name="vet">2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2</text:span></text:p>
      </style:header>
      <style:header-left>
        <text:p text:style-name="header.tractatenblad.left"><text:span text:style-name="vet">2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Brussel, 2 maart 2012</dc:title>
    <meta:user-defined meta:name="OVERHEIDop.versieInformatie"/>
    <meta:user-defined meta:name="OVERHEID.Ministerie/DC.creator">Ministerie van Buitenlandse Zaken</meta:user-defined>
    <meta:user-defined meta:name="OVERHEIDop.verdragnummer">012705</meta:user-defined>
    <meta:user-defined meta:name="OVERHEID.TaxonomieBuza/OVERHEID.category">Monetair</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DC.title">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Brussel, 2 maart 2012</meta:user-defined>
    <meta:user-defined meta:name="DCTERMS.W3CDTF/OVERHEIDop.jaargang">2013</meta:user-defined>
    <meta:user-defined meta:name="OVERHEIDop.publicationIssue">232</meta:user-defined>
    <meta:user-defined meta:name="DCTERMS.W3CDTF/DCTERMS.available">2013-11-20</meta:user-defined>
    <meta:user-defined meta:name="DCTERMS.W3CDTF/DCTERMS.issued">2013-11-20</meta:user-defined>
    <meta:user-defined meta:name="OVERHEIDop.TrbID/DC.identifier">trb-2013-232</meta:user-defined>
    <meta:user-defined meta:name="OVERHEIDop.sysYear">2012</meta:user-defined>
    <meta:user-defined meta:name="OVERHEIDop.sysNumber">3</meta:user-defined>
    <meta:user-defined meta:name="OVERHEIDop.sysSeqNumber">2</meta:user-defined>
    <meta:user-defined meta:name="DCTERMS.W3CDTF/OVERHEIDop.datumTotstandkoming">2012-03-02</meta:user-defined>
    <meta:user-defined meta:name="OVERHEIDop.plaatsTotstandkoming">Brussel</meta:user-defined>
  </office:meta>
</office:document-meta>
</file>