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bold_lang.fr_ifm" style:family="text" style:name="ifm_span_font.bold_lang.fr_ifm">
      <style:text-properties fo:font-weight="bold"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7 (1975)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se Overeenkomst inzake internationale hoofdverkeerswegen;</text:span></text:p>
      <text:p text:style-name="ifm_p_align.center_indent.0.13in_ifm"><text:span text:style-name="ifm_span_font.italic_ifm">(met Bijlagen)</text:span></text:p>
      <text:p text:style-name="ifm_p_align.center_indent.0.13in_ifm"><text:span text:style-name="ifm_span_font.italic_ifm">Genève, 15 november 1975</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79, 78.</text:p>
      <text:p text:style-name="ifm_p_align._indent.0.13in_ifm">Voor de Engelse en de Franse tekst van de wijziging van artikel 9 van de Overeenkomst, zie <text:span text:style-name="ifm_span_font.italic_ifm">Trb.</text:span> 2008, 6.</text:p>
      <text:p text:style-name="ifm_p_align._indent.0.13in_ifm">Voor de Engelse en de Franse tekst van wijzigingen van de Bijlagen bij de Overeenkomst, zie rubriek J van <text:span text:style-name="ifm_span_font.italic_ifm">Trb.</text:span> 1985, 56, <text:span text:style-name="ifm_span_font.italic_ifm">Trb.</text:span> 1987, 13, <text:span text:style-name="ifm_span_font.italic_ifm">Trb.</text:span> 1989, 87, <text:span text:style-name="ifm_span_font.italic_ifm">Trb.</text:span> 1991, 87, <text:span text:style-name="ifm_span_font.italic_ifm">Trb.</text:span> 1991, 178, <text:span text:style-name="ifm_span_font.italic_ifm">Trb.</text:span> 1993, 58, <text:span text:style-name="ifm_span_font.italic_ifm">Trb.</text:span> 1994, 267, <text:span text:style-name="ifm_span_font.italic_ifm">Trb.</text:span> 1996, 19, <text:span text:style-name="ifm_span_font.italic_ifm">Trb.</text:span> 1996, 279, <text:span text:style-name="ifm_span_font.italic_ifm">Trb.</text:span> 1997, 290, <text:span text:style-name="ifm_span_font.italic_ifm">Trb.</text:span> 2001, 200, <text:span text:style-name="ifm_span_font.italic_ifm">Trb.</text:span> 2003, 12, <text:span text:style-name="ifm_span_font.italic_ifm">Trb.</text:span> 2004, 7 en rubriek B van <text:span text:style-name="ifm_span_font.italic_ifm">Trb.</text:span> 2008, 6, <text:span text:style-name="ifm_span_font.italic_ifm">Trb.</text:span> 2008, 195, <text:span text:style-name="ifm_span_font.italic_ifm">Trb.</text:span> 2009, 204 en <text:span text:style-name="ifm_span_font.italic_ifm">Trb.</text:span> 2010, 268.</text:p>
      <text:p text:style-name="ifm_p_align._indent.0.13in_ifm">In <text:span text:style-name="ifm_span_font.italic_ifm">Trb.</text:span> 1989, 87 dient in de Engelse tekst de volgende correctie te worden aangebracht.</text:p>
      <text:p text:style-name="ifm_p_align._indent.0.13in_ifm">Op blz. 18, in de titel van paragraaf III.2.2. dient „Conditons” te worden vervangen door „Conditions”.</text:p>
      <text:p text:style-name="ifm_p_align._indent.0.13in_ifm">In <text:span text:style-name="ifm_span_font.italic_ifm">Trb.</text:span> 1991, 87 dienen in de Engelse en de Franse tekst de volgende correcties te worden aangebracht.</text:p>
      <text:p text:style-name="ifm_p_align._indent.0.13in_ifm">Op blz. 12 en 13, onder 1, begin tweede regel, dient „E …” te worden vervangen door „E 371”, begin vierde regel, dient „E …” te worden vervangen door „E 575” en begin zesde regel, dient „E …” te worden vervangen door „E 572”.</text:p>
      <text:p text:style-name="ifm_p_align._indent.0.13in_ifm">In <text:span text:style-name="ifm_span_font.italic_ifm">Trb.</text:span> 1997, 290 dient in de Engelse tekst de volgende correctie te worden aangebracht.</text:p>
      <text:p text:style-name="ifm_p_align._indent.0.13in_ifm">Op blz. 6, onder 6, in paragraaf III.1, dient „choise” te worden vervangen door „choice”.</text:p>
      <text:p text:style-name="ifm_p_align._indent.0.13in_ifm">In <text:span text:style-name="ifm_span_font.italic_ifm">Trb.</text:span> 2003, 12 dienen in de Engelse en Franse tekst de volgende correcties te worden aangebracht.</text:p>
      <text:p text:style-name="ifm_p_align._indent.0.13in_ifm">Op blz. 2 en 3, onder „E 22”, dient „Trellenbog” te worden vervangen door „Trellenborg”.</text:p>
      <text:p text:style-name="ifm_p_align._indent.0.13in_ifm">In <text:span text:style-name="ifm_span_font.italic_ifm">Trb.</text:span> 2008, 6 dienen in de Engelse tekst de volgende correcties te worden aangebracht.</text:p>
      <text:p text:style-name="ifm_p_align._indent.0.13in_ifm">Op blz. 10, onder de tabel, in noot <text:span text:style-name="ifm_span_font.superscript_ifm">2)</text:span>, tweede regel, dient een spatie te worden ingevoegd na „additional”.</text:p>
      <text:p text:style-name="ifm_p_align._indent.0.13in_ifm">Op blz. 36, in de tekst van de wijziging van artikel 9, op een na laatste regel, dient de zinsnede „do no accept” te worden vervangen door „do not accept”.</text:p>
      <text:p text:style-name="ifm_p_mt.8.46mm_ifm"><draw:line text:anchor-type="paragraph" draw:z-index="1" draw:style-name="tractatenblad.lijn.dun" svg:x1="40mm" svg:y1="3mm" svg:x2="58.5mm" svg:y2="3mm"><text:p/></draw:line></text:p>
      <text:p text:style-name="ifm_p_mt.3.38mm_align._indent.0.13in_ifm">In overeenstemming met artikel 8, derde lid, van de Overeenkomst heeft de Secretaris-Generaal van de Verenigde Naties op 21 februari 2013 onderstaande door de regering van Hongarije voorgestelde wijziging van Bijlage I bij de Overeenkomst ter kennis gebracht van de bevoegde beleidsinstanties van alle Overeenkomstsluitende Partijen. De Engelse en de Franse tekst<text:note text:id="N1" text:note-class="footnote"><text:note-citation text:label="1) ">1)</text:note-citation><text:note-body><text:p text:style-name="ifm_p_font.normal_size.6.93pt_mt..5mm_indent.3mm_mleft.0mm_ifm">De Russische tekst is niet opgenomen.</text:p></text:note-body></text:note> van de wijziging luidt als volgt:</text:p>
      <text:h text:style-name="ifm_p_font.bold_mt.5.08mm_page.keep-with-next_align.center_lang.en_ifm" text:outline-level="4">Modifications to Annex I to the European Agreement on Main International Traffic Arteries (AGR)</text:h>
      <text:p text:style-name="ifm_p_mt.4.23mm_align._lang.en_indent.0.13in_ifm">The Government of Hungary has proposed to extend E66 from Szekesfehervar to Szolnok. In doing so, it has proposed to amend Annex I to the AGR Agreement as follows:</text:p>
      <text:p text:style-name="ifm_p_mt.3.38mm_align._lang.en_indent.0.13in_ifm"><text:span text:style-name="ifm_span_font.bold_lang.en_ifm">E 66 Fortezza – St. Candido – Spittal – Villach – Klagenfurt – Graz – Veszprém – Székesfehérvár – Dunaújváros – Kecskemét – Szolnok.</text:span></text:p>
      <text:p text:style-name="ifm_p_mt.3.38mm_align._lang.en_indent.0.13in_ifm">SC.1 adopted this amendment proposal as per Article 8 of the AGR Agreement.</text:p>
      <text:p text:style-name="ifm_p_mt.8.46mm_ifm"><draw:line text:anchor-type="paragraph" draw:z-index="1" draw:style-name="tractatenblad.lijn.dun" svg:x1="40mm" svg:y1="3mm" svg:x2="58.5mm" svg:y2="3mm"><text:p/></draw:line></text:p>
      <text:h text:style-name="ifm_p_font.bold_mt.5.08mm_page.keep-with-next_align.center_lang.fr_ifm" text:outline-level="4">Modifications à apporter à l’annexe I de l’Accord européen sur les grandes routes de trafic international (AGR)</text:h>
      <text:p text:style-name="ifm_p_mt.4.23mm_align._lang.fr_indent.0.13in_ifm">Le Gouvernement hongrois a proposé de prolonger la route E66 de Szekesfehervar à Szolnok, et par là même de modifier l’annexe I de l’Accord AGR comme suit:</text:p>
      <text:p text:style-name="ifm_p_mt.3.38mm_align._lang.fr_indent.0.13in_ifm"><text:span text:style-name="ifm_span_font.bold_lang.fr_ifm">E 66 Fortezza − St. Candido − Spittal − Villach − Klagenfurt − Graz − Veszprém − Székesfehérvár − Dunaújváros − Kecskemét − Szolnok.</text:span></text:p>
      <text:p text:style-name="ifm_p_mt.3.38mm_align._lang.fr_indent.0.13in_ifm">Le Groupe de travail a adopté la proposition conformément à l’article 8 de l’Accord AGR.</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9, 78, <text:span text:style-name="ifm_span_font.italic_mt.4.23mm_ifm">Trb.</text:span> 1993, 58 en <text:span text:style-name="ifm_span_font.italic_mt.4.23mm_ifm">Trb.</text:span> 2008, 47.</text:p>
      <text:h text:style-name="ifm_p_font.underline_mt.5.08mm_page.keep-with-next_ifm" text:outline-level="3">D.<text:s/>PARLEMENT</text:h>
      <text:p text:style-name="ifm_p_mt.4.23mm_align._indent.0.13in_ifm">Zie <text:span text:style-name="ifm_span_font.italic_mt.4.23mm_ifm">Trb.</text:span> 1983, 61, <text:span text:style-name="ifm_span_font.italic_mt.4.23mm_ifm">Trb.</text:span> 1993, 58, <text:span text:style-name="ifm_span_font.italic_mt.4.23mm_ifm">Trb.</text:span> 1994, 267, <text:span text:style-name="ifm_span_font.italic_mt.4.23mm_ifm">Trb.</text:span> 1996, 19, <text:span text:style-name="ifm_span_font.italic_mt.4.23mm_ifm">Trb.</text:span> 1996, 279, <text:span text:style-name="ifm_span_font.italic_mt.4.23mm_ifm">Trb.</text:span> 1997, 290, <text:span text:style-name="ifm_span_font.italic_mt.4.23mm_ifm">Trb.</text:span> 2001, 200, <text:span text:style-name="ifm_span_font.italic_mt.4.23mm_ifm">Trb.</text:span> 2003, 12, <text:span text:style-name="ifm_span_font.italic_mt.4.23mm_ifm">Trb.</text:span> 2004, 7, <text:span text:style-name="ifm_span_font.italic_mt.4.23mm_ifm">Trb.</text:span> 2008, 6, <text:span text:style-name="ifm_span_font.italic_mt.4.23mm_ifm">Trb.</text:span> 2008, 195, <text:span text:style-name="ifm_span_font.italic_mt.4.23mm_ifm">Trb.</text:span> 2009, 204 en <text:span text:style-name="ifm_span_font.italic_mt.4.23mm_ifm">Trb.</text:span> 2010, 268.</text:p>
      <text:p text:style-name="ifm_p_mt.8.46mm_ifm"><draw:line text:anchor-type="paragraph" draw:z-index="1" draw:style-name="tractatenblad.lijn.dun" svg:x1="40mm" svg:y1="3mm" svg:x2="58.5mm" svg:y2="3mm"><text:p/></draw:line></text:p>
      <text:p text:style-name="ifm_p_mt.3.38mm_align._indent.0.13in_ifm">De hierboven in rubriek B opgenomen wijziging van 21 februari 2013 van Bijlage I behoefde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en F van <text:span text:style-name="ifm_span_font.italic_mt.4.23mm_ifm">Trb.</text:span> 1979, 7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4-12-76</text:p>
          </table:table-cell>
          <table:table-cell table:style-name="table.cell.border-bottom.border-right.padding-top.top.pleft.pright">
            <text:p text:style-name="text.cell.6.39.left">17-1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11-76</text:p>
          </table:table-cell>
          <table:table-cell table:style-name="table.cell.border-bottom.border-right.padding-top.top.pleft.pright">
            <text:p text:style-name="text.cell.6.39.left">03-08-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6-76</text:p>
          </table:table-cell>
          <table:table-cell table:style-name="table.cell.border-bottom.border-right.padding-top.top.pleft.pright">
            <text:p text:style-name="text.cell.6.39.left">20-1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2-12-79</text:p>
          </table:table-cell>
          <table:table-cell table:style-name="table.cell.border-right.top.pleft.pright">
            <text:p text:style-name="text.cell.6.39.left">T</text:p>
          </table:table-cell>
          <table:table-cell table:style-name="table.cell.border-right.top.pleft.pright">
            <text:p text:style-name="text.cell.6.39.left">15-03-8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12-76</text:p>
          </table:table-cell>
          <table:table-cell table:style-name="table.cell.border-bottom.border-right.padding-top.top.pleft.pright">
            <text:p text:style-name="text.cell.6.39.left">–</text:p>
          </table:table-cell>
          <table:table-cell table:style-name="table.cell.border-bottom.border-right.padding-top.top.pleft.pright">
            <text:p text:style-name="text.cell.6.39.left"/>
          </table:table-cell>
          <table:table-cell table:style-name="table.cell.border-bottom.border-right.padding-top.top.pleft.pright">
            <text:p text:style-name="text.cell.6.39.lef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31-12-76</text:p>
          </table:table-cell>
          <table:table-cell table:style-name="table.cell.border-bottom.border-right.padding-top.top.pleft.pright">
            <text:p text:style-name="text.cell.6.39.left">09-1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4-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30-01-76</text:p>
          </table:table-cell>
          <table:table-cell table:style-name="table.cell.border-bottom.border-right.padding-top.top.pleft.pright">
            <text:p text:style-name="text.cell.6.39.left">05-08-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lbanië, 2 augustus 2006</text:p>
      <text:p text:style-name="ifm_p_align._lang.en_ifm">In accordance with its article 10, the name and the address of the administration responsible to which proposed amendments to the annexes to this Agreement are to be communicated in conformity with articles 8 and 9 of this Agreement, is the following:</text:p>
      <text:p text:style-name="ifm_p_align._lang.en_ifm">Ministry of Public Works, Transport and Telecommunication Address: Sheshi Skenderbej, No. 5, Tirane, Albania</text:p>
      <text:p text:style-name="ifm_p_align._lang.en_ifm">Tel/Fax: 355 4 225 196, 355 4 232 389</text:p>
      <text:p text:style-name="ifm_p_mt.3.38mm_align._lang.en_ifm">Belarus, 17 december 1982</text:p>
      <text:p text:style-name="ifm_p_align._lang.en_ifm">The Byelorussian Soviet Socialist Republic does not consider itself bound by article 13 of the European agreement on Main International Traffic Arteries of 15 November 1975 and declares that, before any dispute between Contracting Parties relating to the interpretation or application of the European Agreement may be referred to arbitration, in each particular case the consent of all the parties to the dispute must be obtained, and that only persons nominated by unanimous agreement of the parties to the dispute may act as arbitrators.</text:p>
      <text:p text:style-name="ifm_p_mt.3.38mm_align._lang.en_ifm">Hongarije, 1 september 1978</text:p>
      <text:p text:style-name="ifm_p_align._lang.en_ifm">The Hungarian People's Republic declares that, in view of article 15 of the Agreement, it does not consider itself bound by the provisions of article 13, under which any dispute which relates to the interpretation or application of the Agreement and which the parties in dispute are unable to settle by negotiations or by other means of settlement shall be referred to compulsory arbitration.</text:p>
      <text:p text:style-name="ifm_p_mt.3.38mm_align._lang.en_ifm">Oekraïne, 29 december 1982</text:p>
      <text:p text:style-name="ifm_p_align._lang.en_ifm">The Ukrainian Soviet Socialist Republic does not consider itself bound by article 13 of the European Agreement on Main International Traffic Arteries of 15 November 1975 and states, that, for the submission to arbitration of any dispute among the Contracting Parties concerning the interpretation or application of the European Agreement, the agreement of all the Parties in dispute shall be required in each individual case, and the arbitrators shall only be persons appointed by general agreement between the Parties in dispute.</text:p>
      <text:p text:style-name="ifm_p_mt.3.38mm_align._lang.en_ifm">Roemenië, 2 juli 1985</text:p>
      <text:p text:style-name="ifm_p_align._lang.en_ifm">The Socialist Republic of Romania does not consider itself bound by the provisions of article 13 of the Agreement, which states that any disputes between the Contracting Parties which relates to the interpretation or application of this Agreement and which the Parties are unable to settle by negotiation or other means of settlement shall be referred for a solution to arbitration at the request of any of the Contracting Parties concerned. The Socialist Republic of Romania considers that such disputes may be referred for a solution to arbitration only with the agreement of all the Parties to the dispute.</text:p>
      <text:p text:style-name="ifm_p_mt.3.38mm_align._lang.en_ifm">Russische Federatie, 14 december 1982</text:p>
      <text:p text:style-name="ifm_p_align._lang.en_ifm">The Union of Soviet Socialist Republics does not consider itself bound by article 13 of the European Agreement on Main International Traffic Arteries of 15 November 1975 and declares, that, before any dispute between Contracting Parties relating to the interpretation or application of the European Agreement may be referred to arbitration, in each particular case the consent of all the parties to the dispute must be obtained, and that only persons nominated by unanimous agreement of the parties to the dispute may act as arbitrators.</text:p>
      <text:p text:style-name="ifm_p_mt.3.38mm_align._lang.en_ifm">Slowakije, 2 juni 1993</text:p>
      <text:p text:style-name="ifm_p_align._lang.en_ifm">The Slovak Republic declares that within the meaning of article 15 of the Agreement, it does not consider itself bound by the provision of article 13 of the Agreement.</text:p>
      <text:p text:style-name="ifm_p_mt.3.38mm_align._lang.en_ifm">Tsjechië, 26 november 1986</text:p>
      <text:p text:style-name="ifm_p_align._lang.en_ifm">The Czech Republic declares that within the meaning of article 15 of the Agreement, it does not consider itself bound by the provision of article 13 of the Agreement.</text:p>
      <text:p text:style-name="ifm_p_mt.3.38mm_align._lang.en_ifm">Tsjechoslowakije (&lt;01-01-1993), 26 november 1986</text:p>
      <text:p text:style-name="ifm_p_align._lang.en_ifm">The Czechoslovak Socialist Republic declares that within the meaning of article 15 of the Agreement, it does not consider itself bound by the provision of article 13 of the Agreement.</text:p>
      <text:h text:style-name="ifm_p_font.underline_mt.5.08mm_page.keep-with-next_ifm" text:outline-level="3">G.<text:s/>INWERKINGTREDING</text:h>
      <text:p text:style-name="ifm_p_mt.4.23mm_align._indent.0.13in_ifm">Zie <text:span text:style-name="ifm_span_font.italic_mt.4.23mm_ifm">Trb.</text:span> 1983, 61, <text:span text:style-name="ifm_span_font.italic_mt.4.23mm_ifm">Trb.</text:span> 2008, 6, <text:span text:style-name="ifm_span_font.italic_mt.4.23mm_ifm">Trb.</text:span> 2008, 195, <text:span text:style-name="ifm_span_font.italic_mt.4.23mm_ifm">Trb.</text:span> 2009, 204 en <text:span text:style-name="ifm_span_font.italic_mt.4.23mm_ifm">Trb.</text:span> 2010, 268.</text:p>
      <text:p text:style-name="ifm_p_align._indent.0.13in_ifm">Wat betreft het Koninkrijk der Nederlanden, geldt de Overeenkomst, met Bijlagen, die vanaf 15 maart 1983 alleen voor Nederland gold, vanaf 10 oktober 2010 voor Nederland (het Europese deel).</text:p>
      <text:p text:style-name="ifm_p_mt.8.46mm_ifm"><draw:line text:anchor-type="paragraph" draw:z-index="1" draw:style-name="tractatenblad.lijn.dun" svg:x1="40mm" svg:y1="3mm" svg:x2="58.5mm" svg:y2="3mm"><text:p/></draw:line></text:p>
      <text:h text:style-name="ifm_p_font.italic_mt.5.08mm_page.keep-with-next_ifm" text:outline-level="3">Wijziging van 21 februari 2013 van Bijlage I</text:h>
      <text:p text:style-name="ifm_p_mt.4.23mm_align._indent.0.13in_ifm">Aangezien binnen de periode van zes maanden volgende op de datum van de kennisgeving van de Secretaris-Generaal geen van de overeenkomstsluitende partijen bezwaar heeft gemaakt tegen de voorgestelde wijziging van 21 februari 2013 van Bijlage I, is deze in overeenstemming met artikel 8, vierde lid, aanvaard.</text:p>
      <text:p text:style-name="ifm_p_align._indent.0.13in_ifm">Ingevolge artikel 8, vijfde lid, van de Overeenkomst zal de bovenstaande wijziging op 6 december 2013 in werking treden.</text:p>
      <text:p text:style-name="ifm_p_align._indent.0.13in_ifm">Wat betreft het Koninkrijk der Nederlanden, zal de wijziging, evenals de Overeenkomst, alleen voor Nederland (het Europese deel) gelden.</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79, 78, <text:span text:style-name="ifm_span_font.italic_mt.4.23mm_ifm">Trb.</text:span> 1983, 61, <text:span text:style-name="ifm_span_font.italic_mt.4.23mm_ifm">Trb.</text:span> 1985, 56, <text:span text:style-name="ifm_span_font.italic_mt.4.23mm_ifm">Trb.</text:span> 1987, 13, <text:span text:style-name="ifm_span_font.italic_mt.4.23mm_ifm">Trb.</text:span> 1989, 87, <text:span text:style-name="ifm_span_font.italic_mt.4.23mm_ifm">Trb.</text:span> 1991, 87, <text:span text:style-name="ifm_span_font.italic_mt.4.23mm_ifm">Trb.</text:span> 1991, 178, <text:span text:style-name="ifm_span_font.italic_mt.4.23mm_ifm">Trb.</text:span> 1993, 58, <text:span text:style-name="ifm_span_font.italic_mt.4.23mm_ifm">Trb.</text:span> 1994, 267, <text:span text:style-name="ifm_span_font.italic_mt.4.23mm_ifm">Trb.</text:span> 1996, 19, <text:span text:style-name="ifm_span_font.italic_mt.4.23mm_ifm">Trb.</text:span> 1996, 279, <text:span text:style-name="ifm_span_font.italic_mt.4.23mm_ifm">Trb.</text:span> 1997, 290, <text:span text:style-name="ifm_span_font.italic_mt.4.23mm_ifm">Trb.</text:span> 2001, 200, <text:span text:style-name="ifm_span_font.italic_mt.4.23mm_ifm">Trb.</text:span> 2003, 12, <text:span text:style-name="ifm_span_font.italic_mt.4.23mm_ifm">Trb.</text:span> 2004, 7, <text:span text:style-name="ifm_span_font.italic_mt.4.23mm_ifm">Trb.</text:span> 2008, 6, <text:span text:style-name="ifm_span_font.italic_mt.4.23mm_ifm">Trb.</text:span> 2008, 195, <text:span text:style-name="ifm_span_font.italic_mt.4.23mm_ifm">Trb.</text:span> 2009, 204 en <text:span text:style-name="ifm_span_font.italic_mt.4.23mm_ifm">Trb.</text:span> 2010, 268.</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1</text:span></text:p>
      </style:header>
      <style:header-left>
        <text:p text:style-name="header.tractatenblad.left"><text:span text:style-name="vet">23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1</text:span></text:p>
      </style:header>
      <style:header-left>
        <text:p text:style-name="header.tractatenblad.left"><text:span text:style-name="vet">23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pese Overeenkomst inzake internationale hoofdverkeerswegen; (met Bijlagen) Genève, 15 november 1975</dc:title>
    <meta:user-defined meta:name="OVERHEIDop.versieInformatie"/>
    <meta:user-defined meta:name="OVERHEID.Ministerie/DC.creator">Ministerie van Buitenlandse Zaken</meta:user-defined>
    <meta:user-defined meta:name="OVERHEIDop.verdragnummer">002116</meta:user-defined>
    <meta:user-defined meta:name="OVERHEID.TaxonomieBuza/OVERHEID.category">Wegverkeer</meta:user-defined>
    <meta:user-defined meta:name="OVERHEID.TaxonomieBuza/OVERHEID.category">Vervo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Europese Overeenkomst inzake internationale hoofdverkeerswegen; (met Bijlagen) Genève, 15 november 1975</meta:user-defined>
    <meta:user-defined meta:name="DCTERMS.W3CDTF/OVERHEIDop.jaargang">2013</meta:user-defined>
    <meta:user-defined meta:name="OVERHEIDop.publicationIssue">231</meta:user-defined>
    <meta:user-defined meta:name="DCTERMS.W3CDTF/DCTERMS.available">2013-11-20</meta:user-defined>
    <meta:user-defined meta:name="DCTERMS.W3CDTF/DCTERMS.issued">2013-11-20</meta:user-defined>
    <meta:user-defined meta:name="OVERHEIDop.TrbID/DC.identifier">trb-2013-231</meta:user-defined>
    <meta:user-defined meta:name="OVERHEIDop.sysYear">1975</meta:user-defined>
    <meta:user-defined meta:name="OVERHEIDop.sysNumber">67</meta:user-defined>
    <meta:user-defined meta:name="OVERHEIDop.sysSeqNumber">21</meta:user-defined>
    <meta:user-defined meta:name="DCTERMS.W3CDTF/OVERHEIDop.datumTotstandkoming">1975-11-15</meta:user-defined>
    <meta:user-defined meta:name="OVERHEIDop.plaatsTotstandkoming">Genève</meta:user-defined>
  </office:meta>
</office:document-meta>
</file>