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4900*"/>
    </style:style>
    <style:style style:family="table-column" style:name="table2.tg1.col2">
      <style:table-column-properties style:rel-column-width="2500*"/>
    </style:style>
    <style:style style:family="table-column" style:name="table2.tg1.col3">
      <style:table-column-properties style:rel-column-width="2500*"/>
    </style:style>
    <style:style style:family="table-column" style:name="table3.tg1.col1">
      <style:table-column-properties style:rel-column-width="2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35 (197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228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betreffende tripartite raadplegingsprocedures ter bevordering van de tenuitvoerlegging van internationale arbeidsnormen;</text:span></text:p>
      <text:p text:style-name="ifm_p_align.center_indent.0.13in_ifm"><text:span text:style-name="ifm_span_font.italic_ifm">Genève, 21 juni 1976</text:span></text:p>
      <text:h text:style-name="ifm_p_font.underline_mt.5.08mm_page.keep-with-next_ifm" text:outline-level="3">B.<text:s/>TEKST</text:h>
      <text:p text:style-name="ifm_p_mt.4.23mm_align._indent.0.13in_ifm">De Engelse en de Franse tekst van het Verdrag zijn geplaatst in <text:span text:style-name="ifm_span_font.italic_mt.4.23mm_ifm">Trb.</text:span> 1976, 177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76, 177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78, 120.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 1976, 177 en rubriek H van <text:span text:style-name="ifm_span_font.italic_mt.4.23mm_ifm">Trb.</text:span> 1986, 151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fghan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4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4-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lb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6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06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lge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7-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07-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ntigua en Barbu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9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9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genti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4-8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4-8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4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4-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ustr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6-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06-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zerbeidzj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8-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08-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ahama’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8-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8-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angladesh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4-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4-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arbado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4-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4-8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a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9-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9-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0-8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10-8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iz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3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3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ni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6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06-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osnië en Herzegovi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7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07-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otswa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6-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6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razi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9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9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6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06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rkina Fas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7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7-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rund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10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ana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entraal-Afrikaans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6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6-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hil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7-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hi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1-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11-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lomb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11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11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ngo, Democratisch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6-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0-06-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ngo,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6-11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sta R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7-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6-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6-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6-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6-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jibout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2-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omin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4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4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ominicaans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6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6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7-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7-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cuado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1-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1-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gypt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3-8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3-8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l Salvado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6-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6-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3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3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thiop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6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j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5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05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lipijn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6-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6-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0-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10-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6-8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6-8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abo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12-8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12-8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ha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6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ena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10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10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8-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8-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atema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8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6-9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ine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10-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10-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ya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1-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1-8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dura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6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06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1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1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6-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6-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J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6-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06-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nd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2-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2-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ndones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10-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10-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ra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9-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09-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sraë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1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1-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10-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10-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voorkust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6-8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6-8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ama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0-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0-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ap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6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6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em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6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6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ord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8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8-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azach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12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12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en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6-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6-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irg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1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01-0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oeweit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8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8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ao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0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10-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soth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1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01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7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7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ber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3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3-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9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6-09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cedonië, de voormalige Joegoslavisch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12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12-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dagaska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4-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4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aw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0-8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0-8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eis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6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6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1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1-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rokk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5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5-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uriti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6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6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exic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6-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6-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lda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8-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08-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go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8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8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tenegr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6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6-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zambiqu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12-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2-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amib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1-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1-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7-07-78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27-07-79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06-08-86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6-08-86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01-10-13</text:p>
          </table:table-cell>
          <table:table-cell table:style-name="table.cell.border-bottom.border-right.top.pleft.pright">
            <text:p text:style-name="text.cell.6.39.left">R</text:p>
          </table:table-cell>
          <table:table-cell table:style-name="table.cell.border-bottom.border-right.top.pleft.pright">
            <text:p text:style-name="text.cell.6.39.left">01-10-13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p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3-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3-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caragu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0-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0-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euw-Zee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6-8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6-8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ger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5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5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8-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8-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5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5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3-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03-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10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10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er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11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11-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3-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3-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1-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12-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12-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aint Kitts en Nevi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10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10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aint Vincent en de Grenadine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11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11-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an Marin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5-8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5-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ao Tomé en Princip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6-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6-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ene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1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9-11-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er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5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5-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eychel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0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10-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erra Leo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1-8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1-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gapor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10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10-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6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6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2-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2-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2-8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2-8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ri Lan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3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3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urinam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11-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11-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wazi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6-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6-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yr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5-8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5-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anzan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5-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05-8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og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11-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11-8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rinidad en Tobag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aa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1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1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10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10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r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7-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07-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Ugan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1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1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Uruguay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5-8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5-8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nezue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6-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6-8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2-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5-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e Staten van Ameri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6-8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6-8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ietnam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6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6-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amb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12-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12-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imbabw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12-8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12-9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uid-Afri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2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02-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uid-Kore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11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11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5-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5-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its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6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6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ifm" text:outline-level="4">Uitbreidingen</text:h>
      <text:h text:style-name="ifm_p_font.bold_mt.5.08mm_page.keep-with-next_ifm" text:outline-level="5">Verenigd Koninkrijk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Uitgebreid tot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Hongkong (&lt; 01-07-1997)</text:p>
          </table:table-cell>
          <table:table-cell table:style-name="table.cell.border-bottom.border-right.padding-top.top.pleft.pright">
            <text:p text:style-name="text.cell.6.39.left">27-02-1986</text:p>
          </table:table-cell>
          <table:table-cell table:style-name="table.cell.border-bottom.border-right.padding-top.top.pleft.pright">
            <text:p text:style-name="text.cell.6.39.left">01-07-1997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78, 120, <text:span text:style-name="ifm_span_font.italic_mt.4.23mm_ifm">Trb.</text:span> 1986, 151.</text:p>
      <text:p text:style-name="ifm_p_align._indent.0.13in_ifm">Wat betreft het Koninkrijk der Nederlanden, geldt het Verdrag dat vanaf 6 augustus 1986 voor Nederland (het Europese deel) en Aruba gold, vanaf 1 oktober 2013 voor Nederland (het Europese deel), Aruba en Sint Maarten.</text:p>
      <text:h text:style-name="ifm_p_font.underline_mt.5.08mm_page.keep-with-next_ifm" text:outline-level="3">J.<text:s/>VERWIJZINGEN</text:h>
      <text:p text:style-name="ifm_p_mt.4.23mm_align._indent.0.13in_ifm">Zie voor verwijzingen en overige verdragsgegevens <text:span text:style-name="ifm_span_font.italic_mt.4.23mm_ifm">Trb.</text:span> 1976, 177, <text:span text:style-name="ifm_span_font.italic_mt.4.23mm_ifm">Trb.</text:span> 1978, 120, <text:span text:style-name="ifm_span_font.italic_mt.4.23mm_ifm">Trb.</text:span> 1986, 151 en <text:span text:style-name="ifm_span_font.italic_mt.4.23mm_ifm">Trb.</text:span> 1997, 205.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Internationale Arbeidsorganisatie;</text:p>
            <text:p text:style-name="text.cell.9.justify">Versailles, 28 juni 191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1998, 29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vrijheid tot het oprichten van vakverenigingen en de bescherming van het vakverenigingsrecht;</text:p>
            <text:p text:style-name="text.cell.9.justify">San Francisco, 9 juli 1948</text:p>
          </table:table-cell>
        </table:table-row>
        <table:table-row>
          <table:table-cell table:style-name="table.cell.top">
            <text:p text:style-name="text.cell.9.left">Laatste <text:span text:style-name="ifm_span_font.italic_ifm">Trb</text:span>.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1997, 170</text:p>
          </table:table-cell>
        </table:table-row>
      </table:table>
      <text:p text:style-name="ifm_p_mt.5.08mm_align.right_indent.0.0mm_ifm">
                Uitgegeven de <text:span text:style-name="ifm_span_font.italic_ifm">vijftiende</text:span> novem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228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28</text:span></text:p>
      </style:header>
      <style:header-left>
        <text:p text:style-name="header.tractatenblad.left"><text:span text:style-name="vet">228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28</text:span></text:p>
      </style:header>
      <style:header-left>
        <text:p text:style-name="header.tractatenblad.left"><text:span text:style-name="vet">228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betreffende tripartite raadplegingsprocedures ter bevordering van de tenuitvoerlegging van internationale arbeidsnormen; Genève, 21 juni 1976</dc:title>
    <meta:user-defined meta:name="OVERHEIDop.versieInformatie"/>
    <meta:user-defined meta:name="OVERHEID.Ministerie/DC.creator">Ministerie van Buitenlandse Zaken</meta:user-defined>
    <meta:user-defined meta:name="OVERHEIDop.verdragnummer">001761</meta:user-defined>
    <meta:user-defined meta:name="OVERHEID.TaxonomieBuza/OVERHEID.category">Arbeid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.title">Verdrag betreffende tripartite raadplegingsprocedures ter bevordering van de tenuitvoerlegging van internationale arbeidsnormen; Genève, 21 juni 1976</meta:user-defined>
    <meta:user-defined meta:name="DCTERMS.W3CDTF/OVERHEIDop.jaargang">2013</meta:user-defined>
    <meta:user-defined meta:name="OVERHEIDop.publicationIssue">228</meta:user-defined>
    <meta:user-defined meta:name="DCTERMS.W3CDTF/DCTERMS.available">2013-11-15</meta:user-defined>
    <meta:user-defined meta:name="DCTERMS.W3CDTF/DCTERMS.issued">2013-11-15</meta:user-defined>
    <meta:user-defined meta:name="OVERHEIDop.TrbID/DC.identifier">trb-2013-228</meta:user-defined>
    <meta:user-defined meta:name="OVERHEIDop.sysYear">1976</meta:user-defined>
    <meta:user-defined meta:name="OVERHEIDop.sysNumber">35</meta:user-defined>
    <meta:user-defined meta:name="OVERHEIDop.sysSeqNumber">5</meta:user-defined>
    <meta:user-defined meta:name="DCTERMS.W3CDTF/OVERHEIDop.datumTotstandkoming">1976-06-21</meta:user-defined>
    <meta:user-defined meta:name="OVERHEIDop.plaatsTotstandkoming">Genève</meta:user-defined>
  </office:meta>
</office:document-meta>
</file>