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199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Raamverdrag van de Verenigde Naties inzake klimaatverandering;</text:span></text:p>
      <text:p text:style-name="ifm_p_align.center_indent.0.13in_ifm"><text:span text:style-name="ifm_span_font.italic_ifm">(met Bijlagen)</text:span></text:p>
      <text:p text:style-name="ifm_p_align.center_indent.0.13in_ifm"><text:span text:style-name="ifm_span_font.italic_ifm">New York, 9 mei 1992</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92, 189. Zie ook <text:span text:style-name="ifm_span_font.italic_mt.4.23mm_ifm">Trb.</text:span> 1994, 63, <text:span text:style-name="ifm_span_font.italic_mt.4.23mm_ifm">Trb.</text:span> 1994, 187, rubriek J van <text:span text:style-name="ifm_span_font.italic_mt.4.23mm_ifm">Trb.</text:span> 1999, 53 en de rubrieken B van <text:span text:style-name="ifm_span_font.italic_mt.4.23mm_ifm">Trb.</text:span> 2010, 188 en <text:span text:style-name="ifm_span_font.italic_mt.4.23mm_ifm">Trb.</text:span> 2010, 324.</text:p>
      <text:p text:style-name="ifm_p_mt.8.46mm_ifm"><draw:line text:anchor-type="paragraph" draw:z-index="1" draw:style-name="tractatenblad.lijn.dun" svg:x1="40mm" svg:y1="3mm" svg:x2="58.5mm" svg:y2="3mm"><text:p/></draw:line></text:p>
      <text:p text:style-name="ifm_p_mt.3.38mm_align._indent.0.13in_ifm">Tijdens de zeventiende zitting van de Conferentie van de partijen, gehouden te Durban, Zuid-Afrika, van 28 november tot 11 december 2011, hebben de partijen in overeenstemming met artikel 16, derde lid, van het Verdrag een besluit aangenomen tot wijziging van de lijst in Bijlage I bij het Verdrag.</text:p>
      <text:p text:style-name="ifm_p_mt.3.38mm_align._lang.en_indent.0.13in_ifm">De wijziging is op 5 juli 2012 door het secretariaat van de Conferentie medegedeeld aan de Secretaris-Generaal van de Verenigde Naties. Deze heeft op 9 juli 2012 de tekst van het besluit aan de partijen medegedeeld. De Engelse en de Franse tekst van het besluit van de wijziging luiden als volgt:</text:p>
      <text:h text:style-name="ifm_p_font.bold_mt.5.08mm_page.keep-with-next_align.center_lang.en_ifm" text:outline-level="4">Amendment to Annex I to the Convention</text:h>
      <text:p text:style-name="ifm_p_mt.4.23mm_align._lang.en_indent.0.13in_ifm">The Conference of the Parties,</text:p>
      <text:p text:style-name="ifm_p_align._lang.en_indent.0.13in_ifm">Recalling Articles 15 and 16 of the Convention,</text:p>
      <text:p text:style-name="ifm_p_align._lang.en_indent.0.13in_ifm">Taking note of the proposal from Cyprus and the European Union to amend Annex I to the Convention by adding the name of Cyprus,<text:note text:id="N1" text:note-class="footnote"><text:note-citation text:label="1) ">1)</text:note-citation><text:note-body><text:p text:style-name="ifm_p_font.normal_size.6.93pt_mt..5mm_indent.3mm_mleft.0mm_ifm">FCCC/CP/2011/3.</text:p></text:note-body></text:note>
                     </text:p>
      <text:p text:style-name="ifm_p_align._lang.en_indent.0.13in_ifm">1.  Decides to amend Annex I to the Convention by including the name of Cyprus;</text:p>
      <text:p text:style-name="ifm_p_align._lang.en_indent.0.13in_ifm">2.  Notes that in accordance with Article 16, paragraph 4, the entry into force of this amendment to Annex I to the Convention shall be subject to the same procedure as that for the entry into force of annexes to the Convention provided for in Article 16, paragraph 3, of the Convention;</text:p>
      <text:p text:style-name="ifm_p_align._lang.en_indent.0.13in_ifm">3.  Requests the secretariat to communicate to the Depositary the amendment to Annex I to the Convention, not before 1 July 2012, so that the amendment enters into force on 1 January 2013 or on a later date.</text:p>
      <text:p text:style-name="ifm_p_mt.8.46mm_ifm"><draw:line text:anchor-type="paragraph" draw:z-index="1" draw:style-name="tractatenblad.lijn.dun" svg:x1="40mm" svg:y1="3mm" svg:x2="58.5mm" svg:y2="3mm"><text:p/></draw:line></text:p>
      <text:h text:style-name="ifm_p_font.bold_mt.5.08mm_page.keep-with-next_align.center_lang.fr_ifm" text:outline-level="4">Amendement à l’annexe I de la Convention</text:h>
      <text:p text:style-name="ifm_p_mt.4.23mm_align._lang.fr_indent.0.13in_ifm">La Conférence des Parties,</text:p>
      <text:p text:style-name="ifm_p_align._lang.fr_indent.0.13in_ifm">Rappelant les articles 15 et 16 de la Convention,</text:p>
      <text:p text:style-name="ifm_p_align._lang.fr_indent.0.13in_ifm">Prenant note de la proposition de Chypre et de l’Union européenne visant à modifier l’annexe I de la Convention en y ajoutant le nom de Chypre,<text:note text:id="N2" text:note-class="footnote"><text:note-citation text:label="2) ">2)</text:note-citation><text:note-body><text:p text:style-name="ifm_p_font.normal_size.6.93pt_mt..5mm_indent.3mm_mleft.0mm_ifm">FCCC/CP/2011/3.</text:p></text:note-body></text:note>
                     </text:p>
      <text:p text:style-name="ifm_p_align._lang.fr_indent.0.13in_ifm">1.  Décide de modifier l’annexe I de la Convention en y ajoutant le nom de Chypre;</text:p>
      <text:p text:style-name="ifm_p_align._lang.fr_indent.0.13in_ifm">2.  Note que, conformément au paragraphe 4 de l’article 16, l’entrée en vigueur de cet amendement à l’annexe I de la Convention est assujettie à la même procédure que celle qui est prévue pour l’entrée en vigueur des annexes à la Convention conformément au paragraphe 3 de l’article 16 de la Convention.</text:p>
      <text:p text:style-name="ifm_p_align._lang.fr_indent.0.13in_ifm">3.  Prie le secrétariat de communiquer au Dépositaire l’amendement à l’annexe I de la Convention, au plus tôt le 1<text:span text:style-name="ifm_span_font.superscript_ifm">er</text:span> juillet 2012, afin que l’amendement entre en vigueur le 1<text:span text:style-name="ifm_span_font.superscript_ifm">er</text:span> janvier 2013 ou à une date ultérieur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2, 189, <text:span text:style-name="ifm_span_font.italic_mt.4.23mm_ifm">Trb.</text:span> 1994, 63, <text:span text:style-name="ifm_span_font.italic_mt.4.23mm_ifm">Trb.</text:span> 1994, 187, rubriek J van <text:span text:style-name="ifm_span_font.italic_mt.4.23mm_ifm">Trb.</text:span> 1999, 53 en rubriek C van <text:span text:style-name="ifm_span_font.italic_mt.4.23mm_ifm">Trb.</text:span> 2010, 324.</text:p>
      <text:p text:style-name="ifm_p_mt.8.46mm_ifm"><draw:line text:anchor-type="paragraph" draw:z-index="1" draw:style-name="tractatenblad.lijn.dun" svg:x1="40mm" svg:y1="3mm" svg:x2="58.5mm" svg:y2="3mm"><text:p/></draw:line></text:p>
      <text:p text:style-name="ifm_p_mt.3.38mm_align._indent.0.13in_ifm">De vertaling van de in rubriek B hierboven geplaatste en op 9 juli 2012 ter kennis gebrachte wijziging van Bijlage I luidt als volgt:</text:p>
      <text:h text:style-name="ifm_p_font.bold_mt.5.08mm_page.keep-with-next_align.center_ifm" text:outline-level="4">Wijziging van Bijlage I bij het Verdrag</text:h>
      <text:p text:style-name="ifm_p_mt.4.23mm_align._indent.0.13in_ifm">De Conferentie van de partijen,</text:p>
      <text:p text:style-name="ifm_p_align._indent.0.13in_ifm">In herinnering roepend de artikelen 15 en 16 van het Verdrag,</text:p>
      <text:p text:style-name="ifm_p_align._indent.0.13in_ifm">Gelet op het voorstel van Cyprus en de Europese Unie tot wijziging van Bijlage I bij het Verdrag door toevoeging van de naam van Cyprus,<text:note text:id="N3" text:note-class="footnote"><text:note-citation text:label="3) ">3)</text:note-citation><text:note-body><text:p text:style-name="ifm_p_font.normal_size.6.93pt_mt..5mm_indent.3mm_mleft.0mm_ifm">FCCC/CP/2011/3.</text:p></text:note-body></text:note>
                     </text:p>
      <text:p text:style-name="ifm_p_align._indent.0.13in_ifm">1.  Besluit Bijlage I bij het Verdrag te wijzigen door de naam van Cyprus toe te voegen;</text:p>
      <text:p text:style-name="ifm_p_align._indent.0.13in_ifm">2.  Stelt vast dat in overeenstemming met artikel 16, vierde lid, op de inwerkingtreding van deze wijziging van Bijlage I bij het Verdrag dezelfde procedure van toepassing is als voor de inwerkingtreding van Bijlagen bij het Verdrag, zoals voorzien in artikel 16, derde lid, van het Verdrag.</text:p>
      <text:p text:style-name="ifm_p_align._indent.0.13in_ifm">3.  Verzoekt het secretariaat de wijziging van Bijlage I bij het Verdrag niet eerder dan 1 juli 2012 te doen toekomen aan de Depositaris, opdat de wijziging op 1 januari 2013 of op een latere datum in werking treed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4, 63 en <text:span text:style-name="ifm_span_font.italic_mt.4.23mm_ifm">Trb.</text:span> 2010, 324.</text:p>
      <text:p text:style-name="ifm_p_mt.8.46mm_ifm"><draw:line text:anchor-type="paragraph" draw:z-index="1" draw:style-name="tractatenblad.lijn.dun" svg:x1="40mm" svg:y1="3mm" svg:x2="58.5mm" svg:y2="3mm"><text:p/></draw:line></text:p>
      <text:p text:style-name="ifm_p_mt.3.38mm_align._indent.0.13in_ifm">De wijziging van Bijlage I van 9 juli 2012 behoefde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2, 189 en rubriek F van <text:span text:style-name="ifm_span_font.italic_mt.4.23mm_ifm">Trb.</text:span> 1994, 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9-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9-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14-06-92</text:p>
          </table:table-cell>
          <table:table-cell table:style-name="table.cell.border-bottom.border-right.padding-top.top.pleft.pright">
            <text:p text:style-name="text.cell.6.39.right">17-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02-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1-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4-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30-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9-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15-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3-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16-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31-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30-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5-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03-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28-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5-06-92</text:p>
          </table:table-cell>
          <table:table-cell table:style-name="table.cell.border-bottom.border-right.padding-top.top.pleft.pright">
            <text:p text:style-name="text.cell.6.39.right">12-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2-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4-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0-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2-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5-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2-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31-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9-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4-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0-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6-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5-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5-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21-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7-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9-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23-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0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7-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05-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1-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09-10-92</text:p>
          </table:table-cell>
          <table:table-cell table:style-name="table.cell.border-bottom.border-right.padding-top.top.pleft.pright">
            <text:p text:style-name="text.cell.6.39.right">25-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2-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03-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5-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1-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0-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6-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03-12-92</text:p>
          </table:table-cell>
          <table:table-cell table:style-name="table.cell.border-bottom.border-right.padding-top.top.pleft.pright">
            <text:p text:style-name="text.cell.6.39.right">11-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4-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5-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7-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9-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5-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9-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4-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0-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16-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01-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05-06-92</text:p>
          </table:table-cell>
          <table:table-cell table:style-name="table.cell.border-bottom.border-right.padding-top.top.pleft.pright">
            <text:p text:style-name="text.cell.6.39.right">23-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14-06-92</text:p>
          </table:table-cell>
          <table:table-cell table:style-name="table.cell.border-bottom.border-right.padding-top.top.pleft.pright">
            <text:p text:style-name="text.cell.6.39.right">18-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04-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5-06-92</text:p>
          </table:table-cell>
          <table:table-cell table:style-name="table.cell.border-bottom.border-right.padding-top.top.pleft.pright">
            <text:p text:style-name="text.cell.6.39.right">15-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29-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6-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12-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9-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14-06-92</text:p>
          </table:table-cell>
          <table:table-cell table:style-name="table.cell.border-bottom.border-right.padding-top.top.pleft.pright">
            <text:p text:style-name="text.cell.6.39.right">19-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17-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30-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8-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7-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3-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5-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29-06-92</text:p>
          </table:table-cell>
          <table:table-cell table:style-name="table.cell.border-bottom.border-right.padding-top.top.pleft.pright">
            <text:p text:style-name="text.cell.6.39.right">1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22-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4-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09-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02-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21-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9-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09-06-93</text:p>
          </table:table-cell>
          <table:table-cell table:style-name="table.cell.border-bottom.border-right.padding-top.top.pleft.pright">
            <text:p text:style-name="text.cell.6.39.right">13-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30-09-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8-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8-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0-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04-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1-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8-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5-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5-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11-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4-06-9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0-12-93</text:p>
          </table:table-cell>
          <table:table-cell table:style-name="table.cell.border-right.top.pleft.pright">
            <text:p text:style-name="text.cell.6.39.left">R</text:p>
          </table:table-cell>
          <table:table-cell table:style-name="table.cell.border-right.top.pleft.pright">
            <text:p text:style-name="text.cell.6.39.right">21-03-94</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2-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31-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16-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9-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09-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13-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28-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3-93</text:p>
          </table:table-cell>
          <table:table-cell table:style-name="table.cell.border-bottom.border-right.padding-top.top.pleft.pright">
            <text:p text:style-name="text.cell.6.39.right">23-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6-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4-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5-06-92</text:p>
          </table:table-cell>
          <table:table-cell table:style-name="table.cell.border-bottom.border-right.padding-top.top.pleft.pright">
            <text:p text:style-name="text.cell.6.39.right">28-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1-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5-06-92</text:p>
          </table:table-cell>
          <table:table-cell table:style-name="table.cell.border-bottom.border-right.padding-top.top.pleft.pright">
            <text:p text:style-name="text.cell.6.39.right">08-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18-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14-06-93</text:p>
          </table:table-cell>
          <table:table-cell table:style-name="table.cell.border-bottom.border-right.padding-top.top.pleft.pright">
            <text:p text:style-name="text.cell.6.39.right">14-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9-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28-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9-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7-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22-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11-02-93</text:p>
          </table:table-cell>
          <table:table-cell table:style-name="table.cell.border-bottom.border-right.padding-top.top.pleft.pright">
            <text:p text:style-name="text.cell.6.39.right">2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5-93</text:p>
          </table:table-cell>
          <table:table-cell table:style-name="table.cell.border-bottom.border-right.padding-top.top.pleft.pright">
            <text:p text:style-name="text.cell.6.39.right">25-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21-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right">23-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19-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4-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4-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7-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8-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4-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06-93</text:p>
          </table:table-cell>
          <table:table-cell table:style-name="table.cell.border-bottom.border-right.padding-top.top.pleft.pright">
            <text:p text:style-name="text.cell.6.39.right">07-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5-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26-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08-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04-06-92</text:p>
          </table:table-cell>
          <table:table-cell table:style-name="table.cell.border-bottom.border-right.padding-top.top.pleft.pright">
            <text:p text:style-name="text.cell.6.39.right">18-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09-06-92</text:p>
          </table:table-cell>
          <table:table-cell table:style-name="table.cell.border-bottom.border-right.padding-top.top.pleft.pright">
            <text:p text:style-name="text.cell.6.39.right">25-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28-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8-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5-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11-06-92</text:p>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03-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15-06-93</text:p>
          </table:table-cell>
          <table:table-cell table:style-name="table.cell.border-bottom.border-right.padding-top.top.pleft.pright">
            <text:p text:style-name="text.cell.6.39.right">29-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13-06-92</text:p>
          </table:table-cell>
          <table:table-cell table:style-name="table.cell.border-bottom.border-right.padding-top.top.pleft.pright">
            <text:p text:style-name="text.cell.6.39.right">14-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10-1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8-04-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8-06-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07-03-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2-01-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4-04-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21-03-199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1-03-1994</text:p>
          </table:table-cell>
          <table:table-cell table:style-name="table.cell.border-bottom.border-right.padding-top.top.pleft.pright">
            <text:p text:style-name="text.cell.6.39.right"/>
          </table:table-cell>
        </table:table-row>
      </table:table>
      <text:h text:style-name="ifm_p_font.bold_mt.5.08mm_page.keep-with-next_lang.en_ifm" text:outline-level="6">Verklaringen, voorbehouden en bezwaren</text:h>
      <text:p text:style-name="ifm_p_mt.4.23mm_align._lang.en_ifm">Argentinië, 27 maart 2007</text:p>
      <text:p text:style-name="ifm_p_align._lang.en_ifm">The Argentine Republic objects to the extension of the territorial application to the United Nations Framework Convention on Climate Change of 9 May 1992 with respect to the Malvinas Islands, which was notified by the United Kingdom of Great Britain and Northern Ireland to the Depositary of the Convention on 7 March 2007.</text:p>
      <text:p text:style-name="ifm_p_align._lang.en_ifm">The Argentine Republic reaffirms its sovereignty over the Malvinas Islands, the South Georgia and South Sandwich Islands and the surrounding maritime spaces, which are an integral part of its national territory, and recalls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text:p>
      <text:p text:style-name="ifm_p_mt.3.38mm_align._lang.en_ifm">Bulgarije, 12 mei 1995</text:p>
      <text:p text:style-name="ifm_p_align._lang.en_ifm">The Republic of Bulgaria declares that in accordance with article 4, paragraph 6, and with respect to paragraph 2 (b) of the said article, it accepts as a basis of the anthropogenic emissions in Bulgaria of carbon dioxide and other greenhouse gases not controlled by the Montreal Protocol, the 1988 levels of the said emissions in the country and not their 1990 levels, keeping records of and comparing the emission rates during the subsequent years.</text:p>
      <text:p text:style-name="ifm_p_mt.3.38mm_align._lang.en_ifm">China, 8 april 2003</text:p>
      <text:p text:style-name="ifm_p_align._lang.en_ifm">In accordance with the provisions of Article 153 of the Basic Law of the Hong Kong Special Administrative Region of the People’s Republic of China of 1990, the Government of the People’s Republic of China decides that the United Nations Framework Convention on Climate Change and the Kyoto Protocol to the United Nations Framework Convention on Climate Change shall apply to the Hong Kong Special Administrative Region of the People’s Republic of China.</text:p>
      <text:p text:style-name="ifm_p_align._lang.en_ifm">The United Nations Framework Convention on Climate Change continues to be implemented in the Macao Special Administrative Region of the People’s Republic of China. The Kyoto Protocol to the United Nations Framework Convention on Climate Change shall not apply to the Macao Special Administrative Region of the People’s Republic of China until the Government of China notifies otherwise.</text:p>
      <text:p text:style-name="ifm_p_mt.3.38mm_align._lang.en_ifm">Cuba, 5 januari 1994</text:p>
      <text:p text:style-name="ifm_p_align._lang.en_ifm">With reference to article 14 of the United Nations Framework Convention on Climate Change, the Government of the Republic of Cuba declares that, insofar as concerns the Republic of Cuba, any dispute that may arise between the Parties concerning the interpretation or application of the Convention shall be settled through negotiation through the diplomatic channel.</text:p>
      <text:p text:style-name="ifm_p_mt.3.38mm_align._lang.en_ifm">EU (Europese Unie), 13 juni 1992</text:p>
      <text:p text:style-name="ifm_p_align._lang.en_ifm">The European Economic Community and its Member States declare, for the purposes of clarity, that the inclusion of the European Community as well as its Member States in the lists in the Annexes to the Convention is without prejudice to the division of competence and responsibilities between the Community and its Member States, which is to be declared in accordance with article 21 (3) of the Convention.</text:p>
      <text:p text:style-name="ifm_p_mt.3.38mm_align._lang.en_ifm">EU (Europese Unie), 21 december 1993</text:p>
      <text:p text:style-name="ifm_p_align._lang.en_ifm">The European Economic Community and its Member States declare that the commitment to limit anthropogenic CO<text:span text:style-name="ifm_span_font.subscript_ifm">2</text:span> emissions set out in article 4(2) of the Convention will be fulfilled in the Community as a whole through action by the Community and its Member States, within the respective com- petence of each.</text:p>
      <text:p text:style-name="ifm_p_align._lang.en_ifm">In this perspective, the Community and its Member States reaffirm the objectives set out in the Council conclusions of 29 October 1990, and in particular the objective of stabilization of CO<text:span text:style-name="ifm_span_font.subscript_ifm">2</text:span> emission by 2000 and 1990 level in the Community as a whole.</text:p>
      <text:p text:style-name="ifm_p_align._lang.en_ifm">The European Economic Community and its Member States are elaborating a coherent strategy in order to attain this objective.</text:p>
      <text:p text:style-name="ifm_p_mt.3.38mm_align._lang.en_ifm">Fiji, 9 oktober 1992</text:p>
      <text:p text:style-name="ifm_p_align._lang.en_ifm">The Government of Fiji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text:p>
      <text:p text:style-name="ifm_p_mt.3.38mm_align._lang.en_ifm">Hongarije, 24 februari 1994</text:p>
      <text:p text:style-name="ifm_p_align._lang.en_ifm">The Government of the Republic of Hungary attributes great significance to the United Nations Framework Convention on Climate Change and it reiterates its position in accordance with the provisions of article 4.6 of the Convention on certain degree of flexibility that the average level of anthropogenic carbondioxide emissions for the period of 1985-1987 will be considered as reference level in context of the commitments under article 4.2 of the Convention. This understanding is closely related to the ’process of transition’ as it is given in article 4.6 of the Convention. The Government of the Republic of Hungary declares that it will do all efforts to contribute to the objective of the Convention.</text:p>
      <text:p text:style-name="ifm_p_mt.3.38mm_align._lang.en_ifm">Kazachstan, 23 maart 2000</text:p>
      <text:p text:style-name="ifm_p_align._lang.en_ifm">In accordance with sub-paragraph g of article 4.2 of the Convention, the Government of Kazakhstan declares that it intends to be bound by the provisions of sub-paragraphs a and b of said article.</text:p>
      <text:p text:style-name="ifm_p_mt.3.38mm_align._lang.en_ifm">Kiribati, 13 juni 1992</text:p>
      <text:p text:style-name="ifm_p_align._lang.en_ifm">The Government of the Republic of Kiribati declares its understanding that signature and /or ratification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text:p>
      <text:p text:style-name="ifm_p_mt.3.38mm_align._lang.en_ifm">Kroatië, 8 april 1996</text:p>
      <text:p text:style-name="ifm_p_align._lang.en_ifm">The Republic of Croatia declares that it intends to be bound by the provisions of the Annex 1, as a country undergoing the process of transition to a market economy.</text:p>
      <text:p text:style-name="ifm_p_mt.3.38mm_align._lang.en_ifm">Monaco, 20 november 1992</text:p>
      <text:p text:style-name="ifm_p_align._lang.en_ifm">In accordance with sub-paragraph g of article 4.2 of the Convention, the Principality of Monaco declares that it intends to be bound by the provisions of sub-paragraphs a and b of said article.</text:p>
      <text:p text:style-name="ifm_p_mt.3.38mm_align._lang.en_ifm">Nauru, 8 juni 1992</text:p>
      <text:p text:style-name="ifm_p_align._lang.en_ifm">The Government of Nauru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14 of the United Nations Framework Convention on Climate Change, that it accepts both means of dispute settlement referred to in that paragraph as compulsory in relation to any Party accepting one or both means of dispute settlement.</text:p>
      <text:p text:style-name="ifm_p_mt.3.38mm_align._lang.en_ifm">Papua-Nieuw-Guinea, 16 maart 1993</text:p>
      <text:p text:style-name="ifm_p_align._lang.en_ifm">The Government of the Independent State of Papua New Guinea declares its understanding that ratification of the Convention shall in no way constitute a renunciation of any rights under International Law concerning State responsibility for the adverse effects of Climate Change as derogating from the principles of general International Law.</text:p>
      <text:p text:style-name="ifm_p_mt.3.38mm_align._lang.en_ifm">Salomonseilanden, 28 december 1994</text:p>
      <text:p text:style-name="ifm_p_align._lang.en_ifm">In pursuance of article 14 (2) of the said Convention [the Government of the Solomon Islands] shall recognise as compulsory, arbitration, in accordance with procedures to be adopted by the Conference of the Parties as soon as practicable, in an annex on arbitration.</text:p>
      <text:p text:style-name="ifm_p_mt.3.38mm_align._lang.en_ifm">Slovenië, 9 juni 1998</text:p>
      <text:p text:style-name="ifm_p_align._lang.en_ifm">In accordance with sub-paragraph g of article 4.2 of the Convention, the Government of Slovenia declares that it intends to be bound by the provisions of sub-paragraphs a and b of said article.</text:p>
      <text:p text:style-name="ifm_p_mt.3.38mm_align._lang.en_ifm">Slowakije, 23 februari 1996</text:p>
      <text:p text:style-name="ifm_p_align._lang.en_ifm">In accordance with sub-paragraph g of article 4.2 of the Convention, the Government of Slovakia declares that it intends to be bound by the provisions of sub-paragraphs a and b of said article.</text:p>
      <text:p text:style-name="ifm_p_mt.3.38mm_align._lang.en_ifm">Tsjechië, 27 november 1995</text:p>
      <text:p text:style-name="ifm_p_align._lang.en_ifm">In accordance with sub-paragraph g of article 4.2 of the Convention, the Government of the Czech Republic declares that it intends to be bound by the provisions of sub-paragraphs a and b of said article.</text:p>
      <text:p text:style-name="ifm_p_mt.3.38mm_align._lang.en_ifm">Tuvalu, 8 juni 1992</text:p>
      <text:p text:style-name="ifm_p_align._lang.en_ifm">The Government of Tuvalu declares its understanding that signature of the Convention shall in no way constitute a renunciation of any rights under international law concerning state responsibility for the adverse effects of climate change, and that no provisions in the Convention can be interpreted as derogating from the principles of general international law.</text:p>
      <text:h text:style-name="ifm_p_font.underline_mt.5.08mm_page.keep-with-next_ifm" text:outline-level="3">G.<text:s/>INWERKINGTREDING</text:h>
      <text:p text:style-name="ifm_p_mt.4.23mm_align._indent.0.13in_ifm">Zie <text:span text:style-name="ifm_span_font.italic_mt.4.23mm_ifm">Trb.</text:span> 1994, 63, rubriek J van <text:span text:style-name="ifm_span_font.italic_mt.4.23mm_ifm">Trb.</text:span> 1999, 53 en de rubrieken G van <text:span text:style-name="ifm_span_font.italic_mt.4.23mm_ifm">Trb.</text:span> 2010, 188 en <text:span text:style-name="ifm_span_font.italic_mt.4.23mm_ifm">Trb.</text:span> 2010, 324.</text:p>
      <text:p text:style-name="ifm_p_mt.8.46mm_ifm"><draw:line text:anchor-type="paragraph" draw:z-index="1" draw:style-name="tractatenblad.lijn.dun" svg:x1="40mm" svg:y1="3mm" svg:x2="58.5mm" svg:y2="3mm"><text:p/></draw:line></text:p>
      <text:p text:style-name="ifm_p_mt.3.38mm_align._indent.0.13in_ifm">In overeenstemming met artikel 16, derde lid, van het Verdrag is de wijziging van Bijlage I van 9 juli 2012 op 9 januari 2013 in werking getreden.</text:p>
      <text:p text:style-name="ifm_p_align._indent.0.13in_ifm">Wat betreft het Koninkrijk der Nederlanden, geldt de wijzigin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2, 189, <text:span text:style-name="ifm_span_font.italic_mt.4.23mm_ifm">Trb.</text:span> 1994, 63, <text:span text:style-name="ifm_span_font.italic_mt.4.23mm_ifm">Trb.</text:span> 1994, 187, <text:span text:style-name="ifm_span_font.italic_mt.4.23mm_ifm">Trb.</text:span> 1996, 85, <text:span text:style-name="ifm_span_font.italic_mt.4.23mm_ifm">Trb.</text:span> 1999, 53 en <text:span text:style-name="ifm_span_font.italic_mt.4.23mm_ifm">Trb.</text:span> 2010, 188.</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Bijlage I van 9 juli 2012 zal zijn bekendgemaakt in Nederland (het Europese deel) op de dag na de datum van uitgifte van dit Tractatenblad.</text:p>
      <text:p text:style-name="ifm_p_mt.3.38mm_align.right_indent.0.0mm_ifm">
                Uitgegeven de <text:span text:style-name="ifm_span_font.italic_ifm">zes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Raamverdrag van de Verenigde Naties inzake klimaatverandering; (met Bijlagen) New York, 9 mei 1992</dc:title>
    <meta:user-defined meta:name="OVERHEIDop.versieInformatie"/>
    <meta:user-defined meta:name="OVERHEID.Ministerie/DC.creator">Ministerie van Buitenlandse Zaken</meta:user-defined>
    <meta:user-defined meta:name="OVERHEIDop.verdragnummer">005004</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aamverdrag van de Verenigde Naties inzake klimaatverandering; (met Bijlagen) New York, 9 mei 1992</meta:user-defined>
    <meta:user-defined meta:name="DCTERMS.W3CDTF/OVERHEIDop.jaargang">2013</meta:user-defined>
    <meta:user-defined meta:name="OVERHEIDop.publicationIssue">22</meta:user-defined>
    <meta:user-defined meta:name="DCTERMS.W3CDTF/DCTERMS.available">2013-02-06</meta:user-defined>
    <meta:user-defined meta:name="DCTERMS.W3CDTF/DCTERMS.issued">2013-02-06</meta:user-defined>
    <meta:user-defined meta:name="OVERHEIDop.TrbID/DC.identifier">trb-2013-22</meta:user-defined>
    <meta:user-defined meta:name="OVERHEIDop.sysYear">1992</meta:user-defined>
    <meta:user-defined meta:name="OVERHEIDop.sysNumber">32</meta:user-defined>
    <meta:user-defined meta:name="OVERHEIDop.sysSeqNumber">8</meta:user-defined>
    <meta:user-defined meta:name="DCTERMS.W3CDTF/OVERHEIDop.datumTotstandkoming">1992-05-09</meta:user-defined>
    <meta:user-defined meta:name="OVERHEIDop.plaatsTotstandkoming">New York</meta:user-defined>
  </office:meta>
</office:document-meta>
</file>