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24 (201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19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Handelsovereenkomst tussen de Europese Unie en haar lidstaten, enerzijds, en Colombia en Peru, anderzijds;</text:span></text:p>
      <text:p text:style-name="ifm_p_align.center_indent.0.13in_ifm"><text:span text:style-name="ifm_span_font.italic_ifm">(met bijlagen, aanhangsels en verklaringen)</text:span></text:p>
      <text:p text:style-name="ifm_p_align.center_indent.0.13in_ifm"><text:span text:style-name="ifm_span_font.italic_ifm">Brussel, 26 juni 2012</text:span></text:p>
      <text:h text:style-name="ifm_p_font.underline_mt.5.08mm_page.keep-with-next_ifm" text:outline-level="3">B.<text:s/>TEKST</text:h>
      <text:p text:style-name="ifm_p_mt.4.23mm_align._indent.0.13in_ifm">De Nederlandse tekst van de Overeenkomst is geplaatst in <text:span text:style-name="ifm_span_font.italic_mt.4.23mm_ifm">Trb.</text:span> 2012, 178.</text:p>
      <text:p text:style-name="ifm_p_align._indent.0.13in_ifm">In dat Tractatenblad dienen de volgende correcties te worden aangebracht.</text:p>
      <text:p text:style-name="ifm_p_align._indent.0.13in_ifm">Op blz. 6, in artikel 6, eerste lid, eerste liggend streepje, eind vierde, begin vijfde regel, dient de zinsnede „(hierna „EU-”genoemd)” te worden vervangen door „(hierna „EU” genoemd)”.</text:p>
      <text:p text:style-name="ifm_p_align._indent.0.13in_ifm">Op blz. 69, in voetnoot <text:span text:style-name="ifm_span_font.superscript_ifm">21)</text:span>, tweede regel, dient het woord „laatst-genoemde” te worden vervangen door „laatstgenoemde”.</text:p>
      <text:p text:style-name="ifm_p_align._indent.0.13in_ifm">Op blz. 91, in artikel 140, onderdeel b, eerste liggend streepje, dient de tweede voetnoot met nummer <text:span text:style-name="ifm_span_font.superscript_ifm">46)</text:span> te worden hernummerd tot voetnoot met nummer <text:span text:style-name="ifm_span_font.superscript_ifm">47)</text:span>. Dezelfde tekst als bij voetnoot <text:span text:style-name="ifm_span_font.superscript_ifm">46)</text:span> dient te worden ingevoegd bij voetnoot <text:span text:style-name="ifm_span_font.superscript_ifm">47)</text:span>. Iedere daaropvolgende noot dient te worden hernummerd met een hoger nummer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2, 178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12, 17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18-07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20-09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13-08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14-11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22-05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26-06-12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08-02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18-03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>26-09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2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Colombia, 1 augustus 2013</text:p>
      <text:p text:style-name="ifm_p_align._lang.en_ifm">Provisional application from 1 August 2013.</text:p>
      <text:p text:style-name="ifm_p_mt.3.38mm_align._lang.en_ifm">Denemarken, 20 september 2013</text:p>
      <text:p text:style-name="ifm_p_align._lang.en_ifm">Only Articles 2, 202(1), 291 and 292.</text:p>
      <text:p text:style-name="ifm_p_mt.3.38mm_align._lang.en_ifm">Estland, 14 november 2012</text:p>
      <text:p text:style-name="ifm_p_align._lang.en_ifm">Provisional application from 14 November 2012.</text:p>
      <text:p text:style-name="ifm_p_mt.3.38mm_align._lang.en_ifm">EU (Europese Unie), 1 maart 2013</text:p>
      <text:p text:style-name="ifm_p_align._lang.en_ifm">Provisional application between EU and Peru from 1 March 2013.</text:p>
      <text:p text:style-name="ifm_p_mt.3.38mm_align._lang.en_ifm">EU (Europese Unie), 1 augustus 2013</text:p>
      <text:p text:style-name="ifm_p_align._lang.en_ifm">Provisional application between EU and Colombia from 1 August 2013.</text:p>
      <text:p text:style-name="ifm_p_mt.3.38mm_align._lang.en_ifm">Peru, 8 februari 2013</text:p>
      <text:p text:style-name="ifm_p_align._lang.en_ifm">Provisional application from 8 February 2013.</text:p>
      <text:p text:style-name="ifm_p_mt.3.38mm_align._lang.en_ifm">Slowakije, 18 maart 2013</text:p>
      <text:p text:style-name="ifm_p_align._lang.en_ifm">Provisional application from 8 May 2013.</text:p>
      <text:h text:style-name="ifm_p_font.underline_mt.5.08mm_page.keep-with-next_ifm" text:outline-level="3">F.<text:s/>VOORLOPIGE TOEPASSING</text:h>
      <text:p text:style-name="ifm_p_mt.4.23mm_align._indent.0.13in_ifm">De bepalingen van de Overeenkomst, met bijlagen, aanhangsels en verklaringen, worden ingevolge artikel 330, derde lid, van de Overeenkomst vanaf 1 maart 2013 voorlopig toegepast door de Europese Unie en Peru en vanaf 1 augustus 2013 door de Europese Unie en Colombia, met uitzondering van artikel 2, artikel 202, eerste lid en de artikelen 291 en 292 van de Overeenkomst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2, 178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2, 178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20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werking van de Europese Unie;</text:p>
            <text:p text:style-name="text.cell.9.justify">Rome, 25 maart 195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8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inzake de internationale handel in bedreigde in het wild levende dier- en plantensoorten;</text:p>
            <text:p text:style-name="text.cell.9.justify">Washington, 3 maart 197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6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Europese Unie;</text:p>
            <text:p text:style-name="text.cell.9.justify">Maastricht, 7 februar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8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Raamverdrag van de Verenigde Naties inzake klimaatverandering;</text:p>
            <text:p text:style-name="text.cell.9.justify">New York, 9 me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2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het merkenrecht;</text:p>
            <text:p text:style-name="text.cell.9.justify">Genève, 27 oktober 199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Kyoto bij het Raamverdrag van de Verenigde Naties inzake klimaatverandering;</text:p>
            <text:p text:style-name="text.cell.9.justify">Kyoto, 11 december 199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44</text:p>
          </table:table-cell>
        </table:table-row>
      </table:table>
      <text:p text:style-name="ifm_p_mt.5.08mm_align.right_indent.0.0mm_ifm">
                Uitgegeven de <text:span text:style-name="ifm_span_font.italic_ifm">eerste</text:span> nov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19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19</text:span></text:p>
      </style:header>
      <style:header-left>
        <text:p text:style-name="header.tractatenblad.left"><text:span text:style-name="vet">219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19</text:span></text:p>
      </style:header>
      <style:header-left>
        <text:p text:style-name="header.tractatenblad.left"><text:span text:style-name="vet">219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andelsovereenkomst tussen de Europese Unie en haar lidstaten, enerzijds, en Colombia en Peru, anderzijds; (met bijlagen, aanhangsels en verklaringen) Brussel, 26 juni 2012</dc:title>
    <meta:user-defined meta:name="OVERHEIDop.versieInformatie"/>
    <meta:user-defined meta:name="OVERHEID.Ministerie/DC.creator">Ministerie van Buitenlandse Zaken</meta:user-defined>
    <meta:user-defined meta:name="OVERHEIDop.verdragnummer">012411</meta:user-defined>
    <meta:user-defined meta:name="OVERHEID.TaxonomieBuza/OVERHEID.category">Econom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Handelsovereenkomst tussen de Europese Unie en haar lidstaten, enerzijds, en Colombia en Peru, anderzijds; (met bijlagen, aanhangsels en verklaringen) Brussel, 26 juni 2012</meta:user-defined>
    <meta:user-defined meta:name="DCTERMS.W3CDTF/OVERHEIDop.jaargang">2013</meta:user-defined>
    <meta:user-defined meta:name="OVERHEIDop.publicationIssue">219</meta:user-defined>
    <meta:user-defined meta:name="DCTERMS.W3CDTF/DCTERMS.available">2013-11-01</meta:user-defined>
    <meta:user-defined meta:name="DCTERMS.W3CDTF/DCTERMS.issued">2013-11-01</meta:user-defined>
    <meta:user-defined meta:name="OVERHEIDop.TrbID/DC.identifier">trb-2013-219</meta:user-defined>
    <meta:user-defined meta:name="OVERHEIDop.sysYear">2012</meta:user-defined>
    <meta:user-defined meta:name="OVERHEIDop.sysNumber">24</meta:user-defined>
    <meta:user-defined meta:name="OVERHEIDop.sysSeqNumber">2</meta:user-defined>
    <meta:user-defined meta:name="DCTERMS.W3CDTF/OVERHEIDop.datumTotstandkoming">2012-06-26</meta:user-defined>
    <meta:user-defined meta:name="OVERHEIDop.plaatsTotstandkoming">Brussel</meta:user-defined>
  </office:meta>
</office:document-meta>
</file>