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4 (1960) Nr. 4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lgemeen Verdrag tussen het Koninkrijk der Nederlanden en de Bondsrepubliek Duitsland tot de regeling van de met de grens verband houdende vraagstukken en andere tussen beide landen bestaande problemen</text:span></text:p>
      <text:p text:style-name="ifm_p_align.center_indent.0.13in_ifm"><text:span text:style-name="ifm_span_font.italic_ifm">Verdrag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text:span></text:p>
      <text:p text:style-name="ifm_p_align.center_indent.0.13in_ifm"><text:span text:style-name="ifm_span_font.italic_ifm">(met Bijlagen en Slotprotocol)</text:span></text:p>
      <text:p text:style-name="ifm_p_align.center_indent.0.13in_ifm"><text:span text:style-name="ifm_span_font.italic_ifm">’s-Gravenhage, 8 april 1960</text:span></text:p>
      <text:h text:style-name="ifm_p_font.underline_mt.5.08mm_page.keep-with-next_ifm" text:outline-level="3">B.<text:s/>TEKST</text:h>
      <text:p text:style-name="ifm_p_mt.4.23mm_align._indent.0.13in_ifm">De Nederlandse en de Duitse tekst van het Algemeen Verdrag zijn geplaatst in <text:span text:style-name="ifm_span_font.italic_mt.4.23mm_ifm">Trb.</text:span> 1960, 67.</text:p>
      <text:p text:style-name="ifm_p_align._indent.0.13in_ifm">De Nederlandse en de Duitse tekst van het Grensverdrag, met Bijlagen en Slotprotocol, zijn geplaatst in <text:span text:style-name="ifm_span_font.italic_ifm">Trb.</text:span> 1960, 68.</text:p>
      <text:p text:style-name="ifm_p_align._indent.0.13in_ifm">De Nederlandse en de Duitse tekst van het op 30 oktober 1980 te Bonn tot stand gekomen Eerste Verdrag inzake grenscorrecties ter herziening van het Grensverdrag zijn geplaatst in rubriek B van <text:span text:style-name="ifm_span_font.italic_ifm">Trb.</text:span> 1981, 9.</text:p>
      <text:p text:style-name="ifm_p_align._indent.0.13in_ifm">De Nederlandse en de Duitse tekst van het op 20 oktober 1992 te ’s-Gravenhage tot stand gekomen Tweede Verdrag inzake grenscorrecties, zijn geplaatst in <text:span text:style-name="ifm_span_font.italic_ifm">Trb.</text:span> 1993, 34.</text:p>
      <text:p text:style-name="ifm_p_align._indent.0.13in_ifm">De Nederlandse en de Duitse tekst van het Verdrag tot wijziging van het Verdrag van 8 april 1960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zijn geplaatst in <text:span text:style-name="ifm_span_font.italic_ifm">Trb.</text:span> 2002, 90.</text:p>
      <text:h text:style-name="ifm_p_font.italic_mt.5.08mm_page.keep-with-next_ifm" text:outline-level="3">Uitvoeringsverdragen</text:h>
      <text:p text:style-name="ifm_p_mt.4.23mm_align._indent.0.13in_ifm">Voor de Nederlandse en de Duitse tekst van de op 3 december 1971 te Herwen tot stand gekomen waterschapsovereenkomst ter uitvoering van het Grensverdrag zie rubriek J van <text:span text:style-name="ifm_span_font.italic_mt.4.23mm_ifm">Trb.</text:span> 1973, 12.</text:p>
      <text:p text:style-name="ifm_p_align._indent.0.13in_ifm">Voor de Nederlandse en de Duitse tekst van de op 20 september 1972 te Kranenburg tot stand gekomen waterschapsovereenkomst ter uitvoering van het Grensverdrag zie rubriek J van <text:span text:style-name="ifm_span_font.italic_ifm">Trb.</text:span> 1973, 12.</text:p>
      <text:p text:style-name="ifm_p_align._indent.0.13in_ifm">Voor de Nederlandse en de Duitse tekst van de op 6 april 1973 te Terborg tot stand gekomen waterschapsovereenkomst ter uitvoering van het Grensverdrag zie rubriek J van <text:span text:style-name="ifm_span_font.italic_ifm">Trb.</text:span> 1973, 160.</text:p>
      <text:p text:style-name="ifm_p_align._indent.0.13in_ifm">Voor de Nederlandse en de Duitse tekst van de op 8 juni 1973 te Lochem/Ahaus tot stand gekomen waterschapsovereenkomst ter uitvoering van het Grensverdrag zie rubriek J van <text:span text:style-name="ifm_span_font.italic_ifm">Trb.</text:span> 1974, 33.</text:p>
      <text:p text:style-name="ifm_p_align._indent.0.13in_ifm">Voor de Nederlandse en de Duitse tekst van de op 12 september 1975 te Tüddern tot stand gekomen waterschapsovereenkomst ter uitvoering van het Grensverdrag zie rubriek J van <text:span text:style-name="ifm_span_font.italic_ifm">Trb.</text:span> 1976, 27.</text:p>
      <text:p text:style-name="ifm_p_align._indent.0.13in_ifm">Voor de Nederlandse en de Duitse tekst van de op 16 oktober 1975 te Nordhorn/Almelo tot stand gekomen waterschapsovereenkomst ter uitvoering van het Grensverdrag zie rubriek J van <text:span text:style-name="ifm_span_font.italic_ifm">Trb.</text:span> 1978, 56.</text:p>
      <text:p text:style-name="ifm_p_align._indent.0.13in_ifm">Voor de Nederlandse en de Duitse tekst van de op 9 juni 1976 te Hardenberg tot stand gekomen waterschapsovereenkomst ter uitvoering van het Grensverdrag zie rubriek J van <text:span text:style-name="ifm_span_font.italic_ifm">Trb.</text:span> 1977, 2. Voor correcties in de Duitse tekst, zie rubriek J van <text:span text:style-name="ifm_span_font.italic_ifm">Trb.</text:span> 1979, 110.</text:p>
      <text:p text:style-name="ifm_p_align._indent.0.13in_ifm">Voor de Nederlandse en de Duitse tekst van de op 14 februari 1978 te Terborg/Münster tot stand gekomen waterschapsovereenkomst ter uitvoering van het Grensverdrag zie rubriek J van <text:span text:style-name="ifm_span_font.italic_ifm">Trb.</text:span> 1978, 112.</text:p>
      <text:p text:style-name="ifm_p_align._indent.0.13in_ifm">Voor de Nederlandse en de Duitse tekst van de op 19 oktober 1978 te Lochem/Borken tot stand gekomen waterschapsovereenkomsten ter uitvoering van het Grensverdrag zie rubriek J van <text:span text:style-name="ifm_span_font.italic_ifm">Trb.</text:span> 1979, 110. Voor een correctie in de Duitse tekst, zie rubriek J van <text:span text:style-name="ifm_span_font.italic_ifm">Trb.</text:span> 1980, 94.</text:p>
      <text:p text:style-name="ifm_p_align._indent.0.13in_ifm">Voor de Nederlandse en de Duitse tekst van de op 16 november 1979 te Venlo tot stand gekomen waterschapsovereenkomst ter uitvoering van het Grensverdrag zie rubriek J van <text:span text:style-name="ifm_span_font.italic_ifm">Trb.</text:span> 1980, 94.</text:p>
      <text:p text:style-name="ifm_p_align._indent.0.13in_ifm">Voor de Nederlandse en de Duitse tekst van de op 21 maart 1980 te Weeze tot stand gekomen waterschapsovereenkomst ter uitvoering van het Grensverdrag zie rubriek J van <text:span text:style-name="ifm_span_font.italic_ifm">Trb.</text:span> 1980, 137.</text:p>
      <text:p text:style-name="ifm_p_align._indent.0.13in_ifm">Voor de Nederlandse en de Duitse tekst van de op 7 september 1981 te Almelo/Gronau tot stand gekomen waterschapsovereenkomst ter uitvoering van het Grensverdrag zie rubriek J van <text:span text:style-name="ifm_span_font.italic_ifm">Trb.</text:span> 1981, 257.</text:p>
      <text:p text:style-name="ifm_p_align._indent.0.13in_ifm">Voor de Nederlandse en de Duitse tekst van de op 8 maart 1983 te Coevorden tot stand gekomen waterschapsovereenkomst ter uitvoering van het Grensverdrag zie rubriek J van <text:span text:style-name="ifm_span_font.italic_ifm">Trb.</text:span> 1983, 137.</text:p>
      <text:p text:style-name="ifm_p_align._indent.0.13in_ifm">Voor de Nederlandse en de Duitse tekst van de op 12 maart 1986 te Almelo/Nordhorn/Achterberg tot stand gekomen waterschapsovereenkomst ter uitvoering van het Grensverdrag zie rubriek J van <text:span text:style-name="ifm_span_font.italic_ifm">Trb.</text:span> 1987, 43.</text:p>
      <text:p text:style-name="ifm_p_align._indent.0.13in_ifm">Voor de Nederlandse en de Duitse tekst van de op 21 januari 1988 te Vlodrop tot stand gekomen waterschapsovereenkomst ter uitvoering van het Grensverdrag zie rubriek J van <text:span text:style-name="ifm_span_font.italic_ifm">Trb.</text:span> 1989, 72.</text:p>
      <text:p text:style-name="ifm_p_align._indent.0.13in_ifm">Voor de Nederlandse en de Duitse tekst van de op 21 september 1988 te Herwen tot stand gekomen waterschapsovereenkomst ter uitvoering van het Grensverdrag zie rubriek J van <text:span text:style-name="ifm_span_font.italic_ifm">Trb.</text:span> 1989, 72.</text:p>
      <text:p text:style-name="ifm_p_align._indent.0.13in_ifm">Voor de Nederlandse en de Duitse tekst van de op 5 juni 1989 te Druten tot stand gekomen waterschapsovereenkomst ter uitvoering van het Grensverdrag zie rubriek J van <text:span text:style-name="ifm_span_font.italic_ifm">Trb.</text:span> 1990, 66.</text:p>
      <text:p text:style-name="ifm_p_align._indent.0.13in_ifm">Voor de Nederlandse en de Duitse tekst van de op 25 september 1990 te Sittard tot stand gekomen waterschapsovereenkomsten ter uitvoering van het Grensverdrag zie rubriek J van <text:span text:style-name="ifm_span_font.italic_ifm">Trb.</text:span> 1991, 66.</text:p>
      <text:p text:style-name="ifm_p_align._indent.0.13in_ifm">Voor de Nederlandse en de Duitse tekst van de op 29 september 1992 te Sittard tot stand gekomen waterschapsovereenkomst ter uitvoering van het Grensverdrag zie rubriek J van <text:span text:style-name="ifm_span_font.italic_ifm">Trb.</text:span> 1993, 165.</text:p>
      <text:p text:style-name="ifm_p_align._indent.0.13in_ifm">Voor de Nederlandse en de Duitse tekst van de op 7 december 1993 te Bergen (Duitsland) tot stand gekomen waterschapsovereenkomst ter uitvoering van het Grensverdrag zie rubriek J van <text:span text:style-name="ifm_span_font.italic_ifm">Trb.</text:span> 1997, 92.</text:p>
      <text:p text:style-name="ifm_p_align._indent.0.13in_ifm">Voor de Nederlandse en de Duitse tekst van de op 24 maart 1994 te Sittard tot stand gekomen Overeenkomst tot wijziging van de op 12 september 1975 te Tüddern tot stand gekomen waterschapsovereenkomst zie rubriek J van <text:span text:style-name="ifm_span_font.italic_ifm">Trb.</text:span> 1994, 236.</text:p>
      <text:p text:style-name="ifm_p_align._indent.0.13in_ifm">Voor de Nederlandse en de Duitse tekst van de op 22 mei 2008 te Doetinchem tot stand gekomen waterschapsovereenkomst zie <text:span text:style-name="ifm_span_font.italic_ifm">Trb.</text:span> 2009, 76.</text:p>
      <text:p text:style-name="ifm_p_align._indent.0.13in_ifm">Voor de Nederlandse en de Duitse tekst van de op 8 december 2008 te Doetinchem tot stand gekomen Overeenkomst tot aanpassing van de op 3 december 1971 te Herwen tot stand gekomen waterschapsovereenkomst zie <text:span text:style-name="ifm_span_font.italic_ifm">Trb.</text:span> 2010, 83.</text:p>
      <text:p text:style-name="ifm_p_align._indent.0.13in_ifm">Voor de Nederlandse en de Duitse tekst van de op 18 augustus 2010 te Nijmegen tot stand gekomen Overeenkomst tot wijziging van de op 20 september 1972 te Kranenburg tot stand gekomen waterschapsovereenkomst zie <text:span text:style-name="ifm_span_font.italic_ifm">Trb.</text:span> 2011, 20.</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63, 114 en voor de wijzigingsverdragen van 30 oktober 1980 en 25 februari 2002 respectievelijk <text:span text:style-name="ifm_span_font.italic_mt.4.23mm_ifm">Trb.</text:span> 1982, 163 en <text:span text:style-name="ifm_span_font.italic_mt.4.23mm_ifm">Trb.</text:span> 2004, 146.</text:p>
      <text:p text:style-name="ifm_p_align._indent.0.13in_ifm">Voor de uitvoeringsverdragen, zie de rubrieken J van <text:span text:style-name="ifm_span_font.italic_ifm">Trb.</text:span> 1973, 12, <text:span text:style-name="ifm_span_font.italic_ifm">Trb.</text:span> 1973, 160, <text:span text:style-name="ifm_span_font.italic_ifm">Trb.</text:span> 1974, 33, <text:span text:style-name="ifm_span_font.italic_ifm">Trb.</text:span> 1976, 27, <text:span text:style-name="ifm_span_font.italic_ifm">Trb.</text:span> 1976, 70, <text:span text:style-name="ifm_span_font.italic_ifm">Trb.</text:span> 1977, 2, <text:span text:style-name="ifm_span_font.italic_ifm">Trb.</text:span> 1978, 56, <text:span text:style-name="ifm_span_font.italic_ifm">Trb.</text:span> 1978, 112, <text:span text:style-name="ifm_span_font.italic_ifm">Trb.</text:span> 1979, 55, <text:span text:style-name="ifm_span_font.italic_ifm">Trb.</text:span> 1979, 110, <text:span text:style-name="ifm_span_font.italic_ifm">Trb.</text:span> 1979, 171, <text:span text:style-name="ifm_span_font.italic_ifm">Trb.</text:span> 1980, 94, <text:span text:style-name="ifm_span_font.italic_ifm">Trb.</text:span> 1980, 137, <text:span text:style-name="ifm_span_font.italic_ifm">Trb.</text:span> 1981, 152, <text:span text:style-name="ifm_span_font.italic_ifm">Trb.</text:span> 1981, 257, <text:span text:style-name="ifm_span_font.italic_ifm">Trb.</text:span> 1983, 137, <text:span text:style-name="ifm_span_font.italic_ifm">Trb.</text:span> 1984, 26, <text:span text:style-name="ifm_span_font.italic_ifm">Trb.</text:span> 1987, 43, <text:span text:style-name="ifm_span_font.italic_ifm">Trb.</text:span> 1989, 72, <text:span text:style-name="ifm_span_font.italic_ifm">Trb.</text:span> 1990, 66, <text:span text:style-name="ifm_span_font.italic_ifm">Trb.</text:span> 1991, 66, <text:span text:style-name="ifm_span_font.italic_ifm">Trb.</text:span> 1994, 236, <text:span text:style-name="ifm_span_font.italic_ifm">Trb.</text:span> 1997, 92, <text:span text:style-name="ifm_span_font.italic_ifm">Trb.</text:span> 2009, 76, <text:span text:style-name="ifm_span_font.italic_ifm">Trb.</text:span> 2010, 83 en <text:span text:style-name="ifm_span_font.italic_ifm">Trb.</text:span> 2011, 20.</text:p>
      <text:p text:style-name="ifm_p_mt.8.46mm_ifm"><draw:line text:anchor-type="paragraph" draw:z-index="1" draw:style-name="tractatenblad.lijn.dun" svg:x1="40mm" svg:y1="3mm" svg:x2="58.5mm" svg:y2="3mm"><text:p/></draw:line></text:p>
      <text:p text:style-name="ifm_p_mt.3.38mm_align._indent.0.13in_ifm">De op 29 september 1992 te Sittard tot stand gekomen waterschapsovereenkomst behoefde ingevolge additioneel artikel XXI, eerste lid, onderdeel b, van de Grondwet, juncto artikel 62, eerste lid, onderdeel b, van de Grondwet naar de tekst van 1972, niet de goedkeuring van de Staten-Generaal.</text:p>
      <text:h text:style-name="ifm_p_font.underline_mt.5.08mm_page.keep-with-next_ifm" text:outline-level="3">G.<text:s/>INWERKINGTREDING</text:h>
      <text:p text:style-name="ifm_p_mt.4.23mm_align._indent.0.13in_ifm">Zie <text:span text:style-name="ifm_span_font.italic_mt.4.23mm_ifm">Trb.</text:span> 1963, 114, <text:span text:style-name="ifm_span_font.italic_mt.4.23mm_ifm">Trb.</text:span> 1976, 27, <text:span text:style-name="ifm_span_font.italic_mt.4.23mm_ifm">Trb.</text:span> 1976, 70, <text:span text:style-name="ifm_span_font.italic_mt.4.23mm_ifm">Trb.</text:span> 1978, 56, <text:span text:style-name="ifm_span_font.italic_mt.4.23mm_ifm">Trb.</text:span> 1979, 55, <text:span text:style-name="ifm_span_font.italic_mt.4.23mm_ifm">Trb.</text:span> 1979, 171, <text:span text:style-name="ifm_span_font.italic_mt.4.23mm_ifm">Trb.</text:span> 1981, 152, <text:span text:style-name="ifm_span_font.italic_mt.4.23mm_ifm">Trb.</text:span> 1981, 203, <text:span text:style-name="ifm_span_font.italic_mt.4.23mm_ifm">Trb.</text:span> 1982, 163, <text:span text:style-name="ifm_span_font.italic_mt.4.23mm_ifm">Trb.</text:span> 1984, 26, <text:span text:style-name="ifm_span_font.italic_mt.4.23mm_ifm">Trb.</text:span> 1984, 51, <text:span text:style-name="ifm_span_font.italic_mt.4.23mm_ifm">Trb.</text:span> 1984, 92, <text:span text:style-name="ifm_span_font.italic_mt.4.23mm_ifm">Trb.</text:span> 1989, 72, <text:span text:style-name="ifm_span_font.italic_mt.4.23mm_ifm">Trb.</text:span> 1991, 66, <text:span text:style-name="ifm_span_font.italic_mt.4.23mm_ifm">Trb.</text:span> 1997, 248, <text:span text:style-name="ifm_span_font.italic_mt.4.23mm_ifm">Trb.</text:span> 2004, 147, <text:span text:style-name="ifm_span_font.italic_mt.4.23mm_ifm">Trb.</text:span> 2009, 76, <text:span text:style-name="ifm_span_font.italic_mt.4.23mm_ifm">Trb.</text:span> 2010, 83 en <text:span text:style-name="ifm_span_font.italic_mt.4.23mm_ifm">Trb.</text:span> 2011, 20.</text:p>
      <text:p text:style-name="ifm_p_mt.8.46mm_ifm"><draw:line text:anchor-type="paragraph" draw:z-index="1" draw:style-name="tractatenblad.lijn.dun" svg:x1="40mm" svg:y1="3mm" svg:x2="58.5mm" svg:y2="3mm"><text:p/></draw:line></text:p>
      <text:p text:style-name="ifm_p_mt.3.38mm_align._indent.0.13in_ifm">De bepalingen van de op 29 september 1992 te Sittard tot stand gekomen waterschapsovereenkomst zijn ingevolge haar artikel 8 op 6 januari 1994 in werking getreden.</text:p>
      <text:p text:style-name="ifm_p_align._indent.0.13in_ifm">Wat betreft het Koninkrijk der Nederlanden, geldt de waterschapsovereenkomst alleen voor Nederland (het Europese deel).</text:p>
      <text:p text:style-name="ifm_p_mt.8.46mm_ifm"><draw:line text:anchor-type="paragraph" draw:z-index="1" draw:style-name="tractatenblad.lijn.dun" svg:x1="40mm" svg:y1="3mm" svg:x2="58.5mm" svg:y2="3mm"><text:p/></draw:line></text:p>
      <text:p text:style-name="ifm_p_mt.3.38mm_align._indent.0.13in_ifm">De bepalingen van de op 24 maart 1994 te Sittard tot stand gekomen Overeenkomst tot wijziging van de waterschapsovereenkomst van 12 september 1975 zijn ingevolge haar artikel II op 6 april 1995 in werking getreden.</text:p>
      <text:p text:style-name="ifm_p_align._indent.0.13in_ifm">Wat betreft het Koninkrijk der Nederlanden, geldt de waterschapsovereenkomst alleen voor Nederland (het Europese deel).</text:p>
      <text:p text:style-name="ifm_p_mt.8.46mm_ifm"><draw:line text:anchor-type="paragraph" draw:z-index="1" draw:style-name="tractatenblad.lijn.dun" svg:x1="40mm" svg:y1="3mm" svg:x2="58.5mm" svg:y2="3mm"><text:p/></draw:lin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0, 68, <text:span text:style-name="ifm_span_font.italic_mt.4.23mm_ifm">Trb.</text:span> 1963, 115, <text:span text:style-name="ifm_span_font.italic_mt.4.23mm_ifm">Trb.</text:span> 1973, 12, <text:span text:style-name="ifm_span_font.italic_mt.4.23mm_ifm">Trb.</text:span> 1973, 160, <text:span text:style-name="ifm_span_font.italic_mt.4.23mm_ifm">Trb.</text:span> 1974, 33, <text:span text:style-name="ifm_span_font.italic_mt.4.23mm_ifm">Trb.</text:span> 1976, 27, <text:span text:style-name="ifm_span_font.italic_mt.4.23mm_ifm">Trb.</text:span> 1976, 70, <text:span text:style-name="ifm_span_font.italic_mt.4.23mm_ifm">Trb.</text:span> 1977, 2, <text:span text:style-name="ifm_span_font.italic_mt.4.23mm_ifm">Trb.</text:span> 1978, 56, <text:span text:style-name="ifm_span_font.italic_mt.4.23mm_ifm">Trb.</text:span> 1978, 112, <text:span text:style-name="ifm_span_font.italic_mt.4.23mm_ifm">Trb.</text:span> 1979, 110, <text:span text:style-name="ifm_span_font.italic_mt.4.23mm_ifm">Trb.</text:span> 1980, 94, <text:span text:style-name="ifm_span_font.italic_mt.4.23mm_ifm">Trb.</text:span> 1980, 137, <text:span text:style-name="ifm_span_font.italic_mt.4.23mm_ifm">Trb.</text:span> 1981, 203, <text:span text:style-name="ifm_span_font.italic_mt.4.23mm_ifm">Trb.</text:span> 1981, 257, <text:span text:style-name="ifm_span_font.italic_mt.4.23mm_ifm">Trb.</text:span> 1983, 137, <text:span text:style-name="ifm_span_font.italic_mt.4.23mm_ifm">Trb.</text:span> 1987, 43, <text:span text:style-name="ifm_span_font.italic_mt.4.23mm_ifm">Trb.</text:span> 1989, 72, <text:span text:style-name="ifm_span_font.italic_mt.4.23mm_ifm">Trb.</text:span> 1990, 66, <text:span text:style-name="ifm_span_font.italic_mt.4.23mm_ifm">Trb.</text:span> 1991, 66, <text:span text:style-name="ifm_span_font.italic_mt.4.23mm_ifm">Trb.</text:span> 1993, 165, <text:span text:style-name="ifm_span_font.italic_mt.4.23mm_ifm">Trb.</text:span> 1994, 236, <text:span text:style-name="ifm_span_font.italic_mt.4.23mm_ifm">Trb.</text:span> 1997, 92, <text:span text:style-name="ifm_span_font.italic_mt.4.23mm_ifm">Trb.</text:span> 2004, 147 en <text:span text:style-name="ifm_span_font.italic_mt.4.23mm_ifm">Trb.</text:span> 2009, 76.</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18 oktober 190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zesd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text:span></text:p>
      </style:header>
      <style:header-left>
        <text:p text:style-name="header.tractatenblad.left"><text:span text:style-name="vet">2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text:span></text:p>
      </style:header>
      <style:header-left>
        <text:p text:style-name="header.tractatenblad.left"><text:span text:style-name="vet">2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lgemeen Verdrag tussen het Koninkrijk der Nederlanden en de Bondsrepubliek Duitsland tot de regeling van de met de grens verband houdende vraagstukken en andere tussen beide landen bestaande problemen Verdrag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met Bijlagen en Slotprotocol) ’s-Gravenhage, 8 april 1960</dc:title>
    <meta:user-defined meta:name="OVERHEIDop.versieInformatie"/>
    <meta:user-defined meta:name="OVERHEID.Ministerie/DC.creator">Ministerie van Buitenlandse Zaken</meta:user-defined>
    <meta:user-defined meta:name="OVERHEIDop.verdragnummer">008884</meta:user-defined>
    <meta:user-defined meta:name="OVERHEID.TaxonomieBuza/OVERHEID.category">Grenz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Informatietype/DC.type">officiële publicatie</meta:user-defined>
    <meta:user-defined meta:name="DC.title">Algemeen Verdrag tussen het Koninkrijk der Nederlanden en de Bondsrepubliek Duitsland tot de regeling van de met de grens verband houdende vraagstukken en andere tussen beide landen bestaande problemen Verdrag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met Bijlagen en Slotprotocol) ’s-Gravenhage, 8 april 1960</meta:user-defined>
    <meta:user-defined meta:name="DCTERMS.W3CDTF/OVERHEIDop.jaargang">2013</meta:user-defined>
    <meta:user-defined meta:name="OVERHEIDop.publicationIssue">21</meta:user-defined>
    <meta:user-defined meta:name="DCTERMS.W3CDTF/DCTERMS.available">2013-02-06</meta:user-defined>
    <meta:user-defined meta:name="DCTERMS.W3CDTF/DCTERMS.issued">2013-02-06</meta:user-defined>
    <meta:user-defined meta:name="OVERHEIDop.TrbID/DC.identifier">trb-2013-21</meta:user-defined>
    <meta:user-defined meta:name="OVERHEIDop.sysYear">1960</meta:user-defined>
    <meta:user-defined meta:name="OVERHEIDop.sysNumber">14</meta:user-defined>
    <meta:user-defined meta:name="OVERHEIDop.sysSeqNumber">44</meta:user-defined>
    <meta:user-defined meta:name="DCTERMS.W3CDTF/OVERHEIDop.datumTotstandkoming">1960-04-08</meta:user-defined>
    <meta:user-defined meta:name="OVERHEIDop.plaatsTotstandkoming">’s-Gravenhage</meta:user-defined>
  </office:meta>
</office:document-meta>
</file>