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1973)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0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ter voorkoming van verontreiniging door schepen, 1973, zoals gewijzigd door het Protocol van 1978;</text:span></text:p>
      <text:p text:style-name="ifm_p_align.center_indent.0.13in_ifm"><text:span text:style-name="ifm_span_font.italic_ifm">(met Protocollen en Bijlagen)</text:span></text:p>
      <text:p text:style-name="ifm_p_align.center_indent.0.13in_ifm"><text:span text:style-name="ifm_span_font.italic_ifm">Londen, 2 november 1973</text:span></text:p>
      <text:h text:style-name="ifm_p_font.underline_mt.5.08mm_page.keep-with-next_ifm" text:outline-level="3">B.<text:s/>TEKST</text:h>
      <text:h text:style-name="ifm_p_font.italic_mt.5.08mm_page.keep-with-next_ifm" text:outline-level="3">Verdrag</text:h>
      <text:p text:style-name="ifm_p_mt.4.23mm_align._indent.0.13in_ifm">De Engelse en de Franse tekst van het Verdrag, met Protocollen en Bijlagen, zijn geplaatst in <text:span text:style-name="ifm_span_font.italic_mt.4.23mm_ifm">Trb.</text:span> 1975, 147.</text:p>
      <text:p text:style-name="ifm_p_align._indent.0.13in_ifm">Voor wijzigingen van Protocol I bij het Verdrag, zoals gewijzigd, zie rubriek J van <text:span text:style-name="ifm_span_font.italic_ifm">Trb.</text:span> 1997, 317.</text:p>
      <text:p text:style-name="ifm_p_align._indent.0.13in_ifm">De Bijlagen bij het Verdrag, zoals gewijzigd, zijn een aantal malen gewijzigd; zie rubriek J van <text:span text:style-name="ifm_span_font.italic_ifm">Trb.</text:span> 1985, 136, <text:span text:style-name="ifm_span_font.italic_ifm">Trb.</text:span> 1986, 121, <text:span text:style-name="ifm_span_font.italic_ifm">Trb.</text:span> 1988, 143, <text:span text:style-name="ifm_span_font.italic_ifm">Trb.</text:span> 1990, 168, <text:span text:style-name="ifm_span_font.italic_ifm">Trb.</text:span> 1992, 29, <text:span text:style-name="ifm_span_font.italic_ifm">Trb.</text:span> 1993, 53, <text:span text:style-name="ifm_span_font.italic_ifm">Trb.</text:span> 1993, 70, <text:span text:style-name="ifm_span_font.italic_ifm">Trb.</text:span> 1994, 41, <text:span text:style-name="ifm_span_font.italic_ifm">Trb.</text:span> 1994, 162, <text:span text:style-name="ifm_span_font.italic_ifm">Trb.</text:span> 1995, 158, <text:span text:style-name="ifm_span_font.italic_ifm">Trb.</text:span> 1996, 24, <text:span text:style-name="ifm_span_font.italic_ifm">Trb.</text:span> 1997, 138, <text:span text:style-name="ifm_span_font.italic_ifm">Trb.</text:span> 1997, 317, <text:span text:style-name="ifm_span_font.italic_ifm">Trb.</text:span> 1999, 167, <text:span text:style-name="ifm_span_font.italic_ifm">Trb.</text:span> 2003, 116 en <text:span text:style-name="ifm_span_font.italic_ifm">Trb.</text:span> 2005, 28 en rubriek B van <text:span text:style-name="ifm_span_font.italic_ifm">Trb.</text:span> 2005, 299, <text:span text:style-name="ifm_span_font.italic_ifm">Trb.</text:span> 2006, 260, <text:span text:style-name="ifm_span_font.italic_ifm">Trb.</text:span> 2008, 90, <text:span text:style-name="ifm_span_font.italic_ifm">Trb.</text:span> 2010, 70, <text:span text:style-name="ifm_span_font.italic_ifm">Trb.</text:span> 2011, 43, <text:span text:style-name="ifm_span_font.italic_ifm">Trb.</text:span> 2012, 19 en <text:span text:style-name="ifm_span_font.italic_ifm">Trb.</text:span> 2013, 48.</text:p>
      <text:p text:style-name="ifm_p_align._indent.0.13in_ifm">Voor correcties zie <text:span text:style-name="ifm_span_font.italic_ifm">Trb.</text:span> 2009, 14 en <text:span text:style-name="ifm_span_font.italic_ifm">Trb.</text:span> 2010, 70.</text:p>
      <text:p text:style-name="ifm_p_mt.8.46mm_ifm"><draw:line text:anchor-type="paragraph" draw:z-index="1" draw:style-name="tractatenblad.lijn.dun" svg:x1="40mm" svg:y1="3mm" svg:x2="58.5mm" svg:y2="3mm"><text:p/></draw:line></text:p>
      <text:p text:style-name="ifm_p_mt.3.38mm_align._indent.0.13in_ifm">Op 17 mei 2013 heeft de Commissie voor de Bescherming van het Mariene Milieu, in overeenstemming met artikel 16, tweede lid, onderdeel d, van het Verdrag, resolutie MEPC.235(65) aangenomen houdende wijzigingen van Bijlage I bij het Verdrag, zoals gewijzigd bij het Protocol van 1978. De Engelse tekst<text:note text:id="N1" text:note-class="footnote"><text:note-citation text:label="1) ">1)</text:note-citation><text:note-body><text:p text:style-name="ifm_p_font.normal_size.6.93pt_mt..5mm_indent.3mm_mleft.0mm_ifm">De Franse, de Russische en de Spaanse tekst zijn niet opgenomen.</text:p><text:p text:style-name="ifm_p_font.normal_size.6.93pt_indent.0mm_mleft.0mm_ifm">Het voor eensluidend gewaarmerkt afschrift van de resolutie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35(65)</text:h>
      <text:h text:style-name="ifm_p_font.bold_mt.5.08mm_page.keep-with-next_align.center_lang.en_ifm" text:outline-level="4">adopted on 17 May 2013</text:h>
      <text:h text:style-name="ifm_p_font.bold_mt.5.08mm_page.keep-with-next_align.center_lang.en_ifm" text:outline-level="4">Amendments to the Annex of the Protocol of 1978 relating to the International Convention for the Prevention of Pollution from Ships, 1973</text:h>
      <text:h text:style-name="ifm_p_font.bold_mt.5.08mm_page.keep-with-next_align.center_lang.en_ifm" text:outline-level="4">(Amendments to Form A and Form B of Supplements to the IOPP Certificate under MARPOL Annex I)</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conferred upon it by international conventions for the prevention and control of marine pollution,</text:p>
      <text:p text:style-name="ifm_p_mt.3.38mm_align._lang.en_indent.0.13in_ifm">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text:p>
      <text:p text:style-name="ifm_p_mt.3.38mm_align._lang.en_indent.0.13in_ifm">Having considered draft amendments to Form A and Form B of Supplements to the IOPP Certificate under Annex I of MARPOL,</text:p>
      <text:p text:style-name="ifm_p_align._lang.en_indent.0.13in_ifm">1.  Adopts, in accordance with article 16(2)(d) of the 1973 Convention, the amendments to Form A and Form B of Supplements to the IOPP Certificate under Annex I of MARPOL, the text of which is set out in the annex to the present resolution;</text:p>
      <text:p text:style-name="ifm_p_align._lang.en_indent.0.13in_ifm">2.  Determines, in accordance with article 16(2)(f)(iii) of the 1973 Convention, that the amendments shall be deemed to have been accepted on 1 April 2014 unless, prior to that date, not less than one third of the Parties or Parties the combined merchant fleets of which constitute not less than 50 per cent of the gross tonnage of the world's merchant fleet, have communicated to the Organization their objection to the amendments;</text:p>
      <text:p text:style-name="ifm_p_align._lang.en_indent.0.13in_ifm">3.  Invites the Parties to note that, in accordance with article 16(2)(g)(ii) of the 1973 Convention, the said amendments shall enter into force on 1 October 2014 upon their acceptance in accordance with paragraph 2 above;</text:p>
      <text:p text:style-name="ifm_p_align._lang.en_indent.0.13in_ifm">4.  Requests the Secretary-General, in conformity with article 16(2)(e) of the 1973 Convention, to transmit to all Parties to MARPOL certified copies of the present resolution and the text of the amendments contained in the annex;</text:p>
      <text:p text:style-name="ifm_p_align._lang.en_indent.0.13in_ifm">5.  Requessts further the Secretary-General to transmit to the Members of the Organization which are not Parties to MARPOL copies of the present resolution and its Annex.</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Form A and Form B of Supplements to the IOPP Certificate under MARPOL Annex I</text:h>
      <text:p text:style-name="ifm_p_mt.4.23mm_align._lang.en_indent.0.13in_ifm">1  <text:span text:style-name="ifm_span_font.bold_mt.4.23mm_lang.en_ifm">Amendments to the Supplement to the IOPP Certificate (Form A)</text:span></text:p>
      <text:p text:style-name="ifm_p_align._lang.en_indent.0.13in_ifm">The existing paragraph 3.2.1 is replaced by the following:</text:p>
      <text:p text:style-name="ifm_p_align._lang.en_indent.0.13in_ifm">“3.2.1  Incinerator for oil residues (sludge) .................... □”</text:p>
      <text:p text:style-name="ifm_p_align._lang.en_indent.0.13in_ifm">2  <text:span text:style-name="ifm_span_font.bold_lang.en_ifm">Amendments to the Supplement to the IOPP Certificate (Form B)</text:span></text:p>
      <text:p text:style-name="ifm_p_align._lang.en_indent.0.13in_ifm">The existing paragraph 3.2.1 is replaced by the following:</text:p>
      <text:p text:style-name="ifm_p_align._lang.en_indent.0.13in_ifm">“3.2.1  Incinerator for oil residues (sludge) .................... □”</text:p>
      <text:p text:style-name="ifm_p_mt.8.46mm_ifm"><draw:line text:anchor-type="paragraph" draw:z-index="1" draw:style-name="tractatenblad.lijn.dun" svg:x1="40mm" svg:y1="3mm" svg:x2="58.5mm" svg:y2="3mm"><text:p/></draw:line></text:p>
      <text:p text:style-name="ifm_p_mt.3.38mm_align._indent.0.13in_ifm">Op 17 mei 2013 heeft de Commissie voor de Bescherming van het Mariene Milieu, in overeenstemming met artikel 16, tweede lid, onderdeel d, van het Verdrag, resolutie MEPC.236(65) aangenomen houdende wijzigingen van Bijlage I bij het Verdrag, zoals gewijzigd bij het Protocol van 1978. De Engelse tekst<text:note text:id="N2" text:note-class="footnote"><text:note-citation text:label="2) ">2)</text:note-citation><text:note-body><text:p text:style-name="ifm_p_font.normal_size.6.93pt_mt..5mm_indent.3mm_mleft.0mm_ifm">De Franse, de Russische en de Spaanse tekst zijn niet opgenomen.</text:p><text:p text:style-name="ifm_p_font.normal_size.6.93pt_indent.0mm_mleft.0mm_ifm">Het voor eensluidend gewaarmerkt afschrift van de resolutie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36(65)</text:h>
      <text:h text:style-name="ifm_p_font.bold_mt.5.08mm_page.keep-with-next_align.center_lang.en_ifm" text:outline-level="4">adopted on 17 May 2013</text:h>
      <text:h text:style-name="ifm_p_font.bold_mt.5.08mm_page.keep-with-next_align.center_lang.en_ifm" text:outline-level="4">Amendments to the Condition Assessment Scheme under Marpol Annex I</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conferred upon it by international conventions for the prevention and control of marine pollution,</text:p>
      <text:p text:style-name="ifm_p_mt.3.38mm_align._lang.en_indent.0.13in_ifm">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text:p>
      <text:p text:style-name="ifm_p_mt.3.38mm_align._lang.en_indent.0.13in_ifm">Noting also that regulation 20.6 of Annex I of MARPOL specifies that the Condition Assessment Scheme, adopted by resolution MEPC.94(46), as may be amended, provided such amendments shall be adopted, brought into force and take effect in accordance with the provisions of article 16 of the 1973 Convention relating to amendment procedures applicable to an appendix to an annex,</text:p>
      <text:p text:style-name="ifm_p_mt.3.38mm_align._lang.en_indent.0.13in_ifm">Recalling also resolutions MEPC.99(48), MEPC.112(50), MEPC.131(53) and MEPC.155(55) by which the Committee adopted amendments to the Condition Assessment Scheme, in accordance with the provisions of article 16 of the 1973 Convention relating to amendment procedures applicable to an appendix to an annex,</text:p>
      <text:p text:style-name="ifm_p_mt.3.38mm_align._lang.en_indent.0.13in_ifm">Recognizing the need to amend the Condition Assessment Scheme, replacing references to resolution A.744(18) in view of the adoption by the Assembly, at its twenty-seventh session, of the International Code on the enhanced programme of inspections during surveys of bulk carriers and oil tankers, 2011 (2011 ESP Code) by resolution A.1049(27),</text:p>
      <text:p text:style-name="ifm_p_mt.3.38mm_align._lang.en_indent.0.13in_ifm">Having considered at its sixty-fifth session, the proposed amendments to the Condition Assessment Scheme,</text:p>
      <text:p text:style-name="ifm_p_align._lang.en_indent.0.13in_ifm">1.  Adopts, in accordance with article 16(2)(d) of the 1973 Convention, the amendments to the Condition Assessment Scheme, the text of which is set out in the annex to the present resolution;</text:p>
      <text:p text:style-name="ifm_p_align._lang.en_indent.0.13in_ifm">2.  Determines, in accordance with article 16(2)(f)(iii) of the 1973 Convention, that the amendments shall be deemed to have been accepted on 1 April 2014, unless, prior to that date, not less than one third of the Parties to MARPOL or Parties the combined merchant fleets of which constitute not less than 50 per cent of the gross tonnage of the world's merchant fleet, have notified to the Organization their objections to the amendments;</text:p>
      <text:p text:style-name="ifm_p_align._lang.en_indent.0.13in_ifm">3.  Invites Parties to MARPOL to note that, in accordance with article 16(2)(g)(ii) of the 1973 Convention, the said amendments shall enter into force on 1 October 2014 upon their acceptance in accordance with paragraph 2 above;</text:p>
      <text:p text:style-name="ifm_p_align._lang.en_indent.0.13in_ifm">4.  Requests the Secretary-General, in conformity with article 16(2)(e) of the 1973 Convention, to transmit to all Parties to MARPOL certified copies of the present resolution and the text of the amendments contained in the annex;</text:p>
      <text:p text:style-name="ifm_p_align._lang.en_indent.0.13in_ifm">5.  Requests further the Secretary-General to transmit copies of this resolution and its annex to Members of the Organization which are not Parties to MARPOL; and</text:p>
      <text:p text:style-name="ifm_p_align._lang.en_indent.0.13in_ifm">6.  Invites the Maritime Safety Committee to note the amendments to the Condition Assessment Scheme.</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Condition Assessment Scheme (Resolution MEPC.94(46), as amended)</text:h>
      <text:p text:style-name="ifm_p_mt.4.23mm_align._lang.en_indent.0.13in_ifm">1  After paragraph 1.5, the following new paragraph is inserted:</text:p>
      <text:p text:style-name="ifm_p_align._lang.en_indent.0.13in_ifm">“1.6  The Assembly, at its twenty-seventh session, adopted the <text:span text:style-name="ifm_span_font.italic_lang.en_ifm">International Code on the enhanced programme of inspections during surveys of bulk carriers and oil tankers, 2011 (2011 ESP Code)</text:span> (resolution A.1049(27)) and the Maritime Safety Committee, at its ninetieth session, adopted, by resolution MSC.325 (90), amendments to SOLAS regulation XI-1/2, replacing “resolution A.744(18)” with “the 2011 ESP Code” and thereby making the Code mandatory. Therefore, the references to “resolution A.744(18)” in the CAS are replaced by references to “the 2011 ESP Code (resolution A.1049(27))”.”</text:p>
      <text:p text:style-name="ifm_p_align._lang.en_indent.0.13in_ifm">2  In paragraphs 3.10, 6.2.1.3, 6.2.2.9, 7.3.1, 7.3.4, 7.3.7 and 8, the reference to “resolution A.744(18), as amended” is replaced by a reference to “the 2011 ESP Code”.</text:p>
      <text:p text:style-name="ifm_p_align._lang.en_indent.0.13in_ifm">3  In appendix 2, in the section “Inspections by the Company”, the reference to “resolution A.744(18), as amended” is replaced by a reference to “the 2011 ESP Code”.</text:p>
      <text:p text:style-name="ifm_p_align._lang.en_indent.0.13in_ifm">4  In appendix 3, in section 8, the reference to “resolution A.744(18), as amended” is replaced by a reference to “the 2011 ESP Code”.</text:p>
      <text:p text:style-name="ifm_p_mt.8.46mm_ifm"><draw:line text:anchor-type="paragraph" draw:z-index="1" draw:style-name="tractatenblad.lijn.dun" svg:x1="40mm" svg:y1="3mm" svg:x2="58.5mm" svg:y2="3mm"><text:p/></draw:line></text:p>
      <text:p text:style-name="ifm_p_mt.3.38mm_align._indent.0.13in_ifm">Op 17 mei 2013 heeft de Commissie voor de Bescherming van het Mariene Milieu, in overeenstemming met artikel 16, tweede lid, onderdeel d, van het Verdrag, resolutie MEPC.238(65) aangenomen houdende wijzigingen van de Bijlagen I en II bij het Verdrag, zoals gewijzigd bij het Protocol van 1978. De Engelse tekst<text:note text:id="N3" text:note-class="footnote"><text:note-citation text:label="3) ">3)</text:note-citation><text:note-body><text:p text:style-name="ifm_p_font.normal_size.6.93pt_mt..5mm_indent.3mm_mleft.0mm_ifm">De Franse, de Russische en de Spaanse tekst zijn niet opgenomen.</text:p><text:p text:style-name="ifm_p_font.normal_size.6.93pt_indent.0mm_mleft.0mm_ifm">Het voor eensluidend gewaarmerkt afschrift van de resolutie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38(65)</text:h>
      <text:h text:style-name="ifm_p_font.bold_mt.5.08mm_page.keep-with-next_align.center_lang.en_ifm" text:outline-level="4">adopted on 17 May 2013</text:h>
      <text:h text:style-name="ifm_p_font.bold_mt.5.08mm_page.keep-with-next_align.center_lang.en_ifm" text:outline-level="4">Amendments to the Annex of the Protocol of 1978 relating to the International Convention for the Prevention of Pollution from Ships, 1973</text:h>
      <text:h text:style-name="ifm_p_font.bold_mt.5.08mm_page.keep-with-next_align.center_lang.en_ifm" text:outline-level="4">(Amendments to MARPOL Annexes I and II to make the RO Code mandatory)</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conferred upon it by international conventions for the prevention and control of marine pollution,</text:p>
      <text:p text:style-name="ifm_p_mt.3.38mm_align._lang.en_indent.0.13in_ifm">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text:p>
      <text:p text:style-name="ifm_p_mt.3.38mm_align._lang.en_indent.0.13in_ifm">Having considered the draft amendments to Annexes I and II of MARPOL to make the RO Code mandatory,</text:p>
      <text:p text:style-name="ifm_p_align._lang.en_indent.0.13in_ifm">1.  Adopts, in accordance with article 16(2)(d) of the 1973 Convention, the amendments to Annexes I and II of MARPOL, the text of which is set out in the annex to the present resolution;</text:p>
      <text:p text:style-name="ifm_p_align._lang.en_indent.0.13in_ifm">2.  Determines, in accordance with article 16(2)(f)(iii) of the 1973 Convention, that the amendments shall be deemed to have been accepted on 1 July 2014 unless, prior to that date, not less than one third of the Parties or Parties the combined merchant fleets of which constitute not less than 50 per cent of the gross tonnage of the world's merchant fleet, have communicated to the Organization their objection to the amendments;</text:p>
      <text:p text:style-name="ifm_p_align._lang.en_indent.0.13in_ifm">3.  Invites the Parties to note that, in accordance with article 16(2)(g)(ii) of the 1973 Convention, the said amendments shall enter into force on 1 January 2015 upon their acceptance in accordance with paragraph 2 above;</text:p>
      <text:p text:style-name="ifm_p_align._lang.en_indent.0.13in_ifm">4.  Requests the Secretary-General, in conformity with article 16(2)(e) of the 1973 Convention, to transmit to all Parties to MARPOL certified copies of the present resolution and the text of the amendments contained in the annex;</text:p>
      <text:p text:style-name="ifm_p_align._lang.en_indent.0.13in_ifm">5.  Requests further the Secretary-General to transmit to the Members of the Organization which are not Parties to MARPOL copies of the present resolution and its annex.</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MARPOL Annexes I and II</text:h>
      <text:h text:style-name="ifm_p_font.bold_mt.5.08mm_page.keep-with-next_align.center_lang.en_ifm" text:outline-level="4">Amendments to MARPOL Annex I</text:h>
      <text:h text:style-name="ifm_p_font.italic_size.9.59pt_mt.5.08mm_page.keep-with-next_align.center_lang.en_ifm" text:outline-level="5">Regulation<text:s/>6<text:s/></text:h>
      <text:p text:style-name="ifm_p_mt.4.23mm_align._lang.en_indent.0.13in_ifm">The existing text of the last sentence of paragraph 3.1 is replaced by the following:</text:p>
      <text:p text:style-name="ifm_p_mt.3.38mm_align._lang.en_indent.0.13in_ifm">“Such organizations, including classification societies, shall be authorized by the Administration in accordance with the provisions of the present Convention and with the Code for Recognized Organizations (RO Code), consisting of part 1 and part 2 (the provisions of which shall be treated as mandatory) and part 3 (the provisions of which shall be treated as recommendatory), as adopted by the Organization by resolution [MEPC.237(65)], as may be amended by the Organization, provided that:</text:p>
      <text:p text:style-name="ifm_p_align._lang.en_indent.0.13in_ifm">.1  amendments to part 1 and part 2 of the RO Code are adopted, brought into force and take effect in accordance with the provisions of article 16 of the present Convention concerning the amendment procedures applicable to this annex;</text:p>
      <text:p text:style-name="ifm_p_align._lang.en_indent.0.13in_ifm">.2  amendments to part 3 of the RO Code are adopted by the Marine Environment Protection Committee in accordance with its Rules of Procedure; and</text:p>
      <text:p text:style-name="ifm_p_align._lang.en_indent.0.13in_ifm">.3  any amendments referred to in .1 and .2 adopted by the Maritime Safety Committee and the Marine Environment Protection Committee are identical and come into force or take effect at the same time, as appropriate.”</text:p>
      <text:h text:style-name="ifm_p_font.bold_mt.5.08mm_page.keep-with-next_align.center_lang.en_ifm" text:outline-level="4">Amendments to MARPOL Annex II</text:h>
      <text:h text:style-name="ifm_p_font.italic_size.9.59pt_mt.5.08mm_page.keep-with-next_align.center_lang.en_ifm" text:outline-level="5">Regulation<text:s/>8<text:s/></text:h>
      <text:p text:style-name="ifm_p_mt.4.23mm_align._lang.en_indent.0.13in_ifm">The existing text of paragraph 2.2 is replaced by the following:</text:p>
      <text:p text:style-name="ifm_p_mt.3.38mm_align._lang.en_indent.0.13in_ifm">“Such organizations, including classification societies, shall be authorized by the Administration in accordance with the provisions of the present Convention and with the Code for Recognized Organizations (RO Code), consisting of part 1 and part 2 (the provisions of which shall be treated as mandatory) and part 3 (the provisions of which shall be treated as recommendatory), as adopted by the Organization by resolution [MEPC.237(65)], as may be amended by the Organization, provided that:</text:p>
      <text:p text:style-name="ifm_p_align._lang.en_indent.0.13in_ifm">.1  amendments to part 1 and part 2 of the RO Code are adopted, brought into force and take effect in accordance with the provisions of article 16 of the present Convention concerning the amendment procedures applicable to this annex;</text:p>
      <text:p text:style-name="ifm_p_align._lang.en_indent.0.13in_ifm">.2  amendments to part 3 of the RO Code are adopted by the Marine Environment Protection Committee in accordance with its Rules of Procedure; and</text:p>
      <text:p text:style-name="ifm_p_align._lang.en_indent.0.13in_ifm">.3  any amendments referred to in .1 and .2 adopted by the Maritime Safety Committee and the Marine Environment Protection Committee are identical and come into force or take effect at the same time, as appropriate.”</text:p>
      <text:p text:style-name="ifm_p_mt.8.46mm_ifm"><draw:line text:anchor-type="paragraph" draw:z-index="1" draw:style-name="tractatenblad.lijn.dun" svg:x1="40mm" svg:y1="3mm" svg:x2="58.5mm" svg:y2="3mm"><text:p/></draw:line></text:p>
      <text:h text:style-name="ifm_p_font.italic_mt.5.08mm_page.keep-with-next_ifm" text:outline-level="3">Protocol van 1978</text:h>
      <text:p text:style-name="ifm_p_mt.4.23mm_align._indent.0.13in_ifm">De Engelse en de Franse tekst van het Protocol van 1978, met Bijlage, zijn geplaatst in <text:span text:style-name="ifm_span_font.italic_mt.4.23mm_ifm">Trb.</text:span> 1978, 188.</text:p>
      <text:h text:style-name="ifm_p_font.italic_mt.5.08mm_page.keep-with-next_ifm" text:outline-level="3">Codes</text:h>
      <text:p text:style-name="ifm_p_mt.4.23mm_align._indent.0.13in_ifm">Zie <text:span text:style-name="ifm_span_font.italic_mt.4.23mm_ifm">Trb.</text:span> 2009, 14.</text:p>
      <text:h text:style-name="ifm_p_font.italic_mt.5.08mm_page.keep-with-next_ifm" text:outline-level="3">Code for recognized organizations (RO Code)<text:note text:id="N4" text:note-class="footnote"><text:note-citation text:label="4) ">4)</text:note-citation><text:note-body><text:p text:style-name="ifm_p_font.normal_size.6.93pt_mt..5mm_indent.3mm_mleft.0mm_ifm">De tekst van de Code voor erkende organisaties (RO Code) is niet opgenomen. Deze ligt ter inzage bij de Afdeling Verdragen van het Ministerie van Buitenlandse Zaken en bij het Ministerie van Infrastructuur en Milieu. De tekst is ook te raadplegen via internet: http://www.imo.org/KnowledgeCentre/IndexofIMOResolutions/Documents/MSC%20-%20Maritime%20Safety/349(92).pdf</text:p></text:note-body></text:note></text:h>
      <text:p text:style-name="ifm_p_mt.3.38mm_align._indent.0.13in_ifm">Bij Resolutie MEPC.237(65) heeft de Commissie voor de Bescherming van het Mariene Milieu van de Internationale Maritieme Organisatie op 17 mei 2013 de Code voor erkende organisaties aangenome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h text:style-name="ifm_p_font.italic_mt.5.08mm_page.keep-with-next_ifm" text:outline-level="3">Verdrag</text:h>
      <text:p text:style-name="ifm_p_mt.4.23mm_align._indent.0.13in_ifm">Zie <text:span text:style-name="ifm_span_font.italic_mt.4.23mm_ifm">Trb.</text:span> 1978, 187, <text:span text:style-name="ifm_span_font.italic_mt.4.23mm_ifm">Trb.</text:span> 2005, 7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09, 14, <text:span text:style-name="ifm_span_font.italic_mt.4.23mm_ifm">Trb.</text:span> 2011, 43, <text:span text:style-name="ifm_span_font.italic_mt.4.23mm_ifm">Trb.</text:span> 2012, 19 en <text:span text:style-name="ifm_span_font.italic_mt.4.23mm_ifm">Trb.</text:span> 2013, 48.</text:p>
      <text:p text:style-name="ifm_p_align._indent.0.13in_ifm">Voor correcties zie <text:span text:style-name="ifm_span_font.italic_ifm">Trb.</text:span> 2009, 14 en <text:span text:style-name="ifm_span_font.italic_ifm">Trb.</text:span> 2013, 48.</text:p>
      <text:p text:style-name="ifm_p_mt.8.46mm_ifm"><draw:line text:anchor-type="paragraph" draw:z-index="1" draw:style-name="tractatenblad.lijn.dun" svg:x1="40mm" svg:y1="3mm" svg:x2="58.5mm" svg:y2="3mm"><text:p/></draw:line></text:p>
      <text:p text:style-name="ifm_p_mt.3.38mm_align._indent.0.13in_ifm">De vertaling van de in <text:span text:style-name="ifm_span_font.italic_ifm">Trb.</text:span> 2013, 48 geplaatste wijzigingen van 2 maart 2012 van Bijlagen I, II, IV en V bij het Verdrag (MEPC.216(63)) luidt als volgt:</text:p>
      <text:h text:style-name="ifm_p_font.bold_mt.5.08mm_page.keep-with-next_align.center_ifm" text:outline-level="4">Resolutie<text:s/>MEPC.216(63)</text:h>
      <text:h text:style-name="ifm_p_font.bold_mt.5.08mm_page.keep-with-next_align.center_ifm" text:outline-level="4">aangenomen op 2 maart 2012</text:h>
      <text:h text:style-name="ifm_p_font.bold_mt.5.08mm_page.keep-with-next_align.center_ifm" text:outline-level="4">Wijzigingen van de Bijlage bij het Protocol van 1978 bij het Internationaal Verdrag ter voorkoming van verontreiniging door schepen, 1973</text:h>
      <text:h text:style-name="ifm_p_font.bold_mt.5.08mm_page.keep-with-next_align.center_ifm" text:outline-level="4">(Regionale regelingen voor ontvangstfaciliteiten in havens uit hoofde van de MARPOL-bijlagen I, II, IV en V)</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en op artikel VI van het Protocol van 1978 bij het Internationaal Verdrag ter voorkoming van verontreiniging door schepen van 1973 (hierna te noemen het „Protocol van 1978”), die tezamen de procedure aangeven voor wijziging van het Protocol van 1978 en aan het bevoegde orgaan van de Organisatie de taak opdragen de wijzigingen van het Verdrag van 1973, zoals gewijzigd bij het Protocol van 1978 (MARPOL 73/78), te bestuderen en aan te nemen,</text:p>
      <text:p text:style-name="ifm_p_mt.3.38mm_align._indent.0.13in_ifm">Na bestudering van de ontwerpwijzigingen van de Bijlagen I, II, IV en V bij MARPOL 73/78,</text:p>
      <text:p text:style-name="ifm_p_align._indent.0.13in_ifm">1.  Neemt, in overeenstemming met artikel 16, tweede lid, onderdeel d, van het Verdrag van 1973, de wijzigingen aan van de Bijlagen I, II, IV en V bij MARPOL 73/78, waarvan de tekst is vervat in de Bijlage bij deze resolutie;</text:p>
      <text:p text:style-name="ifm_p_align._indent.0.13in_ifm">2.  Bepaalt, in overeenstemming met artikel 16, tweede lid, onderdeel f, onder iii, van het Verdrag van 1973, dat de wijzigingen worden geacht te zijn aanvaard op 1 februari 2013,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genoemde wijzigingen, in overeenstemming met artikel 16, tweede lid, onderdeel g, onder ii, van het Verdrag van 1973, in werking treden op 1 augustus 2013 na hun aanvaarding in overeenstemming met het tweede lid hierboven;</text:p>
      <text:p text:style-name="ifm_p_align._indent.0.13in_ifm">4.  Verzoekt de Secretaris-Generaal, in overeenstemming met artikel 16, tweede lid, onderdeel e, van het Verdrag van 1973, aan alle Partijen bij MARPOL 73/78 voor eensluidend gewaarmerkte afschriften van deze resolutie en van de in de Bijlage vervatte tekst van de wijzigingen te doen toekomen;</text:p>
      <text:p text:style-name="ifm_p_align._indent.0.13in_ifm">5.  Verzoekt de Secretaris-Generaal voorts aan de Leden van de Organisatie die geen Partij zijn bij MARPOL 73/78 afschriften van deze resolutie en van de Bijlage daarbij te doen toekom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de MARPOL-bijlagen I, II, IV en V</text:h>
      <text:p text:style-name="ifm_p_mt.4.23mm_align._indent.0.13in_ifm">1  <text:span text:style-name="ifm_span_font.italic_mt.4.23mm_ifm">De nieuwe leden 3bis en 4bis worden toegevoegd aan voorschrift 38 van Bijlage I:</text:span></text:p>
      <text:p text:style-name="ifm_p_align._indent.0.13in_ifm">3bis  Kleine eilandstaten in ontwikkeling kunnen met behulp van regionale regelingen voldoen aan de vereisten van de leden 1 tot en met 3 van dit voorschrift, indien dergelijke regelingen de enige praktische manier zijn om aan deze vereisten te voldoen vanwege de unieke omstandigheden van die staten. Partijen die deelnemen aan een regionale regeling moeten een regionaal plan voor ontvangstfaciliteiten opstellen waarbij rekening wordt gehouden met de door de Organisatie opgestelde richtlijnen.</text:p>
      <text:p text:style-name="ifm_p_align._indent.0.13in_ifm">De Regering van elke Partij die deelneemt aan de regeling overlegt met de Organisatie, ten behoeve van het rondsturen aan de Partijen bij dit Verdrag, over:</text:p>
      <text:p text:style-name="ifm_p_align._indent.0.13in_ifm">.1  de wijze waarop in het regionale plan voor ontvangstfaciliteiten rekening wordt gehouden met de richtlijnen;</text:p>
      <text:p text:style-name="ifm_p_align._indent.0.13in_ifm">.2  bijzonderheden van de aangewezen regionale ontvangstfaciliteiten voor afval van schepen; en</text:p>
      <text:p text:style-name="ifm_p_align._indent.0.13in_ifm">.3  bijzonderheden van havens met beperkte voorzieningen.</text:p>
      <text:p text:style-name="ifm_p_align._indent.0.13in_ifm">4bis  Kleine eilandstaten in ontwikkeling kunnen met behulp van regionale regelingen voldoen aan de vereisten van lid 4 van dit voorschrift, indien dergelijke regelingen de enige praktische manier zijn om aan deze vereisten te voldoen vanwege de unieke omstandigheden van die staten. Partijen die deelnemen aan een regionale regeling moeten een regionaal plan voor ontvangstfaciliteiten opstellen waarbij rekening wordt gehouden met de door de Organisatie opgestelde richtlijnen.</text:p>
      <text:p text:style-name="ifm_p_align._indent.0.13in_ifm">De Regering van elke Partij die deelneemt aan de regeling overlegt met de Organisatie, ten behoeve van het rondsturen aan de Partijen bij dit Verdrag, over:</text:p>
      <text:p text:style-name="ifm_p_align._indent.0.13in_ifm">.1  de wijze waarop in het regionale plan voor ontvangstfaciliteiten rekening wordt gehouden met de richtlijnen;</text:p>
      <text:p text:style-name="ifm_p_align._indent.0.13in_ifm">.2  bijzonderheden van de aangewezen regionale ontvangstfaciliteiten voor afval van schepen; en</text:p>
      <text:p text:style-name="ifm_p_align._indent.0.13in_ifm">.3  bijzonderheden van havens met beperkte voorzieningen.</text:p>
      <text:p text:style-name="ifm_p_align._indent.0.13in_ifm">2   <text:span text:style-name="ifm_span_font.italic_ifm">De nieuwe leden 2bis en 2ter worden toegevoegd aan voorschrift 18 van Bijlage II:</text:span></text:p>
      <text:p text:style-name="ifm_p_align._indent.0.13in_ifm">2bis  Kleine eilandstaten in ontwikkeling kunnen met behulp van regionale regelingen voldoen aan de vereisten van de leden 1, 2 en 4 van dit voorschrift, indien dergelijke regelingen de enige praktische manier zijn om aan deze vereisten te voldoen vanwege de unieke omstandigheden van die staten. Partijen die deelnemen aan een regionale regeling moeten een regionaal plan voor ontvangstfaciliteiten opstellen waarbij rekening wordt gehouden met de door de Organisatie opgestelde richtlijnen.</text:p>
      <text:p text:style-name="ifm_p_align._indent.0.13in_ifm">De Regering van elke Partij die deelneemt aan de regeling overlegt met de Organisatie, ten behoeve van het rondsturen aan de Partijen bij dit Verdrag, over:</text:p>
      <text:p text:style-name="ifm_p_align._indent.0.13in_ifm">.1  de wijze waarop in het regionale plan voor ontvangstfaciliteiten rekening wordt gehouden met de richtlijnen;</text:p>
      <text:p text:style-name="ifm_p_align._indent.0.13in_ifm">.2  bijzonderheden van de aangewezen regionale ontvangstfaciliteiten voor afval van schepen; en</text:p>
      <text:p text:style-name="ifm_p_align._indent.0.13in_ifm">.3  bijzonderheden van havens met beperkte voorzieningen.</text:p>
      <text:p text:style-name="ifm_p_align._indent.0.13in_ifm">2ter  Indien voorschrift 13 van deze Bijlage een voorwas verplicht stelt en het regionale plan voor ontvangstfaciliteiten van toepassing is op de haven van lossen, wordt de voorwas en de daarop volgende afgifte aan een ontvangstfaciliteit uitgevoerd zoals voorgeschreven door voorschrift 13 van deze Bijlage of bij een regionale ontvangstfaciliteit voor afval van schepen vermeld in het desbetreffende regionale plan voor ontvangstfaciliteiten.</text:p>
      <text:p text:style-name="ifm_p_align._indent.0.13in_ifm">3  <text:span text:style-name="ifm_span_font.italic_ifm">Het nieuwe lid 1bis wordt toegevoegd aan voorschrift 12 van Bijlage IV:</text:span></text:p>
      <text:p text:style-name="ifm_p_align._indent.0.13in_ifm">1bis  Kleine eilandstaten in ontwikkeling kunnen met behulp van regionale regelingen voldoen aan de vereisten van lid 1 van dit voorschrift, indien dergelijke regelingen de enige praktische manier zijn om aan deze vereisten te voldoen vanwege de unieke omstandigheden van die staten. Partijen die deelnemen aan een regionale regeling moeten een regionaal plan voor ontvangstfaciliteiten opstellen waarbij rekening wordt gehouden met de door de Organisatie opgestelde richtlijnen.</text:p>
      <text:p text:style-name="ifm_p_align._indent.0.13in_ifm">De Regering van elke Partij die deelneemt aan de regeling overlegt met de Organisatie, ten behoeve van het rondsturen aan de Partijen bij dit Verdrag, over:</text:p>
      <text:p text:style-name="ifm_p_align._indent.0.13in_ifm">.1  de wijze waarop in het regionale plan voor ontvangstfaciliteiten rekening wordt gehouden met de richtlijnen;</text:p>
      <text:p text:style-name="ifm_p_align._indent.0.13in_ifm">.2  bijzonderheden van de aangewezen regionale ontvangstfaciliteiten voor afval van schepen; en</text:p>
      <text:p text:style-name="ifm_p_align._indent.0.13in_ifm">.3  bijzonderheden van havens met beperkte voorzieningen.</text:p>
      <text:p text:style-name="ifm_p_align._indent.0.13in_ifm">4  <text:span text:style-name="ifm_span_font.italic_ifm">Het nieuwe lid 2bis wordt toegevoegd aan voorschrift 8 van Bijlage V</text:span><text:note text:id="N5" text:note-class="footnote"><text:note-citation text:label="5) ">5)</text:note-citation><text:note-body><text:p text:style-name="ifm_p_font.normal_size.6.93pt_mt..5mm_indent.3mm_mleft.0mm_ifm">Tekst van de herziene Bijlage V, aangenomen bij resolutie MEPC.201(62).</text:p></text:note-body></text:note>
                                                <text:span text:style-name="ifm_span_font.italic_ifm">:</text:span></text:p>
      <text:p text:style-name="ifm_p_align._indent.0.13in_ifm">2bis  Kleine eilandstaten in ontwikkeling kunnen met behulp van regionale regelingen voldoen aan de vereisten van de leden 1 en 2.1 van dit voorschrift, indien dergelijke regelingen de enige praktische manier zijn om aan deze vereisten te voldoen vanwege de unieke omstandigheden van die staten. Partijen die deelnemen aan een regionale regeling moeten een regionaal plan voor ontvangstfaciliteiten opstellen waarbij rekening wordt gehouden met de door de Organisatie opgestelde richtlijnen.</text:p>
      <text:p text:style-name="ifm_p_align._indent.0.13in_ifm">De Regering van elke Partij die deelneemt aan de regeling overlegt met de Organisatie, ten behoeve van het rondsturen aan de Partijen bij dit Verdrag, over:</text:p>
      <text:p text:style-name="ifm_p_align._indent.0.13in_ifm">.1  de wijze waarop in het regionale plan voor ontvangstfaciliteiten rekening wordt gehouden met de richtlijnen;</text:p>
      <text:p text:style-name="ifm_p_align._indent.0.13in_ifm">.2  bijzonderheden van de aangewezen regionale ontvangstfaciliteiten voor afval van schepen; en</text:p>
      <text:p text:style-name="ifm_p_align._indent.0.13in_ifm">.3  bijzonderheden van havens met beperkte voorzieningen.</text:p>
      <text:p text:style-name="ifm_p_mt.8.46mm_ifm"><draw:line text:anchor-type="paragraph" draw:z-index="1" draw:style-name="tractatenblad.lijn.dun" svg:x1="40mm" svg:y1="3mm" svg:x2="58.5mm" svg:y2="3mm"><text:p/></draw:line></text:p>
      <text:h text:style-name="ifm_p_font.italic_mt.5.08mm_page.keep-with-next_ifm" text:outline-level="3">Protocol van 1978</text:h>
      <text:p text:style-name="ifm_p_mt.4.23mm_align._indent.0.13in_ifm">Voor de vertaling van het Protocol, zie <text:span text:style-name="ifm_span_font.italic_mt.4.23mm_ifm">Trb.</text:span> 1978, 188.</text:p>
      <text:h text:style-name="ifm_p_font.underline_mt.5.08mm_page.keep-with-next_ifm" text:outline-level="3">D.<text:s/>PARLEMENT</text:h>
      <text:h text:style-name="ifm_p_font.italic_mt.5.08mm_page.keep-with-next_ifm" text:outline-level="3">Verdrag</text:h>
      <text:p text:style-name="ifm_p_mt.4.23mm_align._indent.0.13in_ifm">Zie <text:span text:style-name="ifm_span_font.italic_mt.4.23mm_ifm">Trb.</text:span> 1978, 187, <text:span text:style-name="ifm_span_font.italic_mt.4.23mm_ifm">Trb.</text:span> 1983, 126, <text:span text:style-name="ifm_span_font.italic_mt.4.23mm_ifm">Trb.</text:span> 1988, 12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10, 70, <text:span text:style-name="ifm_span_font.italic_mt.4.23mm_ifm">Trb.</text:span> 2011, 43, <text:span text:style-name="ifm_span_font.italic_mt.4.23mm_ifm">Trb.</text:span> 2012, 19 en <text:span text:style-name="ifm_span_font.italic_mt.4.23mm_ifm">Trb.</text:span> 2013, 48.</text:p>
      <text:p text:style-name="ifm_p_align._indent.0.13in_ifm">De in rubriek B hierboven geplaatste wijzigingen van 17 mei 2013 van de Bijlagen I en II behoeven ingevolge artikel 7, onderdeel f, van de Rijkswet goedkeuring en bekendmaking verdragen niet de goedkeuring van de Staten-Generaal.</text:p>
      <text:h text:style-name="ifm_p_font.italic_mt.5.08mm_page.keep-with-next_ifm" text:outline-level="3">Protocol van 1978</text:h>
      <text:p text:style-name="ifm_p_mt.4.23mm_align._indent.0.13in_ifm">Voor het Protocol van 1978, zie <text:span text:style-name="ifm_span_font.italic_mt.4.23mm_ifm">Trb.</text:span> 1983, 127, <text:span text:style-name="ifm_span_font.italic_mt.4.23mm_ifm">Trb.</text:span> 1993, 147, <text:span text:style-name="ifm_span_font.italic_mt.4.23mm_ifm">Trb.</text:span> 1996, 24 en <text:span text:style-name="ifm_span_font.italic_mt.4.23mm_ifm">Trb.</text:span> 1997, 138.</text:p>
      <text:h text:style-name="ifm_p_font.underline_mt.5.08mm_page.keep-with-next_ifm" text:outline-level="3">E.<text:s/>PARTIJGEGEVENS</text:h>
      <text:p text:style-name="ifm_p_mt.4.23mm_align._indent.0.13in_ifm">Zie <text:span text:style-name="ifm_span_font.italic_mt.4.23mm_ifm">Trb.</text:span> 1983, 126.</text:p>
      <text:h text:style-name="ifm_p_font.bold_mt.5.08mm_page.keep-with-next_ifm" text:outline-level="4">Verdrag</text:h>
      <text:p text:style-name="ifm_p_mt.4.23mm_align._ifm">Zie, laatstelijk, <text:span text:style-name="ifm_span_font.italic_mt.4.23mm_ifm">Trb.</text:span> 2013, 48.</text:p>
      <text:h text:style-name="ifm_p_font.bold_mt.5.08mm_page.keep-with-next_ifm" text:outline-level="4">Verklaringen, voorbehouden en bezwaren</text:h>
      <text:p text:style-name="ifm_p_mt.4.23mm_align._ifm">Zie <text:span text:style-name="ifm_span_font.italic_mt.4.23mm_ifm">Trb.</text:span> 2008, 90.</text:p>
      <text:h text:style-name="ifm_p_font.bold_mt.5.08mm_page.keep-with-next_ifm" text:outline-level="4">Bijlage III</text:h>
      <text:p text:style-name="ifm_p_mt.4.23mm_align._ifm">Zie, laatstelijk, <text:span text:style-name="ifm_span_font.italic_mt.4.23mm_ifm">Trb.</text:span> 2013, 48.</text:p>
      <text:h text:style-name="ifm_p_font.bold_mt.5.08mm_page.keep-with-next_ifm" text:outline-level="4">Bijlage IV</text:h>
      <text:p text:style-name="ifm_p_mt.4.23mm_align._ifm">Zie, laatstelijk, <text:span text:style-name="ifm_span_font.italic_mt.4.23mm_ifm">Trb.</text:span> 2013, 48.</text:p>
      <text:h text:style-name="ifm_p_font.bold_mt.5.08mm_page.keep-with-next_ifm" text:outline-level="4">Bijlage V</text:h>
      <text:p text:style-name="ifm_p_mt.4.23mm_align._ifm">Zie, laatstelijk, <text:span text:style-name="ifm_span_font.italic_mt.4.23mm_ifm">Trb.</text:span> 2013, 48.</text:p>
      <text:h text:style-name="ifm_p_font.bold_mt.5.08mm_page.keep-with-next_ifm" text:outline-level="4">Verklaringen, voorbehouden en bezwaren</text:h>
      <text:p text:style-name="ifm_p_mt.4.23mm_align._ifm">Zie <text:span text:style-name="ifm_span_font.italic_mt.4.23mm_ifm">Trb.</text:span> 2009, 103.</text:p>
      <text:h text:style-name="ifm_p_font.underline_mt.5.08mm_page.keep-with-next_ifm" text:outline-level="3">G.<text:s/>INWERKINGTREDING</text:h>
      <text:h text:style-name="ifm_p_font.italic_mt.5.08mm_page.keep-with-next_ifm" text:outline-level="3">Verdrag</text:h>
      <text:p text:style-name="ifm_p_mt.4.23mm_align._indent.0.13in_ifm">Zie <text:span text:style-name="ifm_span_font.italic_mt.4.23mm_ifm">Trb.</text:span> 1983, 126,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5, 299 en <text:span text:style-name="ifm_span_font.italic_mt.4.23mm_ifm">Trb.</text:span> 2011, 43.</text:p>
      <text:h text:style-name="ifm_p_font.italic_mt.5.08mm_page.keep-with-next_ifm" text:outline-level="3">Protocol van 1978</text:h>
      <text:p text:style-name="ifm_p_mt.4.23mm_align._indent.0.13in_ifm">Zie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en <text:span text:style-name="ifm_span_font.italic_mt.4.23mm_ifm">Trb.</text:span> 2011, 43.</text:p>
      <text:h text:style-name="ifm_p_font.italic_mt.5.08mm_page.keep-with-next_ifm" text:outline-level="3">Bijlage III</text:h>
      <text:p text:style-name="ifm_p_mt.4.23mm_align._indent.0.13in_ifm">Zie <text:span text:style-name="ifm_span_font.italic_mt.4.23mm_ifm">Trb.</text:span> 1992, 28 en <text:span text:style-name="ifm_span_font.italic_mt.4.23mm_ifm">Trb.</text:span> 2011, 43.</text:p>
      <text:h text:style-name="ifm_p_font.italic_mt.5.08mm_page.keep-with-next_ifm" text:outline-level="3">Bijlage IV</text:h>
      <text:p text:style-name="ifm_p_mt.4.23mm_align._indent.0.13in_ifm">Zie <text:span text:style-name="ifm_span_font.italic_mt.4.23mm_ifm">Trb.</text:span> 2005, 28, <text:span text:style-name="ifm_span_font.italic_mt.4.23mm_ifm">Trb.</text:span> 2005, 299, <text:span text:style-name="ifm_span_font.italic_mt.4.23mm_ifm">Trb.</text:span> 2006, 260, <text:span text:style-name="ifm_span_font.italic_mt.4.23mm_ifm">Trb.</text:span> 2009, 103, <text:span text:style-name="ifm_span_font.italic_mt.4.23mm_ifm">Trb.</text:span> 2011, 43 en <text:span text:style-name="ifm_span_font.italic_mt.4.23mm_ifm">Trb.</text:span> 2013, 48.</text:p>
      <text:h text:style-name="ifm_p_font.italic_mt.5.08mm_page.keep-with-next_ifm" text:outline-level="3">Bijlage V</text:h>
      <text:p text:style-name="ifm_p_mt.4.23mm_align._indent.0.13in_ifm">Zie <text:span text:style-name="ifm_span_font.italic_mt.4.23mm_ifm">Trb.</text:span> 1988, 143, <text:span text:style-name="ifm_span_font.italic_mt.4.23mm_ifm">Trb.</text:span> 2011, 43 en <text:span text:style-name="ifm_span_font.italic_mt.4.23mm_ifm">Trb.</text:span> 2013, 48.</text:p>
      <text:h text:style-name="ifm_p_font.italic_mt.5.08mm_page.keep-with-next_ifm" text:outline-level="3">Wijzigingen van Bijlagen</text:h>
      <text:p text:style-name="ifm_p_mt.4.23mm_align._indent.0.13in_ifm">Zie, laatstelijk, <text:span text:style-name="ifm_span_font.italic_mt.4.23mm_ifm">Trb.</text:span> 2013, 48.</text:p>
      <text:p text:style-name="ifm_p_mt.3.38mm_align._indent.0.13in_ifm">In overeenstemming met artikel 16, tweede lid, onderdeel f, onder iii, van het Verdrag, zijn de in rubriek B van <text:span text:style-name="ifm_span_font.italic_ifm">Trb.</text:span> 2013, 48 geplaatste wijzigingen van de Bijlagen I, II, IV en V (MEPC.216(63)) van 2 maart 2012 op 1 februari 2013 aanvaard.</text:p>
      <text:p text:style-name="ifm_p_align._indent.0.13in_ifm">De wijzigingen zijn ingevolge artikel 16, tweede lid, onderdeel g, onder ii, op 1 augustus 2013 in werking getreden voor de partijen bij het Verdrag.</text:p>
      <text:p text:style-name="ifm_p_align._indent.0.13in_ifm">Wat betreft het Koninkrijk der Nederlanden, gelden de wijzigingen voor het gehele Koninkrijk.</text:p>
      <text:p text:style-name="ifm_p_mt.3.38mm_align._indent.0.13in_ifm">In overeenstemming met artikel 16, tweede lid, onderdeel f, onder iii, van het Verdrag, worden de in rubriek B hierboven geplaatste wijzigingen van Bijlage I (MEPC.235(65)) van 17 mei 2013 geacht te zijn aanvaard op 1 april 2014 en zullen ingevolge artikel 16, tweede lid, onderdeel g, onder ii, op 1 oktober 2014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mt.3.38mm_align._indent.0.13in_ifm">In overeenstemming met artikel 16, tweede lid, onderdeel f, onder iii, van het Verdrag, worden de in rubriek B hierboven geplaatste wijzigingen van Bijlage I (MEPC.236(65)) van 17 mei 2013 geacht te zijn aanvaard op 1 april 2014 en zullen ingevolge artikel 16, tweede lid, onderdeel g, onder ii, op 1 oktober 2014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mt.3.38mm_align._indent.0.13in_ifm">In overeenstemming met artikel 16, tweede lid, onderdeel f, onder iii, van het Verdrag, worden de in rubriek B hierboven geplaatste wijzigingen 2013 van de Bijlagen I en II (MEPC.238(65)) van 17 mei geacht te zijn aanvaard op 1 juli 2014 en zullen ingevolge artikel 16, tweede lid, onderdeel g, onder ii, op 1 januari 2015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underline_mt.5.08mm_page.keep-with-next_ifm" text:outline-level="3">J.<text:s/>VERWIJZINGEN</text:h>
      <text:h text:style-name="ifm_p_font.italic_mt.5.08mm_page.keep-with-next_ifm" text:outline-level="3">Verdrag</text:h>
      <text:p text:style-name="ifm_p_mt.4.23mm_align._indent.0.13in_ifm">Zie voor verwijzingen en overige verdragsgegevens <text:span text:style-name="ifm_span_font.italic_mt.4.23mm_ifm">Trb.</text:span> 1975, 147, <text:span text:style-name="ifm_span_font.italic_mt.4.23mm_ifm">Trb.</text:span> 1978, 187, <text:span text:style-name="ifm_span_font.italic_mt.4.23mm_ifm">Trb.</text:span> 1983, 126, <text:span text:style-name="ifm_span_font.italic_mt.4.23mm_ifm">Trb.</text:span> 1986, 120,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8, 90, <text:span text:style-name="ifm_span_font.italic_mt.4.23mm_ifm">Trb.</text:span> 2009, 14, <text:span text:style-name="ifm_span_font.italic_mt.4.23mm_ifm">Trb.</text:span> 2009, 103, <text:span text:style-name="ifm_span_font.italic_mt.4.23mm_ifm">Trb.</text:span> 2010, 70, <text:span text:style-name="ifm_span_font.italic_mt.4.23mm_ifm">Trb.</text:span> 2011, 43, <text:span text:style-name="ifm_span_font.italic_mt.4.23mm_ifm">Trb.</text:span> 2012, 19 en <text:span text:style-name="ifm_span_font.italic_mt.4.23mm_ifm">Trb.</text:span> 2013, 48.</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97 tot wijziging van het Internationaal Verdrag ter voorkoming van verontreiniging door schepen, 1973, zoals gewijzigd door het Protocol daarbij van 1978;</text:p>
            <text:p text:style-name="text.cell.9.justify">Londen, 26 sept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6</text:p>
          </table:table-cell>
        </table:table-row>
      </table:table>
      <text:h text:style-name="ifm_p_font.italic_mt.5.08mm_page.keep-with-next_ifm" text:outline-level="3">Protocol van 1978</text:h>
      <text:p text:style-name="ifm_p_mt.4.23mm_align._indent.0.13in_ifm">Zie voor verwijzingen en overige verdragsgegevens <text:span text:style-name="ifm_span_font.italic_mt.4.23mm_ifm">Trb.</text:span> 1978, 188,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text:span text:style-name="ifm_span_font.italic_mt.4.23mm_ifm">Trb.</text:span> 1993, 53, <text:span text:style-name="ifm_span_font.italic_mt.4.23mm_ifm">Trb.</text:span> 1993, 70, <text:span text:style-name="ifm_span_font.italic_mt.4.23mm_ifm">Trb.</text:span> 1993, 147, <text:span text:style-name="ifm_span_font.italic_mt.4.23mm_ifm">Trb.</text:span> 1994, 41, <text:span text:style-name="ifm_span_font.italic_mt.4.23mm_ifm">Trb.</text:span> 1994, 162, <text:span text:style-name="ifm_span_font.italic_mt.4.23mm_ifm">Trb.</text:span> 1995, 158, <text:span text:style-name="ifm_span_font.italic_mt.4.23mm_ifm">Trb.</text:span> 1996, 24, <text:span text:style-name="ifm_span_font.italic_mt.4.23mm_ifm">Trb.</text:span> 1997, 138, <text:span text:style-name="ifm_span_font.italic_mt.4.23mm_ifm">Trb.</text:span> 1997, 317, <text:span text:style-name="ifm_span_font.italic_mt.4.23mm_ifm">Trb.</text:span> 1999, 167, <text:span text:style-name="ifm_span_font.italic_mt.4.23mm_ifm">Trb.</text:span> 2003, 116 en <text:span text:style-name="ifm_span_font.italic_mt.4.23mm_ifm">Trb.</text:span> 2005, 29.</text:p>
      <text:p text:style-name="ifm_p_mt.5.08mm_align.right_indent.0.0mm_ifm">
                Uitgegeven de <text:span text:style-name="ifm_span_font.italic_ifm">negenentwin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0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5</text:span></text:p>
      </style:header>
      <style:header-left>
        <text:p text:style-name="header.tractatenblad.left"><text:span text:style-name="vet">20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5</text:span></text:p>
      </style:header>
      <style:header-left>
        <text:p text:style-name="header.tractatenblad.left"><text:span text:style-name="vet">20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al Verdrag ter voorkoming van verontreiniging door schepen, 1973, zoals gewijzigd door het Protocol van 1978; (met Protocollen en Bijlagen) Londen, 2 november 1973</dc:title>
    <meta:user-defined meta:name="OVERHEIDop.versieInformatie"/>
    <meta:user-defined meta:name="OVERHEID.Ministerie/DC.creator">Ministerie van Buitenlandse Zaken</meta:user-defined>
    <meta:user-defined meta:name="OVERHEIDop.verdragnummer">002390</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title">Internationaal Verdrag ter voorkoming van verontreiniging door schepen, 1973, zoals gewijzigd door het Protocol van 1978; (met Protocollen en Bijlagen) Londen, 2 november 1973</meta:user-defined>
    <meta:user-defined meta:name="DCTERMS.W3CDTF/OVERHEIDop.jaargang">2013</meta:user-defined>
    <meta:user-defined meta:name="OVERHEIDop.publicationIssue">205</meta:user-defined>
    <meta:user-defined meta:name="DCTERMS.W3CDTF/DCTERMS.available">2013-10-29</meta:user-defined>
    <meta:user-defined meta:name="DCTERMS.W3CDTF/DCTERMS.issued">2013-10-29</meta:user-defined>
    <meta:user-defined meta:name="OVERHEIDop.TrbID/DC.identifier">trb-2013-205</meta:user-defined>
    <meta:user-defined meta:name="OVERHEIDop.sysYear">1973</meta:user-defined>
    <meta:user-defined meta:name="OVERHEIDop.sysNumber">59</meta:user-defined>
    <meta:user-defined meta:name="OVERHEIDop.sysSeqNumber">18</meta:user-defined>
    <meta:user-defined meta:name="DCTERMS.W3CDTF/OVERHEIDop.datumTotstandkoming">1973-11-02</meta:user-defined>
    <meta:user-defined meta:name="OVERHEIDop.plaatsTotstandkoming">Londen</meta:user-defined>
  </office:meta>
</office:document-meta>
</file>