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49 (200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02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de Benelux-Staten (het Koninkrijk België, het Groothertogdom Luxemburg, het Koninkrijk der Nederlanden) en de Zwitserse Bondsstaat betreffende de overname van onregelmatig binnengekomen en verblijvende person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Bern, 12 december 2003</text:span></text:p>
      <text:h text:style-name="ifm_p_font.underline_mt.5.08mm_page.keep-with-next_ifm" text:outline-level="3">B.<text:s/>TEKST</text:h>
      <text:p text:style-name="ifm_p_mt.4.23mm_align._indent.0.13in_ifm">De Nederlandse en de Franse tekst van de Overeenkomst, met Protocol, zijn geplaatst in <text:span text:style-name="ifm_span_font.italic_mt.4.23mm_ifm">Trb.</text:span> 2004, 3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7, 42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07, 4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2-12-03</text:p>
          </table:table-cell>
          <table:table-cell table:style-name="table.cell.border-bottom.border-right.padding-top.top.pleft.pright">
            <text:p text:style-name="text.cell.6.39.left">15-02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2-12-03</text:p>
          </table:table-cell>
          <table:table-cell table:style-name="table.cell.border-bottom.border-right.padding-top.top.pleft.pright">
            <text:p text:style-name="text.cell.6.39.left">16-01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12-12-03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0-01-05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3-07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0-10-10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0-10-10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0-10-10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 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10-10-10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 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10-10-10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>12-12-03</text:p>
          </table:table-cell>
          <table:table-cell table:style-name="table.cell.border-bottom.border-right.padding-top.top.pleft.pright">
            <text:p text:style-name="text.cell.6.39.left">30-03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Zwitserland, 19 maart 2007</text:p>
      <text:p text:style-name="ifm_p_align._lang.en_ifm">The following Swiss authorities are competent to submit, receive and process requests for readmission:</text:p>
      <text:p text:style-name="ifm_p_align._lang.en_ifm">For Luxembourg and Belgium</text:p>
      <text:p text:style-name="ifm_p_align._lang.en_ifm">Département fédéral de justice et police</text:p>
      <text:p text:style-name="ifm_p_align._lang.en_ifm">Office fédéral des migrations (ODM)</text:p>
      <text:p text:style-name="ifm_p_align._lang.en_ifm">Division Séjour et aide au retour</text:p>
      <text:p text:style-name="ifm_p_align._lang.en_ifm">Section Suisse romande et Tessin</text:p>
      <text:p text:style-name="ifm_p_align._lang.en_ifm">Address: Quellenweg 6</text:p>
      <text:p text:style-name="ifm_p_align._lang.en_ifm">CH-3006 Bern-Wabern</text:p>
      <text:p text:style-name="ifm_p_align._lang.en_ifm">Fax: +41 31 325 9115</text:p>
      <text:p text:style-name="ifm_p_align._lang.en_ifm">Tel.: +41 31 325 9275</text:p>
      <text:p text:style-name="ifm_p_align._lang.en_ifm">For the Netherlands</text:p>
      <text:p text:style-name="ifm_p_align._lang.en_ifm">Département fédéral de justice et police</text:p>
      <text:p text:style-name="ifm_p_align._lang.en_ifm">Office fédéral des migrations (ODM)</text:p>
      <text:p text:style-name="ifm_p_align._lang.en_ifm">Division Séjour et aide au retour</text:p>
      <text:p text:style-name="ifm_p_align._lang.en_ifm">Section Suisse alémanique 1</text:p>
      <text:p text:style-name="ifm_p_align._lang.en_ifm">Address: Quellenweg 6</text:p>
      <text:p text:style-name="ifm_p_align._lang.en_ifm">CH-3006 Bern-Wabern</text:p>
      <text:p text:style-name="ifm_p_align._lang.en_ifm">Fax: +41 31 325 9233</text:p>
      <text:p text:style-name="ifm_p_align._lang.en_ifm">Tel.: +41 31 325 9202</text:p>
      <text:p text:style-name="ifm_p_align._lang.en_ifm">The following Swiss authority is competent to submit, receive and process requests for transit visas for Luxembourg, Belgium and the Netherlands:</text:p>
      <text:p text:style-name="ifm_p_align._lang.en_ifm">Département fédéral de justice et police</text:p>
      <text:p text:style-name="ifm_p_align._lang.en_ifm">Office fédéral des migrations (ODM)</text:p>
      <text:p text:style-name="ifm_p_align._lang.en_ifm">Division repatriements</text:p>
      <text:p text:style-name="ifm_p_align._lang.en_ifm">Section Organisation des departs (Swissrepat)</text:p>
      <text:p text:style-name="ifm_p_align._lang.en_ifm">Address: CP 2478, 8058 Zürich-Flughafen</text:p>
      <text:p text:style-name="ifm_p_align._lang.en_ifm">Fax: +41 43 816 7438</text:p>
      <text:p text:style-name="ifm_p_align._lang.en_ifm">Tel.: +41 43 816 7433</text:p>
      <text:p text:style-name="ifm_p_align._lang.en_ifm">The border checkpoints where readmission and transit can take place are Zurich Airport and Geneva Airport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7, 42.</text:p>
      <text:p text:style-name="ifm_p_align._indent.0.13in_ifm">Wat betreft het Koninkrijk der Nederlanden, geldt de Overeenkomst, met Protocol, die vanaf 1 maart 2007 voor Nederland (het Europese deel) en de Nederlandse Antillen gold, vanaf 10 oktober 2010 voor Nederland (het Europese en het Caribische deel), Curaçao en Sint Maart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4, 38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bescherming van de rechten van de mens en de fundamentele vrijheden;</text:p>
            <text:p text:style-name="text.cell.9.justify">Rome, 4 november 195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0, 20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Europees Verdrag betreffende uitlevering.</text:p>
            <text:p text:style-name="text.cell.9.justify">Parijs, 13 december 195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3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Aanvullend Protocol bij het Europees Verdrag betreffende uitlevering;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raatsburg, 15 oktober 197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1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Tweede Aanvullend Protocol bij het Europees Verdrag betreffende uitlevering;</text:p>
            <text:p text:style-name="text.cell.9.justify">Straatsburg, 15 maart 197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15</text:p>
          </table:table-cell>
        </table:table-row>
      </table:table>
      <text:p text:style-name="ifm_p_mt.5.08mm_align.right_indent.0.0mm_ifm">
                Uitgegeven de <text:span text:style-name="ifm_span_font.italic_ifm">drieëntwintigste</text:span> okto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02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02</text:span></text:p>
      </style:header>
      <style:header-left>
        <text:p text:style-name="header.tractatenblad.left"><text:span text:style-name="vet">202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02</text:span></text:p>
      </style:header>
      <style:header-left>
        <text:p text:style-name="header.tractatenblad.left"><text:span text:style-name="vet">202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eenkomst tussen de Benelux-Staten (het Koninkrijk België, het Groothertogdom Luxemburg, het Koninkrijk der Nederlanden) en de Zwitserse Bondsstaat betreffende de overname van onregelmatig binnengekomen en verblijvende personen; (met Protocol) Bern, 12 december 2003</dc:title>
    <meta:user-defined meta:name="OVERHEIDop.versieInformatie"/>
    <meta:user-defined meta:name="OVERHEID.Ministerie/DC.creator">Ministerie van Buitenlandse Zaken</meta:user-defined>
    <meta:user-defined meta:name="OVERHEIDop.verdragnummer">010193</meta:user-defined>
    <meta:user-defined meta:name="OVERHEID.TaxonomieBuza/OVERHEID.category">Overname van person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vereenkomst tussen de Benelux-Staten (het Koninkrijk België, het Groothertogdom Luxemburg, het Koninkrijk der Nederlanden) en de Zwitserse Bondsstaat betreffende de overname van onregelmatig binnengekomen en verblijvende personen; (met Protocol) Bern, 12 december 2003</meta:user-defined>
    <meta:user-defined meta:name="DCTERMS.W3CDTF/OVERHEIDop.jaargang">2013</meta:user-defined>
    <meta:user-defined meta:name="OVERHEIDop.publicationIssue">202</meta:user-defined>
    <meta:user-defined meta:name="DCTERMS.W3CDTF/DCTERMS.available">2013-10-23</meta:user-defined>
    <meta:user-defined meta:name="DCTERMS.W3CDTF/DCTERMS.issued">2013-10-23</meta:user-defined>
    <meta:user-defined meta:name="OVERHEIDop.TrbID/DC.identifier">trb-2013-202</meta:user-defined>
    <meta:user-defined meta:name="OVERHEIDop.sysYear">2003</meta:user-defined>
    <meta:user-defined meta:name="OVERHEIDop.sysNumber">49</meta:user-defined>
    <meta:user-defined meta:name="OVERHEIDop.sysSeqNumber">3</meta:user-defined>
    <meta:user-defined meta:name="DCTERMS.W3CDTF/OVERHEIDop.datumTotstandkoming">2003-12-12</meta:user-defined>
    <meta:user-defined meta:name="OVERHEIDop.plaatsTotstandkoming">Bern</meta:user-defined>
  </office:meta>
</office:document-meta>
</file>