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3 (1994)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0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artnerschaps- en Samenwerkingsovereenkomst tussen de Europese Gemeenschappen en hun Lid-Staten, enerzijds, en de Republiek Moldavië, anderzijds;</text:span></text:p>
      <text:p text:style-name="ifm_p_align.center_indent.0.13in_ifm"><text:span text:style-name="ifm_span_font.italic_ifm">(met Bijlagen en Protocol)</text:span></text:p>
      <text:p text:style-name="ifm_p_align.center_indent.0.13in_ifm"><text:span text:style-name="ifm_span_font.italic_ifm">Brussel, 28 november 1994</text:span></text:p>
      <text:h text:style-name="ifm_p_font.underline_mt.5.08mm_page.keep-with-next_ifm" text:outline-level="3">B.<text:s/>TEKST</text:h>
      <text:p text:style-name="ifm_p_mt.4.23mm_align._indent.0.13in_ifm">De Nederlandse tekst van de overeenkomst, met Bijlagen en Protocol, is geplaatst in <text:span text:style-name="ifm_span_font.italic_mt.4.23mm_ifm">Trb.</text:span> 1995, 71.</text:p>
      <text:p text:style-name="ifm_p_align._indent.0.13in_ifm">Voor de Nederlandse tekst van het Protocol van 30 april 2004 zie <text:span text:style-name="ifm_span_font.italic_ifm">Trb.</text:span> 2004, 246.</text:p>
      <text:p text:style-name="ifm_p_align._indent.0.13in_ifm">Voor de Nederlandse tekst van het Protocol van 17 april 2007 zie <text:span text:style-name="ifm_span_font.italic_ifm">Trb.</text:span> 2007, 139.</text:p>
      <text:p text:style-name="ifm_p_mt.8.46mm_ifm"><draw:line text:anchor-type="paragraph" draw:z-index="1" draw:style-name="tractatenblad.lijn.dun" svg:x1="40mm" svg:y1="3mm" svg:x2="58.5mm" svg:y2="3mm"><text:p/></draw:line></text:p>
      <text:p text:style-name="ifm_p_mt.3.38mm_align._indent.0.13in_ifm">Op 30 september 2010 is te Chisinau een Protocol bij de overeenkomst tot stand gekomen inzake een kaderovereenkomst tussen de Europese Unie en de Republiek Moldavië over de algemene beginselen voor de deelname van de Republiek Moldavië aan de EU-programma’s.<text:note text:id="N1" text:note-class="footnote"><text:note-citation text:label="1) ">1)</text:note-citation><text:note-body><text:p text:style-name="ifm_p_font.normal_size.6.93pt_mt..5mm_indent.3mm_mleft.0mm_ifm">De Nederlandse tekst van het Protocol ligt ter inzage bij de Afdeling Verdragen van het Ministerie van Buitenlandse Zaken en is gepubliceerd in <text:span text:style-name="ifm_span_font.italic_size.6.93pt_ifm">Pb</text:span>EU L 14 van 19 januari 2011, blz. 2-4.</text:p></text:note-body></text:note></text:p>
      <text:h text:style-name="ifm_p_font.underline_mt.5.08mm_page.keep-with-next_ifm" text:outline-level="3">D.<text:s/>PARLEMENT</text:h>
      <text:p text:style-name="ifm_p_mt.4.23mm_align._indent.0.13in_ifm">Zie <text:span text:style-name="ifm_span_font.italic_mt.4.23mm_ifm">Trb.</text:span> 1998, 171, <text:span text:style-name="ifm_span_font.italic_mt.4.23mm_ifm">Trb.</text:span> 2004, 246 en <text:span text:style-name="ifm_span_font.italic_mt.4.23mm_ifm">Trb.</text:span> 2007, 139.</text:p>
      <text:h text:style-name="ifm_p_font.underline_mt.5.08mm_page.keep-with-next_ifm" text:outline-level="3">E.<text:s/>PARTIJGEGEVENS</text:h>
      <text:p text:style-name="ifm_p_mt.4.23mm_align._indent.0.13in_ifm">Zie <text:span text:style-name="ifm_span_font.italic_mt.4.23mm_ifm">Trb.</text:span> 1995, 71, <text:span text:style-name="ifm_span_font.italic_mt.4.23mm_ifm">Trb.</text:span> 2004, 246, <text:span text:style-name="ifm_span_font.italic_mt.4.23mm_ifm">Trb.</text:span> 2005, 160 en <text:span text:style-name="ifm_span_font.italic_mt.4.23mm_ifm">Trb.</text:span> 2007, 139.</text:p>
      <text:h text:style-name="ifm_p_font.bold_mt.5.08mm_page.keep-with-next_ifm" text:outline-level="4">Overeenkomst van 28 november 1994</text:h>
      <text:p text:style-name="ifm_p_mt.4.23mm_align._ifm">Zie rubriek E van <text:span text:style-name="ifm_span_font.italic_mt.4.23mm_ifm">Trb.</text:span> 1998, 17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28-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14-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22-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29-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RATOM (Europese Gemeenschap voor Atoomenergie)</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29-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26-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10-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24-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10-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12-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15-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8-11-9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30-10-97</text:p>
          </table:table-cell>
          <table:table-cell table:style-name="table.cell.border-right.top.pleft.pright">
            <text:p text:style-name="text.cell.6.39.left">R</text:p>
          </table:table-cell>
          <table:table-cell table:style-name="table.cell.border-right.top.pleft.pright">
            <text:p text:style-name="text.cell.6.39.left">01-07-9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06-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15-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8-11-94</text:p>
          </table:table-cell>
          <table:table-cell table:style-name="table.cell.border-bottom.border-right.padding-top.top.pleft.pright">
            <text:p text:style-name="text.cell.6.39.left">14-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Protocol van 17 april 2007</text:h>
      <text:p text:style-name="ifm_p_mt.4.23mm_align._ifm">Zie <text:span text:style-name="ifm_span_font.italic_mt.4.23mm_ifm">Trb.</text:span> 2007, 139.</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RATOM (Europese Gemeenschap voor Atoomenergie)</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7-04-07</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9-10-07</text:p>
          </table:table-cell>
          <table:table-cell table:style-name="table.cell.border-right.top.pleft.pright">
            <text:p text:style-name="text.cell.6.39.left">R</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7-04-07</text:p>
          </table:table-cell>
          <table:table-cell table:style-name="table.cell.border-bottom.border-right.padding-top.top.pleft.pright">
            <text:p text:style-name="text.cell.6.39.left">0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text:span text:style-name="ifm_span_font.italic_mt.4.23mm_ifm">Trb.</text:span> 2004, 246 en <text:span text:style-name="ifm_span_font.italic_mt.4.23mm_ifm">Trb.</text:span> 2007, 139.</text:p>
      <text:p text:style-name="ifm_p_mt.8.46mm_ifm"><draw:line text:anchor-type="paragraph" draw:z-index="1" draw:style-name="tractatenblad.lijn.dun" svg:x1="40mm" svg:y1="3mm" svg:x2="58.5mm" svg:y2="3mm"><text:p/></draw:line></text:p>
      <text:p text:style-name="ifm_p_mt.3.38mm_align._indent.0.13in_ifm">De bepalingen van het Protocol van 30 september 2010 werden ingevolge artikel 10, tweede lid, vanaf diezelfde datum voorlopig toegepast.</text:p>
      <text:p text:style-name="ifm_p_align._indent.0.13in_ifm">Wat het Koninkrijk der Nederlanden betreft, gold de voorlopige toepassing van het Protocol alleen voor Nederland (het Europese deel), als lidstaat van de Europese Unie.</text:p>
      <text:h text:style-name="ifm_p_font.underline_mt.5.08mm_page.keep-with-next_ifm" text:outline-level="3">G.<text:s/>INWERKINGTREDING</text:h>
      <text:p text:style-name="ifm_p_mt.4.23mm_align._indent.0.13in_ifm">Zie <text:span text:style-name="ifm_span_font.italic_mt.4.23mm_ifm">Trb.</text:span> 1998, 171, <text:span text:style-name="ifm_span_font.italic_mt.4.23mm_ifm">Trb.</text:span> 2005, 160 en <text:span text:style-name="ifm_span_font.italic_mt.4.23mm_ifm">Trb.</text:span> 2007, 139.</text:p>
      <text:p text:style-name="ifm_p_mt.8.46mm_ifm"><draw:line text:anchor-type="paragraph" draw:z-index="1" draw:style-name="tractatenblad.lijn.dun" svg:x1="40mm" svg:y1="3mm" svg:x2="58.5mm" svg:y2="3mm"><text:p/></draw:line></text:p>
      <text:p text:style-name="ifm_p_mt.3.38mm_align._indent.0.13in_ifm">De bepalingen van het Protocol van 30 september 2010, die ingevolge artikel 10, tweede lid, vanaf 30 september 2010 voorlopig werden toegepast, zijn ingevolge artikel 10, eerste lid, op 1 mei 2011 in werking getreden.</text:p>
      <text:p text:style-name="ifm_p_align._indent.0.13in_ifm">Wat het Koninkrijk der Nederlanden betreft, geldt het Protocol, evenals de overeenkomst, met Bijlagen en Protocol, alleen voor Nederland (het Europese deel), als lidstaat van de Europese Unie.</text:p>
      <text:h text:style-name="ifm_p_font.underline_mt.5.08mm_page.keep-with-next_ifm" text:outline-level="3">J.<text:s/>VERWIJZINGEN</text:h>
      <text:p text:style-name="ifm_p_mt.4.23mm_align._indent.0.13in_ifm">Zie <text:span text:style-name="ifm_span_font.italic_mt.4.23mm_ifm">Trb.</text:span> 1995, 71, <text:span text:style-name="ifm_span_font.italic_mt.4.23mm_ifm">Trb.</text:span> 1998, 171, <text:span text:style-name="ifm_span_font.italic_mt.4.23mm_ifm">Trb.</text:span> 2004, 246, <text:span text:style-name="ifm_span_font.italic_mt.4.23mm_ifm">Trb.</text:span> 2005, 160 en <text:span text:style-name="ifm_span_font.italic_mt.4.23mm_ifm">Trb.</text:span> 2007, 139.</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Internationale Bank voor Herstel en Ontwikkeling;</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de bescherming van uitvoerende kunstenaars, producenten van fonogrammen en omroeporganisaties;</text:p>
            <text:p text:style-name="text.cell.9.justify">Rome, 26 oktober 196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van 15 juni 1957 betreffende de internationale classificatie van de waren en diensten ten behoeve van de inschrijving van merken, zoals herzien te Stockholm op 14 juli 1967 en te Genève op 13 mei 1977 en gewijzigd op 28 september 1979 te Genève;</text:p>
            <text:p text:style-name="text.cell.9.justify">Genève, 13 me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3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van 15 juni 1957 betreffende de internationale classificatie van de waren en diensten ten behoeve van de inschrijving van merken, herzien te Stockholm op 14 juli 1967 en te Genève op 13 mei 1977;</text:p>
            <text:p text:style-name="text.cell.9.justify">Genève, 13 me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azel inzake de beheersing van de grensoverschijdende overbrenging van gevaarlijke afvalstoffen en de verwijdering ervan;</text:p>
            <text:p text:style-name="text.cell.9.justify">Bazel, 22 maart 1989<text:note text:id="N2" text:note-class="footnote"><text:note-citation text:label="1) ">1)</text:note-citation><text:note-body><text:p text:style-name="ifm_p_font.normal_size.6.93pt_mt..5mm_indent.3mm_mleft.0mm_ifm">In <text:span text:style-name="ifm_span_font.italic_size.6.93pt_ifm">Trb.</text:span> 2005, 160 en <text:span text:style-name="ifm_span_font.italic_size.6.93pt_ifm">Trb.</text:span> 2007, 139 is ten onrechte 22 maart 1980 als datum van totstandkoming opgenomen.</text:p></text:note-body></text:note></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8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de Schikking van Madrid betreffende de internationale inschrijving van merken;</text:p>
            <text:p text:style-name="text.cell.9.justify">Madrid, 27 juni 1989<text:note text:id="N3" text:note-class="footnote"><text:note-citation text:label="2) ">2)</text:note-citation><text:note-body><text:p text:style-name="ifm_p_font.normal_size.6.93pt_mt..5mm_indent.3mm_mleft.0mm_ifm">In <text:span text:style-name="ifm_span_font.italic_size.6.93pt_ifm">Trb.</text:span> 1995, 71 is ten onrechte 28 juni 1989 als datum van totstandkoming opgenomen.</text:p></text:note-body></text:note></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Europese Bank voor Wederopbouw en Ontwikkeling;</text:p>
            <text:p text:style-name="text.cell.9.justify">Parijs, 29 me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milieu-effectrapportage in grensoverschrijdend verband;</text:p>
            <text:p text:style-name="text.cell.9.justify">Espoo, 25 februari 199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8, 17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inzake tarieven en handel 1994;</text:p>
            <text:p text:style-name="text.cell.9.justify">Marrakesh, 15 april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3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betreffende de handel in diensten;</text:p>
            <text:p text:style-name="text.cell.9.justify">Marrakesh, 15 april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Energiehandvest;</text:p>
            <text:p text:style-name="text.cell.9.justify">Lissabon, 17 december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uitvoeringen en fonogrammen (WPPT) (1996);</text:p>
            <text:p text:style-name="text.cell.9.justify">Genève, 20 december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60</text:p>
          </table:table-cell>
        </table:table-row>
      </table:table>
      <text:h text:style-name="ifm_p_font.bold_mt.5.08mm_page.keep-with-next_ifm" text:outline-level="4">Verwijzing in het Protocol van 17 april 2007</text:h>
      <text:p text:style-name="ifm_p_mt.4.23mm_align._ifm">Zie <text:span text:style-name="ifm_span_font.italic_mt.4.23mm_ifm">Trb.</text:span> 2007, 139.</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text:p>
            <text:p text:style-name="text.cell.9.justify">Luxemburg, 25 april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59</text:p>
          </table:table-cell>
        </table:table-row>
      </table:table>
      <text:p text:style-name="ifm_p_mt.5.08mm_align.right_indent.0.0mm_ifm">
                Uitgegeven de <text:span text:style-name="ifm_span_font.italic_ifm">eenentwin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0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1</text:span></text:p>
      </style:header>
      <style:header-left>
        <text:p text:style-name="header.tractatenblad.left"><text:span text:style-name="vet">20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1</text:span></text:p>
      </style:header>
      <style:header-left>
        <text:p text:style-name="header.tractatenblad.left"><text:span text:style-name="vet">20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artnerschaps- en Samenwerkingsovereenkomst tussen de Europese Gemeenschappen en hun Lid-Staten, enerzijds, en de Republiek Moldavië, anderzijds; (met Bijlagen en Protocol) Brussel, 28 november 1994</dc:title>
    <meta:user-defined meta:name="OVERHEIDop.versieInformatie"/>
    <meta:user-defined meta:name="OVERHEID.Ministerie/DC.creator">Ministerie van Buitenlandse Zaken</meta:user-defined>
    <meta:user-defined meta:name="OVERHEIDop.verdragnummer">005835</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Partnerschaps- en Samenwerkingsovereenkomst tussen de Europese Gemeenschappen en hun Lid-Staten, enerzijds, en de Republiek Moldavië, anderzijds; (met Bijlagen en Protocol) Brussel, 28 november 1994</meta:user-defined>
    <meta:user-defined meta:name="DCTERMS.W3CDTF/OVERHEIDop.jaargang">2013</meta:user-defined>
    <meta:user-defined meta:name="OVERHEIDop.publicationIssue">201</meta:user-defined>
    <meta:user-defined meta:name="DCTERMS.W3CDTF/DCTERMS.available">2013-10-21</meta:user-defined>
    <meta:user-defined meta:name="DCTERMS.W3CDTF/DCTERMS.issued">2013-10-21</meta:user-defined>
    <meta:user-defined meta:name="OVERHEIDop.TrbID/DC.identifier">trb-2013-201</meta:user-defined>
    <meta:user-defined meta:name="OVERHEIDop.sysYear">1994</meta:user-defined>
    <meta:user-defined meta:name="OVERHEIDop.sysNumber">63</meta:user-defined>
    <meta:user-defined meta:name="OVERHEIDop.sysSeqNumber">6</meta:user-defined>
    <meta:user-defined meta:name="DCTERMS.W3CDTF/OVERHEIDop.datumTotstandkoming">1994-11-28</meta:user-defined>
    <meta:user-defined meta:name="OVERHEIDop.plaatsTotstandkoming">Brussel</meta:user-defined>
  </office:meta>
</office:document-meta>
</file>