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6 (199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0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Protocol opgesteld op grond van Artikel K.3 van het Verdrag betreffende de Europese Unie, betreffende het toepassingsgebied van het witwassen van opbrengsten in de Overeenkomst inzake het gebruik van informatica op douanegebied, alsmede betreffende de opneming van het registratienummer van het vervoermiddel in de Overeenkomst;</text:span></text:p>
      <text:p text:style-name="ifm_p_align.center_indent.0.13in_ifm"><text:span text:style-name="ifm_span_font.italic_ifm">(met verklaringen)</text:span></text:p>
      <text:p text:style-name="ifm_p_align.center_indent.0.13in_ifm"><text:span text:style-name="ifm_span_font.italic_ifm">Brussel, 12 maart 1999</text:span></text:p>
      <text:h text:style-name="ifm_p_font.underline_mt.5.08mm_page.keep-with-next_ifm" text:outline-level="3">B.<text:s/>TEKST</text:h>
      <text:p text:style-name="ifm_p_mt.4.23mm_align._indent.0.13in_ifm">De Nederlandse, de Engelse en de Franse tekst van het Protocol, met verklaringen, zijn geplaatst in <text:span text:style-name="ifm_span_font.italic_mt.4.23mm_ifm">Trb.</text:span> 1999, 163.</text:p>
      <text:h text:style-name="ifm_p_font.underline_mt.5.08mm_page.keep-with-next_ifm" text:outline-level="3">D.<text:s/>PARLEMENT</text:h>
      <text:p text:style-name="ifm_p_mt.4.23mm_align._indent.0.13in_ifm">Zie <text:span text:style-name="ifm_span_font.italic_mt.4.23mm_ifm">Trb.</text:span> 2008, 37.</text:p>
      <text:h text:style-name="ifm_p_font.underline_mt.5.08mm_page.keep-with-next_ifm" text:outline-level="3">E.<text:s/>PARTIJGEGEVENS</text:h>
      <text:p text:style-name="ifm_p_mt.4.23mm_align._indent.0.13in_ifm">Zie <text:span text:style-name="ifm_span_font.italic_mt.4.23mm_ifm">Trb.</text:span> 2008, 3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right">26-09-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5-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right">25-07-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right">30-04-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03-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right">12-01-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right">11-08-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right">13-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31-08-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right">27-03-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right">06-06-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5-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right">31-01-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7-03-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5-06-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right">12-03-99</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21-11-00</text:p>
          </table:table-cell>
          <table:table-cell table:style-name="table.cell.border-right.top.pleft.pright">
            <text:p text:style-name="text.cell.6.39.left">R</text:p>
          </table:table-cell>
          <table:table-cell table:style-name="table.cell.border-right.top.pleft.pright">
            <text:p text:style-name="text.cell.6.39.right">14-04-08</text:p>
          </table:table-cell>
          <table:table-cell table:style-name="table.cell.border-right.top.pleft.pright">
            <text:p text:style-name="text.cell.6.39.right"/>
          </table:table-cell>
          <table:table-cell table:style-name="table.cell.border-right.top.pleft.pright">
            <text:p text:style-name="text.cell.6.39.right">27-05-11</text:p>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text:p>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right">05-09-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8-1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right">10-07-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11-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7-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right">18-01-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right">15-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12-03-99</text:p>
          </table:table-cell>
          <table:table-cell table:style-name="table.cell.border-bottom.border-right.padding-top.top.pleft.pright">
            <text:p text:style-name="text.cell.6.39.right">17-07-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4-04-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7-05-11</text:p>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Denemarken, 25 juli 2006</text:p>
      <text:p text:style-name="ifm_p_align._lang.en_ifm">The Representation would like to inform you that, as far as Denmark is concerned, the Protocol does not apply in respect of the Faeroe Islands and Greenland until further notice.</text:p>
      <text:p text:style-name="ifm_p_mt.3.38mm_align._lang.en_ifm">Oostenrijk, 5 september 2000</text:p>
      <text:p text:style-name="ifm_p_align._lang.en_ifm">The Republic of Austria assumes that the Protocol, drawn up on the basis of Article K.3 of the Treaty on European Union, on the scope of the laundering of proceeds in the Convention on the use of information technology for customs purposes and the inclusion of the registration number of the means of transport in the Convention falls within the ambit of the Agreement on provisional application between certain Member States of the European Union of the Convention drawn up on the basis of Article K.3 of the Treaty on European Union on the use of information technology for customs purposes.</text:p>
      <text:h text:style-name="ifm_p_font.underline_mt.5.08mm_page.keep-with-next_ifm" text:outline-level="3">G.<text:s/>INWERKINGTREDING</text:h>
      <text:p text:style-name="ifm_p_mt.4.23mm_align._indent.0.13in_ifm">Zie <text:span text:style-name="ifm_span_font.italic_mt.4.23mm_ifm">Trb.</text:span> 2008, 37.</text:p>
      <text:p text:style-name="ifm_p_align._indent.0.13in_ifm">Het Protocol is ingevolge artikel 34, eerste en tweede lid, van het in rubriek J hieronder genoemde Besluit van 30 november 2009 en de toepassing van dat Besluit ingevolge artikel 36, tweede lid, van het Besluit vanaf 27 mei 2011, op diezelfde datum buiten werking getreden.</text:p>
      <text:p text:style-name="ifm_p_align._indent.0.13in_ifm">Het Protocol is ingevolge dezelfde artikelen op 27 mei 2011 buiten werking getreden voor het Koninkrijk der Nederlanden.</text:p>
      <text:p text:style-name="ifm_p_align._indent.0.13in_ifm">Wat betreft het Koninkrijk der Nederlanden, gold het Protocol alleen voor Nederland (het Europese deel) en is dus ook alleen voor Nederland (het Europese deel) buiten werking getreden.</text:p>
      <text:h text:style-name="ifm_p_font.underline_mt.5.08mm_page.keep-with-next_ifm" text:outline-level="3">J.<text:s/>VERWIJZINGEN</text:h>
      <text:p text:style-name="ifm_p_mt.4.23mm_align._indent.0.13in_ifm">Zie <text:span text:style-name="ifm_span_font.italic_mt.4.23mm_ifm">Trb.</text:span> 1999, 163 en <text:span text:style-name="ifm_span_font.italic_mt.4.23mm_ifm">Trb.</text:span> 2008, 37.</text:p>
      <text:h text:style-name="ifm_p_font.bold_mt.5.08mm_page.keep-with-next_ifm" text:outline-level="4">Verbanden</text:h>
      <text:p text:style-name="ifm_p_mt.4.23mm_align._ifm">Het Protocol strekte tot wijziging van:</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opgesteld op grond van Artikel K.3 van het Verdrag betreffende de Europese Unie inzake het gebruik van informatica op douanegebied;</text:p>
            <text:p text:style-name="text.cell.9.justify">Brussel, 26 juli 199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able:number-columns-spanned="3">
            <text:p text:style-name="text.cell.9.left">De Overeenkomst is vervangen door:</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Besluit 2009/917/JBZ van de Raad inzake het gebruik van informatica op douanegebied;</text:p>
            <text:p text:style-name="text.cell.9.justify">Brussel, 30 november 200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PbEU</text:span> L 323 van 10 december 2009, blz. 20–30</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note text:id="N1" text:note-class="footnote"><text:note-citation text:label="1) ">1)</text:note-citation><text:note-body><text:p text:style-name="ifm_p_font.normal_size.6.93pt_mt..5mm_indent.3mm_mleft.0mm_ifm">De titel van het Verdrag luidde vóór 1 december 2009: Verdrag tot oprichting van de Europese Gemeenschap.</text:p></text:note-body></text:not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eerst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0</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text:span></text:p>
      </style:header>
      <style:header-left>
        <text:p text:style-name="header.tractatenblad.left"><text:span text:style-name="vet">20</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text:span></text:p>
      </style:header>
      <style:header-left>
        <text:p text:style-name="header.tractatenblad.left"><text:span text:style-name="vet">20</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Protocol opgesteld op grond van Artikel K.3 van het Verdrag betreffende de Europese Unie, betreffende het toepassingsgebied van het witwassen van opbrengsten in de Overeenkomst inzake het gebruik van informatica op douanegebied, alsmede betreffende de opneming van het registratienummer van het vervoermiddel in de Overeenkomst; (met verklaringen) Brussel, 12 maart 1999</dc:title>
    <meta:user-defined meta:name="OVERHEIDop.versieInformatie"/>
    <meta:user-defined meta:name="OVERHEID.Ministerie/DC.creator">Ministerie van Buitenlandse Zaken</meta:user-defined>
    <meta:user-defined meta:name="OVERHEIDop.verdragnummer">006366</meta:user-defined>
    <meta:user-defined meta:name="OVERHEID.TaxonomieBuza/OVERHEID.category">Strafrecht</meta:user-defined>
    <meta:user-defined meta:name="OVERHEID.TaxonomieBuza/OVERHEID.category">ICT (informatie- en communicatietechnologie)</meta:user-defined>
    <meta:user-defined meta:name="OVERHEID.TaxonomieBuza/OVERHEID.category">Europese Unie</meta:user-defined>
    <meta:user-defined meta:name="OVERHEID.TaxonomieBuza/OVERHEID.category">Douan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Economie | Handel</meta:user-defined>
    <meta:user-defined meta:name="OVERHEID.TaxonomieBeleidsagenda/OVERHEID.category">Economie | ICT</meta:user-defined>
    <meta:user-defined meta:name="OVERHEID.TaxonomieBeleidsagenda/OVERHEID.category">Internationaal | Europese zaken</meta:user-defined>
    <meta:user-defined meta:name="OVERHEID.Informatietype/DC.type">officiële publicatie</meta:user-defined>
    <meta:user-defined meta:name="DC.title">Protocol opgesteld op grond van Artikel K.3 van het Verdrag betreffende de Europese Unie, betreffende het toepassingsgebied van het witwassen van opbrengsten in de Overeenkomst inzake het gebruik van informatica op douanegebied, alsmede betreffende de opneming van het registratienummer van het vervoermiddel in de Overeenkomst; (met verklaringen) Brussel, 12 maart 1999</meta:user-defined>
    <meta:user-defined meta:name="DCTERMS.W3CDTF/OVERHEIDop.jaargang">2013</meta:user-defined>
    <meta:user-defined meta:name="OVERHEIDop.publicationIssue">20</meta:user-defined>
    <meta:user-defined meta:name="DCTERMS.W3CDTF/DCTERMS.available">2013-02-01</meta:user-defined>
    <meta:user-defined meta:name="DCTERMS.W3CDTF/DCTERMS.issued">2013-02-01</meta:user-defined>
    <meta:user-defined meta:name="OVERHEIDop.TrbID/DC.identifier">trb-2013-20</meta:user-defined>
    <meta:user-defined meta:name="OVERHEIDop.sysYear">1999</meta:user-defined>
    <meta:user-defined meta:name="OVERHEIDop.sysNumber">46</meta:user-defined>
    <meta:user-defined meta:name="OVERHEIDop.sysSeqNumber">3</meta:user-defined>
    <meta:user-defined meta:name="DCTERMS.W3CDTF/OVERHEIDop.datumTotstandkoming">1999-03-12</meta:user-defined>
    <meta:user-defined meta:name="OVERHEIDop.plaatsTotstandkoming">Brussel</meta:user-defined>
  </office:meta>
</office:document-meta>
</file>