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s_ifm" style:family="text" style:name="ifm_span_font.bold_lang.es_ifm">
      <style:text-properties fo:font-weight="bold" fo:language="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0 (199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scherming en het gebruik van grensoverschrijdende waterlopen en internationale meren;</text:span></text:p>
      <text:p text:style-name="ifm_p_align.center_indent.0.13in_ifm"><text:span text:style-name="ifm_span_font.italic_ifm">(met Bijlagen)</text:span></text:p>
      <text:p text:style-name="ifm_p_align.center_indent.0.13in_ifm"><text:span text:style-name="ifm_span_font.italic_ifm">Helsinki, 17 maart 1992</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2, 199.</text:p>
      <text:p text:style-name="ifm_p_align._indent.0.13in_ifm">Voor de Engelse en de Franse tekst van een wijziging van de artikelen 25 en 26 van het Verdrag, zie rubriek J van <text:span text:style-name="ifm_span_font.italic_ifm">Trb.</text:span> 2004, 195.</text:p>
      <text:h text:style-name="ifm_p_font.underline_mt.5.08mm_page.keep-with-next_ifm" text:outline-level="3">C.<text:s/>VERTALING</text:h>
      <text:p text:style-name="ifm_p_mt.4.23mm_align._indent.0.13in_ifm">Zie <text:span text:style-name="ifm_span_font.italic_mt.4.23mm_ifm">Trb.</text:span> 1992, 199 en <text:span text:style-name="ifm_span_font.italic_mt.4.23mm_ifm">Trb.</text:span> 2005, 93.</text:p>
      <text:p text:style-name="ifm_p_align._indent.0.13in_ifm">In <text:span text:style-name="ifm_span_font.italic_ifm">Trb.</text:span> 2005, 93 is ten onrechte vermeld dat Besluit III/I op 14 februari 2004 tot stand is gekomen. Dat moet 28 november 2003 zijn.</text:p>
      <text:p text:style-name="ifm_p_align._indent.0.13in_ifm">In dat Tractatenblad dient in de vertaling eveneens de volgende correctie te worden aangebracht.</text:p>
      <text:p text:style-name="ifm_p_align._indent.0.13in_ifm">Op blz. 1, dient de titel van het Besluit „Wijziging van het Verdrag inzake de bescherming en het gebruik van grensoverschrijdende waterlopen en internationale meren” te worden vervangen door de titel „Wijziging van het Waterverdrag”.</text:p>
      <text:h text:style-name="ifm_p_font.underline_mt.5.08mm_page.keep-with-next_ifm" text:outline-level="3">D.<text:s/>PARLEMENT</text:h>
      <text:p text:style-name="ifm_p_mt.4.23mm_align._indent.0.13in_ifm">Zie <text:span text:style-name="ifm_span_font.italic_mt.4.23mm_ifm">Trb.</text:span> 1996, 84.</text:p>
      <text:p text:style-name="ifm_p_mt.8.46mm_ifm"><draw:line text:anchor-type="paragraph" draw:z-index="1" draw:style-name="tractatenblad.lijn.dun" svg:x1="40mm" svg:y1="3mm" svg:x2="58.5mm" svg:y2="3mm"><text:p/></draw:line></text:p>
      <text:p text:style-name="ifm_p_mt.3.38mm_align._indent.0.13in_ifm">Bij brieven van 31 augustus 2005 (Kamerstukken II 2004/2005, 30227) is de op 28 november 2003 te Madrid totstandgekomen Wijziging van het op 17 maart 1992 te Helsinki totstandgekomen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Verkeer en Waterstaat M.H. SCHULTZ VAN HAEGEN-MAAS GEESTERANUS en de Minister van Buitenlandse Zaken B.R. BOT.</text:p>
      <text:p text:style-name="ifm_p_align._indent.0.13in_ifm">De goedkeuring door de Staten-Generaal is verleend op 6 oktober 2005.</text:p>
      <text:h text:style-name="ifm_p_font.underline_mt.5.08mm_page.keep-with-next_ifm" text:outline-level="3">E.<text:s/>PARTIJGEGEVENS</text:h>
      <text:h text:style-name="ifm_p_font.bold_mt.5.08mm_page.keep-with-next_ifm" text:outline-level="4">Verdrag van 17 maart 1992</text:h>
      <text:p text:style-name="ifm_p_mt.4.23mm_align._ifm">Zie de rubrieken E en F van <text:span text:style-name="ifm_span_font.italic_mt.4.23mm_ifm">Trb.</text:span> 1996, 8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5-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8-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3-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8-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8-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1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14-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30-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6-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2-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10-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8-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18-03-9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4-03-95</text:p>
          </table:table-cell>
          <table:table-cell table:style-name="table.cell.border-right.top.pleft.pright">
            <text:p text:style-name="text.cell.6.39.left">R</text:p>
          </table:table-cell>
          <table:table-cell table:style-name="table.cell.border-right.top.pleft.pright">
            <text:p text:style-name="text.cell.6.39.right">06-10-9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9-92</text:p>
          </table:table-cell>
          <table:table-cell table:style-name="table.cell.border-bottom.border-right.padding-top.top.pleft.pright">
            <text:p text:style-name="text.cell.6.39.right">01-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15-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09-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31-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2-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7-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16-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05-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8-03-92</text:p>
          </table:table-cell>
          <table:table-cell table:style-name="table.cell.border-bottom.border-right.padding-top.top.pleft.pright">
            <text:p text:style-name="text.cell.6.39.right">23-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Portugal</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8-06-1999</text:p>
          </table:table-cell>
          <table:table-cell table:style-name="table.cell.border-bottom.border-right.padding-top.top.pleft.pright">
            <text:p text:style-name="text.cell.6.39.right">20-12-1999</text:p>
          </table:table-cell>
        </table:table-row>
      </table:table>
      <text:h text:style-name="ifm_p_font.bold_mt.5.08mm_page.keep-with-next_lang.es_ifm" text:outline-level="4">Verklaringen, voorbehouden en bezwaren</text:h>
      <text:p text:style-name="ifm_p_mt.4.23mm_align._lang.es_ifm">Denemarken, 28-05-1997</text:p>
      <text:p text:style-name="ifm_p_align._lang.es_ifm">With reservation of application to the Faroe Islands and Greenland.</text:p>
      <text:p text:style-name="ifm_p_mt.3.38mm_align._lang.es_ifm">Duitsland, 30 januari 1995</text:p>
      <text:p text:style-name="ifm_p_align._lang.es_ifm">The Federal Republic of Germany, in order to protect information related to personal data according to its national law, reserves the right to supply personal data only under the condition that the part receiving such protected information shall respect the confidentiality of the information received and the conditions under which it is supplied, and shall only use that information for the purposes for which it was supplied.</text:p>
      <text:p text:style-name="ifm_p_mt.3.38mm_align._lang.es_ifm">Frankrijk, 3 januari 1999</text:p>
      <text:p text:style-name="ifm_p_align._lang.es_ifm">The Government of the French Republic, in approving the Convention on the Protection and Use of Transboundary Watercourses and International Lakes, declares that reference to the concept of reasonable and equitable use of transboundary waters does not constitute recognition of a principle of customary law, but illustrates a principle of cooperation between Parties to the Convention; the scope of such cooperation is specified in agreements, to which the Convention between States bordering the same transboundary waters – such agreements being concluded on the basis of equality and reciprocity.</text:p>
      <text:p text:style-name="ifm_p_mt.3.38mm_align._lang.es_ifm">Liechtenstein, 19 november 1997</text:p>
      <text:p text:style-name="ifm_p_align._lang.es_ifm">Liechtenstein declares in accordance with article 22 paragraph 2 of the Convention, that it accepts both of the means of dispute settlement mentioned in this paragraph as compulsary in relation to any Party accepting an obligation concerning one or both these means of dispute settlement.</text:p>
      <text:p text:style-name="ifm_p_mt.3.38mm_align._lang.es_ifm">Litouwen, 28 april 2000</text:p>
      <text:p text:style-name="ifm_p_align._lang.es_ifm">The Republic of Lithuania declares that, for a dispute not resolved in accordance with paragraph 1 of Article 22 it accepts the means of dispute settlement provided in paragraph 2 (b) of Article 22 of the said Convention.</text:p>
      <text:p text:style-name="ifm_p_mt.3.38mm_align._lang.es_ifm"><text:span text:style-name="ifm_span_font.bold_lang.es_ifm">Nederlanden, het Koninkrijk der,</text:span> 14 maart 1995</text:p>
      <text:p text:style-name="ifm_p_align._lang.es_ifm">The Kingdom of the Netherlands accepts for a dispute not resolved in accordance with paragraph 1 of article 22 of the Convention both the following means of dispute settlement as compulsory in relation to any Party accepting the same obligation:</text:p>
      <text:p text:style-name="ifm_p_align._lang.es_ifm">(a)  Submission of the dispute to the International Court of Justice;</text:p>
      <text:p text:style-name="ifm_p_align._lang.es_ifm">(b)  Arbitration in accordance with the procedure set out in annex IV.</text:p>
      <text:p text:style-name="ifm_p_mt.3.38mm_align._lang.es_ifm">Oostenrijk, 25 juli 1996</text:p>
      <text:p text:style-name="ifm_p_align._lang.es_ifm">The Republic of Austria declares in accordance with article 22 paragraph 2 of the Convention, that it accepts both of the means of dispute settlement mentioned in this paragraph as compulsary in relation to any Party accepting an obligation concerning one or both these means of dispute settlement.</text:p>
      <text:p text:style-name="ifm_p_mt.3.38mm_align._lang.es_ifm">Servië, 27 augustus 2010</text:p>
      <text:p text:style-name="ifm_p_align._lang.es_ifm">In accordance with Article 22 paragraph 2 of the Convention on the Protection and Use of Transboundary Watercourses and International Lakes, the Republic of Serbia declares that, for a dispute not resolved in accordance with paragraph 1 of the Article 22, it accepts both means of dispute settlement in the manner and under the conditions referred to in Article 22 paragraphs 2 and 3.</text:p>
      <text:p text:style-name="ifm_p_mt.3.38mm_align._lang.es_ifm">Spanje, 16 februari 2000</text:p>
      <text:p text:style-name="ifm_p_align._lang.es_ifm">In relation to article 3, paragraph 1 (c), the Spanish State takes it that the limits for waste-water discharges stated in permits shall guarantee, in any case, respect for the water-quality criteria of the receiving environment, based on the best available technologies and the technical features of the affected installation, its geographical site and local environmental conditions.</text:p>
      <text:h text:style-name="ifm_p_font.bold_mt.5.08mm_page.keep-with-next_ifm" text:outline-level="4">Wijziging van 28 november 2003</text:h>
      <text:p text:style-name="ifm_p_mt.4.23mm_align._ifm">Zie rubriek J van <text:span text:style-name="ifm_span_font.italic_mt.4.23mm_ifm">Trb.</text:span> 2004, 19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1-06</text:p>
          </table:table-cell>
          <table:table-cell table:style-name="table.cell.border-right.top.pleft.pright">
            <text:p text:style-name="text.cell.6.39.left">R</text:p>
          </table:table-cell>
          <table:table-cell table:style-name="table.cell.border-right.top.pleft.pright">
            <text:p text:style-name="text.cell.6.39.right">06-02-1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2-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5 januari 2012</text:p>
      <text:p text:style-name="ifm_p_align._lang.en_ifm">Territorial exclusion in respect of the Faroe Islands and Greenland.</text:p>
      <text:h text:style-name="ifm_p_font.underline_mt.5.08mm_page.keep-with-next_ifm" text:outline-level="3">G.<text:s/>INWERKINGTREDING</text:h>
      <text:p text:style-name="ifm_p_mt.4.23mm_align._indent.0.13in_ifm">Zie <text:span text:style-name="ifm_span_font.italic_mt.4.23mm_ifm">Trb.</text:span> 1996, 299.</text:p>
      <text:p text:style-name="ifm_p_mt.8.46mm_ifm"><draw:line text:anchor-type="paragraph" draw:z-index="1" draw:style-name="tractatenblad.lijn.dun" svg:x1="40mm" svg:y1="3mm" svg:x2="58.5mm" svg:y2="3mm"><text:p/></draw:line></text:p>
      <text:p text:style-name="ifm_p_mt.3.38mm_align._indent.0.13in_ifm">De bepalingen van de wijziging van 28 november 2003 zullen ingevolge artikel 21, vierde lid, van het Verdrag op 6 februari 2013 in werking treden voor alle partijen bij het Verdrag, waaronder het Koninkrijk der Nederlanden.</text:p>
      <text:p text:style-name="ifm_p_align._indent.0.13in_ifm">Wat betreft het Koninkrijk der Nederlanden, zal de wijziging, evenals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2, 199, <text:span text:style-name="ifm_span_font.italic_mt.4.23mm_ifm">Trb.</text:span> 1996, 84, <text:span text:style-name="ifm_span_font.italic_mt.4.23mm_ifm">Trb.</text:span> 2004, 195 en <text:span text:style-name="ifm_span_font.italic_mt.4.23mm_ifm">Trb.</text:span> 2005, 93.</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2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
      <text:p text:style-name="ifm_p_mt.5.0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inzake de bescherming en het gebruik van grensoverschrijdende waterlopen en internationale meren; (met Bijlagen) Helsinki, 17 maart 1992</dc:title>
    <meta:user-defined meta:name="OVERHEIDop.versieInformatie"/>
    <meta:user-defined meta:name="OVERHEID.Ministerie/DC.creator">Ministerie van Buitenlandse Zaken</meta:user-defined>
    <meta:user-defined meta:name="OVERHEIDop.verdragnummer">004921</meta:user-defined>
    <meta:user-defined meta:name="OVERHEID.TaxonomieBuza/OVERHEID.category">Water</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Verdrag inzake de bescherming en het gebruik van grensoverschrijdende waterlopen en internationale meren; (met Bijlagen) Helsinki, 17 maart 1992</meta:user-defined>
    <meta:user-defined meta:name="DCTERMS.W3CDTF/OVERHEIDop.jaargang">2013</meta:user-defined>
    <meta:user-defined meta:name="OVERHEIDop.publicationIssue">2</meta:user-defined>
    <meta:user-defined meta:name="DCTERMS.W3CDTF/DCTERMS.available">2013-01-14</meta:user-defined>
    <meta:user-defined meta:name="DCTERMS.W3CDTF/DCTERMS.issued">2013-01-14</meta:user-defined>
    <meta:user-defined meta:name="OVERHEIDop.TrbID/DC.identifier">trb-2013-2</meta:user-defined>
    <meta:user-defined meta:name="OVERHEIDop.sysYear">1992</meta:user-defined>
    <meta:user-defined meta:name="OVERHEIDop.sysNumber">40</meta:user-defined>
    <meta:user-defined meta:name="OVERHEIDop.sysSeqNumber">6</meta:user-defined>
    <meta:user-defined meta:name="DCTERMS.W3CDTF/OVERHEIDop.datumTotstandkoming">1992-03-17</meta:user-defined>
    <meta:user-defined meta:name="OVERHEIDop.plaatsTotstandkoming">Helsinki</meta:user-defined>
  </office:meta>
</office:document-meta>
</file>