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0 (199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opgesteld op grond van Artikel K.3 van het Verdrag betreffende de Europese Unie, betreffende de prejudiciële uitlegging, door het Hof van Justitie van de Europese Gemeenschappen, van de Overeenkomst inzake het gebruik van informatica op douanegebied;</text:span></text:p>
      <text:p text:style-name="ifm_p_align.center_indent.0.13in_ifm"><text:span text:style-name="ifm_span_font.italic_ifm">Brussel, 29 november 1996</text:span></text:p>
      <text:h text:style-name="ifm_p_font.underline_mt.5.08mm_page.keep-with-next_ifm" text:outline-level="3">B.<text:s/>TEKST</text:h>
      <text:p text:style-name="ifm_p_mt.4.23mm_align._indent.0.13in_ifm">De Nederlandse, de Engelse en de Franse tekst van het Protocol zijn geplaatst in <text:span text:style-name="ifm_span_font.italic_mt.4.23mm_ifm">Trb.</text:span> 1997, 39.</text:p>
      <text:h text:style-name="ifm_p_font.underline_mt.5.08mm_page.keep-with-next_ifm" text:outline-level="3">D.<text:s/>PARLEMENT</text:h>
      <text:p text:style-name="ifm_p_mt.4.23mm_align._indent.0.13in_ifm">Zie <text:span text:style-name="ifm_span_font.italic_mt.4.23mm_ifm">Trb.</text:span> 2006, 36.</text:p>
      <text:h text:style-name="ifm_p_font.underline_mt.5.08mm_page.keep-with-next_ifm" text:outline-level="3">E.<text:s/>PARTIJGEGEVENS</text:h>
      <text:p text:style-name="ifm_p_mt.4.23mm_align._indent.0.13in_ifm">Zie <text:span text:style-name="ifm_span_font.italic_mt.4.23mm_ifm">Trb.</text:span> 2006, 36. Toetreding is voorzien in artikel 5, eerste lid,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2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26-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22-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11-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08-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27-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21-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31-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9-11-96</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1-11-00</text:p>
          </table:table-cell>
          <table:table-cell table:style-name="table.cell.border-right.top.pleft.pright">
            <text:p text:style-name="text.cell.6.39.left">R</text:p>
          </table:table-cell>
          <table:table-cell table:style-name="table.cell.border-right.top.pleft.pright">
            <text:p text:style-name="text.cell.6.39.right">25-12-05</text:p>
          </table:table-cell>
          <table:table-cell table:style-name="table.cell.border-right.top.pleft.pright">
            <text:p text:style-name="text.cell.6.39.right"/>
          </table:table-cell>
          <table:table-cell table:style-name="table.cell.border-right.top.pleft.pright">
            <text:p text:style-name="text.cell.6.39.right">27-05-11</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28-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04-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22-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3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11-96</text:p>
          </table:table-cell>
          <table:table-cell table:style-name="table.cell.border-bottom.border-right.padding-top.top.pleft.pright">
            <text:p text:style-name="text.cell.6.39.right">16-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26 september 2005</text:p>
      <text:p text:style-name="ifm_p_align._lang.en_ifm">The Kingdom of Belgium declares to accept the jurisdiction of the Court of Justice of the European Communities in accordance with the procedures laid down in Article 2 paragraph 2(b).</text:p>
      <text:p text:style-name="ifm_p_mt.3.38mm_align._lang.en_ifm">Bulgarije, 22 februari 2007</text:p>
      <text:p text:style-name="ifm_p_align._lang.en_ifm">Pursuant to Article 2, paragraph 1 of the Protocol the Republic of Bulgaria declares that it accepts the jurisdiction of the Court of Justice of the European Communities in accordance with the procedures laid down in Article 2, paragraph 2 (b).</text:p>
      <text:p text:style-name="ifm_p_mt.3.38mm_align._lang.en_ifm">Denemarken, 26 juli 2000</text:p>
      <text:p text:style-name="ifm_p_align._lang.en_ifm">The Protocol does not apply to the Faroe Islands or Greenland. Accepts the jurisdiction of the Court of Justice of the European Communities as specified in Article 2(2)(b).</text:p>
      <text:p text:style-name="ifm_p_mt.3.38mm_align._lang.en_ifm">Duitsland, 30 april 2004</text:p>
      <text:p text:style-name="ifm_p_align._lang.en_ifm">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text:p>
      <text:p text:style-name="ifm_p_align._lang.en_ifm">Declaration made pursuant to Article 2 At the time of the signing of this Protocol, the following declared that they accepted the jurisdiction of the Court of Justice of the European Communities in accordance with the procedures laid down in Article 2: Ireland and the Portuguese Republic in accordance with the procedures laid down in Article 2(2)(a); The Federal Republic of Germany, the Hellenic Republic, the French Republic, the Kingdom of the Netherlands, the Republic of Austria, the Republic of Finland and the Kingdom of Sweden in accordance with the procedures laid down in Article 2(2)(b).</text:p>
      <text:p text:style-name="ifm_p_align._lang.en_ifm">The Federal Republic of Germany, the Hellenic Republic, the Kingdom of the Netherlands and the Republic of Austria reserve the right to make provision in their national law to the effect that where a question relating to the interpretation of the Convention on the use of information technology for customs purposes is raised in a case pending before a national court or tribunal against whose decision there is no judicial remedy under national law, that court or tribunal will be required to refer the matter to the Court of Justice. The declarations for the Kingdom of Denmark and the Kingdom of Spain will be made at the time of adoption.</text:p>
      <text:p text:style-name="ifm_p_align._lang.en_ifm">Declaration concerning the simultaneous adoption of the Convention on the use of information technology for customs purposes and the Protocol on the interpretation by way of preliminary rulings, by the Court of Justice of the European Communities, of that Convention, The Representatives of the Governments of the Member States of the European Union meeting within the Council, At the time of the signing of the act drawing up the Protocol on the interpretation, by way of preliminary rulings, by the Court of Justice of the European Communities of the Convention on the use of information technology for customs purposes, Wishing to ensure that the said Convention is interpreted as effectively and uniformly as possible as from its entry into force, Declare themselves willing to take appropriate steps to ensure that the national procedures for adopting the Convention on the use of information technology for customs purposes and the Protocol concerning its interpretation are completed simultaneously at the earliest opportunity. In witness whereof the undersigned Plenipotentiaries have signed this Declaration. Done at Brussels on the twenty-ninth day of November in the year one thousand nine hundred and ninety-six.</text:p>
      <text:p text:style-name="ifm_p_mt.3.38mm_align._lang.en_ifm">Estland, 18 maart 2005</text:p>
      <text:p text:style-name="ifm_p_align._lang.en_ifm">The Republic of Estonia declares that according to Article 2 paragraph 1 of the Protocol a court of Estonia may request the European Court of Justice to give a preliminary ruling on a question concerning the interpretation of the Convention raised in a case pending before it, if that court considers that a decision on that question is necessary to enable it to give judgement.</text:p>
      <text:p text:style-name="ifm_p_mt.3.38mm_align._lang.en_ifm">Finland, 22 maart 1999</text:p>
      <text:p text:style-name="ifm_p_align._lang.en_ifm">Declare to accept the jurisdiction of the Court of Justice of the European Communities in accordance with the procedures laid down in Article 2 paragraph 2(b).</text:p>
      <text:p text:style-name="ifm_p_mt.3.38mm_align._lang.en_ifm">Frankrijk, 11 augustus 2000</text:p>
      <text:p text:style-name="ifm_p_align._lang.en_ifm">Declare to accept the jurisdiction of the Court of Justice of the European Communities in accordance with the procedures laid down in Article 2 paragraph 2(b).</text:p>
      <text:p text:style-name="ifm_p_mt.3.38mm_align._lang.en_ifm">Griekenland, 8 november 1999</text:p>
      <text:p text:style-name="ifm_p_align._lang.en_ifm">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text:p>
      <text:p text:style-name="ifm_p_mt.3.38mm_align._lang.en_ifm">Hongarije, 31 augustus 2004</text:p>
      <text:p text:style-name="ifm_p_align._lang.en_ifm">To Paragraph 2 of Article 2 According to the provisions of Paragraph 2 of Article 35 of the Treaty on European Union, the Republic of Hungary accepts the jurisdiction of the European Court of Justice in accordance with the provisions of sub-paragraph b) of paragraph 3 of Article 35 of the Treaty on European Union.</text:p>
      <text:p text:style-name="ifm_p_mt.3.38mm_align._lang.en_ifm">Ierland, 27 maart 2002</text:p>
      <text:p text:style-name="ifm_p_align._lang.en_ifm">Declare to accept the jurisdiction of the Court of Justice of the European Communities in accordance with the procedures laid down in Article 2 paragraph 2(a).</text:p>
      <text:p text:style-name="ifm_p_mt.3.38mm_align._lang.en_ifm">Italië, 21 december 1998</text:p>
      <text:p text:style-name="ifm_p_align._lang.en_ifm">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text:p>
      <text:p text:style-name="ifm_p_mt.3.38mm_align._lang.en_ifm">Letland, 14 juni 2004</text:p>
      <text:p text:style-name="ifm_p_align._lang.en_ifm">Latvia declares that it accepts the jurisdiction of the Court of Justice of the European Communities to give preliminary rulings on the interpretation of the Convention pursuant to the conditions specified in paragraph 2 (a) of the Protocol.</text:p>
      <text:p text:style-name="ifm_p_mt.3.38mm_align._lang.en_ifm">Litouwen, 27 mei 2004</text:p>
      <text:p text:style-name="ifm_p_align._lang.en_ifm">Pursuant to Article 2 of the Protocol on the interpretation, by way of preliminary rulings, by the Court of Justice of the European Communities of the Convention on the use of information technology for customs purposes, drawn up on the basis of Article K.3 of the Treaty on the European Union, the Seimas of the Republic of Lithuania states that the Republic of Lithuania recognises that the Court of Justice of the European Communities has jurisdiction, pursuant to the conditions laid down in Article 2(2)(b) of this Protocol, to give preliminary rulings on the interpretation of the Convention.</text:p>
      <text:p text:style-name="ifm_p_mt.3.38mm_align._lang.en_ifm">Luxemburg, 31 januari 2003</text:p>
      <text:p text:style-name="ifm_p_align._lang.en_ifm">The Grand Duchy of Luxembourg accepts the jurisdiction of the Court of Justice of the European Communities in accordance with the arrangements laid down in Article 2(2)(b) of the Protocol.</text:p>
      <text:p text:style-name="ifm_p_mt.3.38mm_align._lang.en_ifm"><text:span text:style-name="ifm_span_font.bold_lang.en_ifm">Nederlanden, het Koninkrijk der,</text:span> 21 november 2000</text:p>
      <text:p text:style-name="ifm_p_align._lang.en_ifm">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text:p>
      <text:p text:style-name="ifm_p_mt.3.38mm_align._lang.en_ifm">Oostenrijk, 28 augustus 1998</text:p>
      <text:p text:style-name="ifm_p_align._lang.en_ifm">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text:p>
      <text:p text:style-name="ifm_p_mt.3.38mm_align._lang.en_ifm">Portugal, 4 mei 1999</text:p>
      <text:p text:style-name="ifm_p_align._lang.en_ifm">Declare to accept the jurisdiction of the Court of Justice of the European Communities in accordance with the procedures laid down in Article 2 paragraph 2(a).</text:p>
      <text:p text:style-name="ifm_p_mt.3.38mm_align._lang.en_ifm">Slovenië, 8 juli 2004</text:p>
      <text:p text:style-name="ifm_p_align._lang.en_ifm">The Republic of Slovenia accepts the jurisdiction of the Court of Justice of the European Communities to give preliminary rulings on the interpretation of the Convention on the use of information technology for customs purposes pursuant to the conditions specified in paragraph 2(a).</text:p>
      <text:p text:style-name="ifm_p_mt.3.38mm_align._lang.en_ifm">Slowakije, 6 mei 2004</text:p>
      <text:p text:style-name="ifm_p_align._lang.en_ifm">The Slovak Republic declares that it accepts the jurisdiction of the Court of Justice of the European Communities in accordance with Article 2 paragraph 2 (a) of the Protocol drawn up on the basis of Article K.3 of the Treaty on European Union on the interpretation, by way of preliminary rulings, by the Court of Justice of the European Communities of the Convention on the use of information technology for customs purposes.</text:p>
      <text:p text:style-name="ifm_p_mt.3.38mm_align._lang.en_ifm">Spanje, 22 juli 1999</text:p>
      <text:p text:style-name="ifm_p_align._lang.en_ifm">The Kingdom of Spain accepts the jurisdiction of the Court of Justice to give preliminary rulings in accordance with the provisions of Article 2 and under the conditions specified in paragraph 2(a) of the same Article. The Kingdom of Spain reserves the right to establish provisions in its national legislation to the effect that when a question relating to the interpretation of the Convention on the use of information technology for customs purposes is raised in a national court or tribunal against whose decisions there is no judicial remedy under national law, that court or tribunal will be required to refer the case to the Court of Justice.</text:p>
      <text:p text:style-name="ifm_p_mt.3.38mm_align._lang.en_ifm">Tsjechië, 28 januari 2005</text:p>
      <text:p text:style-name="ifm_p_align._lang.en_ifm">Declaration made pursuant to Article 2 of the Protocol of 29 November 1996 drawn up on the basis of Article K.3 of the Treaty on European Union, on the interpretation, by way of preliminary rulings, by the Court of Justice of the European Communities of the Convention on the use of information technology for customs purposes.</text:p>
      <text:p text:style-name="ifm_p_align._lang.en_ifm">The Czech Republic declares that it accepts the jurisdiction of the Court of Justice of the European Communities in accordance with Article 2(2)(b) of the Protocol drawn up on the basis of Article K.3 of the Treaty on European Union on the interpretation, by way of preliminary rulings, by the Court of Justice of the European Communities of the Convention on the use of information technology for customs purposes.</text:p>
      <text:p text:style-name="ifm_p_align._lang.en_ifm">The Czech Republic reserves the right to stipulate in its national law that, where a question concerning the interpretation of the Convention on the use of information technology for customs purposes is raised in a case pending before a national court or tribunal against whose decisions there is no judicial remedy under national law, that court or tribunal will be required to refer the matter to the Court of Justice of the European Communities.</text:p>
      <text:p text:style-name="ifm_p_mt.3.38mm_align._lang.en_ifm">Zweden, 16 februari 1998</text:p>
      <text:p text:style-name="ifm_p_align._lang.en_ifm">Declare to accept the jurisdiction of the Court of Justice of the European Communities in accordance with the procedures laid down in Article 2 paragraph 2(b).</text:p>
      <text:h text:style-name="ifm_p_font.underline_mt.5.08mm_page.keep-with-next_ifm" text:outline-level="3">G.<text:s/>INWERKINGTREDING</text:h>
      <text:p text:style-name="ifm_p_mt.4.23mm_align._indent.0.13in_ifm">Zie <text:span text:style-name="ifm_span_font.italic_mt.4.23mm_ifm">Trb.</text:span> 2006, 36.</text:p>
      <text:p text:style-name="ifm_p_align._indent.0.13in_ifm">Het Protocol is door de toepassing van het in rubriek J hieronder genoemde Besluit van 30 november 2009 ingevolge artikel 36, tweede lid, van het Besluit vanaf 27 mei 2011, op diezelfde datum buiten werking getreden.</text:p>
      <text:p text:style-name="ifm_p_align._indent.0.13in_ifm">Het Protocol is ingevolge hetzelfde artikel op 27 mei 2011 buiten werking getreden voor het Koninkrijk der Nederlanden.</text:p>
      <text:p text:style-name="ifm_p_align._indent.0.13in_ifm">Wat betreft het Koninkrijk der Nederlanden, gold het Protocol alleen voor Nederland (het Europese deel) en is dus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1997, 39 en <text:span text:style-name="ifm_span_font.italic_mt.4.23mm_ifm">Trb.</text:span> 2006, 36.</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Het Protocol strekte tot aanvulling van:</text:p>
          </table:table-cell>
        </table:table-row>
        <table:table-row>
          <table:table-cell table:style-name="table.cell.top" table:number-columns-spanned="3">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opgesteld op grond van Artikel K.3 van het Verdrag betreffende de Europese Unie inzake het gebruik van informatica op douanegebied;</text:p>
            <text:p text:style-name="text.cell.9.justify">Brussel, 26 jul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is buiten werking getreden door de toepass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2009/917/JBZ van de Raad inzake het gebruik van informatica op douanegebied;</text:p>
            <text:p text:style-name="text.cell.9.justify">Brussel, 30 novem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23 van 10 december 2009, blz. 20-30</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r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tocol, opgesteld op grond van Artikel K.3 van het Verdrag betreffende de Europese Unie, betreffende de prejudiciële uitlegging, door het Hof van Justitie van de Europese Gemeenschappen, van de Overeenkomst inzake het gebruik van informatica op douanegebied; Brussel, 29 november 1996</dc:title>
    <meta:user-defined meta:name="OVERHEIDop.versieInformatie"/>
    <meta:user-defined meta:name="OVERHEID.Ministerie/DC.creator">Ministerie van Buitenlandse Zaken</meta:user-defined>
    <meta:user-defined meta:name="OVERHEIDop.verdragnummer">007446</meta:user-defined>
    <meta:user-defined meta:name="OVERHEID.TaxonomieBuza/OVERHEID.category">Gerechtshoven, Internationale</meta:user-defined>
    <meta:user-defined meta:name="OVERHEID.TaxonomieBuza/OVERHEID.category">Strafrecht</meta:user-defined>
    <meta:user-defined meta:name="OVERHEID.TaxonomieBuza/OVERHEID.category">Executie van rechterlijke uitspraken</meta:user-defined>
    <meta:user-defined meta:name="OVERHEID.TaxonomieBuza/OVERHEID.category">ICT (informatie- en communicatietechnologie)</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Economie | ICT</meta:user-defined>
    <meta:user-defined meta:name="OVERHEID.Informatietype/DC.type">officiële publicatie</meta:user-defined>
    <meta:user-defined meta:name="DC.title">Protocol, opgesteld op grond van Artikel K.3 van het Verdrag betreffende de Europese Unie, betreffende de prejudiciële uitlegging, door het Hof van Justitie van de Europese Gemeenschappen, van de Overeenkomst inzake het gebruik van informatica op douanegebied; Brussel, 29 november 1996</meta:user-defined>
    <meta:user-defined meta:name="DCTERMS.W3CDTF/OVERHEIDop.jaargang">2013</meta:user-defined>
    <meta:user-defined meta:name="OVERHEIDop.publicationIssue">19</meta:user-defined>
    <meta:user-defined meta:name="DCTERMS.W3CDTF/DCTERMS.available">2013-02-01</meta:user-defined>
    <meta:user-defined meta:name="DCTERMS.W3CDTF/DCTERMS.issued">2013-02-01</meta:user-defined>
    <meta:user-defined meta:name="OVERHEIDop.TrbID/DC.identifier">trb-2013-19</meta:user-defined>
    <meta:user-defined meta:name="OVERHEIDop.sysYear">1996</meta:user-defined>
    <meta:user-defined meta:name="OVERHEIDop.sysNumber">70</meta:user-defined>
    <meta:user-defined meta:name="OVERHEIDop.sysSeqNumber">3</meta:user-defined>
    <meta:user-defined meta:name="DCTERMS.W3CDTF/OVERHEIDop.datumTotstandkoming">1996-11-29</meta:user-defined>
    <meta:user-defined meta:name="OVERHEIDop.plaatsTotstandkoming">Brussel</meta:user-defined>
  </office:meta>
</office:document-meta>
</file>