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 (193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regeling van zekere wetsconflicten ten aanzien van wisselbrieven en orderbriefjes;</text:span></text:p>
      <text:p text:style-name="ifm_p_align.center_indent.0.13in_ifm"><text:span text:style-name="ifm_span_font.italic_ifm">(met Protocol)</text:span></text:p>
      <text:p text:style-name="ifm_p_align.center_indent.0.13in_ifm"><text:span text:style-name="ifm_span_font.italic_ifm">Genève, 7 juni 1930</text:span></text:p>
      <text:h text:style-name="ifm_p_font.underline_mt.5.08mm_page.keep-with-next_ifm" text:outline-level="3">B.<text:s/>TEKST</text:h>
      <text:p text:style-name="ifm_p_mt.4.23mm_align._indent.0.13in_ifm">De Franse en de Engelse tekst van het Verdrag, met Protocol, zijn geplaatst in <text:span text:style-name="ifm_span_font.italic_mt.4.23mm_ifm">Stb.</text:span> 1933, 699.</text:p>
      <text:h text:style-name="ifm_p_font.underline_mt.5.08mm_page.keep-with-next_ifm" text:outline-level="3">C.<text:s/>VERTALING</text:h>
      <text:p text:style-name="ifm_p_mt.4.23mm_align._indent.0.13in_ifm">Zie <text:span text:style-name="ifm_span_font.italic_mt.4.23mm_ifm">Stb.</text:span> 1933, 699.</text:p>
      <text:h text:style-name="ifm_p_font.underline_mt.5.08mm_page.keep-with-next_ifm" text:outline-level="3">D.<text:s/>PARLEMENT</text:h>
      <text:p text:style-name="ifm_p_mt.4.23mm_align._indent.0.13in_ifm">Zie <text:span text:style-name="ifm_span_font.italic_mt.4.23mm_ifm">Trb.</text:span> 1959, 163.</text:p>
      <text:h text:style-name="ifm_p_font.underline_mt.5.08mm_page.keep-with-next_ifm" text:outline-level="3">E.<text:s/>PARTIJGEGEVENS</text:h>
      <text:p text:style-name="ifm_p_mt.4.23mm_align._indent.0.13in_ifm">Zie <text:span text:style-name="ifm_span_font.italic_mt.4.23mm_ifm"><text:span text:style-name="ifm_span_font.italic_mt.4.23mm_ifm">Stb.</text:span> 1933, 699</text:span> en rubriek E en F van <text:span text:style-name="ifm_span_font.italic_mt.4.23mm_ifm">Trb.</text:span> 1959, 16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2-9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31-08-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3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26-08-4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1-4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27-07-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3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03-10-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3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31-08-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3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27-04-3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7-3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31-08-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3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28-10-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1-6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31-08-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3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31-08-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3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2-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4-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7-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05-03-6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6-6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1-3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4-3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07-06-30</text:p>
          </table:table-cell>
          <table:table-cell table:style-name="table.cell.border-right.top.pleft.pright">
            <text:p text:style-name="text.cell.6.39.right">20-08-32</text:p>
          </table:table-cell>
          <table:table-cell table:style-name="table.cell.border-right.top.pleft.pright">
            <text:p text:style-name="text.cell.6.39.left">R</text:p>
          </table:table-cell>
          <table:table-cell table:style-name="table.cell.border-right.top.pleft.pright">
            <text:p text:style-name="text.cell.6.39.right">01-01-34</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27-07-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3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0-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31-08-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3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19-12-3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3-3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08-06-3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9-3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1-3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2-3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27-07-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3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26-08-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3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0-12-1999</text:p>
          </table:table-cell>
          <table:table-cell table:style-name="table.cell.border-bottom.border-right.padding-top.top.pleft.pright">
            <text:p text:style-name="text.cell.6.39.right"/>
          </table:table-cell>
        </table:table-row>
      </table:table>
      <text:h text:style-name="ifm_p_font.bold_mt.5.08mm_page.keep-with-next_ifm" text:outline-level="5">Portugal</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2-1999</text:p>
          </table:table-cell>
        </table:table-row>
      </table:table>
      <text:h text:style-name="ifm_p_font.bold_mt.5.08mm_page.keep-with-next_lang.en_ifm" text:outline-level="4">Verklaringen, voorbehouden en bezwaren</text:h>
      <text:p text:style-name="ifm_p_mt.4.23mm_align._lang.en_ifm">Denemarken, 27 juli 1932</text:p>
      <text:p text:style-name="ifm_p_align._lang.en_ifm">The Government of the King, by its acceptance of this Convention, does not intend to assume any obligations as regards Greenland.</text:p>
      <text:p text:style-name="ifm_p_mt.3.38mm_align._lang.en_ifm">Oostenrijk, 13 mei 1963</text:p>
      <text:p text:style-name="ifm_p_align._lang.en_ifm">[…] has decided to make the reservation referred to in Article 18 of Annex II of the above-mentioned Convention, to the effect that certain business days shall be assimilated to legal holidays as regards presentment for acceptance or payment and all other acts related to bills of exchange.</text:p>
      <text:p text:style-name="ifm_p_mt.3.38mm_align._lang.en_ifm">Portugal, 8 juni 1934</text:p>
      <text:p text:style-name="ifm_p_align._lang.en_ifm">[…] subject to the reservation that the provisions of the Convention do not apply to the colonial territory of Portugal.</text:p>
      <text:p text:style-name="ifm_p_mt.3.38mm_align._lang.en_ifm">Portugal, 18 augustus 1953</text:p>
      <text:p text:style-name="ifm_p_align._lang.en_ifm">The Government of Portugal notified the Secretary-General of the withdrawal of that reservation.</text:p>
      <text:h text:style-name="ifm_p_font.bold_mt.5.08mm_page.keep-with-next_lang.en_ifm" text:outline-level="5">Depositaire mededelingen</text:h>
      <text:p text:style-name="ifm_p_mt.4.23mm_align._lang.en_ifm">Duitsland, 3 oktober 1933</text:p>
      <text:p text:style-name="ifm_p_align._lang.en_ifm">All the parties to this Convention have agreed to consider the instrument of ratification deposited by this country, after the date stipulated in the Convention, as valid. The Japanese Government however, is of opinion that this ratification has the character of an accession.</text:p>
      <text:p text:style-name="ifm_p_mt.3.38mm_align._lang.en_ifm">Portugal, 8 juni 1934</text:p>
      <text:p text:style-name="ifm_p_align._lang.en_ifm">All the parties to this Convention have agreed to consider the instrument of ratification deposited by this country, after the date stipulated in the Convention, as valid. The Japanese Government however, is of opinion that this ratification has the character of an accession.</text:p>
      <text:p text:style-name="ifm_p_mt.3.38mm_align._lang.en_ifm">Zwitserland, 26 augustus 1932</text:p>
      <text:p text:style-name="ifm_p_align._lang.en_ifm">According to a declaration made by the Swiss Government when depositing the instrument of ratification of this Convention, the latter was to take effect, in respect of Switzerland, only after the adoption of a law revising Sections XXIV to XXXIII of the Federal Code of Obligations or, if necessary, of a special law regarding bills of exchange, promissory notes and cheques. The law above referred to having entered into force on July 1st, 1937, the Convention took effect for Switzerland, as from that date.</text:p>
      <text:h text:style-name="ifm_p_font.underline_mt.5.08mm_page.keep-with-next_ifm" text:outline-level="3">G.<text:s/>INWERKINGTREDING</text:h>
      <text:p text:style-name="ifm_p_mt.4.23mm_align._indent.0.13in_ifm">Zie <text:span text:style-name="ifm_span_font.italic_mt.4.23mm_ifm">Trb.</text:span> 1959, 163.</text:p>
      <text:p text:style-name="ifm_p_align._indent.0.13in_ifm">Wat betreft het Koninkrijk der Nederlanden, geldt het Verdrag, dat vanaf 1 januari 1986 voor Nederland (het Europese deel), de Nederlandse Antillen en Aruba gold, vanaf 10 oktober 2010 voor Nederland (het Europese deel en het Caribische deel), Aruba, Curaçao en Sint Maarten.</text:p>
      <text:h text:style-name="ifm_p_font.underline_mt.5.08mm_page.keep-with-next_ifm" text:outline-level="3">J.<text:s/>VERWIJZINGEN</text:h>
      <text:p text:style-name="ifm_p_mt.4.23mm_align._indent.0.13in_ifm">Zie <text:span text:style-name="ifm_span_font.italic_mt.4.23mm_ifm">Trb.</text:span> 1959, 163.</text:p>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Notawisseling tussen de Nederlandse Regering en de Oostenrijkse Bondsregering betreffende de gelding van verdragen;</text:p>
            <text:p text:style-name="text.cell.9.justify">’s-Gravenhage, 16 oktober 195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9, 188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60, 81</text:p>
          </table:table-cell>
        </table:table-row>
      </table:table>
      <text:p text:style-name="ifm_p_mt.5.08mm_align.right_indent.0.0mm_ifm">
                Uitgegeven de <text:span text:style-name="ifm_span_font.italic_ifm">eerste</text:span> febr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5</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text:span></text:p>
      </style:header>
      <style:header-left>
        <text:p text:style-name="header.tractatenblad.left"><text:span text:style-name="vet">1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text:span></text:p>
      </style:header>
      <style:header-left>
        <text:p text:style-name="header.tractatenblad.left"><text:span text:style-name="vet">1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Verdrag tot regeling van zekere wetsconflicten ten aanzien van wisselbrieven en orderbriefjes; (met Protocol) Genève, 7 juni 1930</dc:title>
    <meta:user-defined meta:name="OVERHEIDop.versieInformatie"/>
    <meta:user-defined meta:name="OVERHEID.Ministerie/DC.creator">Ministerie van Buitenlandse Zaken</meta:user-defined>
    <meta:user-defined meta:name="OVERHEIDop.verdragnummer">00495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Handel</meta:user-defined>
    <meta:user-defined meta:name="OVERHEID.Informatietype/DC.type">officiële publicatie</meta:user-defined>
    <meta:user-defined meta:name="DC.title">Verdrag tot regeling van zekere wetsconflicten ten aanzien van wisselbrieven en orderbriefjes; (met Protocol) Genève, 7 juni 1930</meta:user-defined>
    <meta:user-defined meta:name="DCTERMS.W3CDTF/OVERHEIDop.jaargang">2013</meta:user-defined>
    <meta:user-defined meta:name="OVERHEIDop.publicationIssue">15</meta:user-defined>
    <meta:user-defined meta:name="DCTERMS.W3CDTF/DCTERMS.available">2013-02-01</meta:user-defined>
    <meta:user-defined meta:name="DCTERMS.W3CDTF/DCTERMS.issued">2013-02-01</meta:user-defined>
    <meta:user-defined meta:name="OVERHEIDop.TrbID/DC.identifier">trb-2013-15</meta:user-defined>
    <meta:user-defined meta:name="OVERHEIDop.sysYear">1930</meta:user-defined>
    <meta:user-defined meta:name="OVERHEIDop.sysNumber">4</meta:user-defined>
    <meta:user-defined meta:name="OVERHEIDop.sysSeqNumber">2</meta:user-defined>
    <meta:user-defined meta:name="DCTERMS.W3CDTF/OVERHEIDop.datumTotstandkoming">1930-06-07</meta:user-defined>
    <meta:user-defined meta:name="OVERHEIDop.plaatsTotstandkoming">Genève</meta:user-defined>
  </office:meta>
</office:document-meta>
</file>