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5)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enelux-verdrag inzake de intellectuele eigendom (merken en tekeningen of modellen);</text:span></text:p>
      <text:p text:style-name="ifm_p_align.center_indent.0.13in_ifm"><text:span text:style-name="ifm_span_font.italic_ifm">(met Protocol)</text:span></text:p>
      <text:p text:style-name="ifm_p_align.center_indent.0.13in_ifm"><text:span text:style-name="ifm_span_font.italic_ifm">’s-Gravenhage, 25 februari 2005</text:span></text:p>
      <text:h text:style-name="ifm_p_font.underline_mt.5.08mm_page.keep-with-next_ifm" text:outline-level="3">B.<text:s/>TEKST</text:h>
      <text:p text:style-name="ifm_p_mt.4.23mm_align._indent.0.13in_ifm">De Nederlandse en de Franse tekst van het Verdrag, met Protocol, zijn geplaatst in <text:span text:style-name="ifm_span_font.italic_mt.4.23mm_ifm">Trb.</text:span> 2005, 96.</text:p>
      <text:p text:style-name="ifm_p_align._indent.0.13in_ifm">De Nederlandse en de Franse tekst van het Uitvoeringsreglement van 1 juni 2006 zijn geplaatst in <text:span text:style-name="ifm_span_font.italic_ifm">Trb.</text:span> 2006, 177.</text:p>
      <text:p text:style-name="ifm_p_align._indent.0.13in_ifm">De Nederlandse en de Franse tekst van de Beschikking van 1 december 2006 tot wijziging van het Verdrag zijn geplaatst in <text:span text:style-name="ifm_span_font.italic_ifm">Trb.</text:span> 2007, 1.</text:p>
      <text:p text:style-name="ifm_p_align._indent.0.13in_ifm">De Nederlandse en de Franse tekst van het Protocol van 25 mei 2007 tot aanpassing van het Uitvoeringsreglement zijn geplaatst in <text:span text:style-name="ifm_span_font.italic_ifm">Trb.</text:span> 2009, 60.</text:p>
      <text:p text:style-name="ifm_p_align._indent.0.13in_ifm">De Nederlandse en de Franse tekst van het Protocol van 4 augustus 2009 tot aanpassing van het Uitvoeringsreglement zijn geplaatst in <text:span text:style-name="ifm_span_font.italic_ifm">Trb.</text:span> 2009, 122.</text:p>
      <text:p text:style-name="ifm_p_align._indent.0.13in_ifm">De Nederlandse en de Franse tekst van het Protocol van 22 juli 2010 tot wijziging van het Verdrag zijn geplaatst in <text:span text:style-name="ifm_span_font.italic_ifm">Trb.</text:span> 2010, 236.</text:p>
      <text:p text:style-name="ifm_p_align._indent.0.13in_ifm">De Nederlandse en de Franse tekst van het Protocol van 25 juni 2010 tot aanpassing van het Uitvoeringsreglement zijn geplaatst in <text:span text:style-name="ifm_span_font.italic_ifm">Trb.</text:span> 2011, 212.</text:p>
      <text:p text:style-name="ifm_p_align._indent.0.13in_ifm">De Nederlandse en de Franse tekst van de Protocollen tot aanpassing van het Uitvoeringsreglement van 8 december 2011 zijn geplaatst in <text:span text:style-name="ifm_span_font.italic_ifm">Trb.</text:span> 2012, 17.</text:p>
      <text:p text:style-name="ifm_p_align._indent.0.13in_ifm">De Nederlandse en de Franse tekst van het Protocol van 22 juni 2012 houdende intrekking van het Protocol II van 8 december 2011 en aanpassing van het Uitvoeringsreglement en de Nederlandse en Franse tekst van het Protocol van 22 maart 2013 tot aanpassing van het Uitvoeringsreglement, zijn geplaatst in <text:span text:style-name="ifm_span_font.italic_ifm">Trb.</text:span> 2013, 77.</text:p>
      <text:h text:style-name="ifm_p_font.underline_mt.5.08mm_page.keep-with-next_ifm" text:outline-level="3">D.<text:s/>PARLEMENT</text:h>
      <text:p text:style-name="ifm_p_mt.4.23mm_align._indent.0.13in_ifm">Zie <text:span text:style-name="ifm_span_font.italic_mt.4.23mm_ifm">Trb.</text:span> 2006, 177.</text:p>
      <text:p text:style-name="ifm_p_mt.8.46mm_ifm"><draw:line text:anchor-type="paragraph" draw:z-index="1" draw:style-name="tractatenblad.lijn.dun" svg:x1="40mm" svg:y1="3mm" svg:x2="58.5mm" svg:y2="3mm"><text:p/></draw:line></text:p>
      <text:p text:style-name="ifm_p_mt.3.38mm_align._indent.0.13in_ifm">Bij brieven van 10 september 2012 (Kamerstukken II 2012/2013, 33408) is het Protocol van 22 juli 2010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Economische Zaken, Landbouw en Innovatie M.J.M. VERHAGEN en de Minister van Buitenlandse Zaken U. ROSENTHAL.</text:p>
      <text:p text:style-name="ifm_p_align._indent.0.13in_ifm">De goedkeuring door de Staten-Generaal is verleend op 19 oktober 2012.</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2005, 96 en <text:span text:style-name="ifm_span_font.italic_mt.4.23mm_ifm">Trb.</text:span> 2006, 177.</text:p>
      <text:h text:style-name="ifm_p_font.bold_mt.5.08mm_page.keep-with-next_ifm" text:outline-level="4">Protocol van 22 juli 2010</text:h>
      <text:p text:style-name="ifm_p_mt.4.23mm_align._ifm">Zie <text:span text:style-name="ifm_span_font.italic_mt.4.23mm_ifm">Trb.</text:span> 2010, 23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07-10</text:p>
          </table:table-cell>
          <table:table-cell table:style-name="table.cell.border-bottom.border-right.padding-top.top.pleft.pright">
            <text:p text:style-name="text.cell.6.39.left">03-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2-07-10</text:p>
          </table:table-cell>
          <table:table-cell table:style-name="table.cell.border-bottom.border-right.padding-top.top.pleft.pright">
            <text:p text:style-name="text.cell.6.39.left">24-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2-07-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4-01-13</text:p>
          </table:table-cell>
          <table:table-cell table:style-name="table.cell.border-right.top.pleft.pright">
            <text:p text:style-name="text.cell.6.39.left">R</text:p>
          </table:table-cell>
          <table:table-cell table:style-name="table.cell.border-right.top.pleft.pright">
            <text:p text:style-name="text.cell.6.39.left">01-10-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5, 96.</text:p>
      <text:h text:style-name="ifm_p_font.underline_mt.5.08mm_page.keep-with-next_ifm" text:outline-level="3">G.<text:s/>INWERKINGTREDING</text:h>
      <text:p text:style-name="ifm_p_mt.4.23mm_align._indent.0.13in_ifm">Zie <text:span text:style-name="ifm_span_font.italic_mt.4.23mm_ifm">Trb.</text:span> 2006, 177, <text:span text:style-name="ifm_span_font.italic_mt.4.23mm_ifm">Trb.</text:span> 2007, 26, <text:span text:style-name="ifm_span_font.italic_mt.4.23mm_ifm">Trb.</text:span> 2009, 60, <text:span text:style-name="ifm_span_font.italic_mt.4.23mm_ifm">Trb.</text:span> 2009, 75, <text:span text:style-name="ifm_span_font.italic_mt.4.23mm_ifm">Trb.</text:span> 2009, 198, <text:span text:style-name="ifm_span_font.italic_mt.4.23mm_ifm">Trb.</text:span> 2011, 268 en <text:span text:style-name="ifm_span_font.italic_mt.4.23mm_ifm">Trb.</text:span> 2012, 130.</text:p>
      <text:p text:style-name="ifm_p_mt.8.46mm_ifm"><draw:line text:anchor-type="paragraph" draw:z-index="1" draw:style-name="tractatenblad.lijn.dun" svg:x1="40mm" svg:y1="3mm" svg:x2="58.5mm" svg:y2="3mm"><text:p/></draw:line></text:p>
      <text:p text:style-name="ifm_p_mt.3.38mm_align._indent.0.13in_ifm">De bepalingen van het Protocol van 22 juli 2010 zullen ingevolge zijn artikel III op 1 oktober 2013 in werking treden. De bepalingen van het Protocol van 22 maart 2013 zullen eveneens op 1 oktober 2013 in werking treden ingevolge de inwerkingtreding van het Protocol van 22 juli 2010.</text:p>
      <text:p text:style-name="ifm_p_align._indent.0.13in_ifm">Wat betreft het Koninkrijk der Nederlanden zullen het Protocol van 22 juli 2010 en het Protocol van 22 maart 2013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05, 96, <text:span text:style-name="ifm_span_font.italic_mt.4.23mm_ifm">Trb.</text:span> 2006, 177, <text:span text:style-name="ifm_span_font.italic_mt.4.23mm_ifm">Trb.</text:span> 2007, 1, <text:span text:style-name="ifm_span_font.italic_mt.4.23mm_ifm">Trb.</text:span> 2009, 60, <text:span text:style-name="ifm_span_font.italic_mt.4.23mm_ifm">Trb.</text:span> 2010, 236, <text:span text:style-name="ifm_span_font.italic_mt.4.23mm_ifm">Trb.</text:span> 2011, 212, <text:span text:style-name="ifm_span_font.italic_mt.4.23mm_ifm">Trb.</text:span> 2012, 130 en <text:span text:style-name="ifm_span_font.italic_mt.4.23mm_ifm">Trb.</text:span> 2013, 77.</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
      <text:p text:style-name="ifm_p_mt.5.08mm_align.right_indent.0.0mm_ifm">
                Uitgegeven de <text:span text:style-name="ifm_span_font.italic_ifm">vijfti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5</text:span></text:p>
      </style:header>
      <style:header-left>
        <text:p text:style-name="header.tractatenblad.left"><text:span text:style-name="vet">13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5</text:span></text:p>
      </style:header>
      <style:header-left>
        <text:p text:style-name="header.tractatenblad.left"><text:span text:style-name="vet">13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nelux-verdrag inzake de intellectuele eigendom (merken en tekeningen of modellen); (met Protocol) ’s-Gravenhage, 25 februari 2005</dc:title>
    <meta:user-defined meta:name="OVERHEIDop.versieInformatie"/>
    <meta:user-defined meta:name="OVERHEID.Ministerie/DC.creator">Ministerie van Buitenlandse Zaken</meta:user-defined>
    <meta:user-defined meta:name="OVERHEIDop.verdragnummer">010313</meta:user-defined>
    <meta:user-defined meta:name="OVERHEID.TaxonomieBuza/OVERHEID.category">Privileges en immuniteiten</meta:user-defined>
    <meta:user-defined meta:name="OVERHEID.TaxonomieBuza/OVERHEID.category">Geschillenregeling</meta:user-defined>
    <meta:user-defined meta:name="OVERHEID.TaxonomieBuza/OVERHEID.category">Gerechtshoven, Internationale</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DC.title">Benelux-verdrag inzake de intellectuele eigendom (merken en tekeningen of modellen); (met Protocol) ’s-Gravenhage, 25 februari 2005</meta:user-defined>
    <meta:user-defined meta:name="DCTERMS.W3CDTF/OVERHEIDop.jaargang">2013</meta:user-defined>
    <meta:user-defined meta:name="OVERHEIDop.publicationIssue">135</meta:user-defined>
    <meta:user-defined meta:name="DCTERMS.W3CDTF/DCTERMS.available">2013-08-15</meta:user-defined>
    <meta:user-defined meta:name="DCTERMS.W3CDTF/DCTERMS.issued">2013-08-15</meta:user-defined>
    <meta:user-defined meta:name="OVERHEIDop.TrbID/DC.identifier">trb-2013-135</meta:user-defined>
    <meta:user-defined meta:name="OVERHEIDop.sysYear">2005</meta:user-defined>
    <meta:user-defined meta:name="OVERHEIDop.sysNumber">5</meta:user-defined>
    <meta:user-defined meta:name="OVERHEIDop.sysSeqNumber">15</meta:user-defined>
    <meta:user-defined meta:name="DCTERMS.W3CDTF/OVERHEIDop.datumTotstandkoming">2005-02-25</meta:user-defined>
    <meta:user-defined meta:name="OVERHEIDop.plaatsTotstandkoming">’s-Gravenhage</meta:user-defined>
  </office:meta>
</office:document-meta>
</file>