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lang.en_ifm" style:family="text" style:name="ifm_span_font.bold_mt.4.23mm_lang.en_ifm">
      <style:text-properties fo:font-weight="bold" fo:language="e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92)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Statuut en Verdrag van de Internationale Unie voor Telecommunicatie</text:span></text:p>
      <text:p text:style-name="ifm_p_align.center_indent.0.13in_ifm"><text:span text:style-name="ifm_span_font.italic_ifm">(met Facultatief Protocol);</text:span></text:p>
      <text:p text:style-name="ifm_p_align.center_indent.0.13in_ifm"><text:span text:style-name="ifm_span_font.italic_ifm">Genève, 22 december 1992</text:span></text:p>
      <text:h text:style-name="ifm_p_font.underline_mt.5.08mm_page.keep-with-next_ifm" text:outline-level="3">B.<text:s/>TEKST</text:h>
      <text:p text:style-name="ifm_p_mt.4.23mm_align._indent.0.13in_ifm">De Franse en de Engelse tekst van Statuut, Verdrag en Facultatief Protocol zijn geplaatst in <text:span text:style-name="ifm_span_font.italic_mt.4.23mm_ifm">Trb.</text:span> 1993, 138.</text:p>
      <text:p text:style-name="ifm_p_align._indent.0.13in_ifm">Voor een correctie in de tekst van het Facultatief Protocol, zie <text:span text:style-name="ifm_span_font.italic_ifm">Trb.</text:span> 1996, 165.</text:p>
      <text:p text:style-name="ifm_p_align._indent.0.13in_ifm">Voor de Franse en de Engelse tekst van de op 14 oktober 1994 te Kyoto tot stand gekomen Akten van wijziging van het Statuut en van het Verdrag zie <text:span text:style-name="ifm_span_font.italic_ifm">Trb.</text:span> 1995, 201.</text:p>
      <text:p text:style-name="ifm_p_align._indent.0.13in_ifm">Voor de Franse en de Engelse tekst van de op 6 november 1998 te Minneapolis tot stand gekomen Akten van wijziging van het Statuut en van het Verdrag zie <text:span text:style-name="ifm_span_font.italic_ifm">Trb.</text:span> 2001, 90. Zie rubriek J van dit Tractatenblad (vanaf blz. 190) voor de geconsolideerde versie van de Engelse tekst van het Statuut en het Verdrag van de Internationale Unie voor Telecommunicatie van 1992, zoals gewijzigd in 1994 (Kyoto) en in 1998 (Minneapolis).</text:p>
      <text:p text:style-name="ifm_p_align._indent.0.13in_ifm">Voor de Engelse tekst van de op 18 oktober 2002 te Marrakesh tot stand gekomen Akten van wijziging van het Statuut en van het Verdrag zie <text:span text:style-name="ifm_span_font.italic_ifm">Trb.</text:span> 2006, 229.</text:p>
      <text:p text:style-name="ifm_p_align._indent.0.13in_ifm">Voor de Engelse tekst van de op 24 november 2006 te Antalya tot stand gekomen Akten van wijziging van het Statuut en van het Verdrag zie <text:span text:style-name="ifm_span_font.italic_ifm">Trb.</text:span> 2008, 223.</text:p>
      <text:p text:style-name="ifm_p_align._indent.0.13in_ifm">Voor de Engelse tekst van de op 22 oktober 2010 te Guadalajara tot stand gekomen Akten van wijziging van het Statuut en van het Verdrag zie <text:span text:style-name="ifm_span_font.italic_ifm">Trb.</text:span> 2011, 105.</text:p>
      <text:h text:style-name="ifm_p_font.underline_mt.5.08mm_page.keep-with-next_ifm" text:outline-level="3">C.<text:s/>VERTALING</text:h>
      <text:p text:style-name="ifm_p_mt.4.23mm_align._indent.0.13in_ifm">Zie rubriek J van <text:span text:style-name="ifm_span_font.italic_mt.4.23mm_ifm">Trb.</text:span> 2001, 123, <text:span text:style-name="ifm_span_font.italic_mt.4.23mm_ifm">Trb.</text:span> 2006, 229, <text:span text:style-name="ifm_span_font.italic_mt.4.23mm_ifm">Trb.</text:span> 2008, 223 en <text:span text:style-name="ifm_span_font.italic_mt.4.23mm_ifm">Trb.</text:span> 2011, 105.</text:p>
      <text:h text:style-name="ifm_p_font.underline_mt.5.08mm_page.keep-with-next_ifm" text:outline-level="3">D.<text:s/>PARLEMENT</text:h>
      <text:p text:style-name="ifm_p_mt.4.23mm_align._indent.0.13in_ifm">Zie <text:span text:style-name="ifm_span_font.italic_mt.4.23mm_ifm">Trb.</text:span> 1996, 165, <text:span text:style-name="ifm_span_font.italic_mt.4.23mm_ifm">Trb.</text:span> 2008, 223 en <text:span text:style-name="ifm_span_font.italic_mt.4.23mm_ifm">Trb.</text:span> 2010, 229.</text:p>
      <text:p text:style-name="ifm_p_mt.8.46mm_ifm"><draw:line text:anchor-type="paragraph" draw:z-index="1" draw:style-name="tractatenblad.lijn.dun" svg:x1="40mm" svg:y1="3mm" svg:x2="58.5mm" svg:y2="3mm"><text:p/></draw:line></text:p>
      <text:p text:style-name="ifm_p_mt.3.38mm_align._indent.0.13in_ifm">Bij brieven van 15 maart 2013 (Kamerstukken II 2012/2013, 33600 (R2002)) zijn de Akten van wijziging van het Statuut en van het Verdrag van 22 oktober 2010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an Economische Zaken H.G.J. KAMP.</text:p>
      <text:p text:style-name="ifm_p_align._indent.0.13in_ifm">De goedkeuring door de Staten-Generaal is verleend op 4 mei 2013.</text:p>
      <text:h text:style-name="ifm_p_font.underline_mt.5.08mm_page.keep-with-next_ifm" text:outline-level="3">E.<text:s/>PARTIJGEGEVENS</text:h>
      <text:h text:style-name="ifm_p_font.bold_mt.5.08mm_page.keep-with-next_ifm" text:outline-level="4">Statuut en Verdrag 1992</text:h>
      <text:p text:style-name="ifm_p_mt.4.23mm_align._ifm">Zie <text:span text:style-name="ifm_span_font.italic_mt.4.23mm_ifm">Trb.</text:span> 1993, 13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5-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5-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3-08-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7-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9-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4-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2-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8-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5-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8-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4-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0-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9-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1-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9-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1-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1-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2-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5-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2-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1-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5-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1-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8-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0-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8-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5-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5-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3-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3-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1-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3-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30-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8-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8-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9-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6-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5-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3-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6-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7-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3-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1-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5-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3-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2-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0-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8-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6-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7-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8-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5-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6-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3-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2-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3-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2-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8-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5-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3-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1-04-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5-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30-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9-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7-0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8-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5-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2-12-9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3-06-96</text:p>
          </table:table-cell>
          <table:table-cell table:style-name="table.cell.border-right.top.pleft.pright">
            <text:p text:style-name="text.cell.6.39.left">R</text:p>
          </table:table-cell>
          <table:table-cell table:style-name="table.cell.border-right.top.pleft.pright">
            <text:p text:style-name="text.cell.6.39.left">13-06-9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3-06-96</text:p>
          </table:table-cell>
          <table:table-cell table:style-name="table.cell.border-right.top.pleft.pright">
            <text:p text:style-name="text.cell.6.39.left">R</text:p>
          </table:table-cell>
          <table:table-cell table:style-name="table.cell.border-right.top.pleft.pright">
            <text:p text:style-name="text.cell.6.39.left">13-06-9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0-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6-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3-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4-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9-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5-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4-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8-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3-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3-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0-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7-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30-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30-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1-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31-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8-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2-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2-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5-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6-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3-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7-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6-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3-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5-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7-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1-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7-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2-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26-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9-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5-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05-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5-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2-12-92</text:p>
          </table:table-cell>
          <table:table-cell table:style-name="table.cell.border-bottom.border-right.padding-top.top.pleft.pright">
            <text:p text:style-name="text.cell.6.39.left">15-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text:span text:style-name="ifm_span_font.bold_mt.4.23mm_lang.en_ifm">Nederlanden, het Koninkrijk der,</text:span> 13 juni 1996</text:p>
      <text:p text:style-name="ifm_p_align._lang.en_ifm">The Kingdom of the Netherlands reserves the right to take any action which it may consider necessary to safeguard its interests, should certain Members not share in defraying the expenses of the Union or should they fail in any other way to comply with the requirements of the Constitution and the Convention of the International Telecommunication Union (Geneva, 1992) as amended by the Kyoto instruments (1994) or their Annexes, or the Optional Protocol attached thereto, or should reservations by other countries be liable to cause an increase in its contributory shares in defraying Union expenses, or, finally, should reservations by other countries jeopardize its telecommunication services.</text:p>
      <text:p text:style-name="ifm_p_align._lang.en_ifm">With regard to Article 54 of the Constitution of the International Telecommunication Union (Geneva, 1992) as amended by the Kyoto instruments (1994), the Kingdom of the Netherlands maintains the reservations made when the Administrative Regulations mentioned in article 4 of the Constitution were signed.</text:p>
      <text:p text:style-name="ifm_p_mt.8.46mm_ifm"><draw:line text:anchor-type="paragraph" draw:z-index="1" draw:style-name="tractatenblad.lijn.dun" svg:x1="40mm" svg:y1="3mm" svg:x2="58.5mm" svg:y2="3mm"><text:p/></draw:line></text:p>
      <text:h text:style-name="ifm_p_font.bold_mt.5.08mm_page.keep-with-next_ifm" text:outline-level="4">Facultatief Protocol</text:h>
      <text:p text:style-name="ifm_p_mt.4.23mm_align._ifm">Zie <text:span text:style-name="ifm_span_font.italic_mt.4.23mm_ifm">Trb.</text:span> 1993, 138 en, laatstelijk, <text:span text:style-name="ifm_span_font.italic_mt.4.23mm_ifm">Trb.</text:span> 2011, 105.</text:p>
      <text:p text:style-name="ifm_p_mt.8.46mm_ifm"><draw:line text:anchor-type="paragraph" draw:z-index="1" draw:style-name="tractatenblad.lijn.dun" svg:x1="40mm" svg:y1="3mm" svg:x2="58.5mm" svg:y2="3mm"><text:p/></draw:line></text:p>
      <text:h text:style-name="ifm_p_font.bold_mt.5.08mm_page.keep-with-next_ifm" text:outline-level="4">Akten van wijziging 1994</text:h>
      <text:p text:style-name="ifm_p_mt.4.23mm_align._ifm">Zie <text:span text:style-name="ifm_span_font.italic_mt.4.23mm_ifm">Trb.</text:span> 1996, 16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 text:style-name="ifm_span_font.superscript_ifm"><text:bookmark-ref text:reference-format="text" text:ref-name="N1">1)</text:bookmark-ref></text:span>
                           </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3-06-96</text:p>
          </table:table-cell>
          <table:table-cell table:style-name="table.cell.border-right.top.pleft.pright">
            <text:p text:style-name="text.cell.6.39.left">R</text:p>
          </table:table-cell>
          <table:table-cell table:style-name="table.cell.border-right.top.pleft.pright">
            <text:p text:style-name="text.cell.6.39.left">13-06-9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3-06-96</text:p>
          </table:table-cell>
          <table:table-cell table:style-name="table.cell.border-right.top.pleft.pright">
            <text:p text:style-name="text.cell.6.39.left">R</text:p>
          </table:table-cell>
          <table:table-cell table:style-name="table.cell.border-right.top.pleft.pright">
            <text:p text:style-name="text.cell.6.39.left">13-06-9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span text:style-name="ifm_span_font.superscript_ifm"><text:bookmark-ref text:reference-format="text" text:ref-name="N1">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1"/><text:span text:style-name="ifm_span_font.superscript_size.6.93pt_ifm">1)</text:span><text:s/><text:bookmark-end text:name="N1"/>Door ratificatie van ITU Statuut en Verdrag, zoals gewijzigd, partij geworden bij de wijzigingen van 1994.</text:p>
          </table:table-cell>
        </table:table-row>
      </table:table>
      <text:p text:style-name="ifm_p_mt.8.46mm_ifm"><draw:line text:anchor-type="paragraph" draw:z-index="1" draw:style-name="tractatenblad.lijn.dun" svg:x1="40mm" svg:y1="3mm" svg:x2="58.5mm" svg:y2="3mm"><text:p/></draw:line></text:p>
      <text:h text:style-name="ifm_p_font.bold_mt.5.08mm_page.keep-with-next_ifm" text:outline-level="4">Akten van wijziging 1998</text:h>
      <text:p text:style-name="ifm_p_mt.4.23mm_align._ifm">Zie <text:span text:style-name="ifm_span_font.italic_mt.4.23mm_ifm">Trb.</text:span> 2004, 48.</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7-12-01</text:p>
          </table:table-cell>
          <table:table-cell table:style-name="table.cell.border-right.top.pleft.pright">
            <text:p text:style-name="text.cell.6.39.left">R</text:p>
          </table:table-cell>
          <table:table-cell table:style-name="table.cell.border-right.top.pleft.pright">
            <text:p text:style-name="text.cell.6.39.left">07-12-0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07-12-01</text:p>
          </table:table-cell>
          <table:table-cell table:style-name="table.cell.border-right.top.pleft.pright">
            <text:p text:style-name="text.cell.6.39.left">R</text:p>
          </table:table-cell>
          <table:table-cell table:style-name="table.cell.border-right.top.pleft.pright">
            <text:p text:style-name="text.cell.6.39.left">07-12-0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span text:style-name="ifm_span_font.superscript_ifm"><text:bookmark-ref text:reference-format="text" text:ref-name="N2">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2"/><text:span text:style-name="ifm_span_font.superscript_size.6.93pt_ifm">1)</text:span><text:s/><text:bookmark-end text:name="N2"/>Door ratificatie van ITU Statuut en Verdrag, zoals gewijzigd, partij geworden bij de wijzigingen van 1998.</text:p>
          </table:table-cell>
        </table:table-row>
      </table:table>
      <text:p text:style-name="ifm_p_mt.8.46mm_ifm"><draw:line text:anchor-type="paragraph" draw:z-index="1" draw:style-name="tractatenblad.lijn.dun" svg:x1="40mm" svg:y1="3mm" svg:x2="58.5mm" svg:y2="3mm"><text:p/></draw:line></text:p>
      <text:h text:style-name="ifm_p_font.bold_mt.5.08mm_page.keep-with-next_ifm" text:outline-level="4">Akten van wijziging 2002</text:h>
      <text:p text:style-name="ifm_p_mt.4.23mm_align._ifm">Zie <text:span text:style-name="ifm_span_font.italic_mt.4.23mm_ifm">Trb.</text:span> 2006, 22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1-11-08</text:p>
          </table:table-cell>
          <table:table-cell table:style-name="table.cell.border-right.top.pleft.pright">
            <text:p text:style-name="text.cell.6.39.left">R</text:p>
          </table:table-cell>
          <table:table-cell table:style-name="table.cell.border-right.top.pleft.pright">
            <text:p text:style-name="text.cell.6.39.left">21-11-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1-11-08</text:p>
          </table:table-cell>
          <table:table-cell table:style-name="table.cell.border-right.top.pleft.pright">
            <text:p text:style-name="text.cell.6.39.left">R</text:p>
          </table:table-cell>
          <table:table-cell table:style-name="table.cell.border-right.top.pleft.pright">
            <text:p text:style-name="text.cell.6.39.left">21-11-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span text:style-name="ifm_span_font.superscript_ifm"><text:bookmark-ref text:reference-format="text" text:ref-name="N3">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3"/><text:span text:style-name="ifm_span_font.superscript_size.6.93pt_ifm">1)</text:span><text:s/><text:bookmark-end text:name="N3"/>Door ratificatie van ITU Statuut en Verdrag, zoals gewijzigd, partij geworden bij de wijzigingen van 2002.</text:p>
          </table:table-cell>
        </table:table-row>
      </table:table>
      <text:h text:style-name="ifm_p_font.bold_mt.5.08mm_page.keep-with-next_lang.en_ifm" text:outline-level="4">Verklaringen, voorbehouden en bezwaren</text:h>
      <text:p text:style-name="ifm_p_mt.4.23mm_align._lang.en_ifm">Liechtenstein, 13 april 2006</text:p>
      <text:p text:style-name="ifm_p_align._lang.en_ifm">The Government of the Principality of Liechtenstein confirmed Reservations made at the time of signature.</text:p>
      <text:p text:style-name="ifm_p_mt.3.38mm_align._lang.en_ifm">Spanje, 16 mei 2006</text:p>
      <text:p text:style-name="ifm_p_align._lang.en_ifm">The Government of Spain confirmed Reservations made at the time of signature.</text:p>
      <text:p text:style-name="ifm_p_mt.8.46mm_ifm"><draw:line text:anchor-type="paragraph" draw:z-index="1" draw:style-name="tractatenblad.lijn.dun" svg:x1="40mm" svg:y1="3mm" svg:x2="58.5mm" svg:y2="3mm"><text:p/></draw:line></text:p>
      <text:h text:style-name="ifm_p_font.bold_mt.5.08mm_page.keep-with-next_ifm" text:outline-level="4">Akten van wijziging 2006</text:h>
      <text:p text:style-name="ifm_p_mt.4.23mm_align._ifm">Zie <text:span text:style-name="ifm_span_font.italic_mt.4.23mm_ifm">Trb.</text:span> 2008, 223.</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span text:style-name="ifm_span_font.superscript_ifm"><text:bookmark-ref text:reference-format="text" text:ref-name="N4">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span text:style-name="ifm_span_font.superscript_ifm"><text:bookmark-ref text:reference-format="text" text:ref-name="N4">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span text:style-name="ifm_span_font.superscript_ifm"><text:bookmark-ref text:reference-format="text" text:ref-name="N4">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05-10</text:p>
          </table:table-cell>
          <table:table-cell table:style-name="table.cell.border-right.top.pleft.pright">
            <text:p text:style-name="text.cell.6.39.left">R</text:p>
          </table:table-cell>
          <table:table-cell table:style-name="table.cell.border-right.top.pleft.pright">
            <text:p text:style-name="text.cell.6.39.left">26-05-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6-05-10</text:p>
          </table:table-cell>
          <table:table-cell table:style-name="table.cell.border-right.top.pleft.pright">
            <text:p text:style-name="text.cell.6.39.left">R</text:p>
          </table:table-cell>
          <table:table-cell table:style-name="table.cell.border-right.top.pleft.pright">
            <text:p text:style-name="text.cell.6.39.left">26-05-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span text:style-name="ifm_span_font.superscript_ifm"><text:bookmark-ref text:reference-format="text" text:ref-name="N4">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span text:style-name="ifm_span_font.superscript_ifm"><text:bookmark-ref text:reference-format="text" text:ref-name="N4">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span text:style-name="ifm_span_font.superscript_ifm"><text:bookmark-ref text:reference-format="text" text:ref-name="N4">1)</text:bookmark-ref></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4"/><text:span text:style-name="ifm_span_font.superscript_size.6.93pt_ifm">1)</text:span><text:s/><text:bookmark-end text:name="N4"/>Door ratificatie van ITU Statuut en Verdrag, zoals gewijzigd, partij geworden bij de wijzigingen van 2006.</text:p>
          </table:table-cell>
        </table:table-row>
      </table:table>
      <text:p text:style-name="ifm_p_mt.8.46mm_ifm"><draw:line text:anchor-type="paragraph" draw:z-index="1" draw:style-name="tractatenblad.lijn.dun" svg:x1="40mm" svg:y1="3mm" svg:x2="58.5mm" svg:y2="3mm"><text:p/></draw:line></text:p>
      <text:h text:style-name="ifm_p_font.bold_mt.5.08mm_page.keep-with-next_ifm" text:outline-level="4">Akten van wijziging 2010</text:h>
      <text:p text:style-name="ifm_p_mt.4.23mm_align._ifm">Zie <text:span text:style-name="ifm_span_font.italic_mt.4.23mm_ifm">Trb.</text:span> 2011, 105.</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9-07-13</text:p>
          </table:table-cell>
          <table:table-cell table:style-name="table.cell.border-right.top.pleft.pright">
            <text:p text:style-name="text.cell.6.39.left">R</text:p>
          </table:table-cell>
          <table:table-cell table:style-name="table.cell.border-right.top.pleft.pright">
            <text:p text:style-name="text.cell.6.39.left">19-07-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19-07-13</text:p>
          </table:table-cell>
          <table:table-cell table:style-name="table.cell.border-right.top.pleft.pright">
            <text:p text:style-name="text.cell.6.39.left">R</text:p>
          </table:table-cell>
          <table:table-cell table:style-name="table.cell.border-right.top.pleft.pright">
            <text:p text:style-name="text.cell.6.39.left">19-07-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19-07-13</text:p>
          </table:table-cell>
          <table:table-cell table:style-name="table.cell.border-right.top.pleft.pright">
            <text:p text:style-name="text.cell.6.39.left">R</text:p>
          </table:table-cell>
          <table:table-cell table:style-name="table.cell.border-right.top.pleft.pright">
            <text:p text:style-name="text.cell.6.39.left">19-07-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19-07-13</text:p>
          </table:table-cell>
          <table:table-cell table:style-name="table.cell.border-right.top.pleft.pright">
            <text:p text:style-name="text.cell.6.39.left">R</text:p>
          </table:table-cell>
          <table:table-cell table:style-name="table.cell.border-right.top.pleft.pright">
            <text:p text:style-name="text.cell.6.39.left">19-07-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9-07-13</text:p>
          </table:table-cell>
          <table:table-cell table:style-name="table.cell.border-right.top.pleft.pright">
            <text:p text:style-name="text.cell.6.39.left">R</text:p>
          </table:table-cell>
          <table:table-cell table:style-name="table.cell.border-right.top.pleft.pright">
            <text:p text:style-name="text.cell.6.39.left">19-07-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19-07-13</text:p>
          </table:table-cell>
          <table:table-cell table:style-name="table.cell.border-right.top.pleft.pright">
            <text:p text:style-name="text.cell.6.39.left">R</text:p>
          </table:table-cell>
          <table:table-cell table:style-name="table.cell.border-right.top.pleft.pright">
            <text:p text:style-name="text.cell.6.39.left">19-07-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19-07-13</text:p>
          </table:table-cell>
          <table:table-cell table:style-name="table.cell.border-bottom.border-right.top.pleft.pright">
            <text:p text:style-name="text.cell.6.39.left">R</text:p>
          </table:table-cell>
          <table:table-cell table:style-name="table.cell.border-bottom.border-right.top.pleft.pright">
            <text:p text:style-name="text.cell.6.39.left">19-07-13</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text:span text:style-name="ifm_span_font.bold_mt.4.23mm_lang.en_ifm">Nederlanden, het Koninkrijk der,</text:span> 19 juli 2013</text:p>
      <text:p text:style-name="ifm_p_align._lang.en_ifm">Reservation 23</text:p>
      <text:p text:style-name="ifm_p_align._lang.en_ifm">The delegations of the Member States of the European Union declare that the Member States of the Union will apply the Instruments adopted by the Plenipotentiary Conference (Guadalajara, 2010) in accordance with their obligations under the Treaty on the European Union and the Treaty on functioning of the European Union.</text:p>
      <text:p text:style-name="ifm_p_align._lang.en_ifm">Reservation 39</text:p>
      <text:p text:style-name="ifm_p_align._lang.en_ifm">At the time of signing the Final Acts of the Plenipotentiary Conference (Guadalajara, 2010), the delegations of the mentioned countries formally declare that they maintain the declarations and reservations made by their countries when signing the Final Acts of previous treaty-making conferences of the Union as if they were made in full at this Plenipotentiary Conference.</text:p>
      <text:p text:style-name="ifm_p_align._lang.en_ifm">Reservation 85</text:p>
      <text:p text:style-name="ifm_p_align._lang.en_ifm">The delegations of the above-mentioned States, referring to the declaration made by Mexico (No. 70), inasmuch as these and any similar statements refer to the Bogota Declaration of 3 December 1976 by equatorial countries and to the claims of those countries to exercise sovereign rights over segments of the geostationary-satellite orbit, or to any related claims, consider that the claims in question cannot be recognized by this conference.</text:p>
      <text:p text:style-name="ifm_p_align._lang.en_ifm">The above-mentioned delegations also wish to state that the reference in Article 44 of the Constitution to the “geographical situation of particular countries” does not imply recognition of a claim to any preferential rights to the geostationary-satellite orbit.</text:p>
      <text:p text:style-name="ifm_p_mt.8.46mm_ifm"><draw:line text:anchor-type="paragraph" draw:z-index="1" draw:style-name="tractatenblad.lijn.dun" svg:x1="40mm" svg:y1="3mm" svg:x2="58.5mm" svg:y2="3mm"><text:p/></draw:line></text:p>
      <text:h text:style-name="ifm_p_font.underline_mt.5.08mm_page.keep-with-next_ifm" text:outline-level="3">G.<text:s/>INWERKINGTREDING</text:h>
      <text:p text:style-name="ifm_p_mt.4.23mm_align._indent.0.13in_ifm">De bepalingen van de Akten van wijziging van het Statuut en van het Verdrag van 22 oktober 2010 zijn ingevolge artikel 55, achtste lid, juncto artikel 52 en artikel 53 van het Statuut voor het Koninkrijk der Nederlanden op 19 juli 2013 in werking getreden.</text:p>
      <text:p text:style-name="ifm_p_align._indent.0.13in_ifm">Wat betreft het Koninkrijk der Nederlanden, gelden de wijzigingen van 22 oktober 2010, evenals het Statuut en het Verdrag, voor het gehele Koninkrijk.</text:p>
      <text:h text:style-name="ifm_p_font.underline_mt.5.08mm_page.keep-with-next_ifm" text:outline-level="3">J.<text:s/>VERWIJZINGEN</text:h>
      <text:p text:style-name="ifm_p_mt.4.23mm_align._indent.0.13in_ifm">Zie <text:span text:style-name="ifm_span_font.italic_mt.4.23mm_ifm">Trb.</text:span> 1993, 138, <text:span text:style-name="ifm_span_font.italic_mt.4.23mm_ifm">Trb.</text:span> 1996, 165, <text:span text:style-name="ifm_span_font.italic_mt.4.23mm_ifm">Trb.</text:span> 2006, 229, <text:span text:style-name="ifm_span_font.italic_mt.4.23mm_ifm">Trb.</text:span> 2008, 223, <text:span text:style-name="ifm_span_font.italic_mt.4.23mm_ifm">Trb.</text:span> 2010, 229 en <text:span text:style-name="ifm_span_font.italic_mt.4.23mm_ifm">Trb.</text:span> 2011, 105.</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dioreglement 1979;</text:p>
            <text:p text:style-name="text.cell.9.justify">New York, 6 december 197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text:p>
          </table:table-cell>
        </table:table-row>
      </table:table>
      <text:p text:style-name="ifm_p_mt.5.08mm_align.right_indent.0.0mm_ifm">
                Uitgegeven de <text:span text:style-name="ifm_span_font.italic_ifm">neg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8</text:span></text:p>
      </style:header>
      <style:header-left>
        <text:p text:style-name="header.tractatenblad.left"><text:span text:style-name="vet">12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8</text:span></text:p>
      </style:header>
      <style:header-left>
        <text:p text:style-name="header.tractatenblad.left"><text:span text:style-name="vet">12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atuut en Verdrag van de Internationale Unie voor Telecommunicatie (met Facultatief Protocol); Genève, 22 december 1992</dc:title>
    <meta:user-defined meta:name="OVERHEIDop.versieInformatie"/>
    <meta:user-defined meta:name="OVERHEID.Ministerie/DC.creator">Ministerie van Buitenlandse Zaken</meta:user-defined>
    <meta:user-defined meta:name="OVERHEIDop.verdragnummer">005148</meta:user-defined>
    <meta:user-defined meta:name="OVERHEID.TaxonomieBuza/OVERHEID.category">Instellingen en organisaties</meta:user-defined>
    <meta:user-defined meta:name="OVERHEID.TaxonomieBuza/OVERHEID.category">Telecommunic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Statuut en Verdrag van de Internationale Unie voor Telecommunicatie (met Facultatief Protocol); Genève, 22 december 1992</meta:user-defined>
    <meta:user-defined meta:name="DCTERMS.W3CDTF/OVERHEIDop.jaargang">2013</meta:user-defined>
    <meta:user-defined meta:name="OVERHEIDop.publicationIssue">128</meta:user-defined>
    <meta:user-defined meta:name="DCTERMS.W3CDTF/DCTERMS.available">2013-08-09</meta:user-defined>
    <meta:user-defined meta:name="DCTERMS.W3CDTF/DCTERMS.issued">2013-08-09</meta:user-defined>
    <meta:user-defined meta:name="OVERHEIDop.TrbID/DC.identifier">trb-2013-128</meta:user-defined>
    <meta:user-defined meta:name="OVERHEIDop.sysYear">1992</meta:user-defined>
    <meta:user-defined meta:name="OVERHEIDop.sysNumber">59</meta:user-defined>
    <meta:user-defined meta:name="OVERHEIDop.sysSeqNumber">7</meta:user-defined>
    <meta:user-defined meta:name="DCTERMS.W3CDTF/OVERHEIDop.datumTotstandkoming">1992-12-22</meta:user-defined>
    <meta:user-defined meta:name="OVERHEIDop.plaatsTotstandkoming">Genève</meta:user-defined>
  </office:meta>
</office:document-meta>
</file>