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Maritiem arbeidsverdrag, 2006;</text:span></text:p>
      <text:p text:style-name="ifm_p_align.center_indent.0.13in_ifm"><text:span text:style-name="ifm_span_font.italic_ifm">Genève, 23 februari 2006</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7, 93.</text:p>
      <text:h text:style-name="ifm_p_font.underline_mt.5.08mm_page.keep-with-next_ifm" text:outline-level="3">C.<text:s/>VERTALING</text:h>
      <text:p text:style-name="ifm_p_mt.4.23mm_align._indent.0.13in_ifm">Zie <text:span text:style-name="ifm_span_font.italic_mt.4.23mm_ifm">Trb.</text:span> 2007, 93.</text:p>
      <text:h text:style-name="ifm_p_font.underline_mt.5.08mm_page.keep-with-next_ifm" text:outline-level="3">D.<text:s/>PARLEMENT</text:h>
      <text:p text:style-name="ifm_p_mt.4.23mm_align._indent.0.13in_ifm">Artikel 1 van de Rijkswet van 6 juli 2011 (<text:span text:style-name="ifm_span_font.italic_mt.4.23mm_ifm">Stb.</text:span> 2011, 393),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23 februari 2006 te Genève tot stand gekomen Maritiem Arbeidsverdrag, 2006, waarvan de Engelse tekst en de vertaling in het Nederlands zijn geplaatst in Tractatenblad 2007, 93, wordt goedgekeurd voor het gehele Koninkrijk.”.</text:p>
      <text:p text:style-name="ifm_p_mt.3.38mm_align._indent.0.13in_ifm">Deze Rijkswet is gecontrasigneerd door de Minister van Sociale Zaken en Werkgelegenheid H.G.J. KAMP, de Minister van Buitenlandse Zaken U. ROSENTHAL, de Minister van Veiligheid en Justitie I.W. OPSTELTEN, de Minister van Infrastructuur en Milieu M.H. SCHULZ VAN HAEGEN-MAAS GEESTERANUS, en de Minister van Volksgezondheid, Welzijn en Sport, E.I. SCHIPPERS.</text:p>
      <text:p text:style-name="ifm_p_mt.3.38mm_align._indent.0.13in_ifm">Voor de behandeling in de Staten-Generaal zie Kamerstukken II 2010/2011, 32535 (R1923); Hand. II 2010/2011, 2011/2012, 32535 (R1923); Kamerstukken I 2010/2011, 32535 (R1923); Hand. I 2010/2011, 32535 (R1923).</text:p>
      <text:h text:style-name="ifm_p_font.underline_mt.5.08mm_page.keep-with-next_ifm" text:outline-level="3">E.<text:s/>PARTIJGEGEVENS</text:h>
      <text:p text:style-name="ifm_p_mt.4.23mm_align._indent.0.13in_ifm">Zie <text:span text:style-name="ifm_span_font.italic_mt.4.23mm_ifm">Trb.</text:span> 2007, 9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3-12-11</text:p>
          </table:table-cell>
          <table:table-cell table:style-name="table.cell.border-right.top.pleft.pright">
            <text:p text:style-name="text.cell.6.39.left">R</text:p>
          </table:table-cell>
          <table:table-cell table:style-name="table.cell.border-right.top.pleft.pright">
            <text:p text:style-name="text.cell.6.39.left">20-08-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tigua en Barbuda, 11 augustus 2011</text:p>
      <text:p text:style-name="ifm_p_align._lang.en_ifm">In accordance with Standard A4.5 (2) and (10), the Government has specified the following branches of social security: medical care; sickness benefit and unemployment benefit.</text:p>
      <text:p text:style-name="ifm_p_mt.3.38mm_align._lang.en_ifm">Australië, 21 december 2011</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hama’s, 11 februari 2008</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rbados, 20 juni 2013</text:p>
      <text:p text:style-name="ifm_p_align._lang.en_ifm">In accordance with Standard A4.5 (2) and (10), the Government has specified the following branches of social security: sickness benefit; unemployment benefit; old-age benefit; employment unjury benefit; maternity benefit; invalidity benefit and survivor’ benefit.</text:p>
      <text:p text:style-name="ifm_p_mt.3.38mm_align._lang.en_ifm">Benin, 13 juni 2011</text:p>
      <text:p text:style-name="ifm_p_align._lang.en_ifm">In accordance with Standard A4.5 (2) and (10), the Government has specified the following branches of social security: old-age benefit; employment injury benefit; family benefit; maternity benefit; invalidity benefit and survivors’ benefit.</text:p>
      <text:p text:style-name="ifm_p_mt.3.38mm_align._lang.en_ifm">Bosnia and Herzegovina, 18 januari 2010</text:p>
      <text:p text:style-name="ifm_p_align._lang.en_ifm">In accordance with Standard A4.5 (2) and (10), the Government has specified the following branches of social security: medical care; sickness benefit; unemployment benefit; old-age benefit; employment injury benefit; maternity benefit and survivors’ benefit.</text:p>
      <text:p text:style-name="ifm_p_mt.3.38mm_align._lang.en_ifm">Bulgarije, 12 april 2010</text:p>
      <text:p text:style-name="ifm_p_align._lang.en_ifm">In accordance with Standard A4.5 (2) and (10), the Government has specified the following branches of social security: medical care; sickness benefit; old-age benefit; employment injury benefit; maternity benefit and invalidity benefit.</text:p>
      <text:p text:style-name="ifm_p_mt.3.38mm_align._lang.en_ifm">Canada, 15 jun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Cyprus, 20 juli 2012</text:p>
      <text:p text:style-name="ifm_p_align._lang.en_ifm">In accordance with Standard A4.5 (2) and (10), the Government has specified the following branches of social security: medical care; sickness benefit; employment injury benefit and invalidity benefit.</text:p>
      <text:p text:style-name="ifm_p_mt.3.38mm_align._lang.en_ifm">Denemarken, 23 juni 2011</text:p>
      <text:p text:style-name="ifm_p_align._lang.en_ifm">In accordance with Standard A4.5 (2) and (10), the Government has specified the following branches of social security: medical care; sickness benefit; employment injury benefit and maternity benefit.</text:p>
      <text:p text:style-name="ifm_p_mt.3.38mm_align._lang.en_ifm">Filipijnen, 20 augustus 2012</text:p>
      <text:p text:style-name="ifm_p_align._lang.en_ifm">In accordance with Standard A4.5 (2) and (10), the Government has specified the following branches of social security: medical care; sickness benefit; old-age benefit; employment injury benefit; maternity benefit; invalidity benefit and survivors’ benefit.</text:p>
      <text:p text:style-name="ifm_p_mt.3.38mm_align._lang.en_ifm">Finland, 9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Frankrijk, 28 febr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Griekenland, 4 jan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Kiribati, 24 oktober 2011</text:p>
      <text:p text:style-name="ifm_p_align._lang.en_ifm">In accordance with Standard A4.5 (2) and (10), the Government has specified the following branches of social security: medical care; sickness benefit and employment injury benefit.</text:p>
      <text:p text:style-name="ifm_p_mt.3.38mm_align._lang.en_ifm">Kroatië, 12 februar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Letland, 12 augustus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and survivors’ benefit.</text:p>
      <text:p text:style-name="ifm_p_mt.3.38mm_align._lang.en_ifm">Liberia, 7 juni 2006</text:p>
      <text:p text:style-name="ifm_p_align._lang.en_ifm">In accordance with Standard A4.5 (2) and (10), the Government has specified the following branches of social security: old-age benefit; employment injury benefit and invalidity benefit.</text:p>
      <text:p text:style-name="ifm_p_mt.3.38mm_align._lang.en_ifm">Luxemburg, 20 september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and depencency benefit.</text:p>
      <text:p text:style-name="ifm_p_mt.3.38mm_align._lang.en_ifm">Malta, 22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Marokko, 10 september 2012</text:p>
      <text:p text:style-name="ifm_p_align._lang.en_ifm">In accordance with Standard A4.5 (2) and (10), the Government has specified the following branches of social security: sickness benefit; old-age benefit; employment injury benefit; family benefit; maternity benefit; invalidity benefit and survivors’ benefit.</text:p>
      <text:p text:style-name="ifm_p_mt.3.38mm_align._lang.en_ifm">Marshalleilanden, 25 september 2007</text:p>
      <text:p text:style-name="ifm_p_align._lang.en_ifm">In accordance with Standard A4.5 (2) and (10), the Government has specified the following branches of social security: medical care; sickness benefit; unemployment benefit; employment injury benefit and survivors’ benefit.</text:p>
      <text:p text:style-name="ifm_p_mt.3.38mm_align._lang.en_ifm"><text:span text:style-name="ifm_span_font.bold_lang.en_ifm">Nederlanden, het Koninkrijk der,</text:span> 13 december 2011</text:p>
      <text:p text:style-name="ifm_p_align._lang.en_ifm">In accordance with Standard A4.5 (2) and (10), the Government has specified the following branches of social security: medical care; sickness benefit; unemployment benefit; old-age benefit; family benefit; maternity benefit; invalidity benefit and survivors’ benefit.</text:p>
      <text:p text:style-name="ifm_p_mt.3.38mm_align._lang.en_ifm">Nigeria, 18 juni 2013</text:p>
      <text:p text:style-name="ifm_p_align._lang.en_ifm">In accordance with Standard A4.5 (2) and (10), the Government has specified the following branches of social security: medical care; sickness benefit; old-age benefit; employment unjury benefit; family benefit; maternity benefit and invalidity benefit.</text:p>
      <text:p text:style-name="ifm_p_mt.3.38mm_align._lang.en_ifm">Noorwegen 10 februari 2009</text:p>
      <text:p text:style-name="ifm_p_align._lang.en_ifm">In accordance with Standard A4.5 (2) and (10), the Government has specified the following branches of social security: medical care; sickness benefit and maternity benefit.</text:p>
      <text:p text:style-name="ifm_p_mt.3.38mm_align._lang.en_ifm">Palau, 29 mei 2012</text:p>
      <text:p text:style-name="ifm_p_align._lang.en_ifm">In accordance with Standard A4.5 (2) and (10), the Government has specified the following branches of social security: medical care; old-age benefit and survivors’ benefit.</text:p>
      <text:p text:style-name="ifm_p_mt.3.38mm_align._lang.en_ifm">Panama, 6 february 2009</text:p>
      <text:p text:style-name="ifm_p_align._lang.en_ifm">In accordance with Standard A4.5 (2) and (10), the Government has specified the following branches of social security: scheme 1, old-age benefit, invalidity benefit and survivors’ benefit. For scheme 2, medical care; sickness benefit; old-age benefit; maternity benefit; invalidity benefit and survivors’ benefit.</text:p>
      <text:p text:style-name="ifm_p_mt.3.38mm_align._lang.en_ifm">Polen, 3 mei 2012</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Russische Federatie, 20 augustus 2012</text:p>
      <text:p text:style-name="ifm_p_align._lang.en_ifm">In accordance with Standard A4.5 (2) and (10), the Government has specified the following branches of social security: medical care; sickness benefit; old-age benefit; employment injury benefit; invalidity benefit and survivors’ benefit.</text:p>
      <text:p text:style-name="ifm_p_mt.3.38mm_align._lang.en_ifm">Saint Kitts en Nevis, 21 februari 2012</text:p>
      <text:p text:style-name="ifm_p_align._lang.en_ifm">In accordance with Standard A4.5 (2) and (10), the Government has specified the following branches of social security: sickness benefit; old-age benefit; employment injury benefit; maternity benefit; invalidity benefit and survivors’ benefit.</text:p>
      <text:p text:style-name="ifm_p_mt.3.38mm_align._lang.en_ifm">Saint Vincent en de Grenadines, 9 november 2010</text:p>
      <text:p text:style-name="ifm_p_align._lang.en_ifm">In accordance with Standard A4.5 (2) and (10), the Government has specified the following branches of social security: sickness benefit; unemployment benefit; maternity benefit and survivors’ benefit.</text:p>
      <text:p text:style-name="ifm_p_mt.3.38mm_align._lang.en_ifm">Servië, 15 maart 2013</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Singapore, 15 juni 2011</text:p>
      <text:p text:style-name="ifm_p_align._lang.en_ifm">In accordance with Standard A4.5 (2) and (10), the Government has specified the following branches of social security: medical care; employment injury benefit and invalidity benefit.</text:p>
      <text:p text:style-name="ifm_p_mt.3.38mm_align._lang.en_ifm">Spanje, 4 februari 2010</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Togo, 14 maart 2012</text:p>
      <text:p text:style-name="ifm_p_align._lang.en_ifm">In accordance with Standard A4.5 (2) and (10), the Government has specified the following branches of social security: old-age benefit; employment injury benefit and invalidity benefit.</text:p>
      <text:p text:style-name="ifm_p_mt.3.38mm_align._lang.en_ifm">Tuvalu, 16 februari 2012</text:p>
      <text:p text:style-name="ifm_p_align._lang.en_ifm">In accordance with Standard A4.5 (2) and (10), the Government has specified the following branches of social security: medical care; sickness benefit and employment injury benefit.</text:p>
      <text:p text:style-name="ifm_p_mt.3.38mm_align._lang.en_ifm">Zuid-Afrika, 20 juni 2013</text:p>
      <text:p text:style-name="ifm_p_align._lang.en_ifm">In accordance with Standard A4.5 (2) and (10), the Government has specified the following branches of social security: sickness benefit; unemployment benefit; employment unjury benefit and maternity benefit.</text:p>
      <text:p text:style-name="ifm_p_mt.3.38mm_align._lang.en_ifm">Zweden, 12 juni 2012</text:p>
      <text:p text:style-name="ifm_p_align._lang.en_ifm">In accordance with Standard A4.5 (2) and (10), the Government has specified the following branches of social security: medical care; sickness benefit; old-age benefit; employment injury benefit; family benefit; maternity benefit; invalidity benefit and survivors’ benefit.</text:p>
      <text:p text:style-name="ifm_p_mt.3.38mm_align._lang.en_ifm">Zwitserland, 21 februari 2011</text:p>
      <text:p text:style-name="ifm_p_align._lang.en_ifm">In accordance with Standard A4.5 (2) and (10), the Government has specified the following branches of social security: medical care; sickness benefit and employment injury benefit.</text:p>
      <text:h text:style-name="ifm_p_font.underline_mt.5.08mm_page.keep-with-next_ifm" text:outline-level="3">G.<text:s/>INWERKINGTREDING</text:h>
      <text:p text:style-name="ifm_p_mt.4.23mm_align._indent.0.13in_ifm">Zie <text:span text:style-name="ifm_span_font.italic_mt.4.23mm_ifm">Trb.</text:span> 2007, 93.</text:p>
      <text:p text:style-name="ifm_p_align._indent.0.13in_ifm">De bepalingen van het verdrag zullen ingevolge artikel VIII, derde lid, op 20 augustus 2013 in werking treden.</text:p>
      <text:p text:style-name="ifm_p_align._indent.0.13in_ifm">Het verdrag zal ingevolge hetzelfde artikel voor het Koninkrijk der Nederlanden op 20 augustus 2013 in werking treden.</text:p>
      <text:p text:style-name="ifm_p_align._indent.0.13in_ifm">Wat betreft het Koninkrijk der Nederlanden, zal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7, 9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text:p>
            <text:p text:style-name="text.cell.9.justify">Londen, 20 okto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normen voor zeevarenden inzake opleiding, diplomering en wachtdienst, 1978;</text:p>
            <text:p text:style-name="text.cell.9.justify">Londen, 7 jul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 met bijlagen;</text:p>
            <text:p text:style-name="text.cell.9.justify">Montego-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50</text:p>
          </table:table-cell>
        </table:table-row>
      </table:table>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6</text:span></text:p>
      </style:header>
      <style:header-left>
        <text:p text:style-name="header.tractatenblad.left"><text:span text:style-name="vet">1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ritiem arbeidsverdrag, 2006; Genève, 23 februari 2006</dc:title>
    <meta:user-defined meta:name="OVERHEIDop.versieInformatie"/>
    <meta:user-defined meta:name="OVERHEID.Ministerie/DC.creator">Ministerie van Buitenlandse Zaken</meta:user-defined>
    <meta:user-defined meta:name="OVERHEIDop.verdragnummer">010842</meta:user-defined>
    <meta:user-defined meta:name="OVERHEID.TaxonomieBuza/OVERHEID.category">Arbeid</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omstandigheden</meta:user-defined>
    <meta:user-defined meta:name="DC.title">Maritiem arbeidsverdrag, 2006; Genève, 23 februari 2006</meta:user-defined>
    <meta:user-defined meta:name="DCTERMS.W3CDTF/OVERHEIDop.jaargang">2013</meta:user-defined>
    <meta:user-defined meta:name="OVERHEIDop.publicationIssue">126</meta:user-defined>
    <meta:user-defined meta:name="DCTERMS.W3CDTF/DCTERMS.available">2013-08-02</meta:user-defined>
    <meta:user-defined meta:name="DCTERMS.W3CDTF/DCTERMS.issued">2013-08-02</meta:user-defined>
    <meta:user-defined meta:name="OVERHEIDop.TrbID/DC.identifier">trb-2013-126</meta:user-defined>
    <meta:user-defined meta:name="OVERHEIDop.sysYear">2006</meta:user-defined>
    <meta:user-defined meta:name="OVERHEIDop.sysNumber">51</meta:user-defined>
    <meta:user-defined meta:name="OVERHEIDop.sysSeqNumber">2</meta:user-defined>
    <meta:user-defined meta:name="DCTERMS.W3CDTF/OVERHEIDop.datumTotstandkoming">2006-02-23</meta:user-defined>
    <meta:user-defined meta:name="OVERHEIDop.plaatsTotstandkoming">Genève</meta:user-defined>
  </office:meta>
</office:document-meta>
</file>