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FOEEN A+ Times" svg:font-family="'FOEEN A+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3.239cm" style:rel-column-width="21438*"/>
    </style:style>
    <style:style style:name="Tabel1.B" style:family="table-column">
      <style:table-column-properties style:column-width="3.106cm" style:rel-column-width="20566*"/>
    </style:style>
    <style:style style:name="Tabel1.C" style:family="table-column">
      <style:table-column-properties style:column-width="3.554cm" style:rel-column-width="23531*"/>
    </style:style>
    <style:style style:name="Tabel1.B1" style:family="table-cell">
      <style:table-cell-properties fo:padding-left="0.101cm" fo:padding-right="0.101cm" fo:padding-top="0cm" fo:padding-bottom="0cm" fo:border="none"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keep-with-next="always"/>
      <style:text-properties fo:language="en" fo:country="none" fo:font-style="italic"/>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P22" style:family="paragraph" style:parent-style-name="Basis">
      <style:paragraph-properties fo:margin-left="0cm" fo:margin-right="0cm" fo:text-indent="0cm" style:auto-text-indent="false"/>
      <style:text-properties fo:language="en" fo:country="none" fo:font-style="italic"/>
    </style:style>
    <style:style style:name="P23" style:family="paragraph" style:parent-style-name="Basis">
      <style:paragraph-properties fo:margin-left="0cm" fo:margin-right="0cm" fo:text-indent="0cm" style:auto-text-indent="false"/>
      <style:text-properties style:font-name="DejaVu Sans1" fo:language="en" fo:country="none" fo:font-style="italic"/>
    </style:style>
    <style:style style:name="T1" style:family="text">
      <style:text-properties fo:font-style="italic"/>
    </style:style>
    <style:style style:name="T2" style:family="text">
      <style:text-properties style:text-position="super 70%"/>
    </style:style>
    <style:style style:name="T3" style:family="text">
      <style:text-properties fo:color="#000000" style:font-name="FOEEN A+ Times" fo:font-size="9.5pt" style:font-name-asian="FOEEN A+ Times" style:font-size-asian="9.5pt" style:font-style-asian="italic" style:font-name-complex="FOEEN A+ Times" style:font-size-complex="9.5pt" style:font-style-complex="italic"/>
    </style:style>
    <style:style style:name="T4" style:family="text">
      <style:text-properties fo:color="#000000" fo:font-size="9.5pt" style:font-name-asian="FOEEN A+ Times" style:font-size-asian="9.5pt" style:font-style-asian="italic" style:font-name-complex="FOEEN A+ Times" style:font-size-complex="9.5pt" style:font-style-complex="italic"/>
    </style:style>
    <style:style style:name="T5" style:family="text">
      <style:text-properties fo:color="#000000" style:font-name="DejaVu Sans1" fo:font-size="9.5pt" style:font-name-asian="FOEEN A+ Times" style:font-size-asian="9.5pt" style:font-style-asian="italic" style:font-name-complex="FOEEN A+ Times" style:font-size-complex="9.5pt" style:font-style-complex="italic"/>
    </style:style>
    <style:style style:name="T6"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0" svg:x="0cm" svg:y="17.949cm" svg:width="3.963cm" draw:z-index="0">
        <draw:text-box fo:min-height="0.508cm">
          <text:p text:style-name="frillblok">trb-2013-117</text:p>
          <text:p text:style-name="frillblok">'s-Gravenhage 2013</text:p>
        </draw:text-box>
      </draw:frame>
      <text:p text:style-name="Trb.sys">20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17 </text:p>
      <text:h text:style-name="P17" text:outline-level="3">A. TITEL</text:h>
      <text:p text:style-name="P20">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text:p>
      <text:p text:style-name="P21">(met bijlagen)</text:p>
      <text:p text:style-name="P21">Wenen, 26 april 2013</text:p>
      <text:h text:style-name="P17" text:outline-level="3">B. TEKST</text:h>
      <text:h text:style-name="P18" text:outline-level="4">Nr. I</text:h>
      <text:p text:style-name="P8">INTERNATIONAL ATOMIC ENERGY AGENCY </text:p>
      <text:p text:style-name="P9">Vienna, 8 October 2012 </text:p>
      <text:p text:style-name="P14">In reply please refer to: 652-T2-TR45278</text:p>
      <text:p text:style-name="P12">Sir,</text:p>
      <text:p text:style-name="P5">I have the honour to inform you that the International Atomic Energy Agency (IAEA) is planning to hold a Training Meeting/Workshop on Naturally Radioactive Occurring Materials (NORM), from 28 January to 1 February 2013. The purpose of the training meeting/workshop is to present and discuss the developed solutions in the Netherlands for radiological as well as <text:soft-page-break/>toxic problems of different NORM materials. Approximately 70 persons from 76 nominating countries are expected to attend, as well as representative(s) from the IAEA.</text:p>
      <text:p text:style-name="P5">Informal discussions held with Mr Leo van Velzen from the Nuclear Research &amp; Consultancy Group (NRG) (Tel: +31 263568593, Email: vanvelzen@nrg.eu) have indicated that suitable premises and facilities could be made available at the premises of NRG in Petten, the Netherlands.</text:p>
      <text:p text:style-name="P5">I have the honour to enquire whether your Government would wish to host this training meeting/workshop and, if so, whether your Government would agree to make the following arrangements:</text:p>
      <text:p text:style-name="P4">1. The Government of the Netherlands (hereinafter referred to as the Government) will accord to the IAEA, its property, funds and assets, and to the officials of the IAEA and participants officially designated to attend the training meeting/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text:p>
      <text:p text:style-name="P4">2. The Government will accord to the officials and participants mentioned above every facility necessary for the performance of their functions in connection with the training meeting/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training meeting/workshop.</text:p>
      <text:p text:style-name="P4">The IAEA will inform the Government promptly of all persons officially designated to attend the training meeting/workshop. The IAEA will also advise such persons to apply for visas, if necessary, in good time before the opening date of the training meeting/workshop, and the Government is expected to issue such visas promptly so as to allow them to attend the meeting/workshop.</text:p>
      <text:p text:style-name="P4">3. The Government will facilitate customs formalities for the persons referred to above when they enter and leave the Netherlands.</text:p>
      <text:p text:style-name="P4"><text:soft-page-break/>4. The Government will, at no cost to the IAEA, make adequate and appropriate premises and facilities available for the entire duration of the training meeting/workshop as listed in Annex B.</text:p>
      <text:p text:style-name="P4">5. The Government will exercise reasonable care to ensure security on the premises where the training meeting/workshop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
      <text:p text:style-name="P5">Mr Horst Monken Fernandes of the Division of Nuclear Fuel Cycle and Waste Technology has been appointed Scientific Secretary of the training meeting/workshop.</text:p>
      <text:p text:style-name="P5">Should your Government wish to host this training meeting/workshop, I would be grateful if you would inform me in writing of your Government's agreement to the above enumerated points by 24 October 2012 so as to enable the Secretariat to proceed with timely arrangements.</text:p>
      <text:p text:style-name="P7">Accept, Sir, the assurances of my highest consideration.</text:p>
      <text:p text:style-name="Basis">ALEXANDER BYCHKOV<text:tab/></text:p>
      <text:p text:style-name="Basis"><text:span text:style-name="T1">Deputy Director General </text:span><text:line-break/><text:line-break/><text:span text:style-name="T1">Head of the Department of Nuclear Energy</text:span><text:line-break/><text:line-break/><text:span text:style-name="T1">For the DIRECTOR GENERAL</text:span><text:line-break/></text:p>
      <text:p text:style-name="P23"><text:span text:style-name="T4">HE Mr Peter Van Wulfften Palthe </text:span></text:p>
      <text:p text:style-name="P13">Ambassador</text:p>
      <text:p text:style-name="P13">Resident Representative of the Netherlands to the IAEA</text:p>
      <text:p text:style-name="P13">Opernring 5/7<text:span text:style-name="T2">th</text:span> Floor</text:p>
      <text:p text:style-name="P13">1010 VIENNA</text:p>
      <text:p text:style-name="P16"><draw:line text:anchor-type="paragraph" draw:z-index="5" draw:style-name="gr2" svg:x1="4cm" svg:y1="0.3cm" svg:x2="5.85cm" svg:y2="0.3cm"><text:p/></draw:line></text:p>
      <text:h text:style-name="P18" text:outline-level="4">Nr. II</text:h>
      <text:p text:style-name="P8">INTERNATIONAL ATOMIC ENERGY AGENCY </text:p>
      <text:p text:style-name="P9">Vienna, 22 April 2013 </text:p>
      <text:p text:style-name="P14"><text:soft-page-break/>In reply please refer to: 652-T2-TR-45278</text:p>
      <text:p text:style-name="P12">Sir, </text:p>
      <text:p text:style-name="P5">I have the honour to refer to my letter of 8 October 2012 related to the organization of the Training Meeting/Workshop on Naturally Occurring Radioactive Materials (NORM) which your Government has been invited to host in Petten, Netherlands from 28 January to 1 February 2013.</text:p>
      <text:p text:style-name="P5">The Training Meeting/Workshop was originally planned to take place from 28 January to 31 February 2013 and has now been rescheduled, in consultation with the host organization, Nuclear Research Consultancy Group (NRG) in Petten, to take place from 7 to 11 October 2013, in order to better organize the event.</text:p>
      <text:p text:style-name="P5">Should your Government wish to host the Training Meeting/Workshop on the new dates and if the Government accepts the points enumerated in my letter of 8 October 2012, I would be grateful to receive in writing your Government's agreement by 15 June 2013, so that the Secretariat may make the necessary arrangements. Mr Horst Monken Fernandes of the Division of Nuclear Fuel Cycle and Waste Technology, the Scientific Secretary, will provide liaison between the IAEA and the local hosts of the Training Meeting/Workshop.</text:p>
      <text:p text:style-name="P7">Accept, Sir, the assurances of my highest consideration.</text:p>
      <text:p text:style-name="Basis">ALEXANDER BYCHKOV<text:tab/></text:p>
      <text:p text:style-name="Basis"><text:span text:style-name="T1">Deputy Director General </text:span><text:line-break/><text:line-break/><text:span text:style-name="T1">Head of the Department of Nuclear Energy</text:span><text:line-break/><text:line-break/><text:span text:style-name="T1">For the DIRECTOR GENERAL</text:span><text:line-break/><text:line-break/>Enclosures:<text:line-break/><text:line-break/>Annex A: List of Member States to be Invited<text:line-break/><text:line-break/>Annex B: Proposed Arrangements<text:line-break/></text:p>
      <text:p text:style-name="P13"><text:span text:style-name="T5">HE Mr Peter P. Van Wulfften Palthe</text:span></text:p>
      <text:p text:style-name="P13">Ambassador</text:p>
      <text:p text:style-name="P13">Resident Representative of the Netherlands to the IAEA</text:p>
      <text:p text:style-name="P13">Opernring 5/7<text:span text:style-name="T2">th</text:span> Floor</text:p>
      <text:p text:style-name="P13"><text:soft-page-break/>1010 VIENNA</text:p>
      <text:p text:style-name="P13">AUSTRIA</text:p>
      <text:p text:style-name="P16"><draw:line text:anchor-type="paragraph" draw:z-index="6" draw:style-name="gr2" svg:x1="4cm" svg:y1="0.3cm" svg:x2="5.85cm" svg:y2="0.3cm"><text:p/></draw:line></text:p>
      <text:h text:style-name="P18" text:outline-level="4">Annex A</text:h>
      <text:h text:style-name="P18" text:outline-level="4">List of Member States to be Invited</text:h>
      <text:h text:style-name="P18" text:outline-level="4">Training Meeting/Workshop on Naturally Occurring</text:h>
      <text:h text:style-name="P18" text:outline-level="4">Radioactive Materials (NORM)</text:h>
      <text:h text:style-name="P18" text:outline-level="4">Petten, the Netherlands</text:h>
      <text:h text:style-name="P18" text:outline-level="4">7 to 11 October 2013</text:h>
      <text:h text:style-name="P18" text:outline-level="4">Ref. No.: 652-T2-TR45278</text:h>
      <table:table table:name="Tabel1" table:style-name="Tabel1">
        <table:table-column table:style-name="Tabel1.A"/>
        <table:table-column table:style-name="Tabel1.B"/>
        <table:table-column table:style-name="Tabel1.C"/>
        <table:table-row>
          <table:table-cell office:value-type="string">
            <text:p text:style-name="text.cell.7.left">Argentina</text:p>
          </table:table-cell>
          <table:table-cell table:style-name="Tabel1.B1" office:value-type="string">
            <text:p text:style-name="text.cell.7.left">Jamaica</text:p>
          </table:table-cell>
          <table:table-cell table:style-name="Tabel1.B1" office:value-type="string">
            <text:p text:style-name="text.cell.7.left">Russian Federation</text:p>
          </table:table-cell>
        </table:table-row>
        <table:table-row>
          <table:table-cell office:value-type="string">
            <text:p text:style-name="text.cell.7.left">Australia</text:p>
          </table:table-cell>
          <table:table-cell table:style-name="Tabel1.B1" office:value-type="string">
            <text:p text:style-name="text.cell.7.left">Japan</text:p>
          </table:table-cell>
          <table:table-cell table:style-name="Tabel1.B1" office:value-type="string">
            <text:p text:style-name="text.cell.7.left">Saudi Arabia</text:p>
          </table:table-cell>
        </table:table-row>
        <table:table-row>
          <table:table-cell office:value-type="string">
            <text:p text:style-name="text.cell.7.left">Austria</text:p>
          </table:table-cell>
          <table:table-cell table:style-name="Tabel1.B1" office:value-type="string">
            <text:p text:style-name="text.cell.7.left">Jordan</text:p>
          </table:table-cell>
          <table:table-cell table:style-name="Tabel1.B1" office:value-type="string">
            <text:p text:style-name="text.cell.7.left">Serbia</text:p>
          </table:table-cell>
        </table:table-row>
        <table:table-row>
          <table:table-cell office:value-type="string">
            <text:p text:style-name="text.cell.7.left">Azerbaijan</text:p>
          </table:table-cell>
          <table:table-cell table:style-name="Tabel1.B1" office:value-type="string">
            <text:p text:style-name="text.cell.7.left">Kazakhstan</text:p>
          </table:table-cell>
          <table:table-cell table:style-name="Tabel1.B1" office:value-type="string">
            <text:p text:style-name="text.cell.7.left">Slovakia</text:p>
          </table:table-cell>
        </table:table-row>
        <table:table-row>
          <table:table-cell office:value-type="string">
            <text:p text:style-name="text.cell.7.left">Belgium</text:p>
          </table:table-cell>
          <table:table-cell table:style-name="Tabel1.B1" office:value-type="string">
            <text:p text:style-name="text.cell.7.left">Kenya</text:p>
          </table:table-cell>
          <table:table-cell table:style-name="Tabel1.B1" office:value-type="string">
            <text:p text:style-name="text.cell.7.left">Slovenia</text:p>
          </table:table-cell>
        </table:table-row>
        <table:table-row>
          <table:table-cell office:value-type="string">
            <text:p text:style-name="text.cell.7.left">Brazil</text:p>
          </table:table-cell>
          <table:table-cell table:style-name="Tabel1.B1" office:value-type="string">
            <text:p text:style-name="text.cell.7.left">Korea, Republic of</text:p>
          </table:table-cell>
          <table:table-cell table:style-name="Tabel1.B1" office:value-type="string">
            <text:p text:style-name="text.cell.7.left">South Africa</text:p>
          </table:table-cell>
        </table:table-row>
        <table:table-row>
          <table:table-cell office:value-type="string">
            <text:p text:style-name="text.cell.7.left">Bulgaria</text:p>
          </table:table-cell>
          <table:table-cell table:style-name="Tabel1.B1" office:value-type="string">
            <text:p text:style-name="text.cell.7.left">Kuwait</text:p>
          </table:table-cell>
          <table:table-cell table:style-name="Tabel1.B1" office:value-type="string">
            <text:p text:style-name="text.cell.7.left">Spain</text:p>
          </table:table-cell>
        </table:table-row>
        <table:table-row>
          <table:table-cell office:value-type="string">
            <text:p text:style-name="text.cell.7.left">Canada</text:p>
          </table:table-cell>
          <table:table-cell table:style-name="Tabel1.B1" office:value-type="string">
            <text:p text:style-name="text.cell.7.left">Kyrgyzstan</text:p>
          </table:table-cell>
          <table:table-cell table:style-name="Tabel1.B1" office:value-type="string">
            <text:p text:style-name="text.cell.7.left">Syrian Arab Republic</text:p>
          </table:table-cell>
        </table:table-row>
        <table:table-row>
          <table:table-cell office:value-type="string">
            <text:p text:style-name="text.cell.7.left">Chile</text:p>
          </table:table-cell>
          <table:table-cell table:style-name="Tabel1.B1" office:value-type="string">
            <text:p text:style-name="text.cell.7.left">Lebanon</text:p>
          </table:table-cell>
          <table:table-cell table:style-name="Tabel1.B1" office:value-type="string">
            <text:p text:style-name="text.cell.7.left">Sudan</text:p>
          </table:table-cell>
        </table:table-row>
        <table:table-row>
          <table:table-cell office:value-type="string">
            <text:p text:style-name="text.cell.7.left">China</text:p>
          </table:table-cell>
          <table:table-cell table:style-name="Tabel1.B1" office:value-type="string">
            <text:p text:style-name="text.cell.7.left">Libya</text:p>
          </table:table-cell>
          <table:table-cell table:style-name="Tabel1.B1" office:value-type="string">
            <text:p text:style-name="text.cell.7.left">Sweden</text:p>
          </table:table-cell>
        </table:table-row>
        <table:table-row>
          <table:table-cell office:value-type="string">
            <text:p text:style-name="text.cell.7.left">Croatia</text:p>
          </table:table-cell>
          <table:table-cell table:style-name="Tabel1.B1" office:value-type="string">
            <text:p text:style-name="text.cell.7.left">Mexico</text:p>
          </table:table-cell>
          <table:table-cell table:style-name="Tabel1.B1" office:value-type="string">
            <text:p text:style-name="text.cell.7.left">Tajikistan</text:p>
          </table:table-cell>
        </table:table-row>
        <table:table-row>
          <table:table-cell office:value-type="string">
            <text:p text:style-name="text.cell.7.left">Cuba</text:p>
          </table:table-cell>
          <table:table-cell table:style-name="Tabel1.B1" office:value-type="string">
            <text:p text:style-name="text.cell.7.left">Morocco</text:p>
          </table:table-cell>
          <table:table-cell table:style-name="Tabel1.B1" office:value-type="string">
            <text:p text:style-name="text.cell.7.left">Tanzania</text:p>
          </table:table-cell>
        </table:table-row>
        <table:table-row>
          <table:table-cell office:value-type="string">
            <text:p text:style-name="text.cell.7.left">Czech Republic</text:p>
          </table:table-cell>
          <table:table-cell table:style-name="Tabel1.B1" office:value-type="string">
            <text:p text:style-name="text.cell.7.left">Mozambique</text:p>
          </table:table-cell>
          <table:table-cell table:style-name="Tabel1.B1" office:value-type="string">
            <text:p text:style-name="text.cell.7.left">Thailand</text:p>
          </table:table-cell>
        </table:table-row>
        <table:table-row>
          <table:table-cell office:value-type="string">
            <text:p text:style-name="text.cell.7.left">Denmark</text:p>
          </table:table-cell>
          <table:table-cell table:style-name="Tabel1.B1" office:value-type="string">
            <text:p text:style-name="text.cell.7.left">Namibia</text:p>
          </table:table-cell>
          <table:table-cell table:style-name="Tabel1.B1" office:value-type="string">
            <text:p text:style-name="text.cell.7.left">Tunisia</text:p>
          </table:table-cell>
        </table:table-row>
        <table:table-row>
          <table:table-cell office:value-type="string">
            <text:p text:style-name="text.cell.7.left">Egypt</text:p>
          </table:table-cell>
          <table:table-cell table:style-name="Tabel1.B1" office:value-type="string">
            <text:p text:style-name="text.cell.7.left">Netherlands</text:p>
          </table:table-cell>
          <table:table-cell table:style-name="Tabel1.B1" office:value-type="string">
            <text:p text:style-name="text.cell.7.left">Turkey</text:p>
          </table:table-cell>
        </table:table-row>
        <table:table-row>
          <table:table-cell office:value-type="string">
            <text:p text:style-name="text.cell.7.left">Finland</text:p>
          </table:table-cell>
          <table:table-cell table:style-name="Tabel1.B1" office:value-type="string">
            <text:p text:style-name="text.cell.7.left">Niger</text:p>
          </table:table-cell>
          <table:table-cell table:style-name="Tabel1.B1" office:value-type="string">
            <text:p text:style-name="text.cell.7.left">United Arab Emirates</text:p>
          </table:table-cell>
        </table:table-row>
        <table:table-row>
          <table:table-cell office:value-type="string">
            <text:p text:style-name="text.cell.7.left">France</text:p>
          </table:table-cell>
          <table:table-cell table:style-name="Tabel1.B1" office:value-type="string">
            <text:p text:style-name="text.cell.7.left">Nigeria</text:p>
          </table:table-cell>
          <table:table-cell table:style-name="Tabel1.B1" office:value-type="string">
            <text:p text:style-name="text.cell.7.left">Ukraine</text:p>
          </table:table-cell>
        </table:table-row>
        <table:table-row>
          <table:table-cell office:value-type="string">
            <text:p text:style-name="text.cell.7.left">Gabon</text:p>
          </table:table-cell>
          <table:table-cell table:style-name="Tabel1.B1" office:value-type="string">
            <text:p text:style-name="text.cell.7.left">Norway</text:p>
          </table:table-cell>
          <table:table-cell table:style-name="Tabel1.B1" office:value-type="string">
            <text:p text:style-name="text.cell.7.left">United Kingdom</text:p>
          </table:table-cell>
        </table:table-row>
        <table:table-row>
          <table:table-cell office:value-type="string">
            <text:p text:style-name="text.cell.7.left">Germany</text:p>
          </table:table-cell>
          <table:table-cell table:style-name="Tabel1.B1" office:value-type="string">
            <text:p text:style-name="text.cell.7.left">Oman</text:p>
          </table:table-cell>
          <table:table-cell table:style-name="Tabel1.B1" office:value-type="string">
            <text:p text:style-name="text.cell.7.left">United States of America</text:p>
          </table:table-cell>
        </table:table-row>
        <table:table-row>
          <table:table-cell office:value-type="string">
            <text:p text:style-name="text.cell.7.left">Greece</text:p>
          </table:table-cell>
          <table:table-cell table:style-name="Tabel1.B1" office:value-type="string">
            <text:p text:style-name="text.cell.7.left">Pakistan</text:p>
          </table:table-cell>
          <table:table-cell table:style-name="Tabel1.B1" office:value-type="string">
            <text:p text:style-name="text.cell.7.left">Uzbekistan</text:p>
          </table:table-cell>
        </table:table-row>
        <table:table-row>
          <table:table-cell office:value-type="string">
            <text:p text:style-name="text.cell.7.left">Hungary</text:p>
          </table:table-cell>
          <table:table-cell table:style-name="Tabel1.B1" office:value-type="string">
            <text:p text:style-name="text.cell.7.left">Peru</text:p>
          </table:table-cell>
          <table:table-cell table:style-name="Tabel1.B1" office:value-type="string">
            <text:p text:style-name="text.cell.7.left">Venezuela</text:p>
          </table:table-cell>
        </table:table-row>
        <table:table-row>
          <table:table-cell office:value-type="string">
            <text:p text:style-name="text.cell.7.left">India</text:p>
          </table:table-cell>
          <table:table-cell table:style-name="Tabel1.B1" office:value-type="string">
            <text:p text:style-name="text.cell.7.left">Philippines</text:p>
          </table:table-cell>
          <table:table-cell table:style-name="Tabel1.B1" office:value-type="string">
            <text:p text:style-name="text.cell.7.left">Vietnam</text:p>
          </table:table-cell>
        </table:table-row>
        <table:table-row>
          <table:table-cell office:value-type="string">
            <text:p text:style-name="text.cell.7.left">Iran, Islamic Republic of</text:p>
          </table:table-cell>
          <table:table-cell table:style-name="Tabel1.B1" office:value-type="string">
            <text:p text:style-name="text.cell.7.left">Poland</text:p>
          </table:table-cell>
          <table:table-cell table:style-name="Tabel1.B1" office:value-type="string">
            <text:p text:style-name="text.cell.7.left">Yemen</text:p>
          </table:table-cell>
        </table:table-row>
        <table:table-row>
          <table:table-cell office:value-type="string">
            <text:p text:style-name="text.cell.7.left">Iraq</text:p>
          </table:table-cell>
          <table:table-cell table:style-name="Tabel1.B1" office:value-type="string">
            <text:p text:style-name="text.cell.7.left">Portugal</text:p>
          </table:table-cell>
          <table:table-cell table:style-name="Tabel1.B1" office:value-type="string">
            <text:p text:style-name="text.cell.7.left">Zambia</text:p>
          </table:table-cell>
        </table:table-row>
        <table:table-row>
          <table:table-cell office:value-type="string">
            <text:p text:style-name="text.cell.7.left">Ireland</text:p>
          </table:table-cell>
          <table:table-cell table:style-name="Tabel1.B1" office:value-type="string">
            <text:p text:style-name="text.cell.7.left">Qatar</text:p>
          </table:table-cell>
          <table:table-cell table:style-name="Tabel1.B1" office:value-type="string">
            <text:p text:style-name="text.cell.7.left"/>
          </table:table-cell>
        </table:table-row>
        <text:soft-page-break/>
        <table:table-row>
          <table:table-cell office:value-type="string">
            <text:p text:style-name="text.cell.7.left">Israel</text:p>
          </table:table-cell>
          <table:table-cell table:style-name="Tabel1.B1" office:value-type="string">
            <text:p text:style-name="text.cell.7.left">Romania</text:p>
          </table:table-cell>
          <table:table-cell table:style-name="Tabel1.B1" office:value-type="string">
            <text:p text:style-name="text.cell.7.left"/>
          </table:table-cell>
        </table:table-row>
        <table:table-row>
          <table:table-cell office:value-type="string">
            <text:p text:style-name="text.cell.7.left">Italy</text:p>
          </table:table-cell>
          <table:table-cell table:style-name="Tabel1.B1" office:value-type="string">
            <text:p text:style-name="text.cell.7.left"/>
          </table:table-cell>
          <table:table-cell table:style-name="Tabel1.B1" office:value-type="string">
            <text:p text:style-name="text.cell.7.left"/>
          </table:table-cell>
        </table:table-row>
      </table:table>
      <text:p text:style-name="P16"><draw:line text:anchor-type="paragraph" draw:z-index="7" draw:style-name="gr2" svg:x1="4cm" svg:y1="0.3cm" svg:x2="5.85cm" svg:y2="0.3cm"><text:p/></draw:line></text:p>
      <text:h text:style-name="P18" text:outline-level="4">Annex B</text:h>
      <text:h text:style-name="P18" text:outline-level="4">Proposed Arrangements</text:h>
      <text:h text:style-name="P18" text:outline-level="4">Training Meeting/Workshop on Naturally Occurring Radioactive Materials NORM</text:h>
      <text:h text:style-name="P18" text:outline-level="4">Petten, the Netherland</text:h>
      <text:h text:style-name="P18" text:outline-level="4">7 to 11 October 2013</text:h>
      <text:h text:style-name="P18" text:outline-level="4">Ref. No.: 652-T2-TR45278</text:h>
      <text:p text:style-name="P2">1. The purpose of the training meeting/workshop is to present and discuss the developed solutions in the Netherlands for radiological as well as toxic problems of different NORM materials.</text:p>
      <text:p text:style-name="P4">2. The meeting will be held at Nuclear Research &amp; Consultancy Group (NRG), Petten] from 7 to 11 October 2013. The meeting will be conducted in English.</text:p>
      <text:h text:style-name="P19" text:outline-level="4">Responsibilities</text:h>
      <text:p text:style-name="P2">3. The Government undertakes to provide the following:</text:p>
      <text:p text:style-name="P4">a) The premises, services and equipment (projectors, LCD, copiers, PCs, etc.), including maintenance and operation, necessary for the proper functioning of the meeting;</text:p>
      <text:p text:style-name="P4">b) The services of a Meeting Organizer who will be responsible for the general running of the meeting and for liaison with the IAEA;</text:p>
      <text:p text:style-name="P4">c) Administrative and auxiliary staff as required for the proper conduct of the meeting, including a Finance Officer, responsible for financial transactions, if required;</text:p>
      <text:p text:style-name="P4">d) Experts from the host country, as required;</text:p>
      <text:p text:style-name="P4"><text:soft-page-break/>e) Nomination and sponsorship of participants from the host country; and</text:p>
      <text:p text:style-name="P4">f) Arrangements for technical visits and local transportation, as required.</text:p>
      <text:p text:style-name="P4">4. The IAEA undertakes to provide the following:</text:p>
      <text:p text:style-name="P4">a) One officer from the IAEA, assisted by other staff members as necessary for the proper conduct of the meeting;</text:p>
      <text:p text:style-name="P4">b) The cost of travel to and from Petten and daily subsistence allowance to cover the cost of accommodation, food and incidental expenses for the participants selected by the IAEA;</text:p>
      <text:p text:style-name="P4">c) The cost of travel to and from Petten, daily subsistence allowance to cover the cost of accommodation, food and incidental expenses, and fees if any, of experts hired by the IAEA from outside the host country;</text:p>
      <text:p text:style-name="P4">d) Publications and other material as required for the purpose of the meeting;</text:p>
      <text:p text:style-name="P4">e) A contribution towards the cost of one hospitality event for a maximum of 80 persons involved in the meeting as participants, experts and/or as managerial, administrative or auxiliary staff.</text:p>
      <text:h text:style-name="P19" text:outline-level="4">Organization</text:h>
      <text:p text:style-name="P2">5. The meeting will be organized by the IAEA in cooperation with the Government through the NRG.</text:p>
      <text:p text:style-name="P4">6. The programme for the meeting will be developed jointly by the Meeting Organizer and the IAEA.</text:p>
      <text:p text:style-name="P4">7. Experts from the host country designated to attend the meeting will be invited by the Meeting Organizer. Experts from outside the host country will be hired by the IAEA.</text:p>
      <text:h text:style-name="P19" text:outline-level="4">Participation</text:h>
      <text:p text:style-name="P2">8. The meeting is open to 70 participants from IAEA Member States of which the Government is entitled to nominate 5 participants from among its nationals to attend the meeting.</text:p>
      <text:p text:style-name="P4">9. The participants will be officially nominated by Member States. The selection of nominated participants will be made by the IAEA in accordance with its established procedures. Invitations to the selected participants will be issued by the IAEA.</text:p>
      <text:h text:style-name="P19" text:outline-level="4"><text:soft-page-break/>Accommodation</text:h>
      <text:p text:style-name="P2">10. The Government will ensure that the host institution makes the necessary arrangements for suitable accommodation to be available for all participants in the meeting.</text:p>
      <text:p text:style-name="P16"><draw:line text:anchor-type="paragraph" draw:z-index="8" draw:style-name="gr2" svg:x1="4cm" svg:y1="0.3cm" svg:x2="5.85cm" svg:y2="0.3cm"><text:p/></draw:line></text:p>
      <text:h text:style-name="P18" text:outline-level="4">Nr. III</text:h>
      <text:p text:style-name="P8">PERMANENT MISSION OF THE KINGDOM OF THE NETHERLANDS VIENNA </text:p>
      <text:p text:style-name="P9">Vienna, 26 April 2013 </text:p>
      <text:p text:style-name="P10">Re IAEA training meeting/workshop on Naturally Occurring Radioactive Materials (NORM), 7-11 October 2013, Petten, The Netherlands – host agreement</text:p>
      <text:p text:style-name="P12">Sir,</text:p>
      <text:p text:style-name="P5">I have the honour to refer to your letters reference 652-T2-TR-45278 of 22 April 2013 and to your letter of 8 October 2012, relating to an Agreement to be concluded between the Government of the Kingdom of the Netherlands and the International Atomic Energy Agency (IAEA) concerning the IAEA training meeting/workshop on Naturally Occurring Radioactive Materials (NORM), which is scheduled to be held in Petten, the Netherlands, from 7 to 11 October 2013 (instead of 28 January to 1 February 2013).</text:p>
      <text:p text:style-name="P10">(Zoals in Nr. I)</text:p>
      <text:p text:style-name="P5">I am authorized by the Government of the Kingdom of the Netherlands to state that it agrees to the proposals in your letters of 22 April 2013 and 8 October 2012, regarding the organization of the training meeting/workshop, which is to take place from 7 to 11 October 2013. Further, I am authorized to state that the Government of the Kingdom of the Netherlands considers your letter and this reply as together constituting an Agreement between the Government of the Kingdom of the Netherlands and the IAEA concerning the IAEA training <text:soft-page-break/>meeting/workshop on Naturally Occurring Radioactive Materials (NORM),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7">Please accept, Sir, the assurances of my highest consideration.</text:p>
      <text:p text:style-name="Basis">PETER VAN WULFFTEN PALTHE<text:tab/></text:p>
      <text:p text:style-name="Basis"><text:span text:style-name="T1">Ambassador</text:span><text:line-break/><text:line-break/><text:span text:style-name="T1"> Resident Representative</text:span><text:line-break/></text:p>
      <text:p text:style-name="P23"><text:span text:style-name="T4">Mr. Alexander Bychkov </text:span></text:p>
      <text:p text:style-name="P13">Deputy Director General</text:p>
      <text:p text:style-name="P13">Head of the Department of Nuclear Energy International Atomic Energy Agency</text:p>
      <text:p text:style-name="P13">Vienna International Centre</text:p>
      <text:p text:style-name="P13">Vienna</text:p>
      <text:p text:style-name="P16"><draw:line text:anchor-type="paragraph" draw:z-index="9" draw:style-name="gr2" svg:x1="4cm" svg:y1="0.3cm" svg:x2="5.85cm" svg:y2="0.3cm"><text:p/></draw:line></text:p>
      <text:h text:style-name="P17" text:outline-level="3">D. PARLEMENT</text:h>
      <text:p text:style-name="P1">Het in de brieven vervatte verdrag, met bijlagen, behoeft ingevolge artikel 7, onderdeel c, van de Rijkswet goedkeuring en bekendmaking verdragen niet de goedkeuring van de Staten-Generaal.</text:p>
      <text:h text:style-name="P17" text:outline-level="3">G. INWERKINGTREDING</text:h>
      <text:p text:style-name="P1">De bepalingen van het in de brieven vervatte verdrag, met bijlagen, zijn ingevolge het gestelde in de op één na laatste alinea van brief Nr. III op 26 april 2013 in werking getreden.</text:p>
      <text:p text:style-name="P3">Het in de brieven vervatte verdrag, met bijlagen, zal ingevolge dezelfde alinea niet langer dan één jaar van kracht zijn.</text:p>
      <text:p text:style-name="P3">Wat betreft het Koninkrijk der Nederlanden, geldt het in de brieven vervatte verdrag, met bijlagen, alleen voor Nederland (het Europese deel).</text:p>
      <text:h text:style-name="P17" text:outline-level="3"><text:soft-page-break/>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inzake de voorrechten en immuniteiten van de Internationale Organisatie voor Atoomenergie;</text:p>
            <text:p text:style-name="text.cell.9.justify">Wenen, 1 juli 1959</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5, 49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8, 228</text:p>
          </table:table-cell>
        </table:table-row>
      </table:table>
      <text:p text:style-name="P16"><draw:line text:anchor-type="paragraph" draw:z-index="10" draw:style-name="gr2" svg:x1="4cm" svg:y1="0.3cm" svg:x2="5.85cm" svg:y2="0.3cm"><text:p/></draw:line></text:p>
      <text:p text:style-name="P6">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11">Uitgegeven de <text:span text:style-name="T1">negentiende</text:span> juli 2013. </text:p>
      <text:p text:style-name="P15"><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FOEEN A+ Times" svg:font-family="'FOEEN A+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10</text:page-number></text:span><text:tab/><text:span text:style-name="Vet">117</text:span></text:p>
      </style:header>
      <style:header-left>
        <text:p text:style-name="Trb_20_Header_20_left"><text:span text:style-name="Vet"><text:span text:style-name="Vet">117</text:span></text:span><text:span text:style-name="Vet"><text:tab/></text:span><text:span text:style-name="Vet"><text:span text:style-name="Romein"><text:page-number text:select-page="current">10</text:page-number></text:span></text:span></text:p>
      </style:header-left>
    </style:master-page>
    <style:master-page style:name="Standard-R" style:page-layout-name="Mpm3" style:next-style-name="Standard-L">
      <style:header>
        <text:p text:style-name="Trb_20_Header_20_right"><text:tab/><text:span text:style-name="Romein"><text:page-number text:select-page="current">10</text:page-number></text:span><text:tab/><text:span text:style-name="Vet">117</text:span></text:p>
      </style:header>
      <style:header-left>
        <text:p text:style-name="Trb_20_Header_20_left"><text:span text:style-name="Vet"><text:span text:style-name="Vet">117</text:span></text:span><text:span text:style-name="Vet"><text:tab/></text:span><text:span text:style-name="Vet"><text:span text:style-name="Romein"><text:page-number text:select-page="current">10</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met bijlagen) Wenen, 26 april 2013</dc:title>
    <dc:language>nl</dc:language>
    <meta:document-statistic meta:table-count="2" meta:image-count="0" meta:object-count="0" meta:page-count="10" meta:paragraph-count="208" meta:word-count="2067" meta:character-count="13253"/>
    <dc:date>2013-07-18T12:49:59.11</dc:date>
    <dc:creator>greet jeuring</dc:creator>
    <meta:editing-duration>PT3M29S</meta:editing-duration>
    <meta:editing-cycles>1</meta:editing-cycles>
    <meta:user-defined meta:name="DC.title">Briefwisseling houdende een verdrag tussen de Regering van het Koninkrijk der Nederlanden en het Internationaal Agentschap voor Atoomenergie (IAEA) inzake de IAEA trainingsbijeenkomst/-workshop over “Naturally Occurring Radioactive Materials (NORM)” te Petten, Nederland, van 7 tot 11 oktober 2013; (met bijlagen) Wenen, 26 april 2013</meta:user-defined>
    <meta:user-defined meta:name="DCTERMS.W3CDTF/DCTERMS.available">2013-07-19</meta:user-defined>
    <meta:user-defined meta:name="DCTERMS.W3CDTF/DCTERMS.issued">2013-07-19</meta:user-defined>
    <meta:user-defined meta:name="DCTERMS.W3CDTF/OVERHEIDop.datumTotstandkoming">2013-04-26</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Wetenschappelijke samenwerking</meta:user-defined>
    <meta:user-defined meta:name="OVERHEIDop.Tractatenblad/DC.type" meta:value-type="string">Verdrag</meta:user-defined>
    <meta:user-defined meta:name="OVERHEIDop.TrbID/DC.identifier" meta:value-type="string">trb-2013-117</meta:user-defined>
    <meta:user-defined meta:name="OVERHEIDop.TrbID/DCTERMS.replaces" meta:value-type="string"/>
    <meta:user-defined meta:name="OVERHEIDop.doctype" meta:value-type="string">Officiële Publicaties, versie 1.1</meta:user-defined>
    <meta:user-defined meta:name="OVERHEIDop.plaatsTotstandkoming" meta:value-type="string">Wenen</meta:user-defined>
    <meta:user-defined meta:name="OVERHEIDop.publicationIssue" meta:value-type="string">117</meta:user-defined>
    <meta:user-defined meta:name="OVERHEIDop.publicationName" meta:value-type="string">Tractatenblad</meta:user-defined>
    <meta:user-defined meta:name="OVERHEIDop.sysNumber" meta:value-type="string">20</meta:user-defined>
    <meta:user-defined meta:name="OVERHEIDop.sysSeqNumber" meta:value-type="string">1</meta:user-defined>
    <meta:user-defined meta:name="OVERHEIDop.sysYear" meta:value-type="string">2013</meta:user-defined>
    <meta:user-defined meta:name="OVERHEIDop.verdragnummer" meta:value-type="string">012828</meta:user-defined>
    <meta:user-defined meta:name="OVERHEIDop.versieInformatie" meta:value-type="string"/>
  </office:meta>
</office:document-meta>
</file>