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195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overeenkomst tussen het Koninkrijk der Nederlanden en Israël;</text:span></text:p>
      <text:p text:style-name="ifm_p_align.center_indent.0.13in_ifm"><text:span text:style-name="ifm_span_font.italic_ifm">(met Bijlage)</text:span></text:p>
      <text:p text:style-name="ifm_p_align.center_indent.0.13in_ifm"><text:span text:style-name="ifm_span_font.italic_ifm">Jeruzalem, 23 oktober 1950</text:span></text:p>
      <text:h text:style-name="ifm_p_font.underline_mt.5.08mm_page.keep-with-next_ifm" text:outline-level="3">B.<text:s/>TEKST</text:h>
      <text:p text:style-name="ifm_p_mt.4.23mm_align._indent.0.13in_ifm">De Nederlandse en de Engelse tekst van de overeenkomst, met Bijlage, zijn bij Koninklijk Besluit bekendgemaakt in <text:span text:style-name="ifm_span_font.italic_mt.4.23mm_ifm">Stb</text:span>. K 529.</text:p>
      <text:p text:style-name="ifm_p_align._indent.0.13in_ifm">Voor de Engelse tekst van de wijziging van de Bijlage, zie rubriek J van <text:span text:style-name="ifm_span_font.italic_ifm">Trb.</text:span> 1994, 240.</text:p>
      <text:p text:style-name="ifm_p_align._indent.0.13in_ifm">Voor de Nederlandse en de Engelse tekst van de wijziging van de overeenkomst, zie rubriek J van <text:span text:style-name="ifm_span_font.italic_ifm">Trb.</text:span> 2000, 55.</text:p>
      <text:p text:style-name="ifm_p_mt.8.46mm_ifm"><draw:line text:anchor-type="paragraph" draw:z-index="1" draw:style-name="tractatenblad.lijn.dun" svg:x1="40mm" svg:y1="3mm" svg:x2="58.5mm" svg:y2="3mm"><text:p/></draw:line></text:p>
      <text:p text:style-name="ifm_p_mt.3.38mm_align._indent.0.13in_ifm">Op 12 februari 2013 zijn te ’s-Gravenhage notulen vastgesteld tot wijziging van de Bijlage bij de overeenkomst.</text:p>
      <text:p text:style-name="ifm_p_mt.3.38mm_align._indent.0.13in_ifm">De Engelse tekst van deze Vastgestelde Notulen luidt als volgt:</text:p>
      <text:h text:style-name="ifm_p_font.bold_mt.5.08mm_page.keep-with-next_align.center_lang.en_ifm" text:outline-level="4">Agreed Minutes</text:h>
      <text:h text:style-name="ifm_p_font.bold_mt.5.08mm_page.keep-with-next_align.center_lang.en_ifm" text:outline-level="4">Amending the Annex to the Air Transport Agreement between the Government of the State of Israel and the Government of the Kingdom of The Netherlands</text:h>
      <text:p text:style-name="ifm_p_mt.4.23mm_align._lang.en_indent.0.13in_ifm">The Aeronautic Authorities of the Kingdom of the Netherlands and of the State of Israel (hereinafter: “the sides”);</text:p>
      <text:p text:style-name="ifm_p_mt.3.38mm_align._lang.en_indent.0.13in_ifm">Recalling the Air Transport Agreement between the Government the Kingdom of the Netherlands and the Government of the State of Israel signed on 23 October, 1950 (hereinafter: “the Agreement”);</text:p>
      <text:p text:style-name="ifm_p_mt.3.38mm_align._lang.en_indent.0.13in_ifm">Having considered the Annex to the Agreement as amended by the MOU’s between the Government of The Netherlands and the State of Israel signed on 4 October 1994 and on 27 November 1997;</text:p>
      <text:p text:style-name="ifm_p_mt.3.38mm_align._lang.en_indent.0.13in_ifm">Recalling the Agreement between the European Community and the State of Israel on certain aspects of air services signed on 9 December 2008;</text:p>
      <text:p text:style-name="ifm_p_mt.3.38mm_align._lang.en_indent.0.13in_ifm">Having considered the Euro-Mediterranean Aviation Agreement between The European Union and its Member States, and The Government of The State of Israel initialled on 30 July, 2012;</text:p>
      <text:p text:style-name="ifm_p_mt.3.38mm_align._lang.en_indent.0.13in_ifm">Recognizing the need to further develop air services between the State of Israel and The Kingdom of The Netherlands;</text:p>
      <text:p text:style-name="ifm_p_mt.3.38mm_align._lang.en_indent.0.13in_ifm">Have agreed as follows:</text:p>
      <text:h text:style-name="ifm_p_font.roman_mt.5.08mm_page.keep-with-next_align.center_lang.en_ifm" text:outline-level="5">Article<text:s/>1<text:s/><text:span text:style-name="ifm_span_font.italic_ifm"/></text:h>
      <text:p text:style-name="ifm_p_mt.4.23mm_align._lang.en_indent.0.13in_ifm">The Annex to the Agreement shall be amended as follows:</text:p>
      <text:p text:style-name="ifm_p_align._lang.en_indent.0.13in_ifm">a.  Paragraphs 1 and 2 shall be replaced with the following text:</text:p>
      <text:p text:style-name="ifm_p_align._lang.en_indent.0.13in_ifm">“Each Contracting Party shall have the right to designate in writing to the other Contracting Party one or more airlines for the purpose of operating the agreed services on the specified routes”.</text:p>
      <text:p text:style-name="ifm_p_align._lang.en_indent.0.13in_ifm">b.  Paragraphs 3 to 7 shall be deleted.</text:p>
      <text:p text:style-name="ifm_p_align._lang.en_indent.0.13in_ifm">c.  Whereever the wording “designated air carrier” appears in the Annex it shall be replaced with the wording “designated air carriers”.</text:p>
      <text:h text:style-name="ifm_p_font.roman_mt.5.08mm_page.keep-with-next_align.center_lang.en_ifm" text:outline-level="5">Article<text:s/>2<text:s/><text:span text:style-name="ifm_span_font.italic_ifm"/></text:h>
      <text:p text:style-name="ifm_p_mt.4.23mm_align._lang.en_indent.0.13in_ifm">This Agreed Minutes shall be applied from the date of its signature in accordance with Article VII (8) to the Agreement.</text:p>
      <text:p text:style-name="ifm_p_ifm"><text:span text:style-name="ifm_span_font.italic_ifm">For the Aeronautical Authority of the State of Israel,</text:span><text:line-break/>ISHAY<text:s/>DON-YEHIYA<text:tab/><text:span text:style-name="ifm_span_font.italic_ifm">Director, International Relations &amp; Air Transport Division
                  Civil Aviation Authority of Israel (CAAI)</text:span><text:line-break/><text:line-break/></text:p>
      <text:p text:style-name="ifm_p_mt.3.38mm_ifm"><text:span text:style-name="ifm_span_font.italic_ifm">For the For the Aeronautical Authority of The Kingdom of the Netherlands,</text:span><text:line-break/>ALPHONS<text:s/>DANIËLS<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de rubrieken J van <text:span text:style-name="ifm_span_font.italic_mt.4.23mm_ifm">Trb.</text:span> 1956,78 en <text:span text:style-name="ifm_span_font.italic_mt.4.23mm_ifm">Trb.</text:span> 2002, 97.</text:p>
      <text:p text:style-name="ifm_p_mt.8.46mm_ifm"><draw:line text:anchor-type="paragraph" draw:z-index="1" draw:style-name="tractatenblad.lijn.dun" svg:x1="40mm" svg:y1="3mm" svg:x2="58.5mm" svg:y2="3mm"><text:p/></draw:line></text:p>
      <text:p text:style-name="ifm_p_mt.3.38mm_align._indent.0.13in_ifm">De Vastgestelde Notulen van 12 februari 2013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ndent.0.13in_ifm">Zie rubriek G van <text:span text:style-name="ifm_span_font.italic_mt.4.23mm_ifm">Trb.</text:span> 1956, 78, rubriek J van <text:span text:style-name="ifm_span_font.italic_mt.4.23mm_ifm">Trb.</text:span> 2002, 97 en rubriek G van <text:span text:style-name="ifm_span_font.italic_mt.4.23mm_ifm">Trb.</text:span> 2012, 133.</text:p>
      <text:p text:style-name="ifm_p_mt.8.46mm_ifm"><draw:line text:anchor-type="paragraph" draw:z-index="1" draw:style-name="tractatenblad.lijn.dun" svg:x1="40mm" svg:y1="3mm" svg:x2="58.5mm" svg:y2="3mm"><text:p/></draw:line></text:p>
      <text:p text:style-name="ifm_p_mt.3.38mm_align._indent.0.13in_ifm">De bepalingen van de Vastgestelde Notulen van 12 februari 2013 zijn ingevolge artikel VIII van de Overeenkomst op 19 februari 2013 in werking getreden.</text:p>
      <text:p text:style-name="ifm_p_align._indent.0.13in_ifm">Wat betreft het Koninkrijk der Nederlanden, gelden de Vastgestelde Notulen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6, 78, <text:span text:style-name="ifm_span_font.italic_mt.4.23mm_ifm">Trb.</text:span> 1994, 240, <text:span text:style-name="ifm_span_font.italic_mt.4.23mm_ifm">Trb.</text:span> 2000, 55, <text:span text:style-name="ifm_span_font.italic_mt.4.23mm_ifm">Trb.</text:span> 2002, 97 en <text:span text:style-name="ifm_span_font.italic_mt.4.23mm_ifm">Trb.</text:span> 2012, 133.</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Luchtvaartovereenkomst, met Bijlage, wordt grotendeel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luchtvaartovereenkomst tussen de Europese Unie en haar lidstaten, enerzijds, en de regering van de Staat Israël, anderzijds;
</text:p>
            <text:p text:style-name="text.cell.9.justify">Luxemburg, 10 jun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102 (Nederlands)</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Vastgestelde Notulen van 12 februari 2013 zullen zijn bekendgemaakt in Nederland (het Europese deel) op de dag na de datum van uitgifte van dit Tractatenblad.</text:p>
      <text:p text:style-name="ifm_p_mt.3.38mm_align.right_indent.0.0mm_ifm">
                Uitgegeven de <text:span text:style-name="ifm_span_font.italic_ifm">vijfentwintigst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3</text:span></text:p>
      </style:header>
      <style:header-left>
        <text:p text:style-name="header.tractatenblad.left"><text:span text:style-name="vet">10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3</text:span></text:p>
      </style:header>
      <style:header-left>
        <text:p text:style-name="header.tractatenblad.left"><text:span text:style-name="vet">10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uchtvaartovereenkomst tussen het Koninkrijk der Nederlanden en Israël; (met Bijlage) Jeruzalem, 23 oktober 1950</dc:title>
    <meta:user-defined meta:name="OVERHEIDop.versieInformatie"/>
    <meta:user-defined meta:name="OVERHEID.Ministerie/DC.creator">Ministerie van Buitenlandse Zaken</meta:user-defined>
    <meta:user-defined meta:name="OVERHEIDop.verdragnummer">012895</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overeenkomst tussen het Koninkrijk der Nederlanden en Israël; (met Bijlage) Jeruzalem, 23 oktober 1950</meta:user-defined>
    <meta:user-defined meta:name="DCTERMS.W3CDTF/OVERHEIDop.jaargang">2013</meta:user-defined>
    <meta:user-defined meta:name="OVERHEIDop.publicationIssue">103</meta:user-defined>
    <meta:user-defined meta:name="DCTERMS.W3CDTF/DCTERMS.available">2013-06-25</meta:user-defined>
    <meta:user-defined meta:name="DCTERMS.W3CDTF/DCTERMS.issued">2013-06-25</meta:user-defined>
    <meta:user-defined meta:name="OVERHEIDop.TrbID/DC.identifier">trb-2013-103</meta:user-defined>
    <meta:user-defined meta:name="OVERHEIDop.sysYear">1950</meta:user-defined>
    <meta:user-defined meta:name="OVERHEIDop.sysNumber">41</meta:user-defined>
    <meta:user-defined meta:name="OVERHEIDop.sysSeqNumber">6</meta:user-defined>
    <meta:user-defined meta:name="DCTERMS.W3CDTF/OVERHEIDop.datumTotstandkoming">1950-10-23</meta:user-defined>
    <meta:user-defined meta:name="OVERHEIDop.plaatsTotstandkoming">Jeruzalem</meta:user-defined>
  </office:meta>
</office:document-meta>
</file>