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left.padding-top.bottom.pleft.pright">
      <style:table-cell-properties fo:border-top="0.00695in solid #000000" fo:padding-top="0.8mm" fo:border-left="0.00695in solid #000000" fo:vertical-align="bottom" fo:padding-left="1mm" fo:padding-right="1mm"/>
    </style:style>
    <style:style style:family="table-cell" style:name="table.cell.border-top.border-right.padding-top.bottom.pleft.pright">
      <style:table-cell-properties fo:border-top="0.00695in solid #000000" fo:padding-top="0.8mm" fo:border-right="0.00695in solid #000000" fo:vertical-align="bottom" fo:padding-left="1mm" fo:padding-right="1mm"/>
    </style:style>
    <style:style style:family="table-cell" style:name="table.cell.border-left.bottom.pleft.pright">
      <style:table-cell-properties fo:border-left="0.00695in solid #000000" fo:vertical-align="bottom" fo:padding-left="1mm" fo:padding-right="1mm"/>
    </style:style>
    <style:style style:family="table-cell" style:name="table.cell.border-right.bottom.pleft.pright">
      <style:table-cell-properties fo:border-right="0.00695in solid #000000" fo:vertical-align="bottom" fo:padding-left="1mm" fo:padding-right="1mm"/>
    </style:style>
    <style:style style:family="table-cell" style:name="table.cell.border-bottom.border-left.bottom.pleft.pright">
      <style:table-cell-properties fo:border-bottom="0.00695in solid #000000" fo:padding-bottom="0.8mm" fo:border-left="0.00695in solid #000000" fo:vertical-align="bottom" fo:padding-left="1mm" fo:padding-right="1m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border-bottom.border-left.padding-top.bottom.pleft.pright">
      <style:table-cell-properties fo:border-bottom="0.00695in solid #000000" fo:padding-bottom="0.8mm" fo:border-lef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
      <style:table-cell-properties/>
    </style:style>
    <style:style style:family="table-column" style:name="table1.tg1.col1">
      <style:table-column-properties style:rel-column-width="320*"/>
    </style:style>
    <style:style style:family="table-column" style:name="table1.tg1.col2">
      <style:table-column-properties style:rel-column-width="130*"/>
    </style:style>
    <style:style style:family="table-column" style:name="table1.tg1.col3">
      <style:table-column-properties style:rel-column-width="130*"/>
    </style:style>
    <style:style style:family="table-column" style:name="table1.tg1.col4">
      <style:table-column-properties style:rel-column-width="130*"/>
    </style:style>
    <style:style style:family="table-column" style:name="table1.tg1.col5">
      <style:table-column-properties style:rel-column-width="130*"/>
    </style:style>
    <style:style style:family="table-column" style:name="table1.tg1.col6">
      <style:table-column-properties style:rel-column-width="130*"/>
    </style:style>
    <style:style style:family="table-column" style:name="table1.tg1.col7">
      <style:table-column-properties style:rel-column-width="130*"/>
    </style:style>
    <style:style style:family="table-column" style:name="table2.tg1.col1">
      <style:table-column-properties style:rel-column-width="320*"/>
    </style:style>
    <style:style style:family="table-column" style:name="table2.tg1.col2">
      <style:table-column-properties style:rel-column-width="130*"/>
    </style:style>
    <style:style style:family="table-column" style:name="table2.tg1.col3">
      <style:table-column-properties style:rel-column-width="130*"/>
    </style:style>
    <style:style style:family="table-column" style:name="table2.tg1.col4">
      <style:table-column-properties style:rel-column-width="130*"/>
    </style:style>
    <style:style style:family="table-column" style:name="table2.tg1.col5">
      <style:table-column-properties style:rel-column-width="130*"/>
    </style:style>
    <style:style style:family="table-column" style:name="table2.tg1.col6">
      <style:table-column-properties style:rel-column-width="130*"/>
    </style:style>
    <style:style style:family="table-column" style:name="table2.tg1.col7">
      <style:table-column-properties style:rel-column-width="130*"/>
    </style:style>
    <style:style style:family="table-column" style:name="table3.tg1.col1">
      <style:table-column-properties style:rel-column-width="320*"/>
    </style:style>
    <style:style style:family="table-column" style:name="table3.tg1.col2">
      <style:table-column-properties style:rel-column-width="130*"/>
    </style:style>
    <style:style style:family="table-column" style:name="table3.tg1.col3">
      <style:table-column-properties style:rel-column-width="130*"/>
    </style:style>
    <style:style style:family="table-column" style:name="table3.tg1.col4">
      <style:table-column-properties style:rel-column-width="130*"/>
    </style:style>
    <style:style style:family="table-column" style:name="table3.tg1.col5">
      <style:table-column-properties style:rel-column-width="130*"/>
    </style:style>
    <style:style style:family="table-column" style:name="table3.tg1.col6">
      <style:table-column-properties style:rel-column-width="130*"/>
    </style:style>
    <style:style style:family="table-column" style:name="table3.tg1.col7">
      <style:table-column-properties style:rel-column-width="130*"/>
    </style:style>
    <style:style style:family="table-column" style:name="table4.tg1.col1">
      <style:table-column-properties style:rel-column-width="320*"/>
    </style:style>
    <style:style style:family="table-column" style:name="table4.tg1.col2">
      <style:table-column-properties style:rel-column-width="130*"/>
    </style:style>
    <style:style style:family="table-column" style:name="table4.tg1.col3">
      <style:table-column-properties style:rel-column-width="130*"/>
    </style:style>
    <style:style style:family="table-column" style:name="table4.tg1.col4">
      <style:table-column-properties style:rel-column-width="130*"/>
    </style:style>
    <style:style style:family="table-column" style:name="table4.tg1.col5">
      <style:table-column-properties style:rel-column-width="130*"/>
    </style:style>
    <style:style style:family="table-column" style:name="table4.tg1.col6">
      <style:table-column-properties style:rel-column-width="130*"/>
    </style:style>
    <style:style style:family="table-column" style:name="table4.tg1.col7">
      <style:table-column-properties style:rel-column-width="130*"/>
    </style:style>
    <style:style style:family="table-column" style:name="table5.tg1.col1">
      <style:table-column-properties style:rel-column-width="320*"/>
    </style:style>
    <style:style style:family="table-column" style:name="table5.tg1.col2">
      <style:table-column-properties style:rel-column-width="130*"/>
    </style:style>
    <style:style style:family="table-column" style:name="table5.tg1.col3">
      <style:table-column-properties style:rel-column-width="130*"/>
    </style:style>
    <style:style style:family="table-column" style:name="table5.tg1.col4">
      <style:table-column-properties style:rel-column-width="130*"/>
    </style:style>
    <style:style style:family="table-column" style:name="table5.tg1.col5">
      <style:table-column-properties style:rel-column-width="130*"/>
    </style:style>
    <style:style style:family="table-column" style:name="table5.tg1.col6">
      <style:table-column-properties style:rel-column-width="130*"/>
    </style:style>
    <style:style style:family="table-column" style:name="table5.tg1.col7">
      <style:table-column-properties style:rel-column-width="130*"/>
    </style:style>
    <style:style style:family="table-column" style:name="table6.tg1.col1">
      <style:table-column-properties style:rel-column-width="320*"/>
    </style:style>
    <style:style style:family="table-column" style:name="table6.tg1.col2">
      <style:table-column-properties style:rel-column-width="130*"/>
    </style:style>
    <style:style style:family="table-column" style:name="table6.tg1.col3">
      <style:table-column-properties style:rel-column-width="130*"/>
    </style:style>
    <style:style style:family="table-column" style:name="table6.tg1.col4">
      <style:table-column-properties style:rel-column-width="130*"/>
    </style:style>
    <style:style style:family="table-column" style:name="table6.tg1.col5">
      <style:table-column-properties style:rel-column-width="130*"/>
    </style:style>
    <style:style style:family="table-column" style:name="table6.tg1.col6">
      <style:table-column-properties style:rel-column-width="130*"/>
    </style:style>
    <style:style style:family="table-column" style:name="table6.tg1.col7">
      <style:table-column-properties style:rel-column-width="130*"/>
    </style:style>
    <style:style style:family="table-column" style:name="table7.tg1.col1">
      <style:table-column-properties style:rel-column-width="320*"/>
    </style:style>
    <style:style style:family="table-column" style:name="table7.tg1.col2">
      <style:table-column-properties style:rel-column-width="780*"/>
    </style:style>
    <style:style style:family="table-column" style:name="table8.tg1.col1">
      <style:table-column-properties style:rel-column-width="320*"/>
    </style:style>
    <style:style style:family="table-column" style:name="table8.tg1.col2">
      <style:table-column-properties style:rel-column-width="130*"/>
    </style:style>
    <style:style style:family="table-column" style:name="table8.tg1.col3">
      <style:table-column-properties style:rel-column-width="130*"/>
    </style:style>
    <style:style style:family="table-column" style:name="table8.tg1.col4">
      <style:table-column-properties style:rel-column-width="130*"/>
    </style:style>
    <style:style style:family="table-column" style:name="table8.tg1.col5">
      <style:table-column-properties style:rel-column-width="130*"/>
    </style:style>
    <style:style style:family="table-column" style:name="table8.tg1.col6">
      <style:table-column-properties style:rel-column-width="130*"/>
    </style:style>
    <style:style style:family="table-column" style:name="table8.tg1.col7">
      <style:table-column-properties style:rel-column-width="130*"/>
    </style:style>
    <style:style style:family="table-column" style:name="table9.tg1.col1">
      <style:table-column-properties style:rel-column-width="320*"/>
    </style:style>
    <style:style style:family="table-column" style:name="table9.tg1.col2">
      <style:table-column-properties style:rel-column-width="780*"/>
    </style:style>
    <style:style style:family="table-column" style:name="table10.tg1.col1">
      <style:table-column-properties style:rel-column-width="320*"/>
    </style:style>
    <style:style style:family="table-column" style:name="table10.tg1.col2">
      <style:table-column-properties style:rel-column-width="130*"/>
    </style:style>
    <style:style style:family="table-column" style:name="table10.tg1.col3">
      <style:table-column-properties style:rel-column-width="130*"/>
    </style:style>
    <style:style style:family="table-column" style:name="table10.tg1.col4">
      <style:table-column-properties style:rel-column-width="130*"/>
    </style:style>
    <style:style style:family="table-column" style:name="table10.tg1.col5">
      <style:table-column-properties style:rel-column-width="130*"/>
    </style:style>
    <style:style style:family="table-column" style:name="table10.tg1.col6">
      <style:table-column-properties style:rel-column-width="130*"/>
    </style:style>
    <style:style style:family="table-column" style:name="table10.tg1.col7">
      <style:table-column-properties style:rel-column-width="130*"/>
    </style:style>
    <style:style style:family="table-column" style:name="table11.tg1.col1">
      <style:table-column-properties style:rel-column-width="320*"/>
    </style:style>
    <style:style style:family="table-column" style:name="table11.tg1.col2">
      <style:table-column-properties style:rel-column-width="780*"/>
    </style:style>
    <style:style style:family="table-column" style:name="table12.tg1.col1">
      <style:table-column-properties style:rel-column-width="320*"/>
    </style:style>
    <style:style style:family="table-column" style:name="table12.tg1.col2">
      <style:table-column-properties style:rel-column-width="130*"/>
    </style:style>
    <style:style style:family="table-column" style:name="table12.tg1.col3">
      <style:table-column-properties style:rel-column-width="130*"/>
    </style:style>
    <style:style style:family="table-column" style:name="table12.tg1.col4">
      <style:table-column-properties style:rel-column-width="130*"/>
    </style:style>
    <style:style style:family="table-column" style:name="table12.tg1.col5">
      <style:table-column-properties style:rel-column-width="130*"/>
    </style:style>
    <style:style style:family="table-column" style:name="table12.tg1.col6">
      <style:table-column-properties style:rel-column-width="130*"/>
    </style:style>
    <style:style style:family="table-column" style:name="table12.tg1.col7">
      <style:table-column-properties style:rel-column-width="130*"/>
    </style:style>
    <style:style style:family="table-column" style:name="table13.tg1.col1">
      <style:table-column-properties style:rel-column-width="320*"/>
    </style:style>
    <style:style style:family="table-column" style:name="table13.tg1.col2">
      <style:table-column-properties style:rel-column-width="130*"/>
    </style:style>
    <style:style style:family="table-column" style:name="table13.tg1.col3">
      <style:table-column-properties style:rel-column-width="130*"/>
    </style:style>
    <style:style style:family="table-column" style:name="table13.tg1.col4">
      <style:table-column-properties style:rel-column-width="130*"/>
    </style:style>
    <style:style style:family="table-column" style:name="table13.tg1.col5">
      <style:table-column-properties style:rel-column-width="130*"/>
    </style:style>
    <style:style style:family="table-column" style:name="table13.tg1.col6">
      <style:table-column-properties style:rel-column-width="130*"/>
    </style:style>
    <style:style style:family="table-column" style:name="table13.tg1.col7">
      <style:table-column-properties style:rel-column-width="130*"/>
    </style:style>
    <style:style style:family="table-column" style:name="table14.tg1.col1">
      <style:table-column-properties style:rel-column-width="320*"/>
    </style:style>
    <style:style style:family="table-column" style:name="table14.tg1.col2">
      <style:table-column-properties style:rel-column-width="780*"/>
    </style:style>
    <style:style style:family="table-column" style:name="table15.tg1.col1">
      <style:table-column-properties style:rel-column-width="320*"/>
    </style:style>
    <style:style style:family="table-column" style:name="table15.tg1.col2">
      <style:table-column-properties style:rel-column-width="130*"/>
    </style:style>
    <style:style style:family="table-column" style:name="table15.tg1.col3">
      <style:table-column-properties style:rel-column-width="130*"/>
    </style:style>
    <style:style style:family="table-column" style:name="table15.tg1.col4">
      <style:table-column-properties style:rel-column-width="130*"/>
    </style:style>
    <style:style style:family="table-column" style:name="table15.tg1.col5">
      <style:table-column-properties style:rel-column-width="130*"/>
    </style:style>
    <style:style style:family="table-column" style:name="table15.tg1.col6">
      <style:table-column-properties style:rel-column-width="130*"/>
    </style:style>
    <style:style style:family="table-column" style:name="table15.tg1.col7">
      <style:table-column-properties style:rel-column-width="130*"/>
    </style:style>
    <style:style style:family="table-column" style:name="table16.tg1.col1">
      <style:table-column-properties style:rel-column-width="320*"/>
    </style:style>
    <style:style style:family="table-column" style:name="table16.tg1.col2">
      <style:table-column-properties style:rel-column-width="780*"/>
    </style:style>
    <style:style style:family="table-column" style:name="table17.tg1.col1">
      <style:table-column-properties style:rel-column-width="320*"/>
    </style:style>
    <style:style style:family="table-column" style:name="table17.tg1.col2">
      <style:table-column-properties style:rel-column-width="120*"/>
    </style:style>
    <style:style style:family="table-column" style:name="table17.tg1.col3">
      <style:table-column-properties style:rel-column-width="100*"/>
    </style:style>
    <style:style style:family="table-column" style:name="table18.tg1.col1">
      <style:table-column-properties style:rel-column-width="320*"/>
    </style:style>
    <style:style style:family="table-column" style:name="table18.tg1.col2">
      <style:table-column-properties style:rel-column-width="130*"/>
    </style:style>
    <style:style style:family="table-column" style:name="table18.tg1.col3">
      <style:table-column-properties style:rel-column-width="130*"/>
    </style:style>
    <style:style style:family="table-column" style:name="table18.tg1.col4">
      <style:table-column-properties style:rel-column-width="130*"/>
    </style:style>
    <style:style style:family="table-column" style:name="table18.tg1.col5">
      <style:table-column-properties style:rel-column-width="130*"/>
    </style:style>
    <style:style style:family="table-column" style:name="table18.tg1.col6">
      <style:table-column-properties style:rel-column-width="130*"/>
    </style:style>
    <style:style style:family="table-column" style:name="table18.tg1.col7">
      <style:table-column-properties style:rel-column-width="130*"/>
    </style:style>
    <style:style style:family="table-column" style:name="table19.tg1.col1">
      <style:table-column-properties style:rel-column-width="320*"/>
    </style:style>
    <style:style style:family="table-column" style:name="table19.tg1.col2">
      <style:table-column-properties style:rel-column-width="130*"/>
    </style:style>
    <style:style style:family="table-column" style:name="table19.tg1.col3">
      <style:table-column-properties style:rel-column-width="130*"/>
    </style:style>
    <style:style style:family="table-column" style:name="table19.tg1.col4">
      <style:table-column-properties style:rel-column-width="130*"/>
    </style:style>
    <style:style style:family="table-column" style:name="table19.tg1.col5">
      <style:table-column-properties style:rel-column-width="130*"/>
    </style:style>
    <style:style style:family="table-column" style:name="table19.tg1.col6">
      <style:table-column-properties style:rel-column-width="130*"/>
    </style:style>
    <style:style style:family="table-column" style:name="table19.tg1.col7">
      <style:table-column-properties style:rel-column-width="130*"/>
    </style:style>
    <style:style style:family="table-column" style:name="table20.tg1.col1">
      <style:table-column-properties style:rel-column-width="320*"/>
    </style:style>
    <style:style style:family="table-column" style:name="table20.tg1.col2">
      <style:table-column-properties style:rel-column-width="130*"/>
    </style:style>
    <style:style style:family="table-column" style:name="table20.tg1.col3">
      <style:table-column-properties style:rel-column-width="130*"/>
    </style:style>
    <style:style style:family="table-column" style:name="table20.tg1.col4">
      <style:table-column-properties style:rel-column-width="130*"/>
    </style:style>
    <style:style style:family="table-column" style:name="table20.tg1.col5">
      <style:table-column-properties style:rel-column-width="130*"/>
    </style:style>
    <style:style style:family="table-column" style:name="table20.tg1.col6">
      <style:table-column-properties style:rel-column-width="130*"/>
    </style:style>
    <style:style style:family="table-column" style:name="table20.tg1.col7">
      <style:table-column-properties style:rel-column-width="130*"/>
    </style:style>
    <style:style style:family="table-column" style:name="table21.tg1.col1">
      <style:table-column-properties style:rel-column-width="320*"/>
    </style:style>
    <style:style style:family="table-column" style:name="table21.tg1.col2">
      <style:table-column-properties style:rel-column-width="130*"/>
    </style:style>
    <style:style style:family="table-column" style:name="table21.tg1.col3">
      <style:table-column-properties style:rel-column-width="130*"/>
    </style:style>
    <style:style style:family="table-column" style:name="table21.tg1.col4">
      <style:table-column-properties style:rel-column-width="130*"/>
    </style:style>
    <style:style style:family="table-column" style:name="table21.tg1.col5">
      <style:table-column-properties style:rel-column-width="130*"/>
    </style:style>
    <style:style style:family="table-column" style:name="table21.tg1.col6">
      <style:table-column-properties style:rel-column-width="130*"/>
    </style:style>
    <style:style style:family="table-column" style:name="table21.tg1.col7">
      <style:table-column-properties style:rel-column-width="130*"/>
    </style:style>
    <style:style style:family="table-column" style:name="table22.tg1.col1">
      <style:table-column-properties style:rel-column-width="320*"/>
    </style:style>
    <style:style style:family="table-column" style:name="table22.tg1.col2">
      <style:table-column-properties style:rel-column-width="130*"/>
    </style:style>
    <style:style style:family="table-column" style:name="table22.tg1.col3">
      <style:table-column-properties style:rel-column-width="130*"/>
    </style:style>
    <style:style style:family="table-column" style:name="table22.tg1.col4">
      <style:table-column-properties style:rel-column-width="130*"/>
    </style:style>
    <style:style style:family="table-column" style:name="table22.tg1.col5">
      <style:table-column-properties style:rel-column-width="130*"/>
    </style:style>
    <style:style style:family="table-column" style:name="table22.tg1.col6">
      <style:table-column-properties style:rel-column-width="130*"/>
    </style:style>
    <style:style style:family="table-column" style:name="table22.tg1.col7">
      <style:table-column-properties style:rel-column-width="130*"/>
    </style:style>
    <style:style style:family="table-column" style:name="table23.tg1.col1">
      <style:table-column-properties style:rel-column-width="320*"/>
    </style:style>
    <style:style style:family="table-column" style:name="table23.tg1.col2">
      <style:table-column-properties style:rel-column-width="130*"/>
    </style:style>
    <style:style style:family="table-column" style:name="table23.tg1.col3">
      <style:table-column-properties style:rel-column-width="130*"/>
    </style:style>
    <style:style style:family="table-column" style:name="table23.tg1.col4">
      <style:table-column-properties style:rel-column-width="130*"/>
    </style:style>
    <style:style style:family="table-column" style:name="table23.tg1.col5">
      <style:table-column-properties style:rel-column-width="130*"/>
    </style:style>
    <style:style style:family="table-column" style:name="table23.tg1.col6">
      <style:table-column-properties style:rel-column-width="130*"/>
    </style:style>
    <style:style style:family="table-column" style:name="table23.tg1.col7">
      <style:table-column-properties style:rel-column-width="130*"/>
    </style:style>
    <style:style style:family="table-column" style:name="table24.tg1.col1">
      <style:table-column-properties style:rel-column-width="320*"/>
    </style:style>
    <style:style style:family="table-column" style:name="table24.tg1.col2">
      <style:table-column-properties style:rel-column-width="130*"/>
    </style:style>
    <style:style style:family="table-column" style:name="table24.tg1.col3">
      <style:table-column-properties style:rel-column-width="130*"/>
    </style:style>
    <style:style style:family="table-column" style:name="table24.tg1.col4">
      <style:table-column-properties style:rel-column-width="130*"/>
    </style:style>
    <style:style style:family="table-column" style:name="table24.tg1.col5">
      <style:table-column-properties style:rel-column-width="130*"/>
    </style:style>
    <style:style style:family="table-column" style:name="table24.tg1.col6">
      <style:table-column-properties style:rel-column-width="130*"/>
    </style:style>
    <style:style style:family="table-column" style:name="table24.tg1.col7">
      <style:table-column-properties style:rel-column-width="130*"/>
    </style:style>
    <style:style style:family="table-column" style:name="table25.tg1.col1">
      <style:table-column-properties style:rel-column-width="320*"/>
    </style:style>
    <style:style style:family="table-column" style:name="table25.tg1.col2">
      <style:table-column-properties style:rel-column-width="130*"/>
    </style:style>
    <style:style style:family="table-column" style:name="table25.tg1.col3">
      <style:table-column-properties style:rel-column-width="130*"/>
    </style:style>
    <style:style style:family="table-column" style:name="table25.tg1.col4">
      <style:table-column-properties style:rel-column-width="130*"/>
    </style:style>
    <style:style style:family="table-column" style:name="table25.tg1.col5">
      <style:table-column-properties style:rel-column-width="130*"/>
    </style:style>
    <style:style style:family="table-column" style:name="table25.tg1.col6">
      <style:table-column-properties style:rel-column-width="130*"/>
    </style:style>
    <style:style style:family="table-column" style:name="table25.tg1.col7">
      <style:table-column-properties style:rel-column-width="130*"/>
    </style:style>
    <style:style style:family="table-column" style:name="table26.tg1.col1">
      <style:table-column-properties style:rel-column-width="320*"/>
    </style:style>
    <style:style style:family="table-column" style:name="table26.tg1.col2">
      <style:table-column-properties style:rel-column-width="130*"/>
    </style:style>
    <style:style style:family="table-column" style:name="table26.tg1.col3">
      <style:table-column-properties style:rel-column-width="130*"/>
    </style:style>
    <style:style style:family="table-column" style:name="table26.tg1.col4">
      <style:table-column-properties style:rel-column-width="130*"/>
    </style:style>
    <style:style style:family="table-column" style:name="table26.tg1.col5">
      <style:table-column-properties style:rel-column-width="130*"/>
    </style:style>
    <style:style style:family="table-column" style:name="table26.tg1.col6">
      <style:table-column-properties style:rel-column-width="130*"/>
    </style:style>
    <style:style style:family="table-column" style:name="table26.tg1.col7">
      <style:table-column-properties style:rel-column-width="130*"/>
    </style:style>
    <style:style style:family="table-column" style:name="table27.tg1.col1">
      <style:table-column-properties style:rel-column-width="320*"/>
    </style:style>
    <style:style style:family="table-column" style:name="table27.tg1.col2">
      <style:table-column-properties style:rel-column-width="780*"/>
    </style:style>
    <style:style style:family="table-column" style:name="table28.tg1.col1">
      <style:table-column-properties style:rel-column-width="320*"/>
    </style:style>
    <style:style style:family="table-column" style:name="table28.tg1.col2">
      <style:table-column-properties style:rel-column-width="780*"/>
    </style:style>
    <style:style style:family="table-column" style:name="table29.tg1.col1">
      <style:table-column-properties style:rel-column-width="320*"/>
    </style:style>
    <style:style style:family="table-column" style:name="table29.tg1.col2">
      <style:table-column-properties style:rel-column-width="130*"/>
    </style:style>
    <style:style style:family="table-column" style:name="table29.tg1.col3">
      <style:table-column-properties style:rel-column-width="130*"/>
    </style:style>
    <style:style style:family="table-column" style:name="table29.tg1.col4">
      <style:table-column-properties style:rel-column-width="130*"/>
    </style:style>
    <style:style style:family="table-column" style:name="table29.tg1.col5">
      <style:table-column-properties style:rel-column-width="130*"/>
    </style:style>
    <style:style style:family="table-column" style:name="table29.tg1.col6">
      <style:table-column-properties style:rel-column-width="130*"/>
    </style:style>
    <style:style style:family="table-column" style:name="table29.tg1.col7">
      <style:table-column-properties style:rel-column-width="130*"/>
    </style:style>
    <style:style style:family="table-column" style:name="table30.tg1.col1">
      <style:table-column-properties style:rel-column-width="320*"/>
    </style:style>
    <style:style style:family="table-column" style:name="table30.tg1.col2">
      <style:table-column-properties style:rel-column-width="780*"/>
    </style:style>
    <style:style style:family="table-column" style:name="table31.tg1.col1">
      <style:table-column-properties style:rel-column-width="320*"/>
    </style:style>
    <style:style style:family="table-column" style:name="table31.tg1.col2">
      <style:table-column-properties style:rel-column-width="130*"/>
    </style:style>
    <style:style style:family="table-column" style:name="table31.tg1.col3">
      <style:table-column-properties style:rel-column-width="130*"/>
    </style:style>
    <style:style style:family="table-column" style:name="table31.tg1.col4">
      <style:table-column-properties style:rel-column-width="130*"/>
    </style:style>
    <style:style style:family="table-column" style:name="table31.tg1.col5">
      <style:table-column-properties style:rel-column-width="130*"/>
    </style:style>
    <style:style style:family="table-column" style:name="table31.tg1.col6">
      <style:table-column-properties style:rel-column-width="130*"/>
    </style:style>
    <style:style style:family="table-column" style:name="table31.tg1.col7">
      <style:table-column-properties style:rel-column-width="130*"/>
    </style:style>
    <style:style style:family="table-column" style:name="table32.tg1.col1">
      <style:table-column-properties style:rel-column-width="320*"/>
    </style:style>
    <style:style style:family="table-column" style:name="table32.tg1.col2">
      <style:table-column-properties style:rel-column-width="130*"/>
    </style:style>
    <style:style style:family="table-column" style:name="table32.tg1.col3">
      <style:table-column-properties style:rel-column-width="130*"/>
    </style:style>
    <style:style style:family="table-column" style:name="table32.tg1.col4">
      <style:table-column-properties style:rel-column-width="130*"/>
    </style:style>
    <style:style style:family="table-column" style:name="table32.tg1.col5">
      <style:table-column-properties style:rel-column-width="130*"/>
    </style:style>
    <style:style style:family="table-column" style:name="table32.tg1.col6">
      <style:table-column-properties style:rel-column-width="130*"/>
    </style:style>
    <style:style style:family="table-column" style:name="table32.tg1.col7">
      <style:table-column-properties style:rel-column-width="130*"/>
    </style:style>
    <style:style style:family="table-column" style:name="table33.tg1.col1">
      <style:table-column-properties style:rel-column-width="320*"/>
    </style:style>
    <style:style style:family="table-column" style:name="table33.tg1.col2">
      <style:table-column-properties style:rel-column-width="130*"/>
    </style:style>
    <style:style style:family="table-column" style:name="table33.tg1.col3">
      <style:table-column-properties style:rel-column-width="130*"/>
    </style:style>
    <style:style style:family="table-column" style:name="table33.tg1.col4">
      <style:table-column-properties style:rel-column-width="130*"/>
    </style:style>
    <style:style style:family="table-column" style:name="table33.tg1.col5">
      <style:table-column-properties style:rel-column-width="130*"/>
    </style:style>
    <style:style style:family="table-column" style:name="table33.tg1.col6">
      <style:table-column-properties style:rel-column-width="130*"/>
    </style:style>
    <style:style style:family="table-column" style:name="table33.tg1.col7">
      <style:table-column-properties style:rel-column-width="130*"/>
    </style:style>
    <style:style style:family="table-column" style:name="table34.tg1.col1">
      <style:table-column-properties style:rel-column-width="320*"/>
    </style:style>
    <style:style style:family="table-column" style:name="table34.tg1.col2">
      <style:table-column-properties style:rel-column-width="130*"/>
    </style:style>
    <style:style style:family="table-column" style:name="table34.tg1.col3">
      <style:table-column-properties style:rel-column-width="130*"/>
    </style:style>
    <style:style style:family="table-column" style:name="table34.tg1.col4">
      <style:table-column-properties style:rel-column-width="130*"/>
    </style:style>
    <style:style style:family="table-column" style:name="table34.tg1.col5">
      <style:table-column-properties style:rel-column-width="130*"/>
    </style:style>
    <style:style style:family="table-column" style:name="table34.tg1.col6">
      <style:table-column-properties style:rel-column-width="130*"/>
    </style:style>
    <style:style style:family="table-column" style:name="table34.tg1.col7">
      <style:table-column-properties style:rel-column-width="130*"/>
    </style:style>
    <style:style style:family="table-column" style:name="table35.tg1.col1">
      <style:table-column-properties style:rel-column-width="320*"/>
    </style:style>
    <style:style style:family="table-column" style:name="table35.tg1.col2">
      <style:table-column-properties style:rel-column-width="130*"/>
    </style:style>
    <style:style style:family="table-column" style:name="table35.tg1.col3">
      <style:table-column-properties style:rel-column-width="130*"/>
    </style:style>
    <style:style style:family="table-column" style:name="table35.tg1.col4">
      <style:table-column-properties style:rel-column-width="130*"/>
    </style:style>
    <style:style style:family="table-column" style:name="table35.tg1.col5">
      <style:table-column-properties style:rel-column-width="130*"/>
    </style:style>
    <style:style style:family="table-column" style:name="table35.tg1.col6">
      <style:table-column-properties style:rel-column-width="130*"/>
    </style:style>
    <style:style style:family="table-column" style:name="table35.tg1.col7">
      <style:table-column-properties style:rel-column-width="130*"/>
    </style:style>
    <style:style style:family="table-column" style:name="table36.tg1.col1">
      <style:table-column-properties style:rel-column-width="320*"/>
    </style:style>
    <style:style style:family="table-column" style:name="table36.tg1.col2">
      <style:table-column-properties style:rel-column-width="120*"/>
    </style:style>
    <style:style style:family="table-column" style:name="table36.tg1.col3">
      <style:table-column-properties style:rel-column-width="100*"/>
    </style:style>
    <style:style style:family="table-column" style:name="table37.tg1.col1">
      <style:table-column-properties style:rel-column-width="320*"/>
    </style:style>
    <style:style style:family="table-column" style:name="table37.tg1.col2">
      <style:table-column-properties style:rel-column-width="120*"/>
    </style:style>
    <style:style style:family="table-column" style:name="table37.tg1.col3">
      <style:table-column-properties style:rel-column-width="100*"/>
    </style:style>
    <style:style style:family="table-column" style:name="table38.tg1.col1">
      <style:table-column-properties style:rel-column-width="320*"/>
    </style:style>
    <style:style style:family="table-column" style:name="table38.tg1.col2">
      <style:table-column-properties style:rel-column-width="130*"/>
    </style:style>
    <style:style style:family="table-column" style:name="table38.tg1.col3">
      <style:table-column-properties style:rel-column-width="130*"/>
    </style:style>
    <style:style style:family="table-column" style:name="table38.tg1.col4">
      <style:table-column-properties style:rel-column-width="130*"/>
    </style:style>
    <style:style style:family="table-column" style:name="table38.tg1.col5">
      <style:table-column-properties style:rel-column-width="130*"/>
    </style:style>
    <style:style style:family="table-column" style:name="table38.tg1.col6">
      <style:table-column-properties style:rel-column-width="130*"/>
    </style:style>
    <style:style style:family="table-column" style:name="table38.tg1.col7">
      <style:table-column-properties style:rel-column-width="130*"/>
    </style:style>
    <style:style style:family="table-column" style:name="table39.tg1.col1">
      <style:table-column-properties style:rel-column-width="320*"/>
    </style:style>
    <style:style style:family="table-column" style:name="table39.tg1.col2">
      <style:table-column-properties style:rel-column-width="130*"/>
    </style:style>
    <style:style style:family="table-column" style:name="table39.tg1.col3">
      <style:table-column-properties style:rel-column-width="130*"/>
    </style:style>
    <style:style style:family="table-column" style:name="table39.tg1.col4">
      <style:table-column-properties style:rel-column-width="130*"/>
    </style:style>
    <style:style style:family="table-column" style:name="table39.tg1.col5">
      <style:table-column-properties style:rel-column-width="130*"/>
    </style:style>
    <style:style style:family="table-column" style:name="table39.tg1.col6">
      <style:table-column-properties style:rel-column-width="130*"/>
    </style:style>
    <style:style style:family="table-column" style:name="table39.tg1.col7">
      <style:table-column-properties style:rel-column-width="130*"/>
    </style:style>
    <style:style style:family="table-column" style:name="table40.tg1.col1">
      <style:table-column-properties style:rel-column-width="320*"/>
    </style:style>
    <style:style style:family="table-column" style:name="table40.tg1.col2">
      <style:table-column-properties style:rel-column-width="780*"/>
    </style:style>
    <style:style style:family="table-column" style:name="table41.tg1.col1">
      <style:table-column-properties style:rel-column-width="320*"/>
    </style:style>
    <style:style style:family="table-column" style:name="table41.tg1.col2">
      <style:table-column-properties style:rel-column-width="130*"/>
    </style:style>
    <style:style style:family="table-column" style:name="table41.tg1.col3">
      <style:table-column-properties style:rel-column-width="130*"/>
    </style:style>
    <style:style style:family="table-column" style:name="table41.tg1.col4">
      <style:table-column-properties style:rel-column-width="130*"/>
    </style:style>
    <style:style style:family="table-column" style:name="table41.tg1.col5">
      <style:table-column-properties style:rel-column-width="130*"/>
    </style:style>
    <style:style style:family="table-column" style:name="table41.tg1.col6">
      <style:table-column-properties style:rel-column-width="130*"/>
    </style:style>
    <style:style style:family="table-column" style:name="table41.tg1.col7">
      <style:table-column-properties style:rel-column-width="130*"/>
    </style:style>
    <style:style style:family="table-column" style:name="table42.tg1.col1">
      <style:table-column-properties style:rel-column-width="320*"/>
    </style:style>
    <style:style style:family="table-column" style:name="table42.tg1.col2">
      <style:table-column-properties style:rel-column-width="130*"/>
    </style:style>
    <style:style style:family="table-column" style:name="table42.tg1.col3">
      <style:table-column-properties style:rel-column-width="130*"/>
    </style:style>
    <style:style style:family="table-column" style:name="table42.tg1.col4">
      <style:table-column-properties style:rel-column-width="130*"/>
    </style:style>
    <style:style style:family="table-column" style:name="table42.tg1.col5">
      <style:table-column-properties style:rel-column-width="130*"/>
    </style:style>
    <style:style style:family="table-column" style:name="table42.tg1.col6">
      <style:table-column-properties style:rel-column-width="130*"/>
    </style:style>
    <style:style style:family="table-column" style:name="table42.tg1.col7">
      <style:table-column-properties style:rel-column-width="130*"/>
    </style:style>
    <style:style style:family="table-column" style:name="table43.tg1.col1">
      <style:table-column-properties style:rel-column-width="320*"/>
    </style:style>
    <style:style style:family="table-column" style:name="table43.tg1.col2">
      <style:table-column-properties style:rel-column-width="130*"/>
    </style:style>
    <style:style style:family="table-column" style:name="table43.tg1.col3">
      <style:table-column-properties style:rel-column-width="130*"/>
    </style:style>
    <style:style style:family="table-column" style:name="table43.tg1.col4">
      <style:table-column-properties style:rel-column-width="130*"/>
    </style:style>
    <style:style style:family="table-column" style:name="table43.tg1.col5">
      <style:table-column-properties style:rel-column-width="130*"/>
    </style:style>
    <style:style style:family="table-column" style:name="table43.tg1.col6">
      <style:table-column-properties style:rel-column-width="130*"/>
    </style:style>
    <style:style style:family="table-column" style:name="table43.tg1.col7">
      <style:table-column-properties style:rel-column-width="130*"/>
    </style:style>
    <style:style style:family="table-column" style:name="table44.tg1.col1">
      <style:table-column-properties style:rel-column-width="320*"/>
    </style:style>
    <style:style style:family="table-column" style:name="table44.tg1.col2">
      <style:table-column-properties style:rel-column-width="130*"/>
    </style:style>
    <style:style style:family="table-column" style:name="table44.tg1.col3">
      <style:table-column-properties style:rel-column-width="130*"/>
    </style:style>
    <style:style style:family="table-column" style:name="table44.tg1.col4">
      <style:table-column-properties style:rel-column-width="130*"/>
    </style:style>
    <style:style style:family="table-column" style:name="table44.tg1.col5">
      <style:table-column-properties style:rel-column-width="130*"/>
    </style:style>
    <style:style style:family="table-column" style:name="table44.tg1.col6">
      <style:table-column-properties style:rel-column-width="130*"/>
    </style:style>
    <style:style style:family="table-column" style:name="table44.tg1.col7">
      <style:table-column-properties style:rel-column-width="130*"/>
    </style:style>
    <style:style style:family="table-column" style:name="table45.tg1.col1">
      <style:table-column-properties style:rel-column-width="320*"/>
    </style:style>
    <style:style style:family="table-column" style:name="table45.tg1.col2">
      <style:table-column-properties style:rel-column-width="130*"/>
    </style:style>
    <style:style style:family="table-column" style:name="table45.tg1.col3">
      <style:table-column-properties style:rel-column-width="130*"/>
    </style:style>
    <style:style style:family="table-column" style:name="table45.tg1.col4">
      <style:table-column-properties style:rel-column-width="130*"/>
    </style:style>
    <style:style style:family="table-column" style:name="table45.tg1.col5">
      <style:table-column-properties style:rel-column-width="130*"/>
    </style:style>
    <style:style style:family="table-column" style:name="table45.tg1.col6">
      <style:table-column-properties style:rel-column-width="130*"/>
    </style:style>
    <style:style style:family="table-column" style:name="table45.tg1.col7">
      <style:table-column-properties style:rel-column-width="130*"/>
    </style:style>
    <style:style style:family="table-column" style:name="table46.tg1.col1">
      <style:table-column-properties style:rel-column-width="320*"/>
    </style:style>
    <style:style style:family="table-column" style:name="table46.tg1.col2">
      <style:table-column-properties style:rel-column-width="780*"/>
    </style:style>
    <style:style style:family="table-column" style:name="table47.tg1.col1">
      <style:table-column-properties style:rel-column-width="320*"/>
    </style:style>
    <style:style style:family="table-column" style:name="table47.tg1.col2">
      <style:table-column-properties style:rel-column-width="780*"/>
    </style:style>
    <style:style style:family="table-column" style:name="table48.tg1.col1">
      <style:table-column-properties style:rel-column-width="320*"/>
    </style:style>
    <style:style style:family="table-column" style:name="table48.tg1.col2">
      <style:table-column-properties style:rel-column-width="130*"/>
    </style:style>
    <style:style style:family="table-column" style:name="table48.tg1.col3">
      <style:table-column-properties style:rel-column-width="130*"/>
    </style:style>
    <style:style style:family="table-column" style:name="table48.tg1.col4">
      <style:table-column-properties style:rel-column-width="130*"/>
    </style:style>
    <style:style style:family="table-column" style:name="table48.tg1.col5">
      <style:table-column-properties style:rel-column-width="130*"/>
    </style:style>
    <style:style style:family="table-column" style:name="table48.tg1.col6">
      <style:table-column-properties style:rel-column-width="130*"/>
    </style:style>
    <style:style style:family="table-column" style:name="table48.tg1.col7">
      <style:table-column-properties style:rel-column-width="130*"/>
    </style:style>
    <style:style style:family="table-column" style:name="table49.tg1.col1">
      <style:table-column-properties style:rel-column-width="320*"/>
    </style:style>
    <style:style style:family="table-column" style:name="table49.tg1.col2">
      <style:table-column-properties style:rel-column-width="780*"/>
    </style:style>
    <style:style style:family="table-column" style:name="table50.tg1.col1">
      <style:table-column-properties style:rel-column-width="320*"/>
    </style:style>
    <style:style style:family="table-column" style:name="table50.tg1.col2">
      <style:table-column-properties style:rel-column-width="780*"/>
    </style:style>
    <style:style style:family="table-column" style:name="table51.tg1.col1">
      <style:table-column-properties style:rel-column-width="320*"/>
    </style:style>
    <style:style style:family="table-column" style:name="table51.tg1.col2">
      <style:table-column-properties style:rel-column-width="130*"/>
    </style:style>
    <style:style style:family="table-column" style:name="table51.tg1.col3">
      <style:table-column-properties style:rel-column-width="130*"/>
    </style:style>
    <style:style style:family="table-column" style:name="table51.tg1.col4">
      <style:table-column-properties style:rel-column-width="130*"/>
    </style:style>
    <style:style style:family="table-column" style:name="table51.tg1.col5">
      <style:table-column-properties style:rel-column-width="130*"/>
    </style:style>
    <style:style style:family="table-column" style:name="table51.tg1.col6">
      <style:table-column-properties style:rel-column-width="130*"/>
    </style:style>
    <style:style style:family="table-column" style:name="table51.tg1.col7">
      <style:table-column-properties style:rel-column-width="130*"/>
    </style:style>
    <style:style style:family="table-column" style:name="table52.tg1.col1">
      <style:table-column-properties style:rel-column-width="320*"/>
    </style:style>
    <style:style style:family="table-column" style:name="table52.tg1.col2">
      <style:table-column-properties style:rel-column-width="130*"/>
    </style:style>
    <style:style style:family="table-column" style:name="table52.tg1.col3">
      <style:table-column-properties style:rel-column-width="130*"/>
    </style:style>
    <style:style style:family="table-column" style:name="table52.tg1.col4">
      <style:table-column-properties style:rel-column-width="130*"/>
    </style:style>
    <style:style style:family="table-column" style:name="table52.tg1.col5">
      <style:table-column-properties style:rel-column-width="130*"/>
    </style:style>
    <style:style style:family="table-column" style:name="table52.tg1.col6">
      <style:table-column-properties style:rel-column-width="130*"/>
    </style:style>
    <style:style style:family="table-column" style:name="table52.tg1.col7">
      <style:table-column-properties style:rel-column-width="130*"/>
    </style:style>
    <style:style style:family="table-column" style:name="table53.tg1.col1">
      <style:table-column-properties style:rel-column-width="320*"/>
    </style:style>
    <style:style style:family="table-column" style:name="table53.tg1.col2">
      <style:table-column-properties style:rel-column-width="780*"/>
    </style:style>
    <style:style style:family="table-column" style:name="table54.tg1.col1">
      <style:table-column-properties style:rel-column-width="320*"/>
    </style:style>
    <style:style style:family="table-column" style:name="table54.tg1.col2">
      <style:table-column-properties style:rel-column-width="130*"/>
    </style:style>
    <style:style style:family="table-column" style:name="table54.tg1.col3">
      <style:table-column-properties style:rel-column-width="130*"/>
    </style:style>
    <style:style style:family="table-column" style:name="table54.tg1.col4">
      <style:table-column-properties style:rel-column-width="130*"/>
    </style:style>
    <style:style style:family="table-column" style:name="table54.tg1.col5">
      <style:table-column-properties style:rel-column-width="130*"/>
    </style:style>
    <style:style style:family="table-column" style:name="table54.tg1.col6">
      <style:table-column-properties style:rel-column-width="130*"/>
    </style:style>
    <style:style style:family="table-column" style:name="table54.tg1.col7">
      <style:table-column-properties style:rel-column-width="130*"/>
    </style:style>
    <style:style style:family="table-column" style:name="table55.tg1.col1">
      <style:table-column-properties style:rel-column-width="320*"/>
    </style:style>
    <style:style style:family="table-column" style:name="table55.tg1.col2">
      <style:table-column-properties style:rel-column-width="780*"/>
    </style:style>
    <style:style style:family="table-column" style:name="table56.tg1.col1">
      <style:table-column-properties style:rel-column-width="320*"/>
    </style:style>
    <style:style style:family="table-column" style:name="table56.tg1.col2">
      <style:table-column-properties style:rel-column-width="130*"/>
    </style:style>
    <style:style style:family="table-column" style:name="table56.tg1.col3">
      <style:table-column-properties style:rel-column-width="130*"/>
    </style:style>
    <style:style style:family="table-column" style:name="table56.tg1.col4">
      <style:table-column-properties style:rel-column-width="130*"/>
    </style:style>
    <style:style style:family="table-column" style:name="table56.tg1.col5">
      <style:table-column-properties style:rel-column-width="130*"/>
    </style:style>
    <style:style style:family="table-column" style:name="table56.tg1.col6">
      <style:table-column-properties style:rel-column-width="130*"/>
    </style:style>
    <style:style style:family="table-column" style:name="table56.tg1.col7">
      <style:table-column-properties style:rel-column-width="130*"/>
    </style:style>
    <style:style style:family="table-column" style:name="table57.tg1.col1">
      <style:table-column-properties style:rel-column-width="320*"/>
    </style:style>
    <style:style style:family="table-column" style:name="table57.tg1.col2">
      <style:table-column-properties style:rel-column-width="780*"/>
    </style:style>
    <style:style style:family="table-column" style:name="table58.tg1.col1">
      <style:table-column-properties style:rel-column-width="320*"/>
    </style:style>
    <style:style style:family="table-column" style:name="table58.tg1.col2">
      <style:table-column-properties style:rel-column-width="130*"/>
    </style:style>
    <style:style style:family="table-column" style:name="table58.tg1.col3">
      <style:table-column-properties style:rel-column-width="130*"/>
    </style:style>
    <style:style style:family="table-column" style:name="table58.tg1.col4">
      <style:table-column-properties style:rel-column-width="130*"/>
    </style:style>
    <style:style style:family="table-column" style:name="table58.tg1.col5">
      <style:table-column-properties style:rel-column-width="130*"/>
    </style:style>
    <style:style style:family="table-column" style:name="table58.tg1.col6">
      <style:table-column-properties style:rel-column-width="130*"/>
    </style:style>
    <style:style style:family="table-column" style:name="table58.tg1.col7">
      <style:table-column-properties style:rel-column-width="130*"/>
    </style:style>
    <style:style style:family="table-column" style:name="table59.tg1.col1">
      <style:table-column-properties style:rel-column-width="320*"/>
    </style:style>
    <style:style style:family="table-column" style:name="table59.tg1.col2">
      <style:table-column-properties style:rel-column-width="780*"/>
    </style:style>
    <style:style style:family="table-column" style:name="table60.tg1.col1">
      <style:table-column-properties style:rel-column-width="320*"/>
    </style:style>
    <style:style style:family="table-column" style:name="table60.tg1.col2">
      <style:table-column-properties style:rel-column-width="120*"/>
    </style:style>
    <style:style style:family="table-column" style:name="table60.tg1.col3">
      <style:table-column-properties style:rel-column-width="100*"/>
    </style:style>
    <style:style style:family="table-column" style:name="table61.tg1.col1">
      <style:table-column-properties style:rel-column-width="320*"/>
    </style:style>
    <style:style style:family="table-column" style:name="table61.tg1.col2">
      <style:table-column-properties style:rel-column-width="130*"/>
    </style:style>
    <style:style style:family="table-column" style:name="table61.tg1.col3">
      <style:table-column-properties style:rel-column-width="130*"/>
    </style:style>
    <style:style style:family="table-column" style:name="table61.tg1.col4">
      <style:table-column-properties style:rel-column-width="130*"/>
    </style:style>
    <style:style style:family="table-column" style:name="table61.tg1.col5">
      <style:table-column-properties style:rel-column-width="130*"/>
    </style:style>
    <style:style style:family="table-column" style:name="table61.tg1.col6">
      <style:table-column-properties style:rel-column-width="130*"/>
    </style:style>
    <style:style style:family="table-column" style:name="table61.tg1.col7">
      <style:table-column-properties style:rel-column-width="130*"/>
    </style:style>
    <style:style style:family="table-column" style:name="table62.tg1.col1">
      <style:table-column-properties style:rel-column-width="320*"/>
    </style:style>
    <style:style style:family="table-column" style:name="table62.tg1.col2">
      <style:table-column-properties style:rel-column-width="130*"/>
    </style:style>
    <style:style style:family="table-column" style:name="table62.tg1.col3">
      <style:table-column-properties style:rel-column-width="130*"/>
    </style:style>
    <style:style style:family="table-column" style:name="table62.tg1.col4">
      <style:table-column-properties style:rel-column-width="130*"/>
    </style:style>
    <style:style style:family="table-column" style:name="table62.tg1.col5">
      <style:table-column-properties style:rel-column-width="130*"/>
    </style:style>
    <style:style style:family="table-column" style:name="table62.tg1.col6">
      <style:table-column-properties style:rel-column-width="130*"/>
    </style:style>
    <style:style style:family="table-column" style:name="table62.tg1.col7">
      <style:table-column-properties style:rel-column-width="130*"/>
    </style:style>
    <style:style style:family="table-column" style:name="table63.tg1.col1">
      <style:table-column-properties style:rel-column-width="320*"/>
    </style:style>
    <style:style style:family="table-column" style:name="table63.tg1.col2">
      <style:table-column-properties style:rel-column-width="780*"/>
    </style:style>
    <style:style style:family="table-column" style:name="table64.tg1.col1">
      <style:table-column-properties style:rel-column-width="320*"/>
    </style:style>
    <style:style style:family="table-column" style:name="table64.tg1.col2">
      <style:table-column-properties style:rel-column-width="130*"/>
    </style:style>
    <style:style style:family="table-column" style:name="table64.tg1.col3">
      <style:table-column-properties style:rel-column-width="130*"/>
    </style:style>
    <style:style style:family="table-column" style:name="table64.tg1.col4">
      <style:table-column-properties style:rel-column-width="130*"/>
    </style:style>
    <style:style style:family="table-column" style:name="table64.tg1.col5">
      <style:table-column-properties style:rel-column-width="130*"/>
    </style:style>
    <style:style style:family="table-column" style:name="table64.tg1.col6">
      <style:table-column-properties style:rel-column-width="130*"/>
    </style:style>
    <style:style style:family="table-column" style:name="table64.tg1.col7">
      <style:table-column-properties style:rel-column-width="130*"/>
    </style:style>
    <style:style style:family="table-column" style:name="table65.tg1.col1">
      <style:table-column-properties style:rel-column-width="320*"/>
    </style:style>
    <style:style style:family="table-column" style:name="table65.tg1.col2">
      <style:table-column-properties style:rel-column-width="130*"/>
    </style:style>
    <style:style style:family="table-column" style:name="table65.tg1.col3">
      <style:table-column-properties style:rel-column-width="130*"/>
    </style:style>
    <style:style style:family="table-column" style:name="table65.tg1.col4">
      <style:table-column-properties style:rel-column-width="130*"/>
    </style:style>
    <style:style style:family="table-column" style:name="table65.tg1.col5">
      <style:table-column-properties style:rel-column-width="130*"/>
    </style:style>
    <style:style style:family="table-column" style:name="table65.tg1.col6">
      <style:table-column-properties style:rel-column-width="130*"/>
    </style:style>
    <style:style style:family="table-column" style:name="table65.tg1.col7">
      <style:table-column-properties style:rel-column-width="130*"/>
    </style:style>
    <style:style style:family="table-column" style:name="table66.tg1.col1">
      <style:table-column-properties style:rel-column-width="320*"/>
    </style:style>
    <style:style style:family="table-column" style:name="table66.tg1.col2">
      <style:table-column-properties style:rel-column-width="130*"/>
    </style:style>
    <style:style style:family="table-column" style:name="table66.tg1.col3">
      <style:table-column-properties style:rel-column-width="130*"/>
    </style:style>
    <style:style style:family="table-column" style:name="table66.tg1.col4">
      <style:table-column-properties style:rel-column-width="130*"/>
    </style:style>
    <style:style style:family="table-column" style:name="table66.tg1.col5">
      <style:table-column-properties style:rel-column-width="130*"/>
    </style:style>
    <style:style style:family="table-column" style:name="table66.tg1.col6">
      <style:table-column-properties style:rel-column-width="130*"/>
    </style:style>
    <style:style style:family="table-column" style:name="table66.tg1.col7">
      <style:table-column-properties style:rel-column-width="130*"/>
    </style:style>
    <style:style style:family="table-column" style:name="table67.tg1.col1">
      <style:table-column-properties style:rel-column-width="320*"/>
    </style:style>
    <style:style style:family="table-column" style:name="table67.tg1.col2">
      <style:table-column-properties style:rel-column-width="780*"/>
    </style:style>
    <style:style style:family="table-column" style:name="table68.tg1.col1">
      <style:table-column-properties style:rel-column-width="320*"/>
    </style:style>
    <style:style style:family="table-column" style:name="table68.tg1.col2">
      <style:table-column-properties style:rel-column-width="130*"/>
    </style:style>
    <style:style style:family="table-column" style:name="table68.tg1.col3">
      <style:table-column-properties style:rel-column-width="130*"/>
    </style:style>
    <style:style style:family="table-column" style:name="table68.tg1.col4">
      <style:table-column-properties style:rel-column-width="130*"/>
    </style:style>
    <style:style style:family="table-column" style:name="table68.tg1.col5">
      <style:table-column-properties style:rel-column-width="130*"/>
    </style:style>
    <style:style style:family="table-column" style:name="table68.tg1.col6">
      <style:table-column-properties style:rel-column-width="130*"/>
    </style:style>
    <style:style style:family="table-column" style:name="table68.tg1.col7">
      <style:table-column-properties style:rel-column-width="130*"/>
    </style:style>
    <style:style style:family="table-column" style:name="table69.tg1.col1">
      <style:table-column-properties style:rel-column-width="320*"/>
    </style:style>
    <style:style style:family="table-column" style:name="table69.tg1.col2">
      <style:table-column-properties style:rel-column-width="130*"/>
    </style:style>
    <style:style style:family="table-column" style:name="table69.tg1.col3">
      <style:table-column-properties style:rel-column-width="130*"/>
    </style:style>
    <style:style style:family="table-column" style:name="table69.tg1.col4">
      <style:table-column-properties style:rel-column-width="130*"/>
    </style:style>
    <style:style style:family="table-column" style:name="table69.tg1.col5">
      <style:table-column-properties style:rel-column-width="130*"/>
    </style:style>
    <style:style style:family="table-column" style:name="table69.tg1.col6">
      <style:table-column-properties style:rel-column-width="130*"/>
    </style:style>
    <style:style style:family="table-column" style:name="table69.tg1.col7">
      <style:table-column-properties style:rel-column-width="130*"/>
    </style:style>
    <style:style style:family="table-column" style:name="table70.tg1.col1">
      <style:table-column-properties style:rel-column-width="320*"/>
    </style:style>
    <style:style style:family="table-column" style:name="table70.tg1.col2">
      <style:table-column-properties style:rel-column-width="780*"/>
    </style:style>
    <style:style style:family="table-column" style:name="table71.tg1.col1">
      <style:table-column-properties style:rel-column-width="320*"/>
    </style:style>
    <style:style style:family="table-column" style:name="table71.tg1.col2">
      <style:table-column-properties style:rel-column-width="780*"/>
    </style:style>
    <style:style style:family="table-column" style:name="table72.tg1.col1">
      <style:table-column-properties style:rel-column-width="320*"/>
    </style:style>
    <style:style style:family="table-column" style:name="table72.tg1.col2">
      <style:table-column-properties style:rel-column-width="780*"/>
    </style:style>
    <style:style style:family="table-column" style:name="table73.tg1.col1">
      <style:table-column-properties style:rel-column-width="320*"/>
    </style:style>
    <style:style style:family="table-column" style:name="table73.tg1.col2">
      <style:table-column-properties style:rel-column-width="130*"/>
    </style:style>
    <style:style style:family="table-column" style:name="table73.tg1.col3">
      <style:table-column-properties style:rel-column-width="130*"/>
    </style:style>
    <style:style style:family="table-column" style:name="table73.tg1.col4">
      <style:table-column-properties style:rel-column-width="130*"/>
    </style:style>
    <style:style style:family="table-column" style:name="table73.tg1.col5">
      <style:table-column-properties style:rel-column-width="130*"/>
    </style:style>
    <style:style style:family="table-column" style:name="table73.tg1.col6">
      <style:table-column-properties style:rel-column-width="130*"/>
    </style:style>
    <style:style style:family="table-column" style:name="table73.tg1.col7">
      <style:table-column-properties style:rel-column-width="130*"/>
    </style:style>
    <style:style style:family="table-column" style:name="table74.tg1.col1">
      <style:table-column-properties style:rel-column-width="320*"/>
    </style:style>
    <style:style style:family="table-column" style:name="table74.tg1.col2">
      <style:table-column-properties style:rel-column-width="130*"/>
    </style:style>
    <style:style style:family="table-column" style:name="table74.tg1.col3">
      <style:table-column-properties style:rel-column-width="130*"/>
    </style:style>
    <style:style style:family="table-column" style:name="table74.tg1.col4">
      <style:table-column-properties style:rel-column-width="130*"/>
    </style:style>
    <style:style style:family="table-column" style:name="table74.tg1.col5">
      <style:table-column-properties style:rel-column-width="130*"/>
    </style:style>
    <style:style style:family="table-column" style:name="table74.tg1.col6">
      <style:table-column-properties style:rel-column-width="130*"/>
    </style:style>
    <style:style style:family="table-column" style:name="table74.tg1.col7">
      <style:table-column-properties style:rel-column-width="130*"/>
    </style:style>
    <style:style style:family="table-column" style:name="table75.tg1.col1">
      <style:table-column-properties style:rel-column-width="320*"/>
    </style:style>
    <style:style style:family="table-column" style:name="table75.tg1.col2">
      <style:table-column-properties style:rel-column-width="780*"/>
    </style:style>
    <style:style style:family="table-column" style:name="table76.tg1.col1">
      <style:table-column-properties style:rel-column-width="320*"/>
    </style:style>
    <style:style style:family="table-column" style:name="table76.tg1.col2">
      <style:table-column-properties style:rel-column-width="130*"/>
    </style:style>
    <style:style style:family="table-column" style:name="table76.tg1.col3">
      <style:table-column-properties style:rel-column-width="130*"/>
    </style:style>
    <style:style style:family="table-column" style:name="table76.tg1.col4">
      <style:table-column-properties style:rel-column-width="130*"/>
    </style:style>
    <style:style style:family="table-column" style:name="table76.tg1.col5">
      <style:table-column-properties style:rel-column-width="130*"/>
    </style:style>
    <style:style style:family="table-column" style:name="table76.tg1.col6">
      <style:table-column-properties style:rel-column-width="130*"/>
    </style:style>
    <style:style style:family="table-column" style:name="table76.tg1.col7">
      <style:table-column-properties style:rel-column-width="130*"/>
    </style:style>
    <style:style style:family="table-column" style:name="table77.tg1.col1">
      <style:table-column-properties style:rel-column-width="320*"/>
    </style:style>
    <style:style style:family="table-column" style:name="table77.tg1.col2">
      <style:table-column-properties style:rel-column-width="780*"/>
    </style:style>
    <style:style style:family="table-column" style:name="table78.tg1.col1">
      <style:table-column-properties style:rel-column-width="320*"/>
    </style:style>
    <style:style style:family="table-column" style:name="table78.tg1.col2">
      <style:table-column-properties style:rel-column-width="130*"/>
    </style:style>
    <style:style style:family="table-column" style:name="table78.tg1.col3">
      <style:table-column-properties style:rel-column-width="130*"/>
    </style:style>
    <style:style style:family="table-column" style:name="table78.tg1.col4">
      <style:table-column-properties style:rel-column-width="130*"/>
    </style:style>
    <style:style style:family="table-column" style:name="table78.tg1.col5">
      <style:table-column-properties style:rel-column-width="130*"/>
    </style:style>
    <style:style style:family="table-column" style:name="table78.tg1.col6">
      <style:table-column-properties style:rel-column-width="130*"/>
    </style:style>
    <style:style style:family="table-column" style:name="table78.tg1.col7">
      <style:table-column-properties style:rel-column-width="130*"/>
    </style:style>
    <style:style style:family="table-column" style:name="table79.tg1.col1">
      <style:table-column-properties style:rel-column-width="320*"/>
    </style:style>
    <style:style style:family="table-column" style:name="table79.tg1.col2">
      <style:table-column-properties style:rel-column-width="780*"/>
    </style:style>
    <style:style style:family="table-column" style:name="table80.tg1.col1">
      <style:table-column-properties style:rel-column-width="320*"/>
    </style:style>
    <style:style style:family="table-column" style:name="table80.tg1.col2">
      <style:table-column-properties style:rel-column-width="130*"/>
    </style:style>
    <style:style style:family="table-column" style:name="table80.tg1.col3">
      <style:table-column-properties style:rel-column-width="130*"/>
    </style:style>
    <style:style style:family="table-column" style:name="table80.tg1.col4">
      <style:table-column-properties style:rel-column-width="130*"/>
    </style:style>
    <style:style style:family="table-column" style:name="table80.tg1.col5">
      <style:table-column-properties style:rel-column-width="130*"/>
    </style:style>
    <style:style style:family="table-column" style:name="table80.tg1.col6">
      <style:table-column-properties style:rel-column-width="130*"/>
    </style:style>
    <style:style style:family="table-column" style:name="table80.tg1.col7">
      <style:table-column-properties style:rel-column-width="130*"/>
    </style:style>
    <style:style style:family="table-column" style:name="table81.tg1.col1">
      <style:table-column-properties style:rel-column-width="320*"/>
    </style:style>
    <style:style style:family="table-column" style:name="table81.tg1.col2">
      <style:table-column-properties style:rel-column-width="130*"/>
    </style:style>
    <style:style style:family="table-column" style:name="table81.tg1.col3">
      <style:table-column-properties style:rel-column-width="130*"/>
    </style:style>
    <style:style style:family="table-column" style:name="table81.tg1.col4">
      <style:table-column-properties style:rel-column-width="130*"/>
    </style:style>
    <style:style style:family="table-column" style:name="table81.tg1.col5">
      <style:table-column-properties style:rel-column-width="130*"/>
    </style:style>
    <style:style style:family="table-column" style:name="table81.tg1.col6">
      <style:table-column-properties style:rel-column-width="130*"/>
    </style:style>
    <style:style style:family="table-column" style:name="table81.tg1.col7">
      <style:table-column-properties style:rel-column-width="130*"/>
    </style:style>
    <style:style style:family="table-column" style:name="table82.tg1.col1">
      <style:table-column-properties style:rel-column-width="320*"/>
    </style:style>
    <style:style style:family="table-column" style:name="table82.tg1.col2">
      <style:table-column-properties style:rel-column-width="130*"/>
    </style:style>
    <style:style style:family="table-column" style:name="table82.tg1.col3">
      <style:table-column-properties style:rel-column-width="130*"/>
    </style:style>
    <style:style style:family="table-column" style:name="table82.tg1.col4">
      <style:table-column-properties style:rel-column-width="130*"/>
    </style:style>
    <style:style style:family="table-column" style:name="table82.tg1.col5">
      <style:table-column-properties style:rel-column-width="130*"/>
    </style:style>
    <style:style style:family="table-column" style:name="table82.tg1.col6">
      <style:table-column-properties style:rel-column-width="130*"/>
    </style:style>
    <style:style style:family="table-column" style:name="table82.tg1.col7">
      <style:table-column-properties style:rel-column-width="130*"/>
    </style:style>
    <style:style style:family="table-column" style:name="table83.tg1.col1">
      <style:table-column-properties style:rel-column-width="320*"/>
    </style:style>
    <style:style style:family="table-column" style:name="table83.tg1.col2">
      <style:table-column-properties style:rel-column-width="780*"/>
    </style:style>
    <style:style style:family="table-column" style:name="table84.tg1.col1">
      <style:table-column-properties style:rel-column-width="320*"/>
    </style:style>
    <style:style style:family="table-column" style:name="table84.tg1.col2">
      <style:table-column-properties style:rel-column-width="130*"/>
    </style:style>
    <style:style style:family="table-column" style:name="table84.tg1.col3">
      <style:table-column-properties style:rel-column-width="130*"/>
    </style:style>
    <style:style style:family="table-column" style:name="table84.tg1.col4">
      <style:table-column-properties style:rel-column-width="130*"/>
    </style:style>
    <style:style style:family="table-column" style:name="table84.tg1.col5">
      <style:table-column-properties style:rel-column-width="130*"/>
    </style:style>
    <style:style style:family="table-column" style:name="table84.tg1.col6">
      <style:table-column-properties style:rel-column-width="130*"/>
    </style:style>
    <style:style style:family="table-column" style:name="table84.tg1.col7">
      <style:table-column-properties style:rel-column-width="130*"/>
    </style:style>
    <style:style style:family="table-column" style:name="table85.tg1.col1">
      <style:table-column-properties style:rel-column-width="320*"/>
    </style:style>
    <style:style style:family="table-column" style:name="table85.tg1.col2">
      <style:table-column-properties style:rel-column-width="130*"/>
    </style:style>
    <style:style style:family="table-column" style:name="table85.tg1.col3">
      <style:table-column-properties style:rel-column-width="130*"/>
    </style:style>
    <style:style style:family="table-column" style:name="table85.tg1.col4">
      <style:table-column-properties style:rel-column-width="130*"/>
    </style:style>
    <style:style style:family="table-column" style:name="table85.tg1.col5">
      <style:table-column-properties style:rel-column-width="130*"/>
    </style:style>
    <style:style style:family="table-column" style:name="table85.tg1.col6">
      <style:table-column-properties style:rel-column-width="130*"/>
    </style:style>
    <style:style style:family="table-column" style:name="table85.tg1.col7">
      <style:table-column-properties style:rel-column-width="130*"/>
    </style:style>
    <style:style style:family="table-column" style:name="table86.tg1.col1">
      <style:table-column-properties style:rel-column-width="320*"/>
    </style:style>
    <style:style style:family="table-column" style:name="table86.tg1.col2">
      <style:table-column-properties style:rel-column-width="780*"/>
    </style:style>
    <style:style style:family="table-column" style:name="table87.tg1.col1">
      <style:table-column-properties style:rel-column-width="320*"/>
    </style:style>
    <style:style style:family="table-column" style:name="table87.tg1.col2">
      <style:table-column-properties style:rel-column-width="130*"/>
    </style:style>
    <style:style style:family="table-column" style:name="table87.tg1.col3">
      <style:table-column-properties style:rel-column-width="130*"/>
    </style:style>
    <style:style style:family="table-column" style:name="table87.tg1.col4">
      <style:table-column-properties style:rel-column-width="130*"/>
    </style:style>
    <style:style style:family="table-column" style:name="table87.tg1.col5">
      <style:table-column-properties style:rel-column-width="130*"/>
    </style:style>
    <style:style style:family="table-column" style:name="table87.tg1.col6">
      <style:table-column-properties style:rel-column-width="130*"/>
    </style:style>
    <style:style style:family="table-column" style:name="table87.tg1.col7">
      <style:table-column-properties style:rel-column-width="130*"/>
    </style:style>
    <style:style style:family="table-column" style:name="table88.tg1.col1">
      <style:table-column-properties style:rel-column-width="320*"/>
    </style:style>
    <style:style style:family="table-column" style:name="table88.tg1.col2">
      <style:table-column-properties style:rel-column-width="780*"/>
    </style:style>
    <style:style style:family="table-column" style:name="table89.tg1.col1">
      <style:table-column-properties style:rel-column-width="320*"/>
    </style:style>
    <style:style style:family="table-column" style:name="table89.tg1.col2">
      <style:table-column-properties style:rel-column-width="780*"/>
    </style:style>
    <style:style style:family="table-column" style:name="table90.tg1.col1">
      <style:table-column-properties style:rel-column-width="320*"/>
    </style:style>
    <style:style style:family="table-column" style:name="table90.tg1.col2">
      <style:table-column-properties style:rel-column-width="130*"/>
    </style:style>
    <style:style style:family="table-column" style:name="table90.tg1.col3">
      <style:table-column-properties style:rel-column-width="130*"/>
    </style:style>
    <style:style style:family="table-column" style:name="table90.tg1.col4">
      <style:table-column-properties style:rel-column-width="130*"/>
    </style:style>
    <style:style style:family="table-column" style:name="table90.tg1.col5">
      <style:table-column-properties style:rel-column-width="130*"/>
    </style:style>
    <style:style style:family="table-column" style:name="table90.tg1.col6">
      <style:table-column-properties style:rel-column-width="130*"/>
    </style:style>
    <style:style style:family="table-column" style:name="table90.tg1.col7">
      <style:table-column-properties style:rel-column-width="130*"/>
    </style:style>
    <style:style style:family="table-column" style:name="table91.tg1.col1">
      <style:table-column-properties style:rel-column-width="320*"/>
    </style:style>
    <style:style style:family="table-column" style:name="table91.tg1.col2">
      <style:table-column-properties style:rel-column-width="130*"/>
    </style:style>
    <style:style style:family="table-column" style:name="table91.tg1.col3">
      <style:table-column-properties style:rel-column-width="130*"/>
    </style:style>
    <style:style style:family="table-column" style:name="table91.tg1.col4">
      <style:table-column-properties style:rel-column-width="130*"/>
    </style:style>
    <style:style style:family="table-column" style:name="table91.tg1.col5">
      <style:table-column-properties style:rel-column-width="130*"/>
    </style:style>
    <style:style style:family="table-column" style:name="table91.tg1.col6">
      <style:table-column-properties style:rel-column-width="130*"/>
    </style:style>
    <style:style style:family="table-column" style:name="table91.tg1.col7">
      <style:table-column-properties style:rel-column-width="130*"/>
    </style:style>
    <style:style style:family="table-column" style:name="table92.tg1.col1">
      <style:table-column-properties style:rel-column-width="320*"/>
    </style:style>
    <style:style style:family="table-column" style:name="table92.tg1.col2">
      <style:table-column-properties style:rel-column-width="780*"/>
    </style:style>
    <style:style style:family="table-column" style:name="table93.tg1.col1">
      <style:table-column-properties style:rel-column-width="320*"/>
    </style:style>
    <style:style style:family="table-column" style:name="table93.tg1.col2">
      <style:table-column-properties style:rel-column-width="130*"/>
    </style:style>
    <style:style style:family="table-column" style:name="table93.tg1.col3">
      <style:table-column-properties style:rel-column-width="130*"/>
    </style:style>
    <style:style style:family="table-column" style:name="table93.tg1.col4">
      <style:table-column-properties style:rel-column-width="130*"/>
    </style:style>
    <style:style style:family="table-column" style:name="table93.tg1.col5">
      <style:table-column-properties style:rel-column-width="130*"/>
    </style:style>
    <style:style style:family="table-column" style:name="table93.tg1.col6">
      <style:table-column-properties style:rel-column-width="130*"/>
    </style:style>
    <style:style style:family="table-column" style:name="table93.tg1.col7">
      <style:table-column-properties style:rel-column-width="130*"/>
    </style:style>
    <style:style style:family="table-column" style:name="table94.tg1.col1">
      <style:table-column-properties style:rel-column-width="320*"/>
    </style:style>
    <style:style style:family="table-column" style:name="table94.tg1.col2">
      <style:table-column-properties style:rel-column-width="130*"/>
    </style:style>
    <style:style style:family="table-column" style:name="table94.tg1.col3">
      <style:table-column-properties style:rel-column-width="130*"/>
    </style:style>
    <style:style style:family="table-column" style:name="table94.tg1.col4">
      <style:table-column-properties style:rel-column-width="130*"/>
    </style:style>
    <style:style style:family="table-column" style:name="table94.tg1.col5">
      <style:table-column-properties style:rel-column-width="130*"/>
    </style:style>
    <style:style style:family="table-column" style:name="table94.tg1.col6">
      <style:table-column-properties style:rel-column-width="130*"/>
    </style:style>
    <style:style style:family="table-column" style:name="table94.tg1.col7">
      <style:table-column-properties style:rel-column-width="130*"/>
    </style:style>
    <style:style style:family="table-column" style:name="table95.tg1.col1">
      <style:table-column-properties style:rel-column-width="320*"/>
    </style:style>
    <style:style style:family="table-column" style:name="table95.tg1.col2">
      <style:table-column-properties style:rel-column-width="780*"/>
    </style:style>
    <style:style style:family="table-column" style:name="table96.tg1.col1">
      <style:table-column-properties style:rel-column-width="320*"/>
    </style:style>
    <style:style style:family="table-column" style:name="table96.tg1.col2">
      <style:table-column-properties style:rel-column-width="780*"/>
    </style:style>
    <style:style style:family="table-column" style:name="table97.tg1.col1">
      <style:table-column-properties style:rel-column-width="320*"/>
    </style:style>
    <style:style style:family="table-column" style:name="table97.tg1.col2">
      <style:table-column-properties style:rel-column-width="130*"/>
    </style:style>
    <style:style style:family="table-column" style:name="table97.tg1.col3">
      <style:table-column-properties style:rel-column-width="130*"/>
    </style:style>
    <style:style style:family="table-column" style:name="table97.tg1.col4">
      <style:table-column-properties style:rel-column-width="130*"/>
    </style:style>
    <style:style style:family="table-column" style:name="table97.tg1.col5">
      <style:table-column-properties style:rel-column-width="130*"/>
    </style:style>
    <style:style style:family="table-column" style:name="table97.tg1.col6">
      <style:table-column-properties style:rel-column-width="130*"/>
    </style:style>
    <style:style style:family="table-column" style:name="table97.tg1.col7">
      <style:table-column-properties style:rel-column-width="130*"/>
    </style:style>
    <style:style style:family="table-column" style:name="table98.tg1.col1">
      <style:table-column-properties style:rel-column-width="320*"/>
    </style:style>
    <style:style style:family="table-column" style:name="table98.tg1.col2">
      <style:table-column-properties style:rel-column-width="130*"/>
    </style:style>
    <style:style style:family="table-column" style:name="table98.tg1.col3">
      <style:table-column-properties style:rel-column-width="130*"/>
    </style:style>
    <style:style style:family="table-column" style:name="table98.tg1.col4">
      <style:table-column-properties style:rel-column-width="130*"/>
    </style:style>
    <style:style style:family="table-column" style:name="table98.tg1.col5">
      <style:table-column-properties style:rel-column-width="130*"/>
    </style:style>
    <style:style style:family="table-column" style:name="table98.tg1.col6">
      <style:table-column-properties style:rel-column-width="130*"/>
    </style:style>
    <style:style style:family="table-column" style:name="table98.tg1.col7">
      <style:table-column-properties style:rel-column-width="130*"/>
    </style:style>
    <style:style style:family="table-column" style:name="table99.tg1.col1">
      <style:table-column-properties style:rel-column-width="320*"/>
    </style:style>
    <style:style style:family="table-column" style:name="table99.tg1.col2">
      <style:table-column-properties style:rel-column-width="130*"/>
    </style:style>
    <style:style style:family="table-column" style:name="table99.tg1.col3">
      <style:table-column-properties style:rel-column-width="130*"/>
    </style:style>
    <style:style style:family="table-column" style:name="table99.tg1.col4">
      <style:table-column-properties style:rel-column-width="130*"/>
    </style:style>
    <style:style style:family="table-column" style:name="table99.tg1.col5">
      <style:table-column-properties style:rel-column-width="130*"/>
    </style:style>
    <style:style style:family="table-column" style:name="table99.tg1.col6">
      <style:table-column-properties style:rel-column-width="130*"/>
    </style:style>
    <style:style style:family="table-column" style:name="table99.tg1.col7">
      <style:table-column-properties style:rel-column-width="130*"/>
    </style:style>
    <style:style style:family="table-column" style:name="table100.tg1.col1">
      <style:table-column-properties style:rel-column-width="320*"/>
    </style:style>
    <style:style style:family="table-column" style:name="table100.tg1.col2">
      <style:table-column-properties style:rel-column-width="130*"/>
    </style:style>
    <style:style style:family="table-column" style:name="table100.tg1.col3">
      <style:table-column-properties style:rel-column-width="130*"/>
    </style:style>
    <style:style style:family="table-column" style:name="table100.tg1.col4">
      <style:table-column-properties style:rel-column-width="130*"/>
    </style:style>
    <style:style style:family="table-column" style:name="table100.tg1.col5">
      <style:table-column-properties style:rel-column-width="130*"/>
    </style:style>
    <style:style style:family="table-column" style:name="table100.tg1.col6">
      <style:table-column-properties style:rel-column-width="130*"/>
    </style:style>
    <style:style style:family="table-column" style:name="table100.tg1.col7">
      <style:table-column-properties style:rel-column-width="130*"/>
    </style:style>
    <style:style style:family="table-column" style:name="table101.tg1.col1">
      <style:table-column-properties style:rel-column-width="320*"/>
    </style:style>
    <style:style style:family="table-column" style:name="table101.tg1.col2">
      <style:table-column-properties style:rel-column-width="130*"/>
    </style:style>
    <style:style style:family="table-column" style:name="table101.tg1.col3">
      <style:table-column-properties style:rel-column-width="130*"/>
    </style:style>
    <style:style style:family="table-column" style:name="table101.tg1.col4">
      <style:table-column-properties style:rel-column-width="130*"/>
    </style:style>
    <style:style style:family="table-column" style:name="table101.tg1.col5">
      <style:table-column-properties style:rel-column-width="130*"/>
    </style:style>
    <style:style style:family="table-column" style:name="table101.tg1.col6">
      <style:table-column-properties style:rel-column-width="130*"/>
    </style:style>
    <style:style style:family="table-column" style:name="table101.tg1.col7">
      <style:table-column-properties style:rel-column-width="130*"/>
    </style:style>
    <style:style style:family="table-column" style:name="table102.tg1.col1">
      <style:table-column-properties style:rel-column-width="320*"/>
    </style:style>
    <style:style style:family="table-column" style:name="table102.tg1.col2">
      <style:table-column-properties style:rel-column-width="130*"/>
    </style:style>
    <style:style style:family="table-column" style:name="table102.tg1.col3">
      <style:table-column-properties style:rel-column-width="130*"/>
    </style:style>
    <style:style style:family="table-column" style:name="table102.tg1.col4">
      <style:table-column-properties style:rel-column-width="130*"/>
    </style:style>
    <style:style style:family="table-column" style:name="table102.tg1.col5">
      <style:table-column-properties style:rel-column-width="130*"/>
    </style:style>
    <style:style style:family="table-column" style:name="table102.tg1.col6">
      <style:table-column-properties style:rel-column-width="130*"/>
    </style:style>
    <style:style style:family="table-column" style:name="table102.tg1.col7">
      <style:table-column-properties style:rel-column-width="130*"/>
    </style:style>
    <style:style style:family="table-column" style:name="table103.tg1.col1">
      <style:table-column-properties style:rel-column-width="320*"/>
    </style:style>
    <style:style style:family="table-column" style:name="table103.tg1.col2">
      <style:table-column-properties style:rel-column-width="130*"/>
    </style:style>
    <style:style style:family="table-column" style:name="table103.tg1.col3">
      <style:table-column-properties style:rel-column-width="130*"/>
    </style:style>
    <style:style style:family="table-column" style:name="table103.tg1.col4">
      <style:table-column-properties style:rel-column-width="130*"/>
    </style:style>
    <style:style style:family="table-column" style:name="table103.tg1.col5">
      <style:table-column-properties style:rel-column-width="130*"/>
    </style:style>
    <style:style style:family="table-column" style:name="table103.tg1.col6">
      <style:table-column-properties style:rel-column-width="130*"/>
    </style:style>
    <style:style style:family="table-column" style:name="table103.tg1.col7">
      <style:table-column-properties style:rel-column-width="130*"/>
    </style:style>
    <style:style style:family="table-column" style:name="table104.tg1.col1">
      <style:table-column-properties style:rel-column-width="320*"/>
    </style:style>
    <style:style style:family="table-column" style:name="table104.tg1.col2">
      <style:table-column-properties style:rel-column-width="130*"/>
    </style:style>
    <style:style style:family="table-column" style:name="table104.tg1.col3">
      <style:table-column-properties style:rel-column-width="130*"/>
    </style:style>
    <style:style style:family="table-column" style:name="table104.tg1.col4">
      <style:table-column-properties style:rel-column-width="130*"/>
    </style:style>
    <style:style style:family="table-column" style:name="table104.tg1.col5">
      <style:table-column-properties style:rel-column-width="130*"/>
    </style:style>
    <style:style style:family="table-column" style:name="table104.tg1.col6">
      <style:table-column-properties style:rel-column-width="130*"/>
    </style:style>
    <style:style style:family="table-column" style:name="table104.tg1.col7">
      <style:table-column-properties style:rel-column-width="130*"/>
    </style:style>
    <style:style style:family="table-column" style:name="table105.tg1.col1">
      <style:table-column-properties style:rel-column-width="320*"/>
    </style:style>
    <style:style style:family="table-column" style:name="table105.tg1.col2">
      <style:table-column-properties style:rel-column-width="780*"/>
    </style:style>
    <style:style style:family="table-column" style:name="table106.tg1.col1">
      <style:table-column-properties style:rel-column-width="320*"/>
    </style:style>
    <style:style style:family="table-column" style:name="table106.tg1.col2">
      <style:table-column-properties style:rel-column-width="130*"/>
    </style:style>
    <style:style style:family="table-column" style:name="table106.tg1.col3">
      <style:table-column-properties style:rel-column-width="130*"/>
    </style:style>
    <style:style style:family="table-column" style:name="table106.tg1.col4">
      <style:table-column-properties style:rel-column-width="130*"/>
    </style:style>
    <style:style style:family="table-column" style:name="table106.tg1.col5">
      <style:table-column-properties style:rel-column-width="130*"/>
    </style:style>
    <style:style style:family="table-column" style:name="table106.tg1.col6">
      <style:table-column-properties style:rel-column-width="130*"/>
    </style:style>
    <style:style style:family="table-column" style:name="table106.tg1.col7">
      <style:table-column-properties style:rel-column-width="130*"/>
    </style:style>
    <style:style style:family="table-column" style:name="table107.tg1.col1">
      <style:table-column-properties style:rel-column-width="320*"/>
    </style:style>
    <style:style style:family="table-column" style:name="table107.tg1.col2">
      <style:table-column-properties style:rel-column-width="780*"/>
    </style:style>
    <style:style style:family="table-column" style:name="table108.tg1.col1">
      <style:table-column-properties style:rel-column-width="320*"/>
    </style:style>
    <style:style style:family="table-column" style:name="table108.tg1.col2">
      <style:table-column-properties style:rel-column-width="130*"/>
    </style:style>
    <style:style style:family="table-column" style:name="table108.tg1.col3">
      <style:table-column-properties style:rel-column-width="130*"/>
    </style:style>
    <style:style style:family="table-column" style:name="table108.tg1.col4">
      <style:table-column-properties style:rel-column-width="130*"/>
    </style:style>
    <style:style style:family="table-column" style:name="table108.tg1.col5">
      <style:table-column-properties style:rel-column-width="130*"/>
    </style:style>
    <style:style style:family="table-column" style:name="table108.tg1.col6">
      <style:table-column-properties style:rel-column-width="130*"/>
    </style:style>
    <style:style style:family="table-column" style:name="table108.tg1.col7">
      <style:table-column-properties style:rel-column-width="130*"/>
    </style:style>
    <style:style style:family="table-column" style:name="table109.tg1.col1">
      <style:table-column-properties style:rel-column-width="320*"/>
    </style:style>
    <style:style style:family="table-column" style:name="table109.tg1.col2">
      <style:table-column-properties style:rel-column-width="130*"/>
    </style:style>
    <style:style style:family="table-column" style:name="table109.tg1.col3">
      <style:table-column-properties style:rel-column-width="130*"/>
    </style:style>
    <style:style style:family="table-column" style:name="table109.tg1.col4">
      <style:table-column-properties style:rel-column-width="130*"/>
    </style:style>
    <style:style style:family="table-column" style:name="table109.tg1.col5">
      <style:table-column-properties style:rel-column-width="130*"/>
    </style:style>
    <style:style style:family="table-column" style:name="table109.tg1.col6">
      <style:table-column-properties style:rel-column-width="130*"/>
    </style:style>
    <style:style style:family="table-column" style:name="table109.tg1.col7">
      <style:table-column-properties style:rel-column-width="130*"/>
    </style:style>
    <style:style style:family="table-column" style:name="table110.tg1.col1">
      <style:table-column-properties style:rel-column-width="320*"/>
    </style:style>
    <style:style style:family="table-column" style:name="table110.tg1.col2">
      <style:table-column-properties style:rel-column-width="130*"/>
    </style:style>
    <style:style style:family="table-column" style:name="table110.tg1.col3">
      <style:table-column-properties style:rel-column-width="130*"/>
    </style:style>
    <style:style style:family="table-column" style:name="table110.tg1.col4">
      <style:table-column-properties style:rel-column-width="130*"/>
    </style:style>
    <style:style style:family="table-column" style:name="table110.tg1.col5">
      <style:table-column-properties style:rel-column-width="130*"/>
    </style:style>
    <style:style style:family="table-column" style:name="table110.tg1.col6">
      <style:table-column-properties style:rel-column-width="130*"/>
    </style:style>
    <style:style style:family="table-column" style:name="table110.tg1.col7">
      <style:table-column-properties style:rel-column-width="130*"/>
    </style:style>
    <style:style style:family="table-column" style:name="table111.tg1.col1">
      <style:table-column-properties style:rel-column-width="320*"/>
    </style:style>
    <style:style style:family="table-column" style:name="table111.tg1.col2">
      <style:table-column-properties style:rel-column-width="130*"/>
    </style:style>
    <style:style style:family="table-column" style:name="table111.tg1.col3">
      <style:table-column-properties style:rel-column-width="130*"/>
    </style:style>
    <style:style style:family="table-column" style:name="table111.tg1.col4">
      <style:table-column-properties style:rel-column-width="130*"/>
    </style:style>
    <style:style style:family="table-column" style:name="table111.tg1.col5">
      <style:table-column-properties style:rel-column-width="130*"/>
    </style:style>
    <style:style style:family="table-column" style:name="table111.tg1.col6">
      <style:table-column-properties style:rel-column-width="130*"/>
    </style:style>
    <style:style style:family="table-column" style:name="table111.tg1.col7">
      <style:table-column-properties style:rel-column-width="130*"/>
    </style:style>
    <style:style style:family="table-column" style:name="table112.tg1.col1">
      <style:table-column-properties style:rel-column-width="320*"/>
    </style:style>
    <style:style style:family="table-column" style:name="table112.tg1.col2">
      <style:table-column-properties style:rel-column-width="780*"/>
    </style:style>
    <style:style style:family="table-column" style:name="table113.tg1.col1">
      <style:table-column-properties style:rel-column-width="320*"/>
    </style:style>
    <style:style style:family="table-column" style:name="table113.tg1.col2">
      <style:table-column-properties style:rel-column-width="130*"/>
    </style:style>
    <style:style style:family="table-column" style:name="table113.tg1.col3">
      <style:table-column-properties style:rel-column-width="130*"/>
    </style:style>
    <style:style style:family="table-column" style:name="table113.tg1.col4">
      <style:table-column-properties style:rel-column-width="130*"/>
    </style:style>
    <style:style style:family="table-column" style:name="table113.tg1.col5">
      <style:table-column-properties style:rel-column-width="130*"/>
    </style:style>
    <style:style style:family="table-column" style:name="table113.tg1.col6">
      <style:table-column-properties style:rel-column-width="130*"/>
    </style:style>
    <style:style style:family="table-column" style:name="table113.tg1.col7">
      <style:table-column-properties style:rel-column-width="130*"/>
    </style:style>
    <style:style style:family="table-column" style:name="table114.tg1.col1">
      <style:table-column-properties style:rel-column-width="320*"/>
    </style:style>
    <style:style style:family="table-column" style:name="table114.tg1.col2">
      <style:table-column-properties style:rel-column-width="780*"/>
    </style:style>
    <style:style style:family="table-column" style:name="table115.tg1.col1">
      <style:table-column-properties style:rel-column-width="320*"/>
    </style:style>
    <style:style style:family="table-column" style:name="table115.tg1.col2">
      <style:table-column-properties style:rel-column-width="780*"/>
    </style:style>
    <style:style style:family="table-column" style:name="table116.tg1.col1">
      <style:table-column-properties style:rel-column-width="320*"/>
    </style:style>
    <style:style style:family="table-column" style:name="table116.tg1.col2">
      <style:table-column-properties style:rel-column-width="130*"/>
    </style:style>
    <style:style style:family="table-column" style:name="table116.tg1.col3">
      <style:table-column-properties style:rel-column-width="130*"/>
    </style:style>
    <style:style style:family="table-column" style:name="table116.tg1.col4">
      <style:table-column-properties style:rel-column-width="130*"/>
    </style:style>
    <style:style style:family="table-column" style:name="table116.tg1.col5">
      <style:table-column-properties style:rel-column-width="130*"/>
    </style:style>
    <style:style style:family="table-column" style:name="table116.tg1.col6">
      <style:table-column-properties style:rel-column-width="130*"/>
    </style:style>
    <style:style style:family="table-column" style:name="table116.tg1.col7">
      <style:table-column-properties style:rel-column-width="130*"/>
    </style:style>
    <style:style style:family="table-column" style:name="table117.tg1.col1">
      <style:table-column-properties style:rel-column-width="320*"/>
    </style:style>
    <style:style style:family="table-column" style:name="table117.tg1.col2">
      <style:table-column-properties style:rel-column-width="780*"/>
    </style:style>
    <style:style style:family="table-column" style:name="table118.tg1.col1">
      <style:table-column-properties style:rel-column-width="320*"/>
    </style:style>
    <style:style style:family="table-column" style:name="table118.tg1.col2">
      <style:table-column-properties style:rel-column-width="780*"/>
    </style:style>
    <style:style style:family="table-column" style:name="table119.tg1.col1">
      <style:table-column-properties style:rel-column-width="320*"/>
    </style:style>
    <style:style style:family="table-column" style:name="table119.tg1.col2">
      <style:table-column-properties style:rel-column-width="130*"/>
    </style:style>
    <style:style style:family="table-column" style:name="table119.tg1.col3">
      <style:table-column-properties style:rel-column-width="130*"/>
    </style:style>
    <style:style style:family="table-column" style:name="table119.tg1.col4">
      <style:table-column-properties style:rel-column-width="130*"/>
    </style:style>
    <style:style style:family="table-column" style:name="table119.tg1.col5">
      <style:table-column-properties style:rel-column-width="130*"/>
    </style:style>
    <style:style style:family="table-column" style:name="table119.tg1.col6">
      <style:table-column-properties style:rel-column-width="130*"/>
    </style:style>
    <style:style style:family="table-column" style:name="table119.tg1.col7">
      <style:table-column-properties style:rel-column-width="130*"/>
    </style:style>
    <style:style style:family="table-column" style:name="table120.tg1.col1">
      <style:table-column-properties style:rel-column-width="320*"/>
    </style:style>
    <style:style style:family="table-column" style:name="table120.tg1.col2">
      <style:table-column-properties style:rel-column-width="130*"/>
    </style:style>
    <style:style style:family="table-column" style:name="table120.tg1.col3">
      <style:table-column-properties style:rel-column-width="130*"/>
    </style:style>
    <style:style style:family="table-column" style:name="table120.tg1.col4">
      <style:table-column-properties style:rel-column-width="130*"/>
    </style:style>
    <style:style style:family="table-column" style:name="table120.tg1.col5">
      <style:table-column-properties style:rel-column-width="130*"/>
    </style:style>
    <style:style style:family="table-column" style:name="table120.tg1.col6">
      <style:table-column-properties style:rel-column-width="130*"/>
    </style:style>
    <style:style style:family="table-column" style:name="table120.tg1.col7">
      <style:table-column-properties style:rel-column-width="130*"/>
    </style:style>
    <style:style style:family="table-column" style:name="table121.tg1.col1">
      <style:table-column-properties style:rel-column-width="320*"/>
    </style:style>
    <style:style style:family="table-column" style:name="table121.tg1.col2">
      <style:table-column-properties style:rel-column-width="130*"/>
    </style:style>
    <style:style style:family="table-column" style:name="table121.tg1.col3">
      <style:table-column-properties style:rel-column-width="130*"/>
    </style:style>
    <style:style style:family="table-column" style:name="table121.tg1.col4">
      <style:table-column-properties style:rel-column-width="130*"/>
    </style:style>
    <style:style style:family="table-column" style:name="table121.tg1.col5">
      <style:table-column-properties style:rel-column-width="130*"/>
    </style:style>
    <style:style style:family="table-column" style:name="table121.tg1.col6">
      <style:table-column-properties style:rel-column-width="130*"/>
    </style:style>
    <style:style style:family="table-column" style:name="table121.tg1.col7">
      <style:table-column-properties style:rel-column-width="130*"/>
    </style:style>
    <style:style style:family="table-column" style:name="table122.tg1.col1">
      <style:table-column-properties style:rel-column-width="320*"/>
    </style:style>
    <style:style style:family="table-column" style:name="table122.tg1.col2">
      <style:table-column-properties style:rel-column-width="130*"/>
    </style:style>
    <style:style style:family="table-column" style:name="table122.tg1.col3">
      <style:table-column-properties style:rel-column-width="130*"/>
    </style:style>
    <style:style style:family="table-column" style:name="table122.tg1.col4">
      <style:table-column-properties style:rel-column-width="130*"/>
    </style:style>
    <style:style style:family="table-column" style:name="table122.tg1.col5">
      <style:table-column-properties style:rel-column-width="130*"/>
    </style:style>
    <style:style style:family="table-column" style:name="table122.tg1.col6">
      <style:table-column-properties style:rel-column-width="130*"/>
    </style:style>
    <style:style style:family="table-column" style:name="table122.tg1.col7">
      <style:table-column-properties style:rel-column-width="130*"/>
    </style:style>
    <style:style style:family="table-column" style:name="table123.tg1.col1">
      <style:table-column-properties style:rel-column-width="320*"/>
    </style:style>
    <style:style style:family="table-column" style:name="table123.tg1.col2">
      <style:table-column-properties style:rel-column-width="130*"/>
    </style:style>
    <style:style style:family="table-column" style:name="table123.tg1.col3">
      <style:table-column-properties style:rel-column-width="130*"/>
    </style:style>
    <style:style style:family="table-column" style:name="table123.tg1.col4">
      <style:table-column-properties style:rel-column-width="130*"/>
    </style:style>
    <style:style style:family="table-column" style:name="table123.tg1.col5">
      <style:table-column-properties style:rel-column-width="130*"/>
    </style:style>
    <style:style style:family="table-column" style:name="table123.tg1.col6">
      <style:table-column-properties style:rel-column-width="130*"/>
    </style:style>
    <style:style style:family="table-column" style:name="table123.tg1.col7">
      <style:table-column-properties style:rel-column-width="130*"/>
    </style:style>
    <style:style style:family="table-column" style:name="table124.tg1.col1">
      <style:table-column-properties style:rel-column-width="320*"/>
    </style:style>
    <style:style style:family="table-column" style:name="table124.tg1.col2">
      <style:table-column-properties style:rel-column-width="130*"/>
    </style:style>
    <style:style style:family="table-column" style:name="table124.tg1.col3">
      <style:table-column-properties style:rel-column-width="130*"/>
    </style:style>
    <style:style style:family="table-column" style:name="table124.tg1.col4">
      <style:table-column-properties style:rel-column-width="130*"/>
    </style:style>
    <style:style style:family="table-column" style:name="table124.tg1.col5">
      <style:table-column-properties style:rel-column-width="130*"/>
    </style:style>
    <style:style style:family="table-column" style:name="table124.tg1.col6">
      <style:table-column-properties style:rel-column-width="130*"/>
    </style:style>
    <style:style style:family="table-column" style:name="table124.tg1.col7">
      <style:table-column-properties style:rel-column-width="130*"/>
    </style:style>
    <style:style style:family="table-column" style:name="table125.tg1.col1">
      <style:table-column-properties style:rel-column-width="320*"/>
    </style:style>
    <style:style style:family="table-column" style:name="table125.tg1.col2">
      <style:table-column-properties style:rel-column-width="130*"/>
    </style:style>
    <style:style style:family="table-column" style:name="table125.tg1.col3">
      <style:table-column-properties style:rel-column-width="130*"/>
    </style:style>
    <style:style style:family="table-column" style:name="table125.tg1.col4">
      <style:table-column-properties style:rel-column-width="130*"/>
    </style:style>
    <style:style style:family="table-column" style:name="table125.tg1.col5">
      <style:table-column-properties style:rel-column-width="130*"/>
    </style:style>
    <style:style style:family="table-column" style:name="table125.tg1.col6">
      <style:table-column-properties style:rel-column-width="130*"/>
    </style:style>
    <style:style style:family="table-column" style:name="table125.tg1.col7">
      <style:table-column-properties style:rel-column-width="130*"/>
    </style:style>
    <style:style style:family="table-column" style:name="table126.tg1.col1">
      <style:table-column-properties style:rel-column-width="320*"/>
    </style:style>
    <style:style style:family="table-column" style:name="table126.tg1.col2">
      <style:table-column-properties style:rel-column-width="780*"/>
    </style:style>
    <style:style style:family="table-column" style:name="table127.tg1.col1">
      <style:table-column-properties style:rel-column-width="320*"/>
    </style:style>
    <style:style style:family="table-column" style:name="table127.tg1.col2">
      <style:table-column-properties style:rel-column-width="130*"/>
    </style:style>
    <style:style style:family="table-column" style:name="table127.tg1.col3">
      <style:table-column-properties style:rel-column-width="130*"/>
    </style:style>
    <style:style style:family="table-column" style:name="table127.tg1.col4">
      <style:table-column-properties style:rel-column-width="130*"/>
    </style:style>
    <style:style style:family="table-column" style:name="table127.tg1.col5">
      <style:table-column-properties style:rel-column-width="130*"/>
    </style:style>
    <style:style style:family="table-column" style:name="table127.tg1.col6">
      <style:table-column-properties style:rel-column-width="130*"/>
    </style:style>
    <style:style style:family="table-column" style:name="table127.tg1.col7">
      <style:table-column-properties style:rel-column-width="130*"/>
    </style:style>
    <style:style style:family="table-column" style:name="table128.tg1.col1">
      <style:table-column-properties style:rel-column-width="320*"/>
    </style:style>
    <style:style style:family="table-column" style:name="table128.tg1.col2">
      <style:table-column-properties style:rel-column-width="130*"/>
    </style:style>
    <style:style style:family="table-column" style:name="table128.tg1.col3">
      <style:table-column-properties style:rel-column-width="130*"/>
    </style:style>
    <style:style style:family="table-column" style:name="table128.tg1.col4">
      <style:table-column-properties style:rel-column-width="130*"/>
    </style:style>
    <style:style style:family="table-column" style:name="table128.tg1.col5">
      <style:table-column-properties style:rel-column-width="130*"/>
    </style:style>
    <style:style style:family="table-column" style:name="table128.tg1.col6">
      <style:table-column-properties style:rel-column-width="130*"/>
    </style:style>
    <style:style style:family="table-column" style:name="table128.tg1.col7">
      <style:table-column-properties style:rel-column-width="130*"/>
    </style:style>
    <style:style style:family="table-column" style:name="table129.tg1.col1">
      <style:table-column-properties style:rel-column-width="320*"/>
    </style:style>
    <style:style style:family="table-column" style:name="table129.tg1.col2">
      <style:table-column-properties style:rel-column-width="130*"/>
    </style:style>
    <style:style style:family="table-column" style:name="table129.tg1.col3">
      <style:table-column-properties style:rel-column-width="130*"/>
    </style:style>
    <style:style style:family="table-column" style:name="table129.tg1.col4">
      <style:table-column-properties style:rel-column-width="130*"/>
    </style:style>
    <style:style style:family="table-column" style:name="table129.tg1.col5">
      <style:table-column-properties style:rel-column-width="130*"/>
    </style:style>
    <style:style style:family="table-column" style:name="table129.tg1.col6">
      <style:table-column-properties style:rel-column-width="130*"/>
    </style:style>
    <style:style style:family="table-column" style:name="table129.tg1.col7">
      <style:table-column-properties style:rel-column-width="130*"/>
    </style:style>
    <style:style style:family="table-column" style:name="table130.tg1.col1">
      <style:table-column-properties style:rel-column-width="320*"/>
    </style:style>
    <style:style style:family="table-column" style:name="table130.tg1.col2">
      <style:table-column-properties style:rel-column-width="780*"/>
    </style:style>
    <style:style style:family="table-column" style:name="table131.tg1.col1">
      <style:table-column-properties style:rel-column-width="320*"/>
    </style:style>
    <style:style style:family="table-column" style:name="table131.tg1.col2">
      <style:table-column-properties style:rel-column-width="780*"/>
    </style:style>
    <style:style style:family="table-column" style:name="table132.tg1.col1">
      <style:table-column-properties style:rel-column-width="320*"/>
    </style:style>
    <style:style style:family="table-column" style:name="table132.tg1.col2">
      <style:table-column-properties style:rel-column-width="780*"/>
    </style:style>
    <style:style style:family="table-column" style:name="table133.tg1.col1">
      <style:table-column-properties style:rel-column-width="320*"/>
    </style:style>
    <style:style style:family="table-column" style:name="table133.tg1.col2">
      <style:table-column-properties style:rel-column-width="130*"/>
    </style:style>
    <style:style style:family="table-column" style:name="table133.tg1.col3">
      <style:table-column-properties style:rel-column-width="130*"/>
    </style:style>
    <style:style style:family="table-column" style:name="table133.tg1.col4">
      <style:table-column-properties style:rel-column-width="130*"/>
    </style:style>
    <style:style style:family="table-column" style:name="table133.tg1.col5">
      <style:table-column-properties style:rel-column-width="130*"/>
    </style:style>
    <style:style style:family="table-column" style:name="table133.tg1.col6">
      <style:table-column-properties style:rel-column-width="130*"/>
    </style:style>
    <style:style style:family="table-column" style:name="table133.tg1.col7">
      <style:table-column-properties style:rel-column-width="130*"/>
    </style:style>
    <style:style style:family="table-column" style:name="table134.tg1.col1">
      <style:table-column-properties style:rel-column-width="320*"/>
    </style:style>
    <style:style style:family="table-column" style:name="table134.tg1.col2">
      <style:table-column-properties style:rel-column-width="130*"/>
    </style:style>
    <style:style style:family="table-column" style:name="table134.tg1.col3">
      <style:table-column-properties style:rel-column-width="130*"/>
    </style:style>
    <style:style style:family="table-column" style:name="table134.tg1.col4">
      <style:table-column-properties style:rel-column-width="130*"/>
    </style:style>
    <style:style style:family="table-column" style:name="table134.tg1.col5">
      <style:table-column-properties style:rel-column-width="130*"/>
    </style:style>
    <style:style style:family="table-column" style:name="table134.tg1.col6">
      <style:table-column-properties style:rel-column-width="130*"/>
    </style:style>
    <style:style style:family="table-column" style:name="table134.tg1.col7">
      <style:table-column-properties style:rel-column-width="130*"/>
    </style:style>
    <style:style style:family="table-column" style:name="table135.tg1.col1">
      <style:table-column-properties style:rel-column-width="320*"/>
    </style:style>
    <style:style style:family="table-column" style:name="table135.tg1.col2">
      <style:table-column-properties style:rel-column-width="130*"/>
    </style:style>
    <style:style style:family="table-column" style:name="table135.tg1.col3">
      <style:table-column-properties style:rel-column-width="130*"/>
    </style:style>
    <style:style style:family="table-column" style:name="table135.tg1.col4">
      <style:table-column-properties style:rel-column-width="130*"/>
    </style:style>
    <style:style style:family="table-column" style:name="table135.tg1.col5">
      <style:table-column-properties style:rel-column-width="130*"/>
    </style:style>
    <style:style style:family="table-column" style:name="table135.tg1.col6">
      <style:table-column-properties style:rel-column-width="130*"/>
    </style:style>
    <style:style style:family="table-column" style:name="table135.tg1.col7">
      <style:table-column-properties style:rel-column-width="130*"/>
    </style:style>
    <style:style style:family="table-column" style:name="table136.tg1.col1">
      <style:table-column-properties style:rel-column-width="320*"/>
    </style:style>
    <style:style style:family="table-column" style:name="table136.tg1.col2">
      <style:table-column-properties style:rel-column-width="780*"/>
    </style:style>
    <style:style style:family="table-column" style:name="table137.tg1.col1">
      <style:table-column-properties style:rel-column-width="320*"/>
    </style:style>
    <style:style style:family="table-column" style:name="table137.tg1.col2">
      <style:table-column-properties style:rel-column-width="130*"/>
    </style:style>
    <style:style style:family="table-column" style:name="table137.tg1.col3">
      <style:table-column-properties style:rel-column-width="130*"/>
    </style:style>
    <style:style style:family="table-column" style:name="table137.tg1.col4">
      <style:table-column-properties style:rel-column-width="130*"/>
    </style:style>
    <style:style style:family="table-column" style:name="table137.tg1.col5">
      <style:table-column-properties style:rel-column-width="130*"/>
    </style:style>
    <style:style style:family="table-column" style:name="table137.tg1.col6">
      <style:table-column-properties style:rel-column-width="130*"/>
    </style:style>
    <style:style style:family="table-column" style:name="table137.tg1.col7">
      <style:table-column-properties style:rel-column-width="130*"/>
    </style:style>
    <style:style style:family="table-column" style:name="table138.tg1.col1">
      <style:table-column-properties style:rel-column-width="320*"/>
    </style:style>
    <style:style style:family="table-column" style:name="table138.tg1.col2">
      <style:table-column-properties style:rel-column-width="130*"/>
    </style:style>
    <style:style style:family="table-column" style:name="table138.tg1.col3">
      <style:table-column-properties style:rel-column-width="130*"/>
    </style:style>
    <style:style style:family="table-column" style:name="table138.tg1.col4">
      <style:table-column-properties style:rel-column-width="130*"/>
    </style:style>
    <style:style style:family="table-column" style:name="table138.tg1.col5">
      <style:table-column-properties style:rel-column-width="130*"/>
    </style:style>
    <style:style style:family="table-column" style:name="table138.tg1.col6">
      <style:table-column-properties style:rel-column-width="130*"/>
    </style:style>
    <style:style style:family="table-column" style:name="table138.tg1.col7">
      <style:table-column-properties style:rel-column-width="130*"/>
    </style:style>
    <style:style style:family="table-column" style:name="table139.tg1.col1">
      <style:table-column-properties style:rel-column-width="320*"/>
    </style:style>
    <style:style style:family="table-column" style:name="table139.tg1.col2">
      <style:table-column-properties style:rel-column-width="130*"/>
    </style:style>
    <style:style style:family="table-column" style:name="table139.tg1.col3">
      <style:table-column-properties style:rel-column-width="130*"/>
    </style:style>
    <style:style style:family="table-column" style:name="table139.tg1.col4">
      <style:table-column-properties style:rel-column-width="130*"/>
    </style:style>
    <style:style style:family="table-column" style:name="table139.tg1.col5">
      <style:table-column-properties style:rel-column-width="130*"/>
    </style:style>
    <style:style style:family="table-column" style:name="table139.tg1.col6">
      <style:table-column-properties style:rel-column-width="130*"/>
    </style:style>
    <style:style style:family="table-column" style:name="table139.tg1.col7">
      <style:table-column-properties style:rel-column-width="130*"/>
    </style:style>
    <style:style style:family="table-column" style:name="table140.tg1.col1">
      <style:table-column-properties style:rel-column-width="320*"/>
    </style:style>
    <style:style style:family="table-column" style:name="table140.tg1.col2">
      <style:table-column-properties style:rel-column-width="130*"/>
    </style:style>
    <style:style style:family="table-column" style:name="table140.tg1.col3">
      <style:table-column-properties style:rel-column-width="130*"/>
    </style:style>
    <style:style style:family="table-column" style:name="table140.tg1.col4">
      <style:table-column-properties style:rel-column-width="130*"/>
    </style:style>
    <style:style style:family="table-column" style:name="table140.tg1.col5">
      <style:table-column-properties style:rel-column-width="130*"/>
    </style:style>
    <style:style style:family="table-column" style:name="table140.tg1.col6">
      <style:table-column-properties style:rel-column-width="130*"/>
    </style:style>
    <style:style style:family="table-column" style:name="table140.tg1.col7">
      <style:table-column-properties style:rel-column-width="130*"/>
    </style:style>
    <style:style style:family="table-column" style:name="table141.tg1.col1">
      <style:table-column-properties style:rel-column-width="320*"/>
    </style:style>
    <style:style style:family="table-column" style:name="table141.tg1.col2">
      <style:table-column-properties style:rel-column-width="130*"/>
    </style:style>
    <style:style style:family="table-column" style:name="table141.tg1.col3">
      <style:table-column-properties style:rel-column-width="130*"/>
    </style:style>
    <style:style style:family="table-column" style:name="table141.tg1.col4">
      <style:table-column-properties style:rel-column-width="130*"/>
    </style:style>
    <style:style style:family="table-column" style:name="table141.tg1.col5">
      <style:table-column-properties style:rel-column-width="130*"/>
    </style:style>
    <style:style style:family="table-column" style:name="table141.tg1.col6">
      <style:table-column-properties style:rel-column-width="130*"/>
    </style:style>
    <style:style style:family="table-column" style:name="table141.tg1.col7">
      <style:table-column-properties style:rel-column-width="130*"/>
    </style:style>
    <style:style style:family="table-column" style:name="table142.tg1.col1">
      <style:table-column-properties style:rel-column-width="320*"/>
    </style:style>
    <style:style style:family="table-column" style:name="table142.tg1.col2">
      <style:table-column-properties style:rel-column-width="130*"/>
    </style:style>
    <style:style style:family="table-column" style:name="table142.tg1.col3">
      <style:table-column-properties style:rel-column-width="130*"/>
    </style:style>
    <style:style style:family="table-column" style:name="table142.tg1.col4">
      <style:table-column-properties style:rel-column-width="130*"/>
    </style:style>
    <style:style style:family="table-column" style:name="table142.tg1.col5">
      <style:table-column-properties style:rel-column-width="130*"/>
    </style:style>
    <style:style style:family="table-column" style:name="table142.tg1.col6">
      <style:table-column-properties style:rel-column-width="130*"/>
    </style:style>
    <style:style style:family="table-column" style:name="table142.tg1.col7">
      <style:table-column-properties style:rel-column-width="130*"/>
    </style:style>
    <style:style style:family="table-column" style:name="table143.tg1.col1">
      <style:table-column-properties style:rel-column-width="320*"/>
    </style:style>
    <style:style style:family="table-column" style:name="table143.tg1.col2">
      <style:table-column-properties style:rel-column-width="130*"/>
    </style:style>
    <style:style style:family="table-column" style:name="table143.tg1.col3">
      <style:table-column-properties style:rel-column-width="130*"/>
    </style:style>
    <style:style style:family="table-column" style:name="table143.tg1.col4">
      <style:table-column-properties style:rel-column-width="130*"/>
    </style:style>
    <style:style style:family="table-column" style:name="table143.tg1.col5">
      <style:table-column-properties style:rel-column-width="130*"/>
    </style:style>
    <style:style style:family="table-column" style:name="table143.tg1.col6">
      <style:table-column-properties style:rel-column-width="130*"/>
    </style:style>
    <style:style style:family="table-column" style:name="table143.tg1.col7">
      <style:table-column-properties style:rel-column-width="130*"/>
    </style:style>
    <style:style style:family="table-column" style:name="table144.tg1.col1">
      <style:table-column-properties style:rel-column-width="320*"/>
    </style:style>
    <style:style style:family="table-column" style:name="table144.tg1.col2">
      <style:table-column-properties style:rel-column-width="130*"/>
    </style:style>
    <style:style style:family="table-column" style:name="table144.tg1.col3">
      <style:table-column-properties style:rel-column-width="130*"/>
    </style:style>
    <style:style style:family="table-column" style:name="table144.tg1.col4">
      <style:table-column-properties style:rel-column-width="130*"/>
    </style:style>
    <style:style style:family="table-column" style:name="table144.tg1.col5">
      <style:table-column-properties style:rel-column-width="130*"/>
    </style:style>
    <style:style style:family="table-column" style:name="table144.tg1.col6">
      <style:table-column-properties style:rel-column-width="130*"/>
    </style:style>
    <style:style style:family="table-column" style:name="table144.tg1.col7">
      <style:table-column-properties style:rel-column-width="130*"/>
    </style:style>
    <style:style style:family="table-column" style:name="table145.tg1.col1">
      <style:table-column-properties style:rel-column-width="320*"/>
    </style:style>
    <style:style style:family="table-column" style:name="table145.tg1.col2">
      <style:table-column-properties style:rel-column-width="130*"/>
    </style:style>
    <style:style style:family="table-column" style:name="table145.tg1.col3">
      <style:table-column-properties style:rel-column-width="130*"/>
    </style:style>
    <style:style style:family="table-column" style:name="table145.tg1.col4">
      <style:table-column-properties style:rel-column-width="130*"/>
    </style:style>
    <style:style style:family="table-column" style:name="table145.tg1.col5">
      <style:table-column-properties style:rel-column-width="130*"/>
    </style:style>
    <style:style style:family="table-column" style:name="table145.tg1.col6">
      <style:table-column-properties style:rel-column-width="130*"/>
    </style:style>
    <style:style style:family="table-column" style:name="table145.tg1.col7">
      <style:table-column-properties style:rel-column-width="130*"/>
    </style:style>
    <style:style style:family="table-column" style:name="table146.tg1.col1">
      <style:table-column-properties style:rel-column-width="320*"/>
    </style:style>
    <style:style style:family="table-column" style:name="table146.tg1.col2">
      <style:table-column-properties style:rel-column-width="130*"/>
    </style:style>
    <style:style style:family="table-column" style:name="table146.tg1.col3">
      <style:table-column-properties style:rel-column-width="130*"/>
    </style:style>
    <style:style style:family="table-column" style:name="table146.tg1.col4">
      <style:table-column-properties style:rel-column-width="130*"/>
    </style:style>
    <style:style style:family="table-column" style:name="table146.tg1.col5">
      <style:table-column-properties style:rel-column-width="130*"/>
    </style:style>
    <style:style style:family="table-column" style:name="table146.tg1.col6">
      <style:table-column-properties style:rel-column-width="130*"/>
    </style:style>
    <style:style style:family="table-column" style:name="table146.tg1.col7">
      <style:table-column-properties style:rel-column-width="130*"/>
    </style:style>
    <style:style style:family="table-column" style:name="table147.tg1.col1">
      <style:table-column-properties style:rel-column-width="320*"/>
    </style:style>
    <style:style style:family="table-column" style:name="table147.tg1.col2">
      <style:table-column-properties style:rel-column-width="780*"/>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mt.1.69mm_align.center_ifm" style:family="paragraph" style:name="ifm_p_mt.1.69mm_align.center_ifm" style:parent-style-name="Basis">
      <style:paragraph-properties fo:margin-top="1.69mm" fo:text-align="center"/>
      <style:text-properties/>
    </style:style>
    <style:style style:class="text" style:display-name="ifm_p_mt.3.38mm_align.center_ifm" style:family="paragraph" style:name="ifm_p_mt.3.38mm_align.center_ifm" style:parent-style-name="Basis">
      <style:paragraph-properties fo:margin-top="3.38mm" fo:text-align="center"/>
      <style:text-properties/>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kop1">TRACTATENBLAD</text:p>
      <text:p text:style-name="tractatenblad.kop2">VAN HET</text:p>
      <text:p text:style-name="tractatenblad.kop3">KONINKRIJK DER NEDERLANDEN</text:p>
      <text:p text:style-name="maandbericht.kop4"><draw:line text:anchor-type="paragraph" draw:z-index="1" draw:style-name="tractatenblad.lijn.dik" svg:x1="0mm" svg:y1="0mm" svg:x2="172mm" svg:y2="0mm"><text:p/></draw:line><draw:line text:anchor-type="paragraph" draw:z-index="1" draw:style-name="tractatenblad.lijn.dun" svg:x1="0mm" svg:y1="0.8mm" svg:x2="172mm" svg:y2="0.8mm"><text:p/></draw:line>Vermeldingen bedoeld in artikel 17, onder b, c en d, en gegevensbedoeld in artikel 18, onder c, d en e,van de Rijkswet goedkeuring en bekendmaking verdragen (Stb. 1994, 542)</text:p>
      <text:h text:style-name="ifm_p_font.bold_mt.5.08mm_page.keep-with-next_align.center_ifm" text:outline-level="3">
         MAANDBERICHT JANUARI 2012
      </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left.padding-top.bottom.pleft.pright">
              <text:p text:style-name="text.cell.7.left">
                              <text:span text:style-name="ifm_span_font.bold_mt.4.23mm_ifm">Titel:</text:span>
                           </text:p>
            </table:table-cell>
            <table:table-cell table:style-name="table.cell.border-top.border-right.padding-top.bottom.pleft.pright" table:number-columns-spanned="6">
              <text:p text:style-name="text.cell.7.left">Verdrag voor de vreedzame beslechting van internationale geschill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9-07-189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s-Gravenhag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00-163, 1963-157, 1968-58, 1970-142, 1981-91, 2011-191</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note text:id="tabel.1" text:note-class="endnote"><text:note-citation text:label="1 ">
1</text:note-citation><text:note-body><text:p text:style-name="ifm_p_font.normal_size.6.93pt_mt..5mm_indent.3mm_mleft.0mm_ifm"> Zie de volgende kolom voor de wijze van instemming tot gebondenheid aan het verdrag</text:p></text:note-body></text:note></text:span>
                           </text:p>
            </table:table-cell>
            <table:table-cell table:style-name="table.cell.border-bottom.border-right.padding-top.bottom.pleft.pright">
              <text:p text:style-name="text.cell.7.left">
                              <text:span text:style-name="ifm_span_font.bold_ifm">Type<text:note text:id="tabel.2" text:note-class="endnote"><text:note-citation text:label="2 ">
2</text:note-citation><text:note-body><text:p text:style-name="ifm_p_font.normal_size.6.93pt_mt..5mm_indent.3mm_mleft.0mm_ifm"> O=Ondertekening zonder voorbehoud of vereiste van ratificatie, R= Bekrachtiging, aanvaarding, goedkeuring of kennisgeving, T=Toetreding, VG=Voortgezette gebondenheid, NB=Niet bekend</text:p></text:note-body></text:note>
                              </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
          </table:table-cell>
          <table:table-cell table:style-name="table.cell.border-bottom.border-right.padding-top.top.pleft.pright">
            <text:p text:style-name="text.cell.7.left">29-12-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9-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voor de vreedzame beslechting van internationale geschill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8-10-1907</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s-Gravenhag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10-73, 1963-158, 1966-278, 1968-59, 1968-116, 1970-143, 1981-96, 2011-19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text:span>
                           </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
          </table:table-cell>
          <table:table-cell table:style-name="table.cell.border-bottom.border-right.padding-top.top.pleft.pright">
            <text:p text:style-name="text.cell.7.left">28-12-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6-0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
          </table:table-cell>
          <table:table-cell table:style-name="table.cell.border-bottom.border-right.padding-top.top.pleft.pright">
            <text:p text:style-name="text.cell.7.left">29-12-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7-0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ter vaststelling van enige eenvormige regelen betreffende het cognossemen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5-08-192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russe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53-109, 1957-24, 1957-194, 1959-77, 1959-160, 1965-225, 1982-66, 1986-36, 1986-134</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25-08-1924</text:p>
          </table:table-cell>
          <table:table-cell table:style-name="table.cell.border-bottom.border-right.padding-top.top.pleft.pright">
            <text:p text:style-name="text.cell.7.left">02-06-1930</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2-06-1931</text:p>
          </table:table-cell>
          <table:table-cell table:style-name="table.cell.border-bottom.border-right.padding-top.top.pleft.pright">
            <text:p text:style-name="text.cell.7.left">07-10-2011</text:p>
          </table:table-cell>
          <table:table-cell table:style-name="table.cell.border-bottom.border-right.padding-top.top.pleft.pright">
            <text:p text:style-name="text.cell.7.left"/>
          </table:table-cell>
        </table:table-row>
      </table:table>
      <text:section text:style-name="ifm_sect_mleft.5.1mm_ifm" text:name="wijziging-d15e758">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tot wijziging van het Internationale Verdrag ter vaststelling van enige eenvormige regelen betreffende het cognossement, ondertekend te Brussel op 25 augustus 1924</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3-02-196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russe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79-26, 1982-67, 1986-37, 1986-135</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23-08-197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07-10-2011</text:p>
            </table:table-cell>
            <table:table-cell table:style-name="table.cell.border-bottom.border-right.padding-top.top.pleft.pright">
              <text:p text:style-name="text.cell.7.left"/>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tot wijziging van het Internationale Verdrag ter vaststelling van enige eenvormige regelen betreffende het cognossement van 25 augustus 1924, zoals gewijzigd bij het Protocol van 23 februari 1968</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1-12-197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russe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85-122, 1986-38, 1997-91</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04-06-1980</text:p>
            </table:table-cell>
            <table:table-cell table:style-name="table.cell.border-bottom.border-right.padding-top.top.pleft.pright">
              <text:p text:style-name="text.cell.7.left">06-01-198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4-02-1984</text:p>
            </table:table-cell>
            <table:table-cell table:style-name="table.cell.border-bottom.border-right.padding-top.top.pleft.pright">
              <text:p text:style-name="text.cell.7.left">07-10-2011</text:p>
            </table:table-cell>
            <table:table-cell table:style-name="table.cell.border-bottom.border-right.padding-top.top.pleft.pright">
              <text:p text:style-name="text.cell.7.left"/>
            </table:table-cell>
          </table:table-row>
        </table:table>
      </text:section>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Handvest van de Verenigde Natie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6-06-194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San Francisco</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45-253, 1945-321, 1951-44, 1951-45, 1951-68, 1951-69, 1951-127, 1951-155, 1952-20, 1952-43, 1952-48, 1952-52, 1952-60, 1952-65, 1952-69, 1952-165, 1953-25, 1953-26, 1953-27, 1953-28, 1953-34, 1953-36, 1959-37, 1961-24, 1964-109, 1965-189, 1966-138, 1967-3, 1968-107, 1969-104, 1972-96, 1973-156, 1979-37, 1980-41, 1981-174, 1985-5, 1987-113, 1990-119, 1992-79, 1992-101, 1993-168, 1994-277, 1998-145, 2001-179, 2004-240, 2006-75, 2006-130, 2006-254, 2007-50, 2008-13, 2008-174, 2009-70, 2009-143, 2010-163, 2011-57, 2011-17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Zuid-Sudan</text:p>
          </table:table-cell>
          <table:table-cell table:style-name="table.cell.border-bottom.border-right.padding-top.top.pleft.pright">
            <text:p text:style-name="text.cell.7.left"/>
          </table:table-cell>
          <table:table-cell table:style-name="table.cell.border-bottom.border-right.padding-top.top.pleft.pright">
            <text:p text:style-name="text.cell.7.left">14-07-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4-07-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7.tg1.col1"/>
        <table:table-column table:style-name="table7.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Statuut van het Internationaal Gerechtshof</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6-06-194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an Francisco</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45-F 321, 1951-90, 1952-9, 1953-57, 1956-45, 1956-119, 1957-235, 1959-38, 1965-171, 1971-55, 1979-36, 1987-114, 1997-106</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Ierland</text:span>, 15 december 2011</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Statuut van de Organisatie der Verenigde Naties voor Onderwijs, Wetenschap en Cultuur</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6-11-194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46-336, 1947-62, 1960-131, 1965-78, 1966-114, 1967-44, 1968-56, 1969-97, 1970-176, 1971-209, 1973-143, 1976-74, 1977-176, 1979-161, 1981-235, 1983-150, 1987-140, 1988-105, 1996-167, 2009-51</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Palestina</text:p>
          </table:table-cell>
          <table:table-cell table:style-name="table.cell.border-bottom.border-right.padding-top.top.pleft.pright">
            <text:p text:style-name="text.cell.7.left">23-11-2011</text:p>
          </table:table-cell>
          <table:table-cell table:style-name="table.cell.border-bottom.border-right.padding-top.top.pleft.pright">
            <text:p text:style-name="text.cell.7.left">23-11-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3-11-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9.tg1.col1"/>
        <table:table-column table:style-name="table9.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houdende instelling van een Internationale Douaneraa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5-12-195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Brusse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51-120, 1953-51, 1956-102, 1960-65, 1964-180, 1969-24, 1979-66, 1985-63, 1991-111, 2001-83, 2001-156, 2008-132</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825">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Wijziging van het Verdrag houdende instelling van een Internationale Douaneraa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30-06-2007</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russe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8-13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Madagaskar</text:p>
            </table:table-cell>
            <table:table-cell table:style-name="table.cell.border-bottom.border-right.padding-top.top.pleft.pright">
              <text:p text:style-name="text.cell.7.left"/>
            </table:table-cell>
            <table:table-cell table:style-name="table.cell.border-bottom.border-right.padding-top.top.pleft.pright">
              <text:p text:style-name="text.cell.7.left">30-09-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
            </table:table-cell>
            <table:table-cell table:style-name="table.cell.border-bottom.border-right.padding-top.top.pleft.pright">
              <text:p text:style-name="text.cell.7.left">12-1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11.tg1.col1"/>
        <table:table-column table:style-name="table11.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Europees Verdrag betreffende sociale en medische bijstan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1-12-195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Parijs</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54-100, 1954-200, 1955-116, 1959-24, 1959-134, 1962-51, 1978-179, 1983-26, 1991-82, 2000-82</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Duitsland</text:span>, 19 december 2011</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betreffende de status van staatloz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8-09-195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55-42, 1957-22, 1964-17, 1979-92, 1995-137</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Georgië</text:p>
          </table:table-cell>
          <table:table-cell table:style-name="table.cell.border-bottom.border-right.padding-top.top.pleft.pright">
            <text:p text:style-name="text.cell.7.left"/>
          </table:table-cell>
          <table:table-cell table:style-name="table.cell.border-bottom.border-right.padding-top.top.pleft.pright">
            <text:p text:style-name="text.cell.7.left">23-12-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2-03-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Europese Overeenkomst betreffende het internationale vervoer van gevaarlijke goederen over de weg (ADR)</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30-09-1957</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Genèv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59-81, 1959-171, 1968-17, 1969-123, 1971-191, 1972-82, 1974-67, 1974-173, 1976-2, 1976-97, 1976-171, 1977-17, 1979-34, 1980-57, 1981-256, 1982-161, 1983-27, 1983-157, 1985-61, 1987-204, 1989-172, 1992-40, 1993-41, 1994-206, 1996-342, 1997-225, 1997-291, 1998-291, 2005-305, 2006-267, 2008-218, 2011-174</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Tadzjikistan</text:p>
          </table:table-cell>
          <table:table-cell table:style-name="table.cell.border-bottom.border-right.padding-top.top.pleft.pright">
            <text:p text:style-name="text.cell.7.left"/>
          </table:table-cell>
          <table:table-cell table:style-name="table.cell.border-bottom.border-right.padding-top.top.pleft.pright">
            <text:p text:style-name="text.cell.7.left">28-12-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8-0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4.tg1.col1"/>
        <table:table-column table:style-name="table14.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Europees Verdrag betreffende uitlever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3-12-1957</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Parijs</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65-9, 1969-62, 1970-131, 1971-130, 1977-20, 1982-6, 1986-47, 1987-186, 1991-78, 1993-110, 1993-163, 1994-7, 1994-21, 1994-38, 1994-66, 1994-115, 1994-167, 1994-218, 1995-45, 1995-231, 1995-266, 1996-93, 1996-124, 1996-140, 1996-278, 1997-71, 1997-231, 1997-247, 2000-13, 2000-53, 2001-22, 2002-54, 2006-168</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2704">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Derde Aanvullend Protocol bij het Europees Verdrag betreffende uitlever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0-11-201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1-200</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left.border-right.padding-top.top.pleft.pright">
              <text:p text:style-name="text.cell.7.left">
                                 <text:span text:style-name="ifm_span_font.bold_ifm">Nederlanden, het Koninkrijk der</text:span>
                              </text:p>
            </table:table-cell>
            <table:table-cell table:style-name="table.cell.border-right.padding-top.top.pleft.pright">
              <text:p text:style-name="text.cell.7.left">20-12-2011</text:p>
            </table:table-cell>
            <table:table-cell table:style-name="table.cell.border-right.padding-top.top.pleft.pright">
              <text:p text:style-name="text.cell.7.left"/>
            </table:table-cell>
            <table:table-cell table:style-name="table.cell.border-right.padding-top.top.pleft.pright">
              <text:p text:style-name="text.cell.7.center"/>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Nederland:</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in Europa</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Bonaire</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int Eustatius</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aba</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Aruba</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Curaçao</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Sint Maarte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center"/>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
      </text:section>
      <table:table table:style-name="ifm_table_pgwide.2_mt.3.7mm_ifm">
        <table:table-column table:style-name="table16.tg1.col1"/>
        <table:table-column table:style-name="table16.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tot afschaffing van het vereiste van legalisatie van buitenlandse openbare ak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05-10-196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Gravenhag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63-28, 1965-182, 1966-188, 1967-92, 1967-157, 1968-61, 1969-105, 1970-8, 1971-61, 1973-71, 1978-5, 1979-44, 1982-111, 1984-144, 1989-100, 1992-122, 1994-90, 1995-221, 1996-280, 1997-272, 2006-139</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Bezwaren tegen toetreding</text:h>
      <text:h text:style-name="ifm_p_font.bold_mt.5.08mm_page.keep-with-next_align.center_ifm" text:outline-level="5">Oezbekistan</text:h>
      <table:table table:style-name="ifm_table_pgwide.2_mt.4.23mm_ifm">
        <table:table-column table:style-name="table17.tg1.col1"/>
        <table:table-column table:style-name="table17.tg1.col2"/>
        <table:table-column table:style-name="table17.tg1.col3"/>
        <table:table-header-rows>
          <table:table-row>
            <table:table-cell table:style-name="table.cell.border-top.border-bottom.border-left.border-right.padding-top.bottom.pleft.pright">
              <text:p text:style-name="text.cell.7.left">
                                 <text:span text:style-name="ifm_span_font.bold_mt.4.23mm_ifm">Bezwaar door</text:span>
                              </text:p>
            </table:table-cell>
            <table:table-cell table:style-name="table.cell.border-top.border-bottom.border-right.padding-top.bottom.pleft.pright">
              <text:p text:style-name="text.cell.7.left">
                                 <text:span text:style-name="ifm_span_font.bold_ifm">Bezwaar</text:span>
                              </text:p>
            </table:table-cell>
            <table:table-cell table:style-name="table.cell.border-top.border-bottom.border-right.padding-top.bottom.pleft.pright">
              <text:p text:style-name="text.cell.7.left">
                                 <text:span text:style-name="ifm_span_font.bold_ifm">Intrekking</text:span>
                              </text:p>
            </table:table-cell>
          </table:table-row>
        </table:table-header-rows>
        <table:table-row>
          <table:table-cell table:style-name="table.cell.border-bottom.border-left.border-right.padding-top.top.pleft.pright">
            <text:p text:style-name="text.cell.7.left"> België</text:p>
          </table:table-cell>
          <table:table-cell table:style-name="table.cell.border-bottom.border-right.padding-top.top.pleft.pright">
            <text:p text:style-name="text.cell.7.left">13-01-2012</text:p>
          </table:table-cell>
          <table:table-cell table:style-name="table.cell.border-bottom.border-right.padding-top.top.pleft.pright">
            <text:p text:style-name="text.cell.7.left"/>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Constitutie van de Wereldpostuni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0-07-196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Wen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65-170, 1969-173, 1971-187, 1981-156, 2006-28</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Zuid-Sudan</text:p>
          </table:table-cell>
          <table:table-cell table:style-name="table.cell.border-bottom.border-right.padding-top.top.pleft.pright">
            <text:p text:style-name="text.cell.7.left"/>
          </table:table-cell>
          <table:table-cell table:style-name="table.cell.border-bottom.border-right.padding-top.top.pleft.pright">
            <text:p text:style-name="text.cell.7.left">29-09-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4-10-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style-name="ifm_sect_mleft.5.1mm_ifm" text:name="wijziging-d15e3479">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Aanvullend Protocol bij de Constitutie van de Wereldpostverenig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4-11-196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Tokio</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71-5, 1971-188, 1981-157</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Zuid-Sudan</text:p>
            </table:table-cell>
            <table:table-cell table:style-name="table.cell.border-bottom.border-right.padding-top.top.pleft.pright">
              <text:p text:style-name="text.cell.7.left"/>
            </table:table-cell>
            <table:table-cell table:style-name="table.cell.border-bottom.border-right.padding-top.top.pleft.pright">
              <text:p text:style-name="text.cell.7.left">29-09-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4-10-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Tweede Aanvullend Protocol bij de Constitutie van de Wereldpostverenig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5-07-197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ausann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75-91, 1975-155, 1981-158</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Zuid-Sudan</text:p>
            </table:table-cell>
            <table:table-cell table:style-name="table.cell.border-bottom.border-right.padding-top.top.pleft.pright">
              <text:p text:style-name="text.cell.7.left"/>
            </table:table-cell>
            <table:table-cell table:style-name="table.cell.border-bottom.border-right.padding-top.top.pleft.pright">
              <text:p text:style-name="text.cell.7.left">29-09-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4-10-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Derde Aanvullend Protocol bij de Constitutie van de Wereldpostuni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7-07-198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Ham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86-24, 1987-40, 2006-30</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Zuid-Sudan</text:p>
            </table:table-cell>
            <table:table-cell table:style-name="table.cell.border-bottom.border-right.padding-top.top.pleft.pright">
              <text:p text:style-name="text.cell.7.left"/>
            </table:table-cell>
            <table:table-cell table:style-name="table.cell.border-bottom.border-right.padding-top.top.pleft.pright">
              <text:p text:style-name="text.cell.7.left">29-09-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4-10-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ierde Aanvullend Protocol bij de Constitutie van de Wereldpostuni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4-12-198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Washingto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4-232, 1995-104, 2006-31</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Zuid-Sudan</text:p>
            </table:table-cell>
            <table:table-cell table:style-name="table.cell.border-bottom.border-right.padding-top.top.pleft.pright">
              <text:p text:style-name="text.cell.7.left"/>
            </table:table-cell>
            <table:table-cell table:style-name="table.cell.border-bottom.border-right.padding-top.top.pleft.pright">
              <text:p text:style-name="text.cell.7.left">29-09-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4-10-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ijfde Aanvullend Protocol bij de Constitutie van de Wereldpostuni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4-09-199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Seoe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5-235, 1996-274, 1998-68, 1998-273, 2006-3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Zuid-Sudan</text:p>
            </table:table-cell>
            <table:table-cell table:style-name="table.cell.border-bottom.border-right.padding-top.top.pleft.pright">
              <text:p text:style-name="text.cell.7.left"/>
            </table:table-cell>
            <table:table-cell table:style-name="table.cell.border-bottom.border-right.padding-top.top.pleft.pright">
              <text:p text:style-name="text.cell.7.left">29-09-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4-10-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Zesde Aanvullend Protocol bij de Constitutie van de Wereldpostuni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5-09-199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eijin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2-205, 2002-221, 2005-297, 2010-124</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Zuid-Sudan</text:p>
            </table:table-cell>
            <table:table-cell table:style-name="table.cell.border-bottom.border-right.padding-top.top.pleft.pright">
              <text:p text:style-name="text.cell.7.left"/>
            </table:table-cell>
            <table:table-cell table:style-name="table.cell.border-bottom.border-right.padding-top.top.pleft.pright">
              <text:p text:style-name="text.cell.7.left">29-09-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4-10-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Zevende Aanvullend Protocol bij de Constitutie van de Wereldpostuni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5-10-200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oekarest</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5-298, 2008-38, 2010-125</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Zuid-Sudan</text:p>
            </table:table-cell>
            <table:table-cell table:style-name="table.cell.border-bottom.border-right.padding-top.top.pleft.pright">
              <text:p text:style-name="text.cell.7.left"/>
            </table:table-cell>
            <table:table-cell table:style-name="table.cell.border-bottom.border-right.padding-top.top.pleft.pright">
              <text:p text:style-name="text.cell.7.left">29-09-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4-10-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Achtste Aanvullend Protocol bij de Constitutie van de Wereldpostuni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2-08-200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Genèv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0-126, 2011-267</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Zuid-Sudan</text:p>
            </table:table-cell>
            <table:table-cell table:style-name="table.cell.border-bottom.border-right.padding-top.top.pleft.pright">
              <text:p text:style-name="text.cell.7.left"/>
            </table:table-cell>
            <table:table-cell table:style-name="table.cell.border-bottom.border-right.padding-top.top.pleft.pright">
              <text:p text:style-name="text.cell.7.left">29-09-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4-10-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27.tg1.col1"/>
        <table:table-column table:style-name="table27.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de betekening en de kennisgeving in het buitenland van gerechtelijke en buitengerechtelijke stukken in burgerlijke en in handelsza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5-11-196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Gravenhag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66-91, 1967-36, 1968-63, 1969-55, 1969-210, 1971-63, 1973-73, 1975-150, 1981-150, 1982-112, 1984-145, 1986-100, 1989-101, 1994-93, 1996-281, 1997-273, 2008-161</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Autoriteiten</text:h>
      <text:p text:style-name="ifm_p_mt.4.23mm_align._indent.0.13in_ifm">
                  <text:span text:style-name="ifm_span_font.bold_mt.4.23mm_ifm">China</text:span>, 17 november 2011</text:p>
      <text:p text:style-name="ifm_p_mt.3.38mm_align._indent.0.13in_ifm">
                  <text:span text:style-name="ifm_span_font.bold_ifm">Mexico</text:span>, 4 mei 2011</text:p>
      <table:table table:style-name="ifm_table_pgwide.2_mt.3.7mm_ifm">
        <table:table-column table:style-name="table28.tg1.col1"/>
        <table:table-column table:style-name="table28.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Internationaal Verdrag betreffende de uitwatering van schepen, 1966</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05-04-196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66-275, 1967-140, 1969-217, 1972-63, 1976-104, 1978-173, 1980-99, 1981-89, 1984-37, 1996-158, 2008-196, 2009-149</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5362">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van 1988 bij het Internationaal Verdrag betreffende de uitwatering van schepen, 1966</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1-11-198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89-134, 1990-56, 2004-56, 2006-20, 2007-2, 2008-197, 2009-150, 2010-15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
            </table:table-cell>
            <table:table-cell table:style-name="table.cell.border-bottom.border-right.padding-top.top.pleft.pright">
              <text:p text:style-name="text.cell.7.left">11-11-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1-0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30.tg1.col1"/>
        <table:table-column table:style-name="table30.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Internationaal Verdrag inzake burgerrechten en politieke rech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6-12-196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69-99, 1970-52, 1975-60, 1978-177, 1979-65, 1984-19, 1995-18</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5674">
        <text:p text:style-name="ifm_p_mt.3.38mm_align._indent.0.13in_ifm"><text:span text:style-name="ifm_span_font.bold_ifm">Peru</text:span>, 7 december 2011</text:p>
        <text:p text:style-name="ifm_p_align._indent.0.13in_ifm">Noodtoestand vanaf 5 december 2011..</text:p>
        <text:h text:style-name="ifm_p_font.underline_mt.5.08mm_page.keep-with-next_ifm" text:outline-level="4">Verklaringen, voorbehouden en bezwaren</text:h>
        <text:p text:style-name="ifm_p_mt.4.23mm_align._indent.0.13in_ifm">
                        <text:span text:style-name="ifm_span_font.bold_mt.4.23mm_ifm">Ierland</text:span>, 15 december 2011</text:p>
        <text:p text:style-name="ifm_p_mt.3.38mm_align._indent.0.13in_ifm">Voorbehoud van <text:span text:style-name="ifm_span_font.bold_ifm">Pakistan</text:span>, 23 juni 2010</text:p>
        <text:section text:style-name="ifm_sect_mleft.5.1mm_ifm" text:name="bezwaar-d15e5720">
          <text:p text:style-name="ifm_p_mt.3.38mm_align._indent.0.13in_ifm">Bezwaar door <text:span text:style-name="ifm_span_font.bold_ifm">Portugal</text:span>, 28 juni 2011</text:p>
        </text:section>
      </text:section>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tot oprichting van de Wereldorganisatie voor de Intellectuele Eigendom (OMPI/WIPO), zoals gewijzigd op 28 september 1979</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4-07-1967</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Stockholm</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69-145, 1970-188, 1974-226, 1980-30, 1984-75, 1996-306, 2002-147, 2006-15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Vanuatu</text:p>
          </table:table-cell>
          <table:table-cell table:style-name="table.cell.border-bottom.border-right.padding-top.top.pleft.pright">
            <text:p text:style-name="text.cell.7.left"/>
          </table:table-cell>
          <table:table-cell table:style-name="table.cell.border-bottom.border-right.padding-top.top.pleft.pright">
            <text:p text:style-name="text.cell.7.left">02-12-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2-03-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Europese Overeenkomst inzake de afschaffing van legalisatie van stukken opgemaakt door diplomatieke of consulaire ambtenar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7-06-196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69-168, 1970-117, 1975-73, 1995-160</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21-05-2010</text:p>
          </table:table-cell>
          <table:table-cell table:style-name="table.cell.border-bottom.border-right.padding-top.top.pleft.pright">
            <text:p text:style-name="text.cell.7.left">02-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3-04-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Internationaal Verdrag inzake optreden in volle zee bij ongevallen die verontreiniging door olie kunnen veroorza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9-11-196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russe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70-197, 1971-78, 1975-122, 1980-101, 1996-214</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
          </table:table-cell>
          <table:table-cell table:style-name="table.cell.border-bottom.border-right.padding-top.top.pleft.pright">
            <text:p text:style-name="text.cell.7.left">21-11-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9-0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style-name="ifm_sect_mleft.5.1mm_ifm" text:name="wijziging-d15e6367">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inzake het optreden in volle zee in gevallen van verontreiniging door andere stoffen dan olie, 1973</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2-11-197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77-162, 1983-62, 1992-94, 1992-190, 1997-304, 2004-238, 2011-121</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
            </table:table-cell>
            <table:table-cell table:style-name="table.cell.border-bottom.border-right.padding-top.top.pleft.pright">
              <text:p text:style-name="text.cell.7.left">21-11-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9-0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inzake de verkrijging van bewijs in het buitenland in burgerlijke en in handelsza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8-03-197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s-Gravenhag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79-38, 1981-70, 1982-113, 1984-146, 1986-101, 1994-94, 1995-222, 1996-282, 1997-274, 2010-238</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
          </table:table-cell>
          <table:table-cell table:style-name="table.cell.border-bottom.border-right.padding-top.top.pleft.pright">
            <text:p text:style-name="text.cell.7.left">13-01-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3-03-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
          </table:table-cell>
          <table:table-cell table:style-name="table.cell.border-bottom.border-right.padding-top.top.pleft.pright">
            <text:p text:style-name="text.cell.7.left">16-01-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6-03-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Aanvaardingen van toetreding</text:h>
      <text:h text:style-name="ifm_p_font.bold_mt.5.08mm_page.keep-with-next_align.center_ifm" text:outline-level="5">Kroatië</text:h>
      <table:table table:style-name="ifm_table_pgwide.2_mt.4.23mm_ifm">
        <table:table-column table:style-name="table36.tg1.col1"/>
        <table:table-column table:style-name="table36.tg1.col2"/>
        <table:table-column table:style-name="table36.tg1.col3"/>
        <table:table-header-rows>
          <table:table-row table:style-name="partij.head.rows">
            <table:table-cell table:style-name="table.cell.border-top.border-bottom.border-left.border-right.padding-top.bottom.pleft.pright">
              <text:p text:style-name="text.cell.7.left">
                                 <text:span text:style-name="ifm_span_font.bold_mt.4.23mm_ifm">Aanvaard door</text:span>
                              </text:p>
            </table:table-cell>
            <table:table-cell table:style-name="table.cell.border-top.border-bottom.border-right.padding-top.bottom.pleft.pright">
              <text:p text:style-name="text.cell.7.left">
                                 <text:span text:style-name="ifm_span_font.bold_ifm">Aanvaarding</text:span>
                              </text:p>
            </table:table-cell>
            <table:table-cell table:style-name="table.cell.border-top.border-bottom.border-right.padding-top.bottom.pleft.pright">
              <text:p text:style-name="text.cell.7.left">
                                 <text:span text:style-name="ifm_span_font.bold_ifm">In werking</text:span>
                              </text:p>
            </table:table-cell>
          </table:table-row>
        </table:table-header-rows>
        <table:table-row>
          <table:table-cell table:style-name="table.cell.border-bottom.border-left.border-right.padding-top.top.pleft.pright">
            <text:p text:style-name="text.cell.7.left"> Duitsland</text:p>
          </table:table-cell>
          <table:table-cell table:style-name="table.cell.border-bottom.border-right.padding-top.top.pleft.pright">
            <text:p text:style-name="text.cell.7.left">28-12-2011</text:p>
          </table:table-cell>
          <table:table-cell table:style-name="table.cell.border-bottom.border-right.padding-top.top.pleft.pright">
            <text:p text:style-name="text.cell.7.left">26-02-2012</text:p>
          </table:table-cell>
        </table:table-row>
      </table:table>
      <text:h text:style-name="ifm_p_font.bold_mt.5.08mm_page.keep-with-next_align.center_ifm" text:outline-level="5">Servië</text:h>
      <table:table table:style-name="ifm_table_pgwide.2_mt.4.23mm_ifm">
        <table:table-column table:style-name="table37.tg1.col1"/>
        <table:table-column table:style-name="table37.tg1.col2"/>
        <table:table-column table:style-name="table37.tg1.col3"/>
        <table:table-header-rows>
          <table:table-row table:style-name="partij.head.rows">
            <table:table-cell table:style-name="table.cell.border-top.border-bottom.border-left.border-right.padding-top.bottom.pleft.pright">
              <text:p text:style-name="text.cell.7.left">
                                 <text:span text:style-name="ifm_span_font.bold_mt.4.23mm_ifm">Aanvaard door</text:span>
                              </text:p>
            </table:table-cell>
            <table:table-cell table:style-name="table.cell.border-top.border-bottom.border-right.padding-top.bottom.pleft.pright">
              <text:p text:style-name="text.cell.7.left">
                                 <text:span text:style-name="ifm_span_font.bold_ifm">Aanvaarding</text:span>
                              </text:p>
            </table:table-cell>
            <table:table-cell table:style-name="table.cell.border-top.border-bottom.border-right.padding-top.bottom.pleft.pright">
              <text:p text:style-name="text.cell.7.left">
                                 <text:span text:style-name="ifm_span_font.bold_ifm">In werking</text:span>
                              </text:p>
            </table:table-cell>
          </table:table-row>
        </table:table-header-rows>
        <table:table-row>
          <table:table-cell table:style-name="table.cell.border-bottom.border-left.border-right.padding-top.top.pleft.pright">
            <text:p text:style-name="text.cell.7.left"> Duitsland</text:p>
          </table:table-cell>
          <table:table-cell table:style-name="table.cell.border-bottom.border-right.padding-top.top.pleft.pright">
            <text:p text:style-name="text.cell.7.left">28-12-2011</text:p>
          </table:table-cell>
          <table:table-cell table:style-name="table.cell.border-bottom.border-right.padding-top.top.pleft.pright">
            <text:p text:style-name="text.cell.7.left">26-02-2012</text:p>
          </table:table-cell>
        </table:table-row>
      </table:table>
      <text:h text:style-name="ifm_p_font.underline_mt.5.08mm_page.keep-with-next_ifm" text:outline-level="4">Verklaringen, voorbehouden en bezwaren</text:h>
      <text:p text:style-name="ifm_p_mt.4.23mm_align._indent.0.13in_ifm">
                        <text:span text:style-name="ifm_span_font.bold_mt.4.23mm_ifm">Montenegro</text:span>, 16 januari 2012</text:p>
      <text:h text:style-name="ifm_p_font.underline_mt.5.08mm_page.keep-with-next_ifm" text:outline-level="4">Autoriteiten</text:h>
      <text:p text:style-name="ifm_p_mt.4.23mm_align._indent.0.13in_ifm">
                  <text:span text:style-name="ifm_span_font.bold_mt.4.23mm_ifm">Montenegro</text:span>, 16 januari 2012</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Europese Overeenkomst nopens de arbeidsvoorwaarden voor de bemanningen van motorrijtuigen in het internationale vervoer over de weg (AETR)</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1-07-197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Genèv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72-97, 1978-110, 1982-107, 1983-111, 1992-145, 1994-123, 1994-163, 1995-62, 2005-24, 2006-21, 2006-58, 2006-112, 2009-161, 2010-219</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Tadzjikistan</text:p>
          </table:table-cell>
          <table:table-cell table:style-name="table.cell.border-bottom.border-right.padding-top.top.pleft.pright">
            <text:p text:style-name="text.cell.7.left"/>
          </table:table-cell>
          <table:table-cell table:style-name="table.cell.border-bottom.border-right.padding-top.top.pleft.pright">
            <text:p text:style-name="text.cell.7.left">28-12-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5-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Overeenkomst inzake het internationale vervoer van aan bederf onderhevige levensmiddelen en het gebruik van speciale vervoermiddelen bij dit vervoer (ATP)</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1-09-197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Genèv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72-112, 1979-103, 1981-47, 1983-22, 1983-141, 1985-83, 1986-25, 1986-64, 1987-188, 1988-31, 1989-88, 1990-113, 1991-3, 1991-52, 1992-25, 1993-114, 1994-188, 1996-52, 1996-219, 1997-229, 1998-71, 2000-114, 2005-87, 2009-112, 2010-325</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Tadzjikistan</text:p>
          </table:table-cell>
          <table:table-cell table:style-name="table.cell.border-bottom.border-right.padding-top.top.pleft.pright">
            <text:p text:style-name="text.cell.7.left"/>
          </table:table-cell>
          <table:table-cell table:style-name="table.cell.border-bottom.border-right.padding-top.top.pleft.pright">
            <text:p text:style-name="text.cell.7.left">28-12-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8-1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40.tg1.col1"/>
        <table:table-column table:style-name="table40.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Statuten van de Wereldorganisatie voor Toerisme (WO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7-09-197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Mexico DF</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75-41, 1976-62, 1980-76, 1980-175, 1982-119, 1985-162, 1988-61, 1996-131, 2001-43, 2008-216</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7544">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Wijziging van punt 4 van het Financieringsreglement bij de Statuten van de Wereldorganisatie voor toerisme (WO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9-09-200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Seoe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8-21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
            </table:table-cell>
            <table:table-cell table:style-name="table.cell.border-bottom.border-right.padding-top.top.pleft.pright">
              <text:p text:style-name="text.cell.7.left">28-05-2009</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
            </table:table-cell>
            <table:table-cell table:style-name="table.cell.border-bottom.border-right.padding-top.top.pleft.pright">
              <text:p text:style-name="text.cell.7.left">01-03-2010</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ruguay</text:p>
            </table:table-cell>
            <table:table-cell table:style-name="table.cell.border-bottom.border-right.padding-top.top.pleft.pright">
              <text:p text:style-name="text.cell.7.left"/>
            </table:table-cell>
            <table:table-cell table:style-name="table.cell.border-bottom.border-right.padding-top.top.pleft.pright">
              <text:p text:style-name="text.cell.7.left">05-09-2003</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Wijziging van artikel 22 van de Statuten van de Wereldorganisatie voor Toerisme (WO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2-12-200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Dakar</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8-21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
            </table:table-cell>
            <table:table-cell table:style-name="table.cell.border-bottom.border-right.padding-top.top.pleft.pright">
              <text:p text:style-name="text.cell.7.left">28-05-2009</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
            </table:table-cell>
            <table:table-cell table:style-name="table.cell.border-bottom.border-right.padding-top.top.pleft.pright">
              <text:p text:style-name="text.cell.7.left">15-10-2009</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Wijziging van de artikelen 1, 4, 5, 6, 7, 9 en 14 van de Statuten van de Wereldorganisatie voor Toerisme (WOT) en van de laatste paragraaf van het Financiëringsreglement bij de Statu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2-12-200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Dakar</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8-21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
            </table:table-cell>
            <table:table-cell table:style-name="table.cell.border-bottom.border-right.padding-top.top.pleft.pright">
              <text:p text:style-name="text.cell.7.left">28-05-2009</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
            </table:table-cell>
            <table:table-cell table:style-name="table.cell.border-bottom.border-right.padding-top.top.pleft.pright">
              <text:p text:style-name="text.cell.7.left">15-10-2009</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Wijziging van artikel 38 van de Statuten van de Wereldorganisatie voor toerisme (WO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9-11-2007</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Cartagena de Indias</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8-21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Egypte</text:p>
            </table:table-cell>
            <table:table-cell table:style-name="table.cell.border-bottom.border-right.padding-top.top.pleft.pright">
              <text:p text:style-name="text.cell.7.left"/>
            </table:table-cell>
            <table:table-cell table:style-name="table.cell.border-bottom.border-right.padding-top.top.pleft.pright">
              <text:p text:style-name="text.cell.7.left">23-04-2008</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
            </table:table-cell>
            <table:table-cell table:style-name="table.cell.border-bottom.border-right.padding-top.top.pleft.pright">
              <text:p text:style-name="text.cell.7.left">12-1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
            </table:table-cell>
            <table:table-cell table:style-name="table.cell.border-bottom.border-right.padding-top.top.pleft.pright">
              <text:p text:style-name="text.cell.7.left">28-05-2009</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awi</text:p>
            </table:table-cell>
            <table:table-cell table:style-name="table.cell.border-bottom.border-right.padding-top.top.pleft.pright">
              <text:p text:style-name="text.cell.7.left"/>
            </table:table-cell>
            <table:table-cell table:style-name="table.cell.border-bottom.border-right.padding-top.top.pleft.pright">
              <text:p text:style-name="text.cell.7.left">20-02-2009</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
            </table:table-cell>
            <table:table-cell table:style-name="table.cell.border-bottom.border-right.padding-top.top.pleft.pright">
              <text:p text:style-name="text.cell.7.left">22-05-2008</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
            </table:table-cell>
            <table:table-cell table:style-name="table.cell.border-bottom.border-right.padding-top.top.pleft.pright">
              <text:p text:style-name="text.cell.7.left">20-01-2010</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go</text:p>
            </table:table-cell>
            <table:table-cell table:style-name="table.cell.border-bottom.border-right.padding-top.top.pleft.pright">
              <text:p text:style-name="text.cell.7.left"/>
            </table:table-cell>
            <table:table-cell table:style-name="table.cell.border-bottom.border-right.padding-top.top.pleft.pright">
              <text:p text:style-name="text.cell.7.left">12-1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Overeenkomst van Wenen tot instelling van een internationale classificatie van beeldbestanddelen van mer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2-06-197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Wen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74-208, 1985-100, 1986-12, 2006-164, 2007-20</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
          </table:table-cell>
          <table:table-cell table:style-name="table.cell.border-bottom.border-right.padding-top.top.pleft.pright">
            <text:p text:style-name="text.cell.7.left">09-12-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9-03-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46.tg1.col1"/>
        <table:table-column table:style-name="table46.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Internationaal Verdrag ter voorkoming van verontreiniging door schepen, 1973, zoals gewijzigd door het Protocol daarbij van 1978</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02-11-197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75-147, 1978-187, 1983-126, 1986-120, 1988-124, 1992-28, 2005-28, 2005-75, 2005-299, 2006-260, 2008-90, 2009-14, 2009-103, 2010-70, 2011-43</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8967">
        <table:table table:style-name="ifm_table_pgwide.1_mt.3.7mm_ifm">
          <table:table-column table:style-name="table47.tg1.col1"/>
          <table:table-column table:style-name="table47.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Wijzigingen van de Bijlage bij het Protocol van 1978 bij het Internationaal Verdrag ter voorkoming van verontreiniging door schepen, 1973</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
                                 <text:span text:style-name="ifm_span_font.bold_ifm">15-07-2011</text:span>
                              </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Londen</text:p>
              </table:table-cell>
            </table:table-row>
          </table:table-header-rows>
          <table:table-row>
            <table:table-cell table:style-name="table.cell.border-bottom.border-left.border-right.padding-top.top.pleft.pright" table:number-columns-spanned="2">
              <text:p text:style-name="text.cell.7.left"/>
            </table:table-cell>
          </table:table-row>
        </table:table>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van 1997 tot wijziging van het Internationaal Verdrag ter voorkoming van verontreiniging door schepen, 1973, zoals gewijzigd door het Protocol daarbij van 1978</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6-09-1997</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9-169, 2002-192, 2005-30, 2006-80, 2007-29, 2010-19, 2011-44</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
            </table:table-cell>
            <table:table-cell table:style-name="table.cell.border-bottom.border-right.padding-top.top.pleft.pright">
              <text:p text:style-name="text.cell.7.left">23-11-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3-0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9.tg1.col1"/>
          <table:table-column table:style-name="table49.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Wijzigingen van de Bijlage bij het Protocol van 1997 tot wijziging van het Internationaal Verdrag ter voorkoming van verontreiniging door schepen, 1973, zoals gewijzigd door het Protocol van 1978 daarbij</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
                                 <text:span text:style-name="ifm_span_font.bold_ifm">15-07-2011</text:span>
                              </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Londen</text:p>
              </table:table-cell>
            </table:table-row>
          </table:table-header-rows>
          <table:table-row>
            <table:table-cell table:style-name="table.cell.border-bottom.border-left.border-right.padding-top.top.pleft.pright" table:number-columns-spanned="2">
              <text:p text:style-name="text.cell.7.left"/>
            </table:table-cell>
          </table:table-row>
        </table:table>
      </text:section>
      <table:table table:style-name="ifm_table_pgwide.2_mt.3.7mm_ifm">
        <table:table-column table:style-name="table50.tg1.col1"/>
        <table:table-column table:style-name="table50.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Internationaal Verdrag voor de beveiliging van mensenlevens op zee, 1974</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01-11-197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76-157, 1977-77, 1979-128, 1983-32, 1983-173, 1985-155, 1986-51, 1989-42, 1989-98, 1992-24, 1992-173, 1994-19, 1994-134, 1995-236, 1996-18, 1996-128, 1996-257, 1996-340, 1997-226, 1998-155, 2005-55, 2006-72, 2008-87, 2009-84, 2009-147, 2011-65</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9446">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van 1988 bij het Internationaal Verdrag voor de beveiliging van mensenlevens op zee, 1974</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1-11-198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89-135, 1990-57, 2005-74, 2006-14, 2008-88, 2008-219, 2009-148, 2011-6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
            </table:table-cell>
            <table:table-cell table:style-name="table.cell.border-bottom.border-right.padding-top.top.pleft.pright">
              <text:p text:style-name="text.cell.7.left">11-11-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1-0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tot oprichting van een Europees Ruimte-Agentschap</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30-05-197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Parijs</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75-123, 1980-198, 1981-126, 1982-42, 1982-110, 1983-30, 1983-160, 1984-13, 1985-134, 1990-43, 2004-28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
          </table:table-cell>
          <table:table-cell table:style-name="table.cell.border-bottom.border-right.padding-top.top.pleft.pright">
            <text:p text:style-name="text.cell.7.left">22-1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2-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53.tg1.col1"/>
        <table:table-column table:style-name="table53.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beperking van aansprakelijkheid voor maritieme vorderingen, 1976</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9-11-197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80-23, 1984-31, 1990-111, 2011-45</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9967">
        <table:table table:style-name="ifm_table_pgwide.1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van 1996 tot wijziging van het Verdrag inzake de beperking van aansprakelijkheid voor maritieme vorderingen, 1976</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2-05-199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7-300, 2006-17, 2011-4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
            </table:table-cell>
            <table:table-cell table:style-name="table.cell.border-bottom.border-right.padding-top.top.pleft.pright">
              <text:p text:style-name="text.cell.7.left">17-11-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5-0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55.tg1.col1"/>
        <table:table-column table:style-name="table55.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Briefwisseling tussen de Regering van het Koninkrijk der Nederlanden en de Regering van Australië houdende een overeenkomst inzake een defensiebeveiligingsregel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02-12-1977</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ext:p text:style-name="text.cell.7.left">’s-Gravenhage</text:p>
            </table:table-cell>
          </table:table-row>
          <table:table-row table:style-name="partij.head.rows">
            <table:table-cell table:style-name="table.cell.border-left.bottom.pleft.pright">
              <text:p text:style-name="text.cell.7.left">
                              <text:span text:style-name="ifm_span_font.bold_ifm">In werking Bonaire:</text:span>
                           </text:p>
            </table:table-cell>
            <table:table-cell table:style-name="table.cell.border-right.bottom.pleft.pright">
              <text:p text:style-name="text.cell.7.left">
                              <text:span text:style-name="ifm_span_font.bold_ifm">10-10-2010</text:span>
                           </text:p>
            </table:table-cell>
          </table:table-row>
          <table:table-row table:style-name="partij.head.rows">
            <table:table-cell table:style-name="table.cell.border-left.bottom.pleft.pright">
              <text:p text:style-name="text.cell.7.left">
                              <text:span text:style-name="ifm_span_font.bold_ifm">In werking Sint Eustatius:</text:span>
                           </text:p>
            </table:table-cell>
            <table:table-cell table:style-name="table.cell.border-right.bottom.pleft.pright">
              <text:p text:style-name="text.cell.7.left">
                              <text:span text:style-name="ifm_span_font.bold_ifm">10-10-2010</text:span>
                           </text:p>
            </table:table-cell>
          </table:table-row>
          <table:table-row table:style-name="partij.head.rows">
            <table:table-cell table:style-name="table.cell.border-bottom.border-left.bottom.pleft.pright">
              <text:p text:style-name="text.cell.7.left">
                              <text:span text:style-name="ifm_span_font.bold_ifm">In werking Saba:</text:span>
                           </text:p>
            </table:table-cell>
            <table:table-cell table:style-name="table.cell.border-bottom.border-right.bottom.pleft.pright">
              <text:p text:style-name="text.cell.7.left">
                              <text:span text:style-name="ifm_span_font.bold_ifm">10-10-2010</text:span>
                           </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78-71, 1978-99, 1979-106</text:p>
            </table:table-cell>
          </table:table-row>
        </table:table-header-rows>
        <table:table-row>
          <table:table-cell table:style-name="table.cell.border-bottom.border-left.border-right.padding-top.top.pleft.pright" table:number-columns-spanned="2">
            <text:p text:style-name="text.cell.7.left"/>
          </table:table-cell>
        </table:table-row>
      </table:table>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Statuut van de Organisatie der Verenigde Naties voor Industriële Ontwikkel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8-04-197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Wen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80-13, 1980-75, 1985-138, 1995-214</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Litouwen</text:p>
          </table:table-cell>
          <table:table-cell table:style-name="table.cell.border-bottom.border-right.padding-top.top.pleft.pright">
            <text:p text:style-name="text.cell.7.left"/>
          </table:table-cell>
          <table:table-cell table:style-name="table.cell.border-bottom.border-right.padding-top.top.pleft.pright">
            <text:p text:style-name="text.cell.7.left">17-10-199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7-10-1991</text:p>
          </table:table-cell>
          <table:table-cell table:style-name="table.cell.border-bottom.border-right.padding-top.top.pleft.pright">
            <text:p text:style-name="text.cell.7.left">17-10-2011</text:p>
          </table:table-cell>
          <table:table-cell table:style-name="table.cell.border-bottom.border-right.padding-top.top.pleft.pright">
            <text:p text:style-name="text.cell.7.left">31-12-2012</text:p>
          </table:table-cell>
        </table:table-row>
      </table:table>
      <table:table table:style-name="ifm_table_pgwide.2_mt.3.7mm_ifm">
        <table:table-column table:style-name="table57.tg1.col1"/>
        <table:table-column table:style-name="table57.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de uitbanning van alle vormen van discriminatie van vrouw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8-12-197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80-146, 1981-61, 1991-134, 1995-90, 1996-97</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0661">
        <table:table table:style-name="ifm_table_pgwide.1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Wijziging van artikel 20, eerste lid, van het Verdrag inzake de uitbanning van alle vormen van discriminatie van vrouw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2-12-199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6-97</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Ecuador</text:p>
            </table:table-cell>
            <table:table-cell table:style-name="table.cell.border-bottom.border-right.padding-top.top.pleft.pright">
              <text:p text:style-name="text.cell.7.left"/>
            </table:table-cell>
            <table:table-cell table:style-name="table.cell.border-bottom.border-right.padding-top.top.pleft.pright">
              <text:p text:style-name="text.cell.7.left">22-1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59.tg1.col1"/>
        <table:table-column table:style-name="table59.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betreffende de burgerrechtelijke aspecten van internationale ontvoering van kinder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5-10-198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Gravenhag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87-139, 1990-96, 1994-100, 1995-223, 1996-283, 1997-275, 1998-236, 2006-87</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Aanvaardingen van toetreding</text:h>
      <text:h text:style-name="ifm_p_font.bold_mt.5.08mm_page.keep-with-next_align.center_ifm" text:outline-level="5">Russische Federatie</text:h>
      <table:table table:style-name="ifm_table_pgwide.2_mt.4.23mm_ifm">
        <table:table-column table:style-name="table60.tg1.col1"/>
        <table:table-column table:style-name="table60.tg1.col2"/>
        <table:table-column table:style-name="table60.tg1.col3"/>
        <table:table-header-rows>
          <table:table-row table:style-name="partij.head.rows">
            <table:table-cell table:style-name="table.cell.border-top.border-bottom.border-left.border-right.padding-top.bottom.pleft.pright">
              <text:p text:style-name="text.cell.7.left">
                                 <text:span text:style-name="ifm_span_font.bold_mt.4.23mm_ifm">Aanvaard door</text:span>
                              </text:p>
            </table:table-cell>
            <table:table-cell table:style-name="table.cell.border-top.border-bottom.border-right.padding-top.bottom.pleft.pright">
              <text:p text:style-name="text.cell.7.left">
                                 <text:span text:style-name="ifm_span_font.bold_ifm">Aanvaarding</text:span>
                              </text:p>
            </table:table-cell>
            <table:table-cell table:style-name="table.cell.border-top.border-bottom.border-right.padding-top.bottom.pleft.pright">
              <text:p text:style-name="text.cell.7.left">
                                 <text:span text:style-name="ifm_span_font.bold_ifm">In werking</text:span>
                              </text:p>
            </table:table-cell>
          </table:table-row>
        </table:table-header-rows>
        <table:table-row>
          <table:table-cell table:style-name="table.cell.border-bottom.border-left.border-right.padding-top.top.pleft.pright">
            <text:p text:style-name="text.cell.7.left"> Colombia</text:p>
          </table:table-cell>
          <table:table-cell table:style-name="table.cell.border-bottom.border-right.padding-top.top.pleft.pright">
            <text:p text:style-name="text.cell.7.left">13-01-2012</text:p>
          </table:table-cell>
          <table:table-cell table:style-name="table.cell.border-bottom.border-right.padding-top.top.pleft.pright">
            <text:p text:style-name="text.cell.7.left">01-04-2012</text:p>
          </table:table-cell>
        </table:table-row>
        <table:table-row>
          <table:table-cell table:style-name="table.cell.border-bottom.border-left.border-right.padding-top.top.pleft.pright">
            <text:p text:style-name="text.cell.7.left"> Israël</text:p>
          </table:table-cell>
          <table:table-cell table:style-name="table.cell.border-bottom.border-right.padding-top.top.pleft.pright">
            <text:p text:style-name="text.cell.7.left">21-12-2011</text:p>
          </table:table-cell>
          <table:table-cell table:style-name="table.cell.border-bottom.border-right.padding-top.top.pleft.pright">
            <text:p text:style-name="text.cell.7.left">01-03-2012</text:p>
          </table:table-cell>
        </table:table-row>
      </table:table>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betreffende de bevordering van het collectief onderhandel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9-06-198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Genèv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81-242, 1982-99, 1994-34, 1997-209</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Mauritius</text:p>
          </table:table-cell>
          <table:table-cell table:style-name="table.cell.border-bottom.border-right.padding-top.top.pleft.pright">
            <text:p text:style-name="text.cell.7.left"/>
          </table:table-cell>
          <table:table-cell table:style-name="table.cell.border-bottom.border-right.padding-top.top.pleft.pright">
            <text:p text:style-name="text.cell.7.left">23-11-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3-1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Internationale Overeenkomst inzake de harmonisatie van de goederencontroles aan de grenz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1-10-1982</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Genèv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84-29, 1987-123, 1997-99, 2008-48, 2011-259</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Tadzjikistan</text:p>
          </table:table-cell>
          <table:table-cell table:style-name="table.cell.border-bottom.border-right.padding-top.top.pleft.pright">
            <text:p text:style-name="text.cell.7.left"/>
          </table:table-cell>
          <table:table-cell table:style-name="table.cell.border-bottom.border-right.padding-top.top.pleft.pright">
            <text:p text:style-name="text.cell.7.left">28-12-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8-03-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63.tg1.col1"/>
        <table:table-column table:style-name="table63.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tegen foltering en andere wrede, onmenselijke of onterende behandeling of bestraff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0-12-198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85-69, 1989-20, 1990-5, 1993-42, 1995-91</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1597">
        <table:table table:style-name="ifm_table_pgwide.1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Facultatief Protocol bij het Verdrag tegen foltering en andere wrede, onmenselijke of onterende behandeling of bestraff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8-12-2002</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5-243, 2005-243, 2006-64, 2010-273</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
            </table:table-cell>
            <table:table-cell table:style-name="table.cell.border-bottom.border-right.padding-top.top.pleft.pright">
              <text:p text:style-name="text.cell.7.left">12-01-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1-0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van Wenen ter bescherming van de ozonlaa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2-03-198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Wen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85-144, 1988-145, 1996-79</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Zuid-Sudan</text:p>
          </table:table-cell>
          <table:table-cell table:style-name="table.cell.border-bottom.border-right.padding-top.top.pleft.pright">
            <text:p text:style-name="text.cell.7.left"/>
          </table:table-cell>
          <table:table-cell table:style-name="table.cell.border-bottom.border-right.padding-top.top.pleft.pright">
            <text:p text:style-name="text.cell.7.left">12-01-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1-04-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style-name="ifm_sect_mleft.5.1mm_ifm" text:name="wijziging-d15e12015">
        <table:table table:style-name="ifm_table_pgwide.1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van Montreal betreffende stoffen die de ozonlaag afbre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6-09-1987</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Montrea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88-11, 1989-11, 1990-99, 1991-49, 1991-74, 1992-16, 1992-131, 1993-90, 1993-164, 1994-195, 1995-82, 1997-42, 1998-50, 1998-233, 2000-83, 2001-72, 2002-89, 2008-120</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Zuid-Sudan</text:p>
            </table:table-cell>
            <table:table-cell table:style-name="table.cell.border-bottom.border-right.padding-top.top.pleft.pright">
              <text:p text:style-name="text.cell.7.left"/>
            </table:table-cell>
            <table:table-cell table:style-name="table.cell.border-bottom.border-right.padding-top.top.pleft.pright">
              <text:p text:style-name="text.cell.7.left">12-01-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11-04-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67.tg1.col1"/>
        <table:table-column table:style-name="table67.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wederzijdse administratieve bijstand in belastingza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5-01-198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1-4, 1997-10, 2010-221, 2010-314</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2326">
        <table:table table:style-name="ifm_table_pgwide.1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tot wijziging van het Verdrag inzake wederzijdse administratieve bijstand in belastingza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7-05-201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Parijs</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0-221, 2010-314</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27-05-2010</text:p>
            </table:table-cell>
            <table:table-cell table:style-name="table.cell.border-bottom.border-right.padding-top.top.pleft.pright">
              <text:p text:style-name="text.cell.7.left">13-1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4-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tot bestrijding van wederrechtelijke gedragingen gericht tegen de veiligheid van de zeevaar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0-03-198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Rom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89-17, 1992-75, 1993-29, 1996-204, 2005-182, 2006-223, 2011-128</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Lesotho</text:p>
          </table:table-cell>
          <table:table-cell table:style-name="table.cell.border-bottom.border-right.padding-top.top.pleft.pright">
            <text:p text:style-name="text.cell.7.left"/>
          </table:table-cell>
          <table:table-cell table:style-name="table.cell.border-bottom.border-right.padding-top.top.pleft.pright">
            <text:p text:style-name="text.cell.7.left">07-11-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5-0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70.tg1.col1"/>
        <table:table-column table:style-name="table70.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conventionele strijdkrachten in Europa</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9-11-199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Parijs</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1-31, 1991-106, 1992-126, 1992-204, 1995-42, 1996-256, 1997-20, 1997-238, 2001-186, 2009-238</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Moldavië</text:span>, 13 december 2011</text:p>
      <text:p text:style-name="ifm_p_mt.3.38mm_align._indent.0.13in_ifm"><text:span text:style-name="ifm_span_font.bold_ifm">Nederlanden, het Koninkrijk der</text:span>, 14 december 2011</text:p>
      <text:section text:style-name="ifm_sect_mleft.5.1mm_ifm" text:name="wijziging-d15e12879">
        <table:table table:style-name="ifm_table_pgwide.1_mt.3.7mm_ifm">
          <table:table-column table:style-name="table71.tg1.col1"/>
          <table:table-column table:style-name="table71.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Slotdocument inzake de eerste Toetsingsconferentie van het Verdrag inzake Conventionele Strijdkrachten in Europa</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31-05-199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Wen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6-256, 1997-20, 1997-238</text:p>
              </table:table-cell>
            </table:table-row>
          </table:table-header-rows>
          <table:table-row>
            <table:table-cell table:style-name="table.cell.border-bottom.border-left.border-right.padding-top.top.pleft.pright" table:number-columns-spanned="2">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Moldavië</text:span>, 13 december 2011</text:p>
        <text:p text:style-name="ifm_p_mt.3.38mm_align._indent.0.13in_ifm"><text:span text:style-name="ifm_span_font.bold_ifm">Nederlanden, het Koninkrijk der</text:span>, 14 december 2011</text:p>
      </text:section>
      <table:table table:style-name="ifm_table_pgwide.2_mt.3.7mm_ifm">
        <table:table-column table:style-name="table72.tg1.col1"/>
        <table:table-column table:style-name="table72.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milieu-effectrapportage in grensoverschrijdend verban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5-02-199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Espoo</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1-104, 1991-174, 1996-82, 1997-298, 2005-186, 2008-179</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3113">
        <table:table table:style-name="ifm_table_pgwide.1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Wijziging van het Verdrag inzake milieu-effectrapportage in grensoverschrijdend verban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4-06-200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Cavtat</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5-186, 2008-179</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
            </table:table-cell>
            <table:table-cell table:style-name="table.cell.border-bottom.border-right.padding-top.top.pleft.pright">
              <text:p text:style-name="text.cell.7.left">11-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column table:style-name="table7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Internationaal Verdrag tot bescherming van kweekprodukten van 2 december 1961, zoals herzien te Genève op 10 november 1972, 23 oktober 1978, en 19 maart 1991</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9-03-199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Genève (1991)</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2-52, 1993-153, 1998-11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21-02-1992</text:p>
          </table:table-cell>
          <table:table-cell table:style-name="table.cell.border-bottom.border-right.padding-top.top.pleft.pright">
            <text:p text:style-name="text.cell.7.left">08-1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8-0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75.tg1.col1"/>
        <table:table-column table:style-name="table75.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de bescherming en het gebruik van grensoverschrijdende waterlopen en internationale mer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7-03-1992</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Helsinki</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2-199, 1996-84, 1996-299, 2004-195, 2005-93</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3633">
        <table:table table:style-name="ifm_table_pgwide.1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Wijzigingen van artikel 25 en 26 van het op 17 maart 1992 te Helsinki totstandgekomen verdrag inzake de bescherming en het gebruik van grensoverschrijdende waterlopen en internationale mer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8-11-200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Madrid</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4-195, 2005-93</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
            </table:table-cell>
            <table:table-cell table:style-name="table.cell.border-bottom.border-right.padding-top.top.pleft.pright">
              <text:p text:style-name="text.cell.7.left">05-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
            </table:table-cell>
            <table:table-cell table:style-name="table.cell.border-bottom.border-right.padding-top.top.pleft.pright">
              <text:p text:style-name="text.cell.7.left">29-1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Denemarken</text:span>, 5 januari 2012</text:p>
      </text:section>
      <table:table table:style-name="ifm_table_pgwide.2_mt.3.7mm_ifm">
        <table:table-column table:style-name="table77.tg1.col1"/>
        <table:table-column table:style-name="table77.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Raamverdrag van de Verenigde Naties inzake klimaatverander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09-05-1992</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2-189, 1994-63, 1994-187, 1996-85, 1999-53, 2010-188, 2010-324</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3991">
        <table:table table:style-name="ifm_table_pgwide.1_mt.3.7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column table:style-name="table78.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van Kyoto bij het Raamverdrag van de Verenigde Naties inzake klimaatverander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1-12-1997</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Kyoto</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8-170, 1999-110, 2005-1, 2007-20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29-04-1998</text:p>
            </table:table-cell>
            <table:table-cell table:style-name="table.cell.border-bottom.border-right.padding-top.top.pleft.pright">
              <text:p text:style-name="text.cell.7.left">17-12-200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6-02-2005</text:p>
            </table:table-cell>
            <table:table-cell table:style-name="table.cell.border-bottom.border-right.padding-top.top.pleft.pright">
              <text:p text:style-name="text.cell.7.left">15-12-2011</text:p>
            </table:table-cell>
            <table:table-cell table:style-name="table.cell.border-bottom.border-right.padding-top.top.pleft.pright">
              <text:p text:style-name="text.cell.7.left">15-12-2012</text:p>
            </table:table-cell>
          </table:table-row>
        </table:table>
      </text:section>
      <table:table table:style-name="ifm_table_pgwide.2_mt.3.7mm_ifm">
        <table:table-column table:style-name="table79.tg1.col1"/>
        <table:table-column table:style-name="table79.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biologische diversitei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05-06-1992</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Rio de Janeiro</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2-164, 1993-54, 1994-169, 1996-86, 2000-54</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4314">
        <table:table table:style-name="ifm_table_pgwide.1_mt.3.7mm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column table:style-name="table80.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van Nagoya inzake toegang tot genetische rijkdommen en de eerlijke en billijke verdeling van voordelen voortvloeiende uit hun gebruik bij het Verdrag inzake biologische diversitei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9-10-201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agoya</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29-12-2011</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
                                 <text:span text:style-name="ifm_span_font.bold_ifm">10-01-2012*</text:span>
                              </text:p>
            </table:table-cell>
            <table:table-cell table:style-name="table.cell.border-bottom.border-right.padding-top.top.pleft.pright">
              <text:p text:style-name="text.cell.7.left">
                                 <text:span text:style-name="ifm_span_font.bold_ifm">10-01-2012*</text:span>
                              </text:p>
            </table:table-cell>
            <table:table-cell table:style-name="table.cell.border-bottom.border-right.padding-top.top.pleft.pright">
              <text:p text:style-name="text.cell.7.center">
                                 <text:span text:style-name="ifm_span_font.bold_ifm">R<text:span text:style-name="ifm_span_font.superscript_ifm"><text:bookmark-ref text:reference-format="text" text:ref-name="tabel.3">*</text:bookmark-ref></text:span>
                                 </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touwen</text:p>
            </table:table-cell>
            <table:table-cell table:style-name="table.cell.border-bottom.border-right.padding-top.top.pleft.pright">
              <text:p text:style-name="text.cell.7.left">29-12-2011</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cronesia</text:p>
            </table:table-cell>
            <table:table-cell table:style-name="table.cell.border-bottom.border-right.padding-top.top.pleft.pright">
              <text:p text:style-name="text.cell.7.left">11-01-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09-01-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font.normal_size.6.93pt_mt..5mm_indent.0mm_mleft.0mm_ifm"><text:bookmark-start text:name="tabel.3"/><text:span text:style-name="ifm_span_font.superscript_size.6.93pt_ifm">*</text:span><text:s/><text:bookmark-end text:name="tabel.3"/> Rectificatie</text:p>
            </table:table-cell>
          </table:table-row>
        </table:table>
      </text:section>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column table:style-name="table81.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Internationaal Verdrag inzake de wettelijke aansprakelijkheid voor schade door verontreiniging door olie, 1992</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7-11-1992</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4-229, 1996-194, 1997-2, 2005-322, 2006-71</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
          </table:table-cell>
          <table:table-cell table:style-name="table.cell.border-bottom.border-right.padding-top.top.pleft.pright">
            <text:p text:style-name="text.cell.7.left">29-11-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9-1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column table:style-name="table82.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van 1992 tot wijziging van het Internationaal Verdrag betreffende de instelling van een Internationaal Fonds voor vergoeding van schade door verontreiniging door olie, 1971</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7-11-1992</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4-228, 1996-197, 1997-1, 2005-321, 2006-70</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
          </table:table-cell>
          <table:table-cell table:style-name="table.cell.border-bottom.border-right.padding-top.top.pleft.pright">
            <text:p text:style-name="text.cell.7.left">29-11-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9-1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83.tg1.col1"/>
        <table:table-column table:style-name="table83.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Protocol van 1992 tot wijziging van het Internationaal Verdrag betreffende de instelling van een Internationaal Fonds voor vergoeding van schade door verontreiniging door olie, 1971</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7-11-1992</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4-228, 1996-197, 1997-1, 2005-321, 2006-70</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5145">
        <table:table table:style-name="ifm_table_pgwide.1_mt.3.7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column table:style-name="table8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van 2003 bij het Internationaal Verdrag betreffende de instelling van een internationaal fonds voor vergoeding van schade door verontreiniging door olie, 1992</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6-05-200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4-196, 2005-251, 2011-147</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
            </table:table-cell>
            <table:table-cell table:style-name="table.cell.border-bottom.border-right.padding-top.top.pleft.pright">
              <text:p text:style-name="text.cell.7.left">29-11-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9-1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column table:style-name="table85.tg1.col6"/>
        <table:table-column table:style-name="table8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Internationaal Verdrag inzake maritieme panden en hypotheken, 1993</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6-05-199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Genève</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
          </table:table-cell>
          <table:table-cell table:style-name="table.cell.border-bottom.border-right.padding-top.top.pleft.pright">
            <text:p text:style-name="text.cell.7.left">23-12-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3-03-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86.tg1.col1"/>
        <table:table-column table:style-name="table86.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Overeenkomst inzake de handelsaspecten van de intellectuele eigendom</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5-04-199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Marrakesh</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4-235, 1995-130, 1995-263, 1996-325, 2007-102</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5647">
        <table:table table:style-name="ifm_table_pgwide.1_mt.3.7mm_ifm">
          <table:table-column table:style-name="table87.tg1.col1"/>
          <table:table-column table:style-name="table87.tg1.col2"/>
          <table:table-column table:style-name="table87.tg1.col3"/>
          <table:table-column table:style-name="table87.tg1.col4"/>
          <table:table-column table:style-name="table87.tg1.col5"/>
          <table:table-column table:style-name="table87.tg1.col6"/>
          <table:table-column table:style-name="table87.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tot wijziging van de TRIPS-Overeenkoms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6-12-200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Genèv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7-10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Costa Rica</text:p>
            </table:table-cell>
            <table:table-cell table:style-name="table.cell.border-bottom.border-right.padding-top.top.pleft.pright">
              <text:p text:style-name="text.cell.7.left"/>
            </table:table-cell>
            <table:table-cell table:style-name="table.cell.border-bottom.border-right.padding-top.top.pleft.pright">
              <text:p text:style-name="text.cell.7.left">08-1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nduras</text:p>
            </table:table-cell>
            <table:table-cell table:style-name="table.cell.border-bottom.border-right.padding-top.top.pleft.pright">
              <text:p text:style-name="text.cell.7.left"/>
            </table:table-cell>
            <table:table-cell table:style-name="table.cell.border-bottom.border-right.padding-top.top.pleft.pright">
              <text:p text:style-name="text.cell.7.left">16-1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
            </table:table-cell>
            <table:table-cell table:style-name="table.cell.border-bottom.border-right.padding-top.top.pleft.pright">
              <text:p text:style-name="text.cell.7.left">12-1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88.tg1.col1"/>
        <table:table-column table:style-name="table88.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tot oprichting van de Associatie van Caraïbische Sta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4-07-199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Cartagena de Indias</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8-7, 1999-209, 2001-177, 2008-73</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6014">
        <table:table table:style-name="ifm_table_pgwide.1_mt.3.7mm_ifm">
          <table:table-column table:style-name="table89.tg1.col1"/>
          <table:table-column table:style-name="table89.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Wijziging van Bijlage II bij het Verdrag tot oprichting van de Associatie van Caraïbische Sta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
                                 <text:span text:style-name="ifm_span_font.bold_ifm">28-01-2011</text:span>
                              </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Port of Spain</text:p>
              </table:table-cell>
            </table:table-row>
          </table:table-header-rows>
          <table:table-row>
            <table:table-cell table:style-name="table.cell.border-bottom.border-left.border-right.padding-top.top.pleft.pright" table:number-columns-spanned="2">
              <text:p text:style-name="text.cell.7.left"/>
            </table:table-cell>
          </table:table-row>
        </table:table>
      </text:section>
      <table:table table:style-name="ifm_table_pgwide.2_mt.3.7mm_ifm">
        <table:table-column table:style-name="table90.tg1.col1"/>
        <table:table-column table:style-name="table90.tg1.col2"/>
        <table:table-column table:style-name="table90.tg1.col3"/>
        <table:table-column table:style-name="table90.tg1.col4"/>
        <table:table-column table:style-name="table90.tg1.col5"/>
        <table:table-column table:style-name="table90.tg1.col6"/>
        <table:table-column table:style-name="table90.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inzake het Euraziatisch octrooi</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9-09-199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Genève</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Moldavië</text:p>
          </table:table-cell>
          <table:table-cell table:style-name="table.cell.border-bottom.border-right.padding-top.top.pleft.pright">
            <text:p text:style-name="text.cell.7.left">09-09-1994</text:p>
          </table:table-cell>
          <table:table-cell table:style-name="table.cell.border-bottom.border-right.padding-top.top.pleft.pright">
            <text:p text:style-name="text.cell.7.left">16-11-1995</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6-02-1996</text:p>
          </table:table-cell>
          <table:table-cell table:style-name="table.cell.border-bottom.border-right.padding-top.top.pleft.pright">
            <text:p text:style-name="text.cell.7.left">26-10-2011</text:p>
          </table:table-cell>
          <table:table-cell table:style-name="table.cell.border-bottom.border-right.padding-top.top.pleft.pright">
            <text:p text:style-name="text.cell.7.left">26-04-2012</text:p>
          </table:table-cell>
        </table:table-row>
      </table:table>
      <text:h text:style-name="ifm_p_font.underline_mt.5.08mm_page.keep-with-next_ifm" text:outline-level="4">Verklaringen, voorbehouden en bezwaren</text:h>
      <text:p text:style-name="ifm_p_mt.4.23mm_align._indent.0.13in_ifm">
                        <text:span text:style-name="ifm_span_font.bold_mt.4.23mm_ifm">Moldavië</text:span>, 26 oktober 2011</text:p>
      <table:table table:style-name="ifm_table_pgwide.2_mt.3.7mm_ifm">
        <table:table-column table:style-name="table91.tg1.col1"/>
        <table:table-column table:style-name="table91.tg1.col2"/>
        <table:table-column table:style-name="table91.tg1.col3"/>
        <table:table-column table:style-name="table91.tg1.col4"/>
        <table:table-column table:style-name="table91.tg1.col5"/>
        <table:table-column table:style-name="table91.tg1.col6"/>
        <table:table-column table:style-name="table91.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inzake de sluikhandel over zee, ter uitvoering van artikel 17 van het Verdrag van de Verenigde Naties tegen de sluikhandel in verdovende middelen en psychotrope stoff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31-01-199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0-165, 2010-239</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left.border-right.padding-top.top.pleft.pright">
            <text:p text:style-name="text.cell.7.left">
                              <text:span text:style-name="ifm_span_font.bold_ifm">Nederlanden, het Koninkrijk der</text:span>
                           </text:p>
          </table:table-cell>
          <table:table-cell table:style-name="table.cell.border-right.padding-top.top.pleft.pright">
            <text:p text:style-name="text.cell.7.left">22-12-2011</text:p>
          </table:table-cell>
          <table:table-cell table:style-name="table.cell.border-right.padding-top.top.pleft.pright">
            <text:p text:style-name="text.cell.7.left"/>
          </table:table-cell>
          <table:table-cell table:style-name="table.cell.border-right.padding-top.top.pleft.pright">
            <text:p text:style-name="text.cell.7.center"/>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Nederland:</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in Europa</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Bonaire</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int Eustatius</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aba</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Aruba</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Curaçao</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Sint Maarte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center"/>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
      <table:table table:style-name="ifm_table_pgwide.2_mt.3.7mm_ifm">
        <table:table-column table:style-name="table92.tg1.col1"/>
        <table:table-column table:style-name="table92.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tussen het Koninkrijk der Nederlanden en de Republiek Estland inzake wederzijdse administratieve bijstand ten behoeve van de juiste toepassing van de douanewetgeving en de voorkoming, opsporing en bestrijding van inbreuken op de douanewetgev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1-10-1995</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ext:p text:style-name="text.cell.7.left">’s-Gravenhage</text:p>
            </table:table-cell>
          </table:table-row>
          <table:table-row table:style-name="partij.head.rows">
            <table:table-cell table:style-name="table.cell.border-left.bottom.pleft.pright">
              <text:p text:style-name="text.cell.7.left">
                              <text:span text:style-name="ifm_span_font.bold_ifm">In werking Bonaire:</text:span>
                           </text:p>
            </table:table-cell>
            <table:table-cell table:style-name="table.cell.border-right.bottom.pleft.pright">
              <text:p text:style-name="text.cell.7.left">
                              <text:span text:style-name="ifm_span_font.bold_ifm">10-10-2010</text:span>
                           </text:p>
            </table:table-cell>
          </table:table-row>
          <table:table-row table:style-name="partij.head.rows">
            <table:table-cell table:style-name="table.cell.border-left.bottom.pleft.pright">
              <text:p text:style-name="text.cell.7.left">
                              <text:span text:style-name="ifm_span_font.bold_ifm">In werking Sint Eustatius:</text:span>
                           </text:p>
            </table:table-cell>
            <table:table-cell table:style-name="table.cell.border-right.bottom.pleft.pright">
              <text:p text:style-name="text.cell.7.left">
                              <text:span text:style-name="ifm_span_font.bold_ifm">10-10-2010</text:span>
                           </text:p>
            </table:table-cell>
          </table:table-row>
          <table:table-row table:style-name="partij.head.rows">
            <table:table-cell table:style-name="table.cell.border-bottom.border-left.bottom.pleft.pright">
              <text:p text:style-name="text.cell.7.left">
                              <text:span text:style-name="ifm_span_font.bold_ifm">In werking Saba:</text:span>
                           </text:p>
            </table:table-cell>
            <table:table-cell table:style-name="table.cell.border-bottom.border-right.bottom.pleft.pright">
              <text:p text:style-name="text.cell.7.left">
                              <text:span text:style-name="ifm_span_font.bold_ifm">10-10-2010</text:span>
                           </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5-262, 1996-123</text:p>
            </table:table-cell>
          </table:table-row>
        </table:table-header-rows>
        <table:table-row>
          <table:table-cell table:style-name="table.cell.border-bottom.border-left.border-right.padding-top.top.pleft.pright" table:number-columns-spanned="2">
            <text:p text:style-name="text.cell.7.left"/>
          </table:table-cell>
        </table:table-row>
      </table:table>
      <table:table table:style-name="ifm_table_pgwide.2_mt.3.7mm_ifm">
        <table:table-column table:style-name="table93.tg1.col1"/>
        <table:table-column table:style-name="table93.tg1.col2"/>
        <table:table-column table:style-name="table93.tg1.col3"/>
        <table:table-column table:style-name="table93.tg1.col4"/>
        <table:table-column table:style-name="table93.tg1.col5"/>
        <table:table-column table:style-name="table93.tg1.col6"/>
        <table:table-column table:style-name="table9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Europese Overeenkomst betreffende personen die deelnemen aan procedures voor het Europese Hof voor de Rechten van de Men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5-03-199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6-130, 1999-21</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19-05-2000</text:p>
          </table:table-cell>
          <table:table-cell table:style-name="table.cell.border-bottom.border-right.padding-top.top.pleft.pright">
            <text:p text:style-name="text.cell.7.left">09-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3-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Estland</text:span>, 9 januari 2012</text:p>
      <table:table table:style-name="ifm_table_pgwide.2_mt.3.7mm_ifm">
        <table:table-column table:style-name="table94.tg1.col1"/>
        <table:table-column table:style-name="table94.tg1.col2"/>
        <table:table-column table:style-name="table94.tg1.col3"/>
        <table:table-column table:style-name="table94.tg1.col4"/>
        <table:table-column table:style-name="table94.tg1.col5"/>
        <table:table-column table:style-name="table94.tg1.col6"/>
        <table:table-column table:style-name="table9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Alomvattend Kernstopverdra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0-09-199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7-62, 1998-14</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Guatemala</text:p>
          </table:table-cell>
          <table:table-cell table:style-name="table.cell.border-bottom.border-right.padding-top.top.pleft.pright">
            <text:p text:style-name="text.cell.7.left">20-09-1999</text:p>
          </table:table-cell>
          <table:table-cell table:style-name="table.cell.border-bottom.border-right.padding-top.top.pleft.pright">
            <text:p text:style-name="text.cell.7.left">12-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Guatemala</text:span>, 12 januari 2012</text:p>
      <table:table table:style-name="ifm_table_pgwide.2_mt.3.7mm_ifm">
        <table:table-column table:style-name="table95.tg1.col1"/>
        <table:table-column table:style-name="table95.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tot oprichting van het Internationaal Vaccinatie-instituu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8-10-199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1997-35, 1998-198</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7439">
        <table:table table:style-name="ifm_table_pgwide.1_mt.3.7mm_ifm">
          <table:table-column table:style-name="table96.tg1.col1"/>
          <table:table-column table:style-name="table96.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Wijzigingen van het Verdrag tot oprichting van het Internationaal Vaccinatie-instituu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
                                 <text:span text:style-name="ifm_span_font.bold_ifm">08-10-1997</text:span>
                              </text:p>
              </table:table-cell>
            </table:table-row>
            <table:table-row table:style-name="partij.head.rows">
              <table:table-cell table:style-name="table.cell.border-left.bottom.pleft.pright">
                <text:p text:style-name="text.cell.7.left">
                                 <text:span text:style-name="ifm_span_font.bold_ifm">Plaats totstandkoming:</text:span>
                              </text:p>
                <text:p text:style-name="text.cell.7.left">
                                 <text:span text:style-name="ifm_span_font.bold_ifm">Inwerkingtreding:</text:span>
                              </text:p>
              </table:table-cell>
              <table:table-cell table:style-name="table.cell.border-right.bottom.pleft.pright">
                <text:p text:style-name="text.cell.7.left">Seoel</text:p>
                <text:p text:style-name="text.cell.7.left">
                                 <text:span text:style-name="ifm_span_font.bold_ifm">08-10-1997</text:span>
                              </text:p>
              </table:table-cell>
            </table:table-row>
            <table:table-row table:style-name="partij.head.rows">
              <table:table-cell table:style-name="table.cell.border-bottom.border-left.bottom.pleft.pright">
                <text:p text:style-name="text.cell.7.left">
                                 <text:span text:style-name="ifm_span_font.bold_ifm">In werking Nederland:</text:span>
                              </text:p>
              </table:table-cell>
              <table:table-cell table:style-name="table.cell.border-bottom.border-right.bottom.pleft.pright">
                <text:p text:style-name="text.cell.7.left">
                                 <text:span text:style-name="ifm_span_font.bold_ifm">08-10-1997</text:span>
                              </text:p>
              </table:table-cell>
            </table:table-row>
          </table:table-header-rows>
          <table:table-row>
            <table:table-cell table:style-name="table.cell.border-bottom.border-left.border-right.padding-top.top.pleft.pright" table:number-columns-spanned="2">
              <text:p text:style-name="text.cell.7.left"/>
            </table:table-cell>
          </table:table-row>
        </table:table>
      </text:section>
      <table:table table:style-name="ifm_table_pgwide.2_mt.3.7mm_ifm">
        <table:table-column table:style-name="table97.tg1.col1"/>
        <table:table-column table:style-name="table97.tg1.col2"/>
        <table:table-column table:style-name="table97.tg1.col3"/>
        <table:table-column table:style-name="table97.tg1.col4"/>
        <table:table-column table:style-name="table97.tg1.col5"/>
        <table:table-column table:style-name="table97.tg1.col6"/>
        <table:table-column table:style-name="table97.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tot bescherming van de rechten van de mens en de waardigheid van het menselijk wezen met betrekking tot de toepassing van de biologie en de geneeskunde: Verdrag inzake de rechten van de mens en de biogeneeskund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4-04-1997</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Oviedo</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7-113, 1999-58</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04-04-1997</text:p>
          </table:table-cell>
          <table:table-cell table:style-name="table.cell.border-bottom.border-right.padding-top.top.pleft.pright">
            <text:p text:style-name="text.cell.7.left">13-1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4-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Frankrijk</text:span>, 13 december 2011</text:p>
      <text:section text:style-name="ifm_sect_mleft.5.1mm_ifm" text:name="wijziging-d15e17793">
        <table:table table:style-name="ifm_table_pgwide.1_mt.3.7mm_ifm">
          <table:table-column table:style-name="table98.tg1.col1"/>
          <table:table-column table:style-name="table98.tg1.col2"/>
          <table:table-column table:style-name="table98.tg1.col3"/>
          <table:table-column table:style-name="table98.tg1.col4"/>
          <table:table-column table:style-name="table98.tg1.col5"/>
          <table:table-column table:style-name="table98.tg1.col6"/>
          <table:table-column table:style-name="table98.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Aanvullend Protocol bij het Verdrag inzake de rechten van de mens en de biogeneeskunde inzake transplantatie van organen en weefsel van menselijke herkoms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4-01-2002</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2-67</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13-12-2011</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99.tg1.col1"/>
          <table:table-column table:style-name="table99.tg1.col2"/>
          <table:table-column table:style-name="table99.tg1.col3"/>
          <table:table-column table:style-name="table99.tg1.col4"/>
          <table:table-column table:style-name="table99.tg1.col5"/>
          <table:table-column table:style-name="table99.tg1.col6"/>
          <table:table-column table:style-name="table99.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Aanvullend Protocol bij het Verdrag inzake de rechten van de mens en de biogeneeskunde inzake genetische testen voor medische doeleind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7-11-200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Straatsburg</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13-12-2011</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100.tg1.col1"/>
        <table:table-column table:style-name="table100.tg1.col2"/>
        <table:table-column table:style-name="table100.tg1.col3"/>
        <table:table-column table:style-name="table100.tg1.col4"/>
        <table:table-column table:style-name="table100.tg1.col5"/>
        <table:table-column table:style-name="table100.tg1.col6"/>
        <table:table-column table:style-name="table100.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inzake de erkenning van kwalificaties betreffende hoger onderwijs in de Europese regio</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1-04-1997</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issabo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2-113, 2002-137, 2008-82, 2011-218</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San Marino</text:p>
          </table:table-cell>
          <table:table-cell table:style-name="table.cell.border-bottom.border-right.padding-top.top.pleft.pright">
            <text:p text:style-name="text.cell.7.left">06-07-2011</text:p>
          </table:table-cell>
          <table:table-cell table:style-name="table.cell.border-bottom.border-right.padding-top.top.pleft.pright">
            <text:p text:style-name="text.cell.7.left">19-1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01.tg1.col1"/>
        <table:table-column table:style-name="table101.tg1.col2"/>
        <table:table-column table:style-name="table101.tg1.col3"/>
        <table:table-column table:style-name="table101.tg1.col4"/>
        <table:table-column table:style-name="table101.tg1.col5"/>
        <table:table-column table:style-name="table101.tg1.col6"/>
        <table:table-column table:style-name="table101.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inzake het verbod van het gebruik, de aanleg van voorraden, de productie en de overdracht van anti-personeelmijnen en inzake de vernietiging van deze wapen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8-09-1997</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Oslo</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8-65, 1998-135, 2003-11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
          </table:table-cell>
          <table:table-cell table:style-name="table.cell.border-bottom.border-right.padding-top.top.pleft.pright">
            <text:p text:style-name="text.cell.7.left">09-01-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1-07-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02.tg1.col1"/>
        <table:table-column table:style-name="table102.tg1.col2"/>
        <table:table-column table:style-name="table102.tg1.col3"/>
        <table:table-column table:style-name="table102.tg1.col4"/>
        <table:table-column table:style-name="table102.tg1.col5"/>
        <table:table-column table:style-name="table102.tg1.col6"/>
        <table:table-column table:style-name="table102.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Overeenkomst betreffende de vaststelling van mondiale technische reglementen voor wielvoertuigen, uitrustingsstukken en onderdelen die kunnen worden aangebracht en/of gebruikt op wielvoertuig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5-06-199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Genèv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1-78, 2002-36, 2003-79</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Tadzjikistan</text:p>
          </table:table-cell>
          <table:table-cell table:style-name="table.cell.border-bottom.border-right.padding-top.top.pleft.pright">
            <text:p text:style-name="text.cell.7.left"/>
          </table:table-cell>
          <table:table-cell table:style-name="table.cell.border-bottom.border-right.padding-top.top.pleft.pright">
            <text:p text:style-name="text.cell.7.left">28-12-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6-0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03.tg1.col1"/>
        <table:table-column table:style-name="table103.tg1.col2"/>
        <table:table-column table:style-name="table103.tg1.col3"/>
        <table:table-column table:style-name="table103.tg1.col4"/>
        <table:table-column table:style-name="table103.tg1.col5"/>
        <table:table-column table:style-name="table103.tg1.col6"/>
        <table:table-column table:style-name="table10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van Rotterdam inzake de procedure met betrekking tot voorafgaande geïnformeerde toestemming ten aanzien van bepaalde gevaarlijke chemische stoffen en pesticiden in de internationale handel</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0-09-199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Rotterdam</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1999-30, 1999-202, 2004-9, 2007-197, 2008-43, 2009-67, 2010-133</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20-05-1999</text:p>
          </table:table-cell>
          <table:table-cell table:style-name="table.cell.border-bottom.border-right.padding-top.top.pleft.pright">
            <text:p text:style-name="text.cell.7.left">03-10-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Israël</text:span>, 3 oktober 2011</text:p>
      <text:p text:style-name="ifm_p_mt.3.38mm_align._indent.0.13in_ifm">Verklaring van <text:span text:style-name="ifm_span_font.bold_ifm">Syrië</text:span>, 24 september 2003</text:p>
      <text:section text:style-name="ifm_sect_mleft.5.1mm_ifm" text:name="bezwaar-d15e19046">
        <text:p text:style-name="ifm_p_mt.3.38mm_align._indent.0.13in_ifm">Bezwaar door <text:span text:style-name="ifm_span_font.bold_ifm">Israël</text:span>, 3 oktober 2011</text:p>
      </text:section>
      <table:table table:style-name="ifm_table_pgwide.2_mt.3.7mm_ifm">
        <table:table-column table:style-name="table104.tg1.col1"/>
        <table:table-column table:style-name="table104.tg1.col2"/>
        <table:table-column table:style-name="table104.tg1.col3"/>
        <table:table-column table:style-name="table104.tg1.col4"/>
        <table:table-column table:style-name="table104.tg1.col5"/>
        <table:table-column table:style-name="table104.tg1.col6"/>
        <table:table-column table:style-name="table10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tussen lidstaten en geassocieerde leden van de Associatie van Caraïbische Staten inzake regionale samenwerking bij natuurramp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7-04-199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Santo Domingo de Guzmá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5-15</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Costa Rica</text:p>
          </table:table-cell>
          <table:table-cell table:style-name="table.cell.border-bottom.border-right.padding-top.top.pleft.pright">
            <text:p text:style-name="text.cell.7.left">17-04-1999</text:p>
          </table:table-cell>
          <table:table-cell table:style-name="table.cell.border-bottom.border-right.padding-top.top.pleft.pright">
            <text:p text:style-name="text.cell.7.left">01-03-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05.tg1.col1"/>
        <table:table-column table:style-name="table105.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Protocol van Cartagena inzake bioveiligheid bij het Verdrag inzake biologische diversitei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9-01-200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Montrea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00-100, 2001-170, 2003-137, 2011-130</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19372">
        <table:table table:style-name="ifm_table_pgwide.1_mt.3.7mm_ifm">
          <table:table-column table:style-name="table106.tg1.col1"/>
          <table:table-column table:style-name="table106.tg1.col2"/>
          <table:table-column table:style-name="table106.tg1.col3"/>
          <table:table-column table:style-name="table106.tg1.col4"/>
          <table:table-column table:style-name="table106.tg1.col5"/>
          <table:table-column table:style-name="table106.tg1.col6"/>
          <table:table-column table:style-name="table106.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Aanvullend Protocol inzake aansprakelijkheid en schadeloosstelling van Nagoya-Kuala Lumpur bij het Protocol van Cartagena inzake bioveilighei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5-10-201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agoya</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1-130</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29-12-2011</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107.tg1.col1"/>
        <table:table-column table:style-name="table107.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inzake wederzijdse administratieve bijstand ten behoeve van de juiste toepassing van de douanewetgeving en de voorkoming, opsporing en bestrijding van inbreuken op de douanewetgeving tussen de Regering van het Koninkrijk der Nederlanden en de Macedonische Reger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7-04-2000</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ext:p text:style-name="text.cell.7.left">’s-Gravenhage</text:p>
            </table:table-cell>
          </table:table-row>
          <table:table-row table:style-name="partij.head.rows">
            <table:table-cell table:style-name="table.cell.border-left.bottom.pleft.pright">
              <text:p text:style-name="text.cell.7.left">
                              <text:span text:style-name="ifm_span_font.bold_ifm">In werking Bonaire:</text:span>
                           </text:p>
            </table:table-cell>
            <table:table-cell table:style-name="table.cell.border-right.bottom.pleft.pright">
              <text:p text:style-name="text.cell.7.left">
                              <text:span text:style-name="ifm_span_font.bold_ifm">10-10-2010</text:span>
                           </text:p>
            </table:table-cell>
          </table:table-row>
          <table:table-row table:style-name="partij.head.rows">
            <table:table-cell table:style-name="table.cell.border-left.bottom.pleft.pright">
              <text:p text:style-name="text.cell.7.left">
                              <text:span text:style-name="ifm_span_font.bold_ifm">In werking Sint Eustatius:</text:span>
                           </text:p>
            </table:table-cell>
            <table:table-cell table:style-name="table.cell.border-right.bottom.pleft.pright">
              <text:p text:style-name="text.cell.7.left">
                              <text:span text:style-name="ifm_span_font.bold_ifm">10-10-2010</text:span>
                           </text:p>
            </table:table-cell>
          </table:table-row>
          <table:table-row table:style-name="partij.head.rows">
            <table:table-cell table:style-name="table.cell.border-bottom.border-left.bottom.pleft.pright">
              <text:p text:style-name="text.cell.7.left">
                              <text:span text:style-name="ifm_span_font.bold_ifm">In werking Saba:</text:span>
                           </text:p>
            </table:table-cell>
            <table:table-cell table:style-name="table.cell.border-bottom.border-right.bottom.pleft.pright">
              <text:p text:style-name="text.cell.7.left">
                              <text:span text:style-name="ifm_span_font.bold_ifm">10-10-2010</text:span>
                           </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00-56, 2004-23</text:p>
            </table:table-cell>
          </table:table-row>
        </table:table-header-rows>
        <table:table-row>
          <table:table-cell table:style-name="table.cell.border-bottom.border-left.border-right.padding-top.top.pleft.pright" table:number-columns-spanned="2">
            <text:p text:style-name="text.cell.7.left"/>
          </table:table-cell>
        </table:table-row>
      </table:table>
      <table:table table:style-name="ifm_table_pgwide.2_mt.3.7mm_ifm">
        <table:table-column table:style-name="table108.tg1.col1"/>
        <table:table-column table:style-name="table108.tg1.col2"/>
        <table:table-column table:style-name="table108.tg1.col3"/>
        <table:table-column table:style-name="table108.tg1.col4"/>
        <table:table-column table:style-name="table108.tg1.col5"/>
        <table:table-column table:style-name="table108.tg1.col6"/>
        <table:table-column table:style-name="table108.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inzake Octrooirech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1-06-200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Genèv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1-120, 2010-32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Litouwen</text:p>
          </table:table-cell>
          <table:table-cell table:style-name="table.cell.border-bottom.border-right.padding-top.top.pleft.pright">
            <text:p text:style-name="text.cell.7.left"/>
          </table:table-cell>
          <table:table-cell table:style-name="table.cell.border-bottom.border-right.padding-top.top.pleft.pright">
            <text:p text:style-name="text.cell.7.left">03-11-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3-0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09.tg1.col1"/>
        <table:table-column table:style-name="table109.tg1.col2"/>
        <table:table-column table:style-name="table109.tg1.col3"/>
        <table:table-column table:style-name="table109.tg1.col4"/>
        <table:table-column table:style-name="table109.tg1.col5"/>
        <table:table-column table:style-name="table109.tg1.col6"/>
        <table:table-column table:style-name="table109.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inzake de toepassing van artikel 65 van het Verdrag inzake de verlening van Europese octrooi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7-10-200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1-21, 2001-133, 2008-62, 2012-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Macedonië, de voormalige Joegoslavische Republiek</text:p>
          </table:table-cell>
          <table:table-cell table:style-name="table.cell.border-bottom.border-right.padding-top.top.pleft.pright">
            <text:p text:style-name="text.cell.7.left"/>
          </table:table-cell>
          <table:table-cell table:style-name="table.cell.border-bottom.border-right.padding-top.top.pleft.pright">
            <text:p text:style-name="text.cell.7.left">20-10-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1-0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10.tg1.col1"/>
        <table:table-column table:style-name="table110.tg1.col2"/>
        <table:table-column table:style-name="table110.tg1.col3"/>
        <table:table-column table:style-name="table110.tg1.col4"/>
        <table:table-column table:style-name="table110.tg1.col5"/>
        <table:table-column table:style-name="table110.tg1.col6"/>
        <table:table-column table:style-name="table110.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Europees Verdrag inzake de wettelijke bescherming van diensten die op voorwaarden toegankelijk zij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4-01-200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1-138, 2002-111, 2004-157</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EU (Europese Unie)</text:p>
          </table:table-cell>
          <table:table-cell table:style-name="table.cell.border-bottom.border-right.padding-top.top.pleft.pright">
            <text:p text:style-name="text.cell.7.left">21-12-2011</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11.tg1.col1"/>
        <table:table-column table:style-name="table111.tg1.col2"/>
        <table:table-column table:style-name="table111.tg1.col3"/>
        <table:table-column table:style-name="table111.tg1.col4"/>
        <table:table-column table:style-name="table111.tg1.col5"/>
        <table:table-column table:style-name="table111.tg1.col6"/>
        <table:table-column table:style-name="table111.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Internationaal verdrag inzake de wettelijke aansprakelijkheid voor schade door verontreiniging door bunkerolie, 2001</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3-03-200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5-329, 2011-58</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Iran</text:p>
          </table:table-cell>
          <table:table-cell table:style-name="table.cell.border-bottom.border-right.padding-top.top.pleft.pright">
            <text:p text:style-name="text.cell.7.left"/>
          </table:table-cell>
          <table:table-cell table:style-name="table.cell.border-bottom.border-right.padding-top.top.pleft.pright">
            <text:p text:style-name="text.cell.7.left">21-11-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1-0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12.tg1.col1"/>
        <table:table-column table:style-name="table112.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tussen de Regering van het Koninkrijk der Nederlanden en de Regering van de Bondsrepubliek Duitsland inzake de wederzijdse beveiliging van gerubriceerde gegeven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8-04-2001</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ext:p text:style-name="text.cell.7.left">Berlijn</text:p>
            </table:table-cell>
          </table:table-row>
          <table:table-row table:style-name="partij.head.rows">
            <table:table-cell table:style-name="table.cell.border-left.bottom.pleft.pright">
              <text:p text:style-name="text.cell.7.left">
                              <text:span text:style-name="ifm_span_font.bold_ifm">In werking Bonaire:</text:span>
                           </text:p>
            </table:table-cell>
            <table:table-cell table:style-name="table.cell.border-right.bottom.pleft.pright">
              <text:p text:style-name="text.cell.7.left">
                              <text:span text:style-name="ifm_span_font.bold_ifm">10-10-2010</text:span>
                           </text:p>
            </table:table-cell>
          </table:table-row>
          <table:table-row table:style-name="partij.head.rows">
            <table:table-cell table:style-name="table.cell.border-left.bottom.pleft.pright">
              <text:p text:style-name="text.cell.7.left">
                              <text:span text:style-name="ifm_span_font.bold_ifm">In werking Sint Eustatius:</text:span>
                           </text:p>
            </table:table-cell>
            <table:table-cell table:style-name="table.cell.border-right.bottom.pleft.pright">
              <text:p text:style-name="text.cell.7.left">
                              <text:span text:style-name="ifm_span_font.bold_ifm">10-10-2010</text:span>
                           </text:p>
            </table:table-cell>
          </table:table-row>
          <table:table-row table:style-name="partij.head.rows">
            <table:table-cell table:style-name="table.cell.border-bottom.border-left.bottom.pleft.pright">
              <text:p text:style-name="text.cell.7.left">
                              <text:span text:style-name="ifm_span_font.bold_ifm">In werking Saba:</text:span>
                           </text:p>
            </table:table-cell>
            <table:table-cell table:style-name="table.cell.border-bottom.border-right.bottom.pleft.pright">
              <text:p text:style-name="text.cell.7.left">
                              <text:span text:style-name="ifm_span_font.bold_ifm">10-10-2010</text:span>
                           </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01-100, 2002-50</text:p>
            </table:table-cell>
          </table:table-row>
        </table:table-header-rows>
        <table:table-row>
          <table:table-cell table:style-name="table.cell.border-bottom.border-left.border-right.padding-top.top.pleft.pright" table:number-columns-spanned="2">
            <text:p text:style-name="text.cell.7.left"/>
          </table:table-cell>
        </table:table-row>
      </table:table>
      <table:table table:style-name="ifm_table_pgwide.2_mt.3.7mm_ifm">
        <table:table-column table:style-name="table113.tg1.col1"/>
        <table:table-column table:style-name="table113.tg1.col2"/>
        <table:table-column table:style-name="table113.tg1.col3"/>
        <table:table-column table:style-name="table113.tg1.col4"/>
        <table:table-column table:style-name="table113.tg1.col5"/>
        <table:table-column table:style-name="table113.tg1.col6"/>
        <table:table-column table:style-name="table11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Internationaal Verdrag inzake de beperking van schadelijke aangroeiwerende verfsystemen op schepen, 2001</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5-10-200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4-44, 2008-146, 2011-8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
          </table:table-cell>
          <table:table-cell table:style-name="table.cell.border-bottom.border-right.padding-top.top.pleft.pright">
            <text:p text:style-name="text.cell.7.left">29-11-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29-0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14.tg1.col1"/>
        <table:table-column table:style-name="table114.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tussen het Koninkrijk der Nederlanden en het Gemenebest van Australië inzake wederzijdse administratieve bijstand ten behoeve van de juiste toepassing van de douanewetgeving en van de voorkoming, opsporing en bestrijding van inbreuken op de douanewetgev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4-10-2001</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ext:p text:style-name="text.cell.7.left">’s-Gravenhage</text:p>
            </table:table-cell>
          </table:table-row>
          <table:table-row table:style-name="partij.head.rows">
            <table:table-cell table:style-name="table.cell.border-left.bottom.pleft.pright">
              <text:p text:style-name="text.cell.7.left">
                              <text:span text:style-name="ifm_span_font.bold_ifm">In werking Bonaire:</text:span>
                           </text:p>
            </table:table-cell>
            <table:table-cell table:style-name="table.cell.border-right.bottom.pleft.pright">
              <text:p text:style-name="text.cell.7.left">
                              <text:span text:style-name="ifm_span_font.bold_ifm">10-10-2010</text:span>
                           </text:p>
            </table:table-cell>
          </table:table-row>
          <table:table-row table:style-name="partij.head.rows">
            <table:table-cell table:style-name="table.cell.border-left.bottom.pleft.pright">
              <text:p text:style-name="text.cell.7.left">
                              <text:span text:style-name="ifm_span_font.bold_ifm">In werking Sint Eustatius:</text:span>
                           </text:p>
            </table:table-cell>
            <table:table-cell table:style-name="table.cell.border-right.bottom.pleft.pright">
              <text:p text:style-name="text.cell.7.left">
                              <text:span text:style-name="ifm_span_font.bold_ifm">10-10-2010</text:span>
                           </text:p>
            </table:table-cell>
          </table:table-row>
          <table:table-row table:style-name="partij.head.rows">
            <table:table-cell table:style-name="table.cell.border-bottom.border-left.bottom.pleft.pright">
              <text:p text:style-name="text.cell.7.left">
                              <text:span text:style-name="ifm_span_font.bold_ifm">In werking Saba:</text:span>
                           </text:p>
            </table:table-cell>
            <table:table-cell table:style-name="table.cell.border-bottom.border-right.bottom.pleft.pright">
              <text:p text:style-name="text.cell.7.left">
                              <text:span text:style-name="ifm_span_font.bold_ifm">10-10-2010</text:span>
                           </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01-189, 2002-85, 2003-128</text:p>
            </table:table-cell>
          </table:table-row>
        </table:table-header-rows>
        <table:table-row>
          <table:table-cell table:style-name="table.cell.border-bottom.border-left.border-right.padding-top.top.pleft.pright" table:number-columns-spanned="2">
            <text:p text:style-name="text.cell.7.left"/>
          </table:table-cell>
        </table:table-row>
      </table:table>
      <table:table table:style-name="ifm_table_pgwide.2_mt.3.7mm_ifm">
        <table:table-column table:style-name="table115.tg1.col1"/>
        <table:table-column table:style-name="table115.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tussen de Regering van het Koninkrijk der Nederlanden en de Regering van de Federatieve Republiek Brazilië inzake wederzijdse administratieve bijstand ten behoeve van de juiste toepassing van de douanewetgeving en de voorkoming, opsporing en bestrijding van inbreuken op de douanewetgev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07-03-2002</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ext:p text:style-name="text.cell.7.left">Brasilia</text:p>
            </table:table-cell>
          </table:table-row>
          <table:table-row table:style-name="partij.head.rows">
            <table:table-cell table:style-name="table.cell.border-left.bottom.pleft.pright">
              <text:p text:style-name="text.cell.7.left">
                              <text:span text:style-name="ifm_span_font.bold_ifm">In werking Bonaire:</text:span>
                           </text:p>
            </table:table-cell>
            <table:table-cell table:style-name="table.cell.border-right.bottom.pleft.pright">
              <text:p text:style-name="text.cell.7.left">
                              <text:span text:style-name="ifm_span_font.bold_ifm">10-10-2010</text:span>
                           </text:p>
            </table:table-cell>
          </table:table-row>
          <table:table-row table:style-name="partij.head.rows">
            <table:table-cell table:style-name="table.cell.border-left.bottom.pleft.pright">
              <text:p text:style-name="text.cell.7.left">
                              <text:span text:style-name="ifm_span_font.bold_ifm">In werking Sint Eustatius:</text:span>
                           </text:p>
            </table:table-cell>
            <table:table-cell table:style-name="table.cell.border-right.bottom.pleft.pright">
              <text:p text:style-name="text.cell.7.left">
                              <text:span text:style-name="ifm_span_font.bold_ifm">10-10-2010</text:span>
                           </text:p>
            </table:table-cell>
          </table:table-row>
          <table:table-row table:style-name="partij.head.rows">
            <table:table-cell table:style-name="table.cell.border-bottom.border-left.bottom.pleft.pright">
              <text:p text:style-name="text.cell.7.left">
                              <text:span text:style-name="ifm_span_font.bold_ifm">In werking Saba:</text:span>
                           </text:p>
            </table:table-cell>
            <table:table-cell table:style-name="table.cell.border-bottom.border-right.bottom.pleft.pright">
              <text:p text:style-name="text.cell.7.left">
                              <text:span text:style-name="ifm_span_font.bold_ifm">10-10-2010</text:span>
                           </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02-103, 2006-114</text:p>
            </table:table-cell>
          </table:table-row>
        </table:table-header-rows>
        <table:table-row>
          <table:table-cell table:style-name="table.cell.border-bottom.border-left.border-right.padding-top.top.pleft.pright" table:number-columns-spanned="2">
            <text:p text:style-name="text.cell.7.left"/>
          </table:table-cell>
        </table:table-row>
      </table:table>
      <table:table table:style-name="ifm_table_pgwide.2_mt.3.7mm_ifm">
        <table:table-column table:style-name="table116.tg1.col1"/>
        <table:table-column table:style-name="table116.tg1.col2"/>
        <table:table-column table:style-name="table116.tg1.col3"/>
        <table:table-column table:style-name="table116.tg1.col4"/>
        <table:table-column table:style-name="table116.tg1.col5"/>
        <table:table-column table:style-name="table116.tg1.col6"/>
        <table:table-column table:style-name="table116.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tussen de Staten die partij zijn bij het Verdrag tot oprichting van een Europees ruimte-agentschap en het Europees ruimte-agentschap ten behoeve van de beveiliging en uitwisseling van gerubriceerde informati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9-08-2002</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Parijs</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4-61, 2004-198, 2005-195</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
          </table:table-cell>
          <table:table-cell table:style-name="table.cell.border-bottom.border-right.padding-top.top.pleft.pright">
            <text:p text:style-name="text.cell.7.left">22-1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1-0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17.tg1.col1"/>
        <table:table-column table:style-name="table117.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tussen de Regering van het Koninkrijk der Nederlanden en de Regering van de Republiek Kazachstan inzake samenwerking en wederzijdse administratieve bijstand in douanezak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7-11-2002</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ext:p text:style-name="text.cell.7.left">’s-Gravenhage</text:p>
            </table:table-cell>
          </table:table-row>
          <table:table-row table:style-name="partij.head.rows">
            <table:table-cell table:style-name="table.cell.border-left.bottom.pleft.pright">
              <text:p text:style-name="text.cell.7.left">
                              <text:span text:style-name="ifm_span_font.bold_ifm">In werking Bonaire:</text:span>
                           </text:p>
            </table:table-cell>
            <table:table-cell table:style-name="table.cell.border-right.bottom.pleft.pright">
              <text:p text:style-name="text.cell.7.left">
                              <text:span text:style-name="ifm_span_font.bold_ifm">10-10-2010</text:span>
                           </text:p>
            </table:table-cell>
          </table:table-row>
          <table:table-row table:style-name="partij.head.rows">
            <table:table-cell table:style-name="table.cell.border-left.bottom.pleft.pright">
              <text:p text:style-name="text.cell.7.left">
                              <text:span text:style-name="ifm_span_font.bold_ifm">In werking Sint Eustatius:</text:span>
                           </text:p>
            </table:table-cell>
            <table:table-cell table:style-name="table.cell.border-right.bottom.pleft.pright">
              <text:p text:style-name="text.cell.7.left">
                              <text:span text:style-name="ifm_span_font.bold_ifm">10-10-2010</text:span>
                           </text:p>
            </table:table-cell>
          </table:table-row>
          <table:table-row table:style-name="partij.head.rows">
            <table:table-cell table:style-name="table.cell.border-bottom.border-left.bottom.pleft.pright">
              <text:p text:style-name="text.cell.7.left">
                              <text:span text:style-name="ifm_span_font.bold_ifm">In werking Saba:</text:span>
                           </text:p>
            </table:table-cell>
            <table:table-cell table:style-name="table.cell.border-bottom.border-right.bottom.pleft.pright">
              <text:p text:style-name="text.cell.7.left">
                              <text:span text:style-name="ifm_span_font.bold_ifm">10-10-2010</text:span>
                           </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03-19, 2007-198</text:p>
            </table:table-cell>
          </table:table-row>
        </table:table-header-rows>
        <table:table-row>
          <table:table-cell table:style-name="table.cell.border-bottom.border-left.border-right.padding-top.top.pleft.pright" table:number-columns-spanned="2">
            <text:p text:style-name="text.cell.7.left"/>
          </table:table-cell>
        </table:table-row>
      </table:table>
      <table:table table:style-name="ifm_table_pgwide.2_mt.3.7mm_ifm">
        <table:table-column table:style-name="table118.tg1.col1"/>
        <table:table-column table:style-name="table118.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tussen het Koninkrijk der Nederlanden en de Republiek Indonesië inzake wederzijdse administratieve bijstand ten behoeve van de juiste toepassing van de douanewetgeving en de voorkoming, opsporing en bestrijding van inbreuken op de douanewetgev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24-06-2003</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ext:p text:style-name="text.cell.7.left">’s-Gravenhage</text:p>
            </table:table-cell>
          </table:table-row>
          <table:table-row table:style-name="partij.head.rows">
            <table:table-cell table:style-name="table.cell.border-left.bottom.pleft.pright">
              <text:p text:style-name="text.cell.7.left">
                              <text:span text:style-name="ifm_span_font.bold_ifm">In werking Bonaire:</text:span>
                           </text:p>
            </table:table-cell>
            <table:table-cell table:style-name="table.cell.border-right.bottom.pleft.pright">
              <text:p text:style-name="text.cell.7.left">
                              <text:span text:style-name="ifm_span_font.bold_ifm">10-10-2010</text:span>
                           </text:p>
            </table:table-cell>
          </table:table-row>
          <table:table-row table:style-name="partij.head.rows">
            <table:table-cell table:style-name="table.cell.border-left.bottom.pleft.pright">
              <text:p text:style-name="text.cell.7.left">
                              <text:span text:style-name="ifm_span_font.bold_ifm">In werking Sint Eustatius:</text:span>
                           </text:p>
            </table:table-cell>
            <table:table-cell table:style-name="table.cell.border-right.bottom.pleft.pright">
              <text:p text:style-name="text.cell.7.left">
                              <text:span text:style-name="ifm_span_font.bold_ifm">10-10-2010</text:span>
                           </text:p>
            </table:table-cell>
          </table:table-row>
          <table:table-row table:style-name="partij.head.rows">
            <table:table-cell table:style-name="table.cell.border-bottom.border-left.bottom.pleft.pright">
              <text:p text:style-name="text.cell.7.left">
                              <text:span text:style-name="ifm_span_font.bold_ifm">In werking Saba:</text:span>
                           </text:p>
            </table:table-cell>
            <table:table-cell table:style-name="table.cell.border-bottom.border-right.bottom.pleft.pright">
              <text:p text:style-name="text.cell.7.left">
                              <text:span text:style-name="ifm_span_font.bold_ifm">10-10-2010</text:span>
                           </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03-147, 2004-161, 2009-225</text:p>
            </table:table-cell>
          </table:table-row>
        </table:table-header-rows>
        <table:table-row>
          <table:table-cell table:style-name="table.cell.border-bottom.border-left.border-right.padding-top.top.pleft.pright" table:number-columns-spanned="2">
            <text:p text:style-name="text.cell.7.left"/>
          </table:table-cell>
        </table:table-row>
      </table:table>
      <table:table table:style-name="ifm_table_pgwide.2_mt.3.7mm_ifm">
        <table:table-column table:style-name="table119.tg1.col1"/>
        <table:table-column table:style-name="table119.tg1.col2"/>
        <table:table-column table:style-name="table119.tg1.col3"/>
        <table:table-column table:style-name="table119.tg1.col4"/>
        <table:table-column table:style-name="table119.tg1.col5"/>
        <table:table-column table:style-name="table119.tg1.col6"/>
        <table:table-column table:style-name="table119.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inzake de bescherming van het immaterieel cultureel erfgoe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7-10-200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Parijs</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1-151</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Turkmenistan</text:p>
          </table:table-cell>
          <table:table-cell table:style-name="table.cell.border-bottom.border-right.padding-top.top.pleft.pright">
            <text:p text:style-name="text.cell.7.left"/>
          </table:table-cell>
          <table:table-cell table:style-name="table.cell.border-bottom.border-right.padding-top.top.pleft.pright">
            <text:p text:style-name="text.cell.7.left">25-11-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5-0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20.tg1.col1"/>
        <table:table-column table:style-name="table120.tg1.col2"/>
        <table:table-column table:style-name="table120.tg1.col3"/>
        <table:table-column table:style-name="table120.tg1.col4"/>
        <table:table-column table:style-name="table120.tg1.col5"/>
        <table:table-column table:style-name="table120.tg1.col6"/>
        <table:table-column table:style-name="table120.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van de Verenigde Naties tegen corrupti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31-10-200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4-11, 2005-244, 2006-266, 2011-3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09-12-2003</text:p>
          </table:table-cell>
          <table:table-cell table:style-name="table.cell.border-bottom.border-right.padding-top.top.pleft.pright">
            <text:p text:style-name="text.cell.7.left">09-11-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9-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omonseilanden</text:p>
          </table:table-cell>
          <table:table-cell table:style-name="table.cell.border-bottom.border-right.padding-top.top.pleft.pright">
            <text:p text:style-name="text.cell.7.left"/>
          </table:table-cell>
          <table:table-cell table:style-name="table.cell.border-bottom.border-right.padding-top.top.pleft.pright">
            <text:p text:style-name="text.cell.7.left">06-01-2012</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5-0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Ierland</text:span>, 9 november 2011</text:p>
      <text:p text:style-name="ifm_p_mt.3.38mm_align._indent.0.13in_ifm">
                        <text:span text:style-name="ifm_span_font.bold_ifm">Kameroen</text:span>, 20 december 2011</text:p>
      <text:p text:style-name="ifm_p_mt.3.38mm_align._indent.0.13in_ifm">
                        <text:span text:style-name="ifm_span_font.bold_ifm">Roemenië</text:span>, 15 december 2011</text:p>
      <table:table table:style-name="ifm_table_pgwide.2_mt.3.7mm_ifm">
        <table:table-column table:style-name="table121.tg1.col1"/>
        <table:table-column table:style-name="table121.tg1.col2"/>
        <table:table-column table:style-name="table121.tg1.col3"/>
        <table:table-column table:style-name="table121.tg1.col4"/>
        <table:table-column table:style-name="table121.tg1.col5"/>
        <table:table-column table:style-name="table121.tg1.col6"/>
        <table:table-column table:style-name="table121.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Overeenkomst inzake politieke dialoog en samenwerking tussen de Europese Gemeenschap en haar lidstaten, enerzijds, en de Republieken Costa Rica, El Salvador, Guatemala, Honduras, Nicaragua en Panama, anderzijd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5-12-2003</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Rom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4-173</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Costa Rica</text:p>
          </table:table-cell>
          <table:table-cell table:style-name="table.cell.border-bottom.border-right.padding-top.top.pleft.pright">
            <text:p text:style-name="text.cell.7.left">15-12-2003</text:p>
          </table:table-cell>
          <table:table-cell table:style-name="table.cell.border-bottom.border-right.padding-top.top.pleft.pright">
            <text:p text:style-name="text.cell.7.left">05-1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22.tg1.col1"/>
        <table:table-column table:style-name="table122.tg1.col2"/>
        <table:table-column table:style-name="table122.tg1.col3"/>
        <table:table-column table:style-name="table122.tg1.col4"/>
        <table:table-column table:style-name="table122.tg1.col5"/>
        <table:table-column table:style-name="table122.tg1.col6"/>
        <table:table-column table:style-name="table122.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inzake luchtvervoer tussen de lidstaten en geassocieerde leden van de Associatie van Caraïbische Sta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2-02-200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Panama-Stad</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4-271, 2005-181, 2008-221</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Nicaragua</text:p>
          </table:table-cell>
          <table:table-cell table:style-name="table.cell.border-bottom.border-right.padding-top.top.pleft.pright">
            <text:p text:style-name="text.cell.7.left">12-02-2004</text:p>
          </table:table-cell>
          <table:table-cell table:style-name="table.cell.border-bottom.border-right.padding-top.top.pleft.pright">
            <text:p text:style-name="text.cell.7.left">12-07-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0-09-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Nicaragua</text:span>, 12 juli 2011</text:p>
      <table:table table:style-name="ifm_table_pgwide.2_mt.3.7mm_ifm">
        <table:table-column table:style-name="table123.tg1.col1"/>
        <table:table-column table:style-name="table123.tg1.col2"/>
        <table:table-column table:style-name="table123.tg1.col3"/>
        <table:table-column table:style-name="table123.tg1.col4"/>
        <table:table-column table:style-name="table123.tg1.col5"/>
        <table:table-column table:style-name="table123.tg1.col6"/>
        <table:table-column table:style-name="table12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Internationaal Verdrag voor de controle en het beheer van ballastwater en sedimenten van schepen, 2004</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3-02-200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onde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4-256, 2005-44, 2005-334</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
          </table:table-cell>
          <table:table-cell table:style-name="table.cell.border-bottom.border-right.padding-top.top.pleft.pright">
            <text:p text:style-name="text.cell.7.left">29-11-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24.tg1.col1"/>
        <table:table-column table:style-name="table124.tg1.col2"/>
        <table:table-column table:style-name="table124.tg1.col3"/>
        <table:table-column table:style-name="table124.tg1.col4"/>
        <table:table-column table:style-name="table124.tg1.col5"/>
        <table:table-column table:style-name="table124.tg1.col6"/>
        <table:table-column table:style-name="table12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Algemeen Reglement van de Wereldpostuni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05-10-2004</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oekarest</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5-298, 2008-38, 2010-125</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Zuid-Sudan</text:p>
          </table:table-cell>
          <table:table-cell table:style-name="table.cell.border-bottom.border-right.padding-top.top.pleft.pright">
            <text:p text:style-name="text.cell.7.left"/>
          </table:table-cell>
          <table:table-cell table:style-name="table.cell.border-bottom.border-right.padding-top.top.pleft.pright">
            <text:p text:style-name="text.cell.7.left">29-09-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4-10-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style-name="ifm_sect_mleft.5.1mm_ifm" text:name="wijziging-d15e23170">
        <table:table table:style-name="ifm_table_pgwide.1_mt.3.7mm_ifm">
          <table:table-column table:style-name="table125.tg1.col1"/>
          <table:table-column table:style-name="table125.tg1.col2"/>
          <table:table-column table:style-name="table125.tg1.col3"/>
          <table:table-column table:style-name="table125.tg1.col4"/>
          <table:table-column table:style-name="table125.tg1.col5"/>
          <table:table-column table:style-name="table125.tg1.col6"/>
          <table:table-column table:style-name="table12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Eerste Aanvullend Protocol bij het Algemeen Reglement van de Wereldpostuni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2-08-200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Genèv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0-12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Zuid-Sudan</text:p>
            </table:table-cell>
            <table:table-cell table:style-name="table.cell.border-bottom.border-right.padding-top.top.pleft.pright">
              <text:p text:style-name="text.cell.7.left"/>
            </table:table-cell>
            <table:table-cell table:style-name="table.cell.border-bottom.border-right.padding-top.top.pleft.pright">
              <text:p text:style-name="text.cell.7.left">29-09-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4-10-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126.tg1.col1"/>
        <table:table-column table:style-name="table126.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tussen het Koninkrijk der Nederlanden en de Republiek Turkije inzake wederzijdse administratieve bijstand ten behoeve van de juiste toepassing van de douanewetgeving en het voorkomen, onderzoeken en bestrijden van inbreuken op de douanewetgev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18-08-2005</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ext:p text:style-name="text.cell.7.left">Ankara</text:p>
            </table:table-cell>
          </table:table-row>
          <table:table-row table:style-name="partij.head.rows">
            <table:table-cell table:style-name="table.cell.border-left.bottom.pleft.pright">
              <text:p text:style-name="text.cell.7.left">
                              <text:span text:style-name="ifm_span_font.bold_ifm">In werking Bonaire:</text:span>
                           </text:p>
            </table:table-cell>
            <table:table-cell table:style-name="table.cell.border-right.bottom.pleft.pright">
              <text:p text:style-name="text.cell.7.left">
                              <text:span text:style-name="ifm_span_font.bold_ifm">10-10-2010</text:span>
                           </text:p>
            </table:table-cell>
          </table:table-row>
          <table:table-row table:style-name="partij.head.rows">
            <table:table-cell table:style-name="table.cell.border-left.bottom.pleft.pright">
              <text:p text:style-name="text.cell.7.left">
                              <text:span text:style-name="ifm_span_font.bold_ifm">In werking Sint Eustatius:</text:span>
                           </text:p>
            </table:table-cell>
            <table:table-cell table:style-name="table.cell.border-right.bottom.pleft.pright">
              <text:p text:style-name="text.cell.7.left">
                              <text:span text:style-name="ifm_span_font.bold_ifm">10-10-2010</text:span>
                           </text:p>
            </table:table-cell>
          </table:table-row>
          <table:table-row table:style-name="partij.head.rows">
            <table:table-cell table:style-name="table.cell.border-bottom.border-left.bottom.pleft.pright">
              <text:p text:style-name="text.cell.7.left">
                              <text:span text:style-name="ifm_span_font.bold_ifm">In werking Saba:</text:span>
                           </text:p>
            </table:table-cell>
            <table:table-cell table:style-name="table.cell.border-bottom.border-right.bottom.pleft.pright">
              <text:p text:style-name="text.cell.7.left">
                              <text:span text:style-name="ifm_span_font.bold_ifm">10-10-2010</text:span>
                           </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05-275, 2006-5, 2011-207</text:p>
            </table:table-cell>
          </table:table-row>
        </table:table-header-rows>
        <table:table-row>
          <table:table-cell table:style-name="table.cell.border-bottom.border-left.border-right.padding-top.top.pleft.pright" table:number-columns-spanned="2">
            <text:p text:style-name="text.cell.7.left"/>
          </table:table-cell>
        </table:table-row>
      </table:table>
      <table:table table:style-name="ifm_table_pgwide.2_mt.3.7mm_ifm">
        <table:table-column table:style-name="table127.tg1.col1"/>
        <table:table-column table:style-name="table127.tg1.col2"/>
        <table:table-column table:style-name="table127.tg1.col3"/>
        <table:table-column table:style-name="table127.tg1.col4"/>
        <table:table-column table:style-name="table127.tg1.col5"/>
        <table:table-column table:style-name="table127.tg1.col6"/>
        <table:table-column table:style-name="table127.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Internationaal Verdrag tegen doping in de sport</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9-10-2005</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Parijs</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6-194, 2007-5, 2008-176, 2009-26, 2009-102, 2010-81</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Dominica</text:p>
          </table:table-cell>
          <table:table-cell table:style-name="table.cell.border-bottom.border-right.padding-top.top.pleft.pright">
            <text:p text:style-name="text.cell.7.left"/>
          </table:table-cell>
          <table:table-cell table:style-name="table.cell.border-bottom.border-right.padding-top.top.pleft.pright">
            <text:p text:style-name="text.cell.7.left">28-11-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1-0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
          </table:table-cell>
          <table:table-cell table:style-name="table.cell.border-bottom.border-right.padding-top.top.pleft.pright">
            <text:p text:style-name="text.cell.7.left">06-1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28.tg1.col1"/>
        <table:table-column table:style-name="table128.tg1.col2"/>
        <table:table-column table:style-name="table128.tg1.col3"/>
        <table:table-column table:style-name="table128.tg1.col4"/>
        <table:table-column table:style-name="table128.tg1.col5"/>
        <table:table-column table:style-name="table128.tg1.col6"/>
        <table:table-column table:style-name="table128.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Internationale Overeenkomst inzake tropisch hout, 2006</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7-01-2006</text:p>
            </table:table-cell>
          </table:table-row>
          <table:table-row table:style-name="partij.head.rows">
            <table:table-cell table:style-name="table.cell.border-left.bottom.pleft.pright">
              <text:p text:style-name="text.cell.7.left">
                              <text:span text:style-name="ifm_span_font.bold_ifm">Plaats totstandkoming:</text:span>
                           </text:p>
            </table:table-cell>
            <table:table-cell table:style-name="table.cell.border-right.bottom.pleft.pright" table:number-columns-spanned="6">
              <text:p text:style-name="text.cell.7.left">Genève</text:p>
            </table:table-cell>
          </table:table-row>
          <table:table-row table:style-name="partij.head.rows">
            <table:table-cell table:style-name="table.cell.border-left.bottom.pleft.pright">
              <text:p text:style-name="text.cell.7.left">
                              <text:span text:style-name="ifm_span_font.bold_ifm">Inwerkingtreding:</text:span>
                           </text:p>
            </table:table-cell>
            <table:table-cell table:style-name="table.cell.border-right.bottom.pleft.pright" table:number-columns-spanned="6">
              <text:p text:style-name="text.cell.7.left">
                              <text:span text:style-name="ifm_span_font.bold_ifm">07-12-2011</text:span>
                           </text:p>
            </table:table-cell>
          </table:table-row>
          <table:table-row table:style-name="partij.head.rows">
            <table:table-cell table:style-name="table.cell.border-bottom.border-left.bottom.pleft.pright">
              <text:p text:style-name="text.cell.7.left">
                              <text:span text:style-name="ifm_span_font.bold_ifm">In werking Nederland:</text:span>
                           </text:p>
            </table:table-cell>
            <table:table-cell table:style-name="table.cell.border-bottom.border-right.bottom.pleft.pright" table:number-columns-spanned="6">
              <text:p text:style-name="text.cell.7.left">
                              <text:span text:style-name="ifm_span_font.bold_ifm">07-12-2011</text:span>
                           </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6-213</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Albanië</text:p>
          </table:table-cell>
          <table:table-cell table:style-name="table.cell.border-bottom.border-right.padding-top.top.pleft.pright">
            <text:p text:style-name="text.cell.7.left"/>
          </table:table-cell>
          <table:table-cell table:style-name="table.cell.border-bottom.border-right.padding-top.top.pleft.pright">
            <text:p text:style-name="text.cell.7.left">26-10-2011</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30-06-2008</text:p>
          </table:table-cell>
          <table:table-cell table:style-name="table.cell.border-bottom.border-right.padding-top.top.pleft.pright">
            <text:p text:style-name="text.cell.7.left">24-09-2008</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26-11-2008</text:p>
          </table:table-cell>
          <table:table-cell table:style-name="table.cell.border-bottom.border-right.padding-top.top.pleft.pright">
            <text:p text:style-name="text.cell.7.left">17-12-2009</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mbodja</text:p>
          </table:table-cell>
          <table:table-cell table:style-name="table.cell.border-bottom.border-right.padding-top.top.pleft.pright">
            <text:p text:style-name="text.cell.7.left">03-02-2009</text:p>
          </table:table-cell>
          <table:table-cell table:style-name="table.cell.border-bottom.border-right.padding-top.top.pleft.pright">
            <text:p text:style-name="text.cell.7.left">15-07-2009</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02-03-2009</text:p>
          </table:table-cell>
          <table:table-cell table:style-name="table.cell.border-bottom.border-right.padding-top.top.pleft.pright">
            <text:p text:style-name="text.cell.7.left">19-11-2009</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28-05-2008</text:p>
          </table:table-cell>
          <table:table-cell table:style-name="table.cell.border-bottom.border-right.padding-top.top.pleft.pright">
            <text:p text:style-name="text.cell.7.left">14-12-2009</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go, Democratische Republiek</text:p>
          </table:table-cell>
          <table:table-cell table:style-name="table.cell.border-bottom.border-right.padding-top.top.pleft.pright">
            <text:p text:style-name="text.cell.7.left"/>
          </table:table-cell>
          <table:table-cell table:style-name="table.cell.border-bottom.border-right.padding-top.top.pleft.pright">
            <text:p text:style-name="text.cell.7.left">21-07-2010</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go, Republiek</text:p>
          </table:table-cell>
          <table:table-cell table:style-name="table.cell.border-bottom.border-right.padding-top.top.pleft.pright">
            <text:p text:style-name="text.cell.7.left">31-07-2008</text:p>
          </table:table-cell>
          <table:table-cell table:style-name="table.cell.border-bottom.border-right.padding-top.top.pleft.pright">
            <text:p text:style-name="text.cell.7.left">02-12-2010</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09-07-2010</text:p>
          </table:table-cell>
          <table:table-cell table:style-name="table.cell.border-bottom.border-right.padding-top.top.pleft.pright">
            <text:p text:style-name="text.cell.7.left">09-07-2010</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
          </table:table-cell>
          <table:table-cell table:style-name="table.cell.border-bottom.border-right.padding-top.top.pleft.pright">
            <text:p text:style-name="text.cell.7.left">18-11-2009</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17-12-2009</text:p>
          </table:table-cell>
          <table:table-cell table:style-name="table.cell.border-bottom.border-right.padding-top.top.pleft.pright">
            <text:p text:style-name="text.cell.7.left">17-12-2009</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cuador</text:p>
          </table:table-cell>
          <table:table-cell table:style-name="table.cell.border-bottom.border-right.padding-top.top.pleft.pright">
            <text:p text:style-name="text.cell.7.left">24-05-2007</text:p>
          </table:table-cell>
          <table:table-cell table:style-name="table.cell.border-bottom.border-right.padding-top.top.pleft.pright">
            <text:p text:style-name="text.cell.7.left">05-11-2008</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23-09-2009</text:p>
          </table:table-cell>
          <table:table-cell table:style-name="table.cell.border-bottom.border-right.padding-top.top.pleft.pright">
            <text:p text:style-name="text.cell.7.left">09-08-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ji</text:p>
          </table:table-cell>
          <table:table-cell table:style-name="table.cell.border-bottom.border-right.padding-top.top.pleft.pright">
            <text:p text:style-name="text.cell.7.left">23-04-2010</text:p>
          </table:table-cell>
          <table:table-cell table:style-name="table.cell.border-bottom.border-right.padding-top.top.pleft.pright">
            <text:p text:style-name="text.cell.7.left">23-04-2010</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29-09-2008</text:p>
          </table:table-cell>
          <table:table-cell table:style-name="table.cell.border-bottom.border-right.padding-top.top.pleft.pright">
            <text:p text:style-name="text.cell.7.left">08-07-2009</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19-02-2008</text:p>
          </table:table-cell>
          <table:table-cell table:style-name="table.cell.border-bottom.border-right.padding-top.top.pleft.pright">
            <text:p text:style-name="text.cell.7.left">17-12-2009</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07-11-2008</text:p>
          </table:table-cell>
          <table:table-cell table:style-name="table.cell.border-bottom.border-right.padding-top.top.pleft.pright">
            <text:p text:style-name="text.cell.7.left">07-04-2010</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bon</text:p>
          </table:table-cell>
          <table:table-cell table:style-name="table.cell.border-bottom.border-right.padding-top.top.pleft.pright">
            <text:p text:style-name="text.cell.7.left">11-11-2008</text:p>
          </table:table-cell>
          <table:table-cell table:style-name="table.cell.border-bottom.border-right.padding-top.top.pleft.pright">
            <text:p text:style-name="text.cell.7.left">11-11-2008</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
          </table:table-cell>
          <table:table-cell table:style-name="table.cell.border-bottom.border-right.padding-top.top.pleft.pright">
            <text:p text:style-name="text.cell.7.left">07-10-2008</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29-10-2007</text:p>
          </table:table-cell>
          <table:table-cell table:style-name="table.cell.border-bottom.border-right.padding-top.top.pleft.pright">
            <text:p text:style-name="text.cell.7.left">21-10-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uatemala</text:p>
          </table:table-cell>
          <table:table-cell table:style-name="table.cell.border-bottom.border-right.padding-top.top.pleft.pright">
            <text:p text:style-name="text.cell.7.left">14-07-2006</text:p>
          </table:table-cell>
          <table:table-cell table:style-name="table.cell.border-bottom.border-right.padding-top.top.pleft.pright">
            <text:p text:style-name="text.cell.7.left">03-0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uyana</text:p>
          </table:table-cell>
          <table:table-cell table:style-name="table.cell.border-bottom.border-right.padding-top.top.pleft.pright">
            <text:p text:style-name="text.cell.7.left"/>
          </table:table-cell>
          <table:table-cell table:style-name="table.cell.border-bottom.border-right.padding-top.top.pleft.pright">
            <text:p text:style-name="text.cell.7.left">02-12-2008</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nduras</text:p>
          </table:table-cell>
          <table:table-cell table:style-name="table.cell.border-bottom.border-right.padding-top.top.pleft.pright">
            <text:p text:style-name="text.cell.7.left">30-07-2008</text:p>
          </table:table-cell>
          <table:table-cell table:style-name="table.cell.border-bottom.border-right.padding-top.top.pleft.pright">
            <text:p text:style-name="text.cell.7.left">14-11-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26-06-2009</text:p>
          </table:table-cell>
          <table:table-cell table:style-name="table.cell.border-bottom.border-right.padding-top.top.pleft.pright">
            <text:p text:style-name="text.cell.7.left">17-12-2009</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23-04-2008</text:p>
          </table:table-cell>
          <table:table-cell table:style-name="table.cell.border-bottom.border-right.padding-top.top.pleft.pright">
            <text:p text:style-name="text.cell.7.left">25-07-2008</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07-04-2006</text:p>
          </table:table-cell>
          <table:table-cell table:style-name="table.cell.border-bottom.border-right.padding-top.top.pleft.pright">
            <text:p text:style-name="text.cell.7.left">31-03-2006</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26-06-2008</text:p>
          </table:table-cell>
          <table:table-cell table:style-name="table.cell.border-bottom.border-right.padding-top.top.pleft.pright">
            <text:p text:style-name="text.cell.7.left">23-09-2009</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voorkust</text:p>
          </table:table-cell>
          <table:table-cell table:style-name="table.cell.border-bottom.border-right.padding-top.top.pleft.pright">
            <text:p text:style-name="text.cell.7.left">31-10-2008</text:p>
          </table:table-cell>
          <table:table-cell table:style-name="table.cell.border-bottom.border-right.padding-top.top.pleft.pright">
            <text:p text:style-name="text.cell.7.left">31-10-2008</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16-02-2007</text:p>
          </table:table-cell>
          <table:table-cell table:style-name="table.cell.border-bottom.border-right.padding-top.top.pleft.pright">
            <text:p text:style-name="text.cell.7.left">31-08-2007</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meroen</text:p>
          </table:table-cell>
          <table:table-cell table:style-name="table.cell.border-bottom.border-right.padding-top.top.pleft.pright">
            <text:p text:style-name="text.cell.7.left">13-02-2007</text:p>
          </table:table-cell>
          <table:table-cell table:style-name="table.cell.border-bottom.border-right.padding-top.top.pleft.pright">
            <text:p text:style-name="text.cell.7.left">21-08-2009</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09-12-2010</text:p>
          </table:table-cell>
          <table:table-cell table:style-name="table.cell.border-bottom.border-right.padding-top.top.pleft.pright">
            <text:p text:style-name="text.cell.7.left">15-12-2010</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beria</text:p>
          </table:table-cell>
          <table:table-cell table:style-name="table.cell.border-bottom.border-right.padding-top.top.pleft.pright">
            <text:p text:style-name="text.cell.7.left">03-11-2008</text:p>
          </table:table-cell>
          <table:table-cell table:style-name="table.cell.border-bottom.border-right.padding-top.top.pleft.pright">
            <text:p text:style-name="text.cell.7.left">03-11-2008</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touwen</text:p>
          </table:table-cell>
          <table:table-cell table:style-name="table.cell.border-bottom.border-right.padding-top.top.pleft.pright">
            <text:p text:style-name="text.cell.7.left">30-04-2008</text:p>
          </table:table-cell>
          <table:table-cell table:style-name="table.cell.border-bottom.border-right.padding-top.top.pleft.pright">
            <text:p text:style-name="text.cell.7.left">17-12-2009</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10-09-2009</text:p>
          </table:table-cell>
          <table:table-cell table:style-name="table.cell.border-bottom.border-right.padding-top.top.pleft.pright">
            <text:p text:style-name="text.cell.7.left">07-07-2010</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28-03-2007</text:p>
          </table:table-cell>
          <table:table-cell table:style-name="table.cell.border-bottom.border-right.padding-top.top.pleft.pright">
            <text:p text:style-name="text.cell.7.left">28-09-2007</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24-09-2009</text:p>
          </table:table-cell>
          <table:table-cell table:style-name="table.cell.border-bottom.border-right.padding-top.top.pleft.pright">
            <text:p text:style-name="text.cell.7.left">25-10-2010</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
          </table:table-cell>
          <table:table-cell table:style-name="table.cell.border-bottom.border-right.padding-top.top.pleft.pright">
            <text:p text:style-name="text.cell.7.left">18-11-2010</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25-07-2007</text:p>
          </table:table-cell>
          <table:table-cell table:style-name="table.cell.border-bottom.border-right.padding-top.top.pleft.pright">
            <text:p text:style-name="text.cell.7.left">06-03-2008</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yanmar</text:p>
          </table:table-cell>
          <table:table-cell table:style-name="table.cell.border-bottom.border-right.padding-top.top.pleft.pright">
            <text:p text:style-name="text.cell.7.left">05-08-2011</text:p>
          </table:table-cell>
          <table:table-cell table:style-name="table.cell.border-bottom.border-right.padding-top.top.pleft.pright">
            <text:p text:style-name="text.cell.7.left">12-09-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
                              <text:span text:style-name="ifm_span_font.bold_ifm">Nederlanden, het Koninkrijk der</text:span>
                           </text:p>
          </table:table-cell>
          <table:table-cell table:style-name="table.cell.border-right.padding-top.top.pleft.pright">
            <text:p text:style-name="text.cell.7.left">04-12-2007</text:p>
          </table:table-cell>
          <table:table-cell table:style-name="table.cell.border-right.padding-top.top.pleft.pright">
            <text:p text:style-name="text.cell.7.left"/>
          </table:table-cell>
          <table:table-cell table:style-name="table.cell.border-right.padding-top.top.pleft.pright">
            <text:p text:style-name="text.cell.7.center"/>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Nederland:</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in Europa</text:p>
          </table:table-cell>
          <table:table-cell table:style-name="table.cell.border-right.top.pleft.pright">
            <text:p text:style-name="text.cell.7.left"/>
          </table:table-cell>
          <table:table-cell table:style-name="table.cell.border-right.top.pleft.pright">
            <text:p text:style-name="text.cell.7.left">30-09-2009</text:p>
          </table:table-cell>
          <table:table-cell table:style-name="table.cell.border-right.top.pleft.pright">
            <text:p text:style-name="text.cell.7.center">R</text:p>
          </table:table-cell>
          <table:table-cell table:style-name="table.cell.border-right.top.pleft.pright">
            <text:p text:style-name="text.cell.7.left">07-12-2011</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Bonaire</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int Eustatius</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aba</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Aruba</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Curaçao</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Sint Maarten</text:p>
          </table:table-cell>
          <table:table-cell table:style-name="table.cell.border-bottom.border-right.top.pleft.pright">
            <text:p text:style-name="text.cell.7.left"/>
          </table:table-cell>
          <table:table-cell table:style-name="table.cell.border-bottom.border-right.top.pleft.pright">
            <text:p text:style-name="text.cell.7.left">–</text:p>
          </table:table-cell>
          <table:table-cell table:style-name="table.cell.border-bottom.border-right.top.pleft.pright">
            <text:p text:style-name="text.cell.7.center"/>
          </table:table-cell>
          <table:table-cell table:style-name="table.cell.border-bottom.border-right.top.pleft.pright">
            <text:p text:style-name="text.cell.7.left">–</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Nieuw-Zeeland</text:p>
          </table:table-cell>
          <table:table-cell table:style-name="table.cell.border-bottom.border-right.padding-top.top.pleft.pright">
            <text:p text:style-name="text.cell.7.left">06-03-2008</text:p>
          </table:table-cell>
          <table:table-cell table:style-name="table.cell.border-bottom.border-right.padding-top.top.pleft.pright">
            <text:p text:style-name="text.cell.7.left">13-10-2008</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13-09-2006</text:p>
          </table:table-cell>
          <table:table-cell table:style-name="table.cell.border-bottom.border-right.padding-top.top.pleft.pright">
            <text:p text:style-name="text.cell.7.left">03-09-2008</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23-10-2009</text:p>
          </table:table-cell>
          <table:table-cell table:style-name="table.cell.border-bottom.border-right.padding-top.top.pleft.pright">
            <text:p text:style-name="text.cell.7.left">03-02-2010</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nama</text:p>
          </table:table-cell>
          <table:table-cell table:style-name="table.cell.border-bottom.border-right.padding-top.top.pleft.pright">
            <text:p text:style-name="text.cell.7.left">08-12-2006</text:p>
          </table:table-cell>
          <table:table-cell table:style-name="table.cell.border-bottom.border-right.padding-top.top.pleft.pright">
            <text:p text:style-name="text.cell.7.left">14-02-2008</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pua-Nieuw-Guinea</text:p>
          </table:table-cell>
          <table:table-cell table:style-name="table.cell.border-bottom.border-right.padding-top.top.pleft.pright">
            <text:p text:style-name="text.cell.7.left">16-12-2010</text:p>
          </table:table-cell>
          <table:table-cell table:style-name="table.cell.border-bottom.border-right.padding-top.top.pleft.pright">
            <text:p text:style-name="text.cell.7.left">16-12-2010</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left">30-01-2008</text:p>
          </table:table-cell>
          <table:table-cell table:style-name="table.cell.border-bottom.border-right.padding-top.top.pleft.pright">
            <text:p text:style-name="text.cell.7.left">16-06-2010</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05-11-2010</text:p>
          </table:table-cell>
          <table:table-cell table:style-name="table.cell.border-bottom.border-right.padding-top.top.pleft.pright">
            <text:p text:style-name="text.cell.7.left">05-11-2010</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09-06-2008</text:p>
          </table:table-cell>
          <table:table-cell table:style-name="table.cell.border-bottom.border-right.padding-top.top.pleft.pright">
            <text:p text:style-name="text.cell.7.left">17-12-2009</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25-09-2008</text:p>
          </table:table-cell>
          <table:table-cell table:style-name="table.cell.border-bottom.border-right.padding-top.top.pleft.pright">
            <text:p text:style-name="text.cell.7.left">17-12-2009</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15-12-2008</text:p>
          </table:table-cell>
          <table:table-cell table:style-name="table.cell.border-bottom.border-right.padding-top.top.pleft.pright">
            <text:p text:style-name="text.cell.7.left">17-12-2009</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06-03-2009</text:p>
          </table:table-cell>
          <table:table-cell table:style-name="table.cell.border-bottom.border-right.padding-top.top.pleft.pright">
            <text:p text:style-name="text.cell.7.left">17-12-2009</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23-09-2008</text:p>
          </table:table-cell>
          <table:table-cell table:style-name="table.cell.border-bottom.border-right.padding-top.top.pleft.pright">
            <text:p text:style-name="text.cell.7.left">17-12-2009</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go</text:p>
          </table:table-cell>
          <table:table-cell table:style-name="table.cell.border-bottom.border-right.padding-top.top.pleft.pright">
            <text:p text:style-name="text.cell.7.left">21-04-2006</text:p>
          </table:table-cell>
          <table:table-cell table:style-name="table.cell.border-bottom.border-right.padding-top.top.pleft.pright">
            <text:p text:style-name="text.cell.7.left">16-11-2009</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23-09-2008</text:p>
          </table:table-cell>
          <table:table-cell table:style-name="table.cell.border-bottom.border-right.padding-top.top.pleft.pright">
            <text:p text:style-name="text.cell.7.left">17-12-2009</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21-12-2007</text:p>
          </table:table-cell>
          <table:table-cell table:style-name="table.cell.border-bottom.border-right.padding-top.top.pleft.pright">
            <text:p text:style-name="text.cell.7.left">05-03-2009</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enigde Staten van Amerika</text:p>
          </table:table-cell>
          <table:table-cell table:style-name="table.cell.border-bottom.border-right.padding-top.top.pleft.pright">
            <text:p text:style-name="text.cell.7.left"/>
          </table:table-cell>
          <table:table-cell table:style-name="table.cell.border-bottom.border-right.padding-top.top.pleft.pright">
            <text:p text:style-name="text.cell.7.left">27-04-2007</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left"/>
          </table:table-cell>
          <table:table-cell table:style-name="table.cell.border-bottom.border-right.padding-top.top.pleft.pright">
            <text:p text:style-name="text.cell.7.left">03-02-2009</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28-10-2006</text:p>
          </table:table-cell>
          <table:table-cell table:style-name="table.cell.border-bottom.border-right.padding-top.top.pleft.pright">
            <text:p text:style-name="text.cell.7.left">28-10-2008</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13-12-2006</text:p>
          </table:table-cell>
          <table:table-cell table:style-name="table.cell.border-bottom.border-right.padding-top.top.pleft.pright">
            <text:p text:style-name="text.cell.7.left">27-04-2007</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29.tg1.col1"/>
        <table:table-column table:style-name="table129.tg1.col2"/>
        <table:table-column table:style-name="table129.tg1.col3"/>
        <table:table-column table:style-name="table129.tg1.col4"/>
        <table:table-column table:style-name="table129.tg1.col5"/>
        <table:table-column table:style-name="table129.tg1.col6"/>
        <table:table-column table:style-name="table129.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Maritiem arbeidsverdrag, 2006</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3-02-200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Genèv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7-93</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left.border-right.padding-top.top.pleft.pright">
            <text:p text:style-name="text.cell.7.left">
                              <text:span text:style-name="ifm_span_font.bold_ifm">Nederlanden, het Koninkrijk der</text:span>
                           </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center"/>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Nederland:</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in Europa</text:p>
          </table:table-cell>
          <table:table-cell table:style-name="table.cell.border-right.top.pleft.pright">
            <text:p text:style-name="text.cell.7.left"/>
          </table:table-cell>
          <table:table-cell table:style-name="table.cell.border-right.top.pleft.pright">
            <text:p text:style-name="text.cell.7.left">13-12-2011</text:p>
          </table:table-cell>
          <table:table-cell table:style-name="table.cell.border-right.top.pleft.pright">
            <text:p text:style-name="text.cell.7.center">R</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Bonaire</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int Eustatius</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aba</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Aruba</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Curaçao</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Sint Maarten</text:p>
          </table:table-cell>
          <table:table-cell table:style-name="table.cell.border-bottom.border-right.top.pleft.pright">
            <text:p text:style-name="text.cell.7.left"/>
          </table:table-cell>
          <table:table-cell table:style-name="table.cell.border-bottom.border-right.top.pleft.pright">
            <text:p text:style-name="text.cell.7.left">–</text:p>
          </table:table-cell>
          <table:table-cell table:style-name="table.cell.border-bottom.border-right.top.pleft.pright">
            <text:p text:style-name="text.cell.7.center"/>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
      <table:table table:style-name="ifm_table_pgwide.2_mt.3.7mm_ifm">
        <table:table-column table:style-name="table130.tg1.col1"/>
        <table:table-column table:style-name="table130.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Uitvoeringsreglement van het Benelux-verdrag inzake de intellectuele eigendom (merken en tekeningen of modell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01-06-200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Brusse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06-177, 2009-60, 2009-75, 2009-122, 2009-198, 2011-212</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27004">
        <table:table table:style-name="ifm_table_pgwide.1_mt.3.7mm_ifm">
          <table:table-column table:style-name="table131.tg1.col1"/>
          <table:table-column table:style-name="table131.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Protocol I tot aanpassing van het Uitvoeringsreglement van het Benelux-verdrag inzake de intellectuele eigendom (merken en tekeningen of modell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
                                 <text:span text:style-name="ifm_span_font.bold_ifm">08-12-2011</text:span>
                              </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Gravenhage</text:p>
              </table:table-cell>
            </table:table-row>
          </table:table-header-rows>
          <table:table-row>
            <table:table-cell table:style-name="table.cell.border-bottom.border-left.border-right.padding-top.top.pleft.pright" table:number-columns-spanned="2">
              <text:p text:style-name="text.cell.7.left"/>
            </table:table-cell>
          </table:table-row>
        </table:table>
        <table:table table:style-name="ifm_table_pgwide.1_mt.3.7mm_ifm">
          <table:table-column table:style-name="table132.tg1.col1"/>
          <table:table-column table:style-name="table132.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Protocol II tot aanpassing van het Uitvoeringsreglement van het Benelux-verdrag inzake de intellectuele eigendom (merken en tekeningen of modell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
                                 <text:span text:style-name="ifm_span_font.bold_ifm">08-12-2011</text:span>
                              </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Gravenhage</text:p>
              </table:table-cell>
            </table:table-row>
          </table:table-header-rows>
          <table:table-row>
            <table:table-cell table:style-name="table.cell.border-bottom.border-left.border-right.padding-top.top.pleft.pright" table:number-columns-spanned="2">
              <text:p text:style-name="text.cell.7.left"/>
            </table:table-cell>
          </table:table-row>
        </table:table>
      </text:section>
      <table:table table:style-name="ifm_table_pgwide.2_mt.3.7mm_ifm">
        <table:table-column table:style-name="table133.tg1.col1"/>
        <table:table-column table:style-name="table133.tg1.col2"/>
        <table:table-column table:style-name="table133.tg1.col3"/>
        <table:table-column table:style-name="table133.tg1.col4"/>
        <table:table-column table:style-name="table133.tg1.col5"/>
        <table:table-column table:style-name="table133.tg1.col6"/>
        <table:table-column table:style-name="table13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inzake de rechten van personen met een handicap</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3-12-200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7-169</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Macedonië, de voormalige Joegoslavische Republiek</text:p>
          </table:table-cell>
          <table:table-cell table:style-name="table.cell.border-bottom.border-right.padding-top.top.pleft.pright">
            <text:p text:style-name="text.cell.7.left">30-03-2007</text:p>
          </table:table-cell>
          <table:table-cell table:style-name="table.cell.border-bottom.border-right.padding-top.top.pleft.pright">
            <text:p text:style-name="text.cell.7.left">29-1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8-0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Verenigd Koninkrijk, 21 december 2011</text:p>
      <text:section text:style-name="ifm_sect_mleft.5.1mm_ifm" text:name="wijziging-d15e27406">
        <table:table table:style-name="ifm_table_pgwide.1_mt.3.7mm_ifm">
          <table:table-column table:style-name="table134.tg1.col1"/>
          <table:table-column table:style-name="table134.tg1.col2"/>
          <table:table-column table:style-name="table134.tg1.col3"/>
          <table:table-column table:style-name="table134.tg1.col4"/>
          <table:table-column table:style-name="table134.tg1.col5"/>
          <table:table-column table:style-name="table134.tg1.col6"/>
          <table:table-column table:style-name="table13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Facultatief Protocol bij het Verdrag inzake de rechten van personen met een handicap</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3-12-200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9-194</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Macedonië, de voormalige Joegoslavische Republiek</text:p>
            </table:table-cell>
            <table:table-cell table:style-name="table.cell.border-bottom.border-right.padding-top.top.pleft.pright">
              <text:p text:style-name="text.cell.7.left">29-07-2009</text:p>
            </table:table-cell>
            <table:table-cell table:style-name="table.cell.border-bottom.border-right.padding-top.top.pleft.pright">
              <text:p text:style-name="text.cell.7.left">29-1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28-0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able:table table:style-name="ifm_table_pgwide.2_mt.3.7mm_ifm">
        <table:table-column table:style-name="table135.tg1.col1"/>
        <table:table-column table:style-name="table135.tg1.col2"/>
        <table:table-column table:style-name="table135.tg1.col3"/>
        <table:table-column table:style-name="table135.tg1.col4"/>
        <table:table-column table:style-name="table135.tg1.col5"/>
        <table:table-column table:style-name="table135.tg1.col6"/>
        <table:table-column table:style-name="table13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Internationaal Verdrag inzake de bescherming van alle personen tegen gedwongen verdwijnin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0-12-2006</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New York</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8-173, 2011-93</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09-01-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36.tg1.col1"/>
        <table:table-column table:style-name="table136.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Overeenkomst inzake luchtvervoer tussen de Europese Gemeenschap en haar lidstaten, enerzijds, en de Verenigde Staten van Amerika, anderzijd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30-04-2007</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Washingto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ext:p text:style-name="text.cell.7.left">2007-156, 2008-20, 2010-240</text:p>
            </table:table-cell>
          </table:table-row>
        </table:table-header-rows>
        <table:table-row>
          <table:table-cell table:style-name="table.cell.border-bottom.border-left.border-right.padding-top.top.pleft.pright" table:number-columns-spanned="2">
            <text:p text:style-name="text.cell.7.left"/>
          </table:table-cell>
        </table:table-row>
      </table:table>
      <text:section text:style-name="ifm_sect_mleft.5.1mm_ifm" text:name="wijziging-d15e27923">
        <table:table table:style-name="ifm_table_pgwide.1_mt.3.7mm_ifm">
          <table:table-column table:style-name="table137.tg1.col1"/>
          <table:table-column table:style-name="table137.tg1.col2"/>
          <table:table-column table:style-name="table137.tg1.col3"/>
          <table:table-column table:style-name="table137.tg1.col4"/>
          <table:table-column table:style-name="table137.tg1.col5"/>
          <table:table-column table:style-name="table137.tg1.col6"/>
          <table:table-column table:style-name="table137.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Protocol tot wijziging van de Luchtvervoersovereenkomst tussen de Verenigde Staten van Amerika en de Europese Gemeenschap en haar lidsta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4-06-2010</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uxem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0-240</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left.border-right.padding-top.top.pleft.pright">
              <text:p text:style-name="text.cell.7.left">
                                 <text:span text:style-name="ifm_span_font.bold_ifm">Nederlanden, het Koninkrijk der</text:span>
                              </text:p>
            </table:table-cell>
            <table:table-cell table:style-name="table.cell.border-right.padding-top.top.pleft.pright">
              <text:p text:style-name="text.cell.7.left">24-06-2010</text:p>
            </table:table-cell>
            <table:table-cell table:style-name="table.cell.border-right.padding-top.top.pleft.pright">
              <text:p text:style-name="text.cell.7.left"/>
            </table:table-cell>
            <table:table-cell table:style-name="table.cell.border-right.padding-top.top.pleft.pright">
              <text:p text:style-name="text.cell.7.center"/>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Nederland:</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in Europa</text:p>
            </table:table-cell>
            <table:table-cell table:style-name="table.cell.border-right.top.pleft.pright">
              <text:p text:style-name="text.cell.7.left"/>
            </table:table-cell>
            <table:table-cell table:style-name="table.cell.border-right.top.pleft.pright">
              <text:p text:style-name="text.cell.7.left">19-12-2011</text:p>
            </table:table-cell>
            <table:table-cell table:style-name="table.cell.border-right.top.pleft.pright">
              <text:p text:style-name="text.cell.7.center">R</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Bonaire</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int Eustatius</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Saba</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 Aruba</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Curaçao</text:p>
            </table:table-cell>
            <table:table-cell table:style-name="table.cell.border-right.top.pleft.pright">
              <text:p text:style-name="text.cell.7.left"/>
            </table:table-cell>
            <table:table-cell table:style-name="table.cell.border-right.top.pleft.pright">
              <text:p text:style-name="text.cell.7.left">–</text:p>
            </table:table-cell>
            <table:table-cell table:style-name="table.cell.border-right.top.pleft.pright">
              <text:p text:style-name="text.cell.7.center"/>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 Sint Maarten</text:p>
            </table:table-cell>
            <table:table-cell table:style-name="table.cell.border-bottom.border-right.top.pleft.pright">
              <text:p text:style-name="text.cell.7.left"/>
            </table:table-cell>
            <table:table-cell table:style-name="table.cell.border-bottom.border-right.top.pleft.pright">
              <text:p text:style-name="text.cell.7.left">–</text:p>
            </table:table-cell>
            <table:table-cell table:style-name="table.cell.border-bottom.border-right.top.pleft.pright">
              <text:p text:style-name="text.cell.7.center"/>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
      </text:section>
      <table:table table:style-name="ifm_table_pgwide.2_mt.3.7mm_ifm">
        <table:table-column table:style-name="table138.tg1.col1"/>
        <table:table-column table:style-name="table138.tg1.col2"/>
        <table:table-column table:style-name="table138.tg1.col3"/>
        <table:table-column table:style-name="table138.tg1.col4"/>
        <table:table-column table:style-name="table138.tg1.col5"/>
        <table:table-column table:style-name="table138.tg1.col6"/>
        <table:table-column table:style-name="table138.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van de Raad van Europa inzake de bescherming van kinderen tegen seksuele uitbuiting en seksueel misbruik</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5-10-2007</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Lanzarot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8-58, 2010-15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25-10-2007</text:p>
          </table:table-cell>
          <table:table-cell table:style-name="table.cell.border-bottom.border-right.padding-top.top.pleft.pright">
            <text:p text:style-name="text.cell.7.left">15-1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4-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25-10-2007</text:p>
          </table:table-cell>
          <table:table-cell table:style-name="table.cell.border-bottom.border-right.padding-top.top.pleft.pright">
            <text:p text:style-name="text.cell.7.left">07-1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4-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Bulgarije</text:span>, 15 december 2011</text:p>
      <text:p text:style-name="ifm_p_mt.3.38mm_align._indent.0.13in_ifm">
                        <text:span text:style-name="ifm_span_font.bold_ifm">Turkije</text:span>, 7 december 2011</text:p>
      <table:table table:style-name="ifm_table_pgwide.2_mt.3.7mm_ifm">
        <table:table-column table:style-name="table139.tg1.col1"/>
        <table:table-column table:style-name="table139.tg1.col2"/>
        <table:table-column table:style-name="table139.tg1.col3"/>
        <table:table-column table:style-name="table139.tg1.col4"/>
        <table:table-column table:style-name="table139.tg1.col5"/>
        <table:table-column table:style-name="table139.tg1.col6"/>
        <table:table-column table:style-name="table139.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inzake clustermunitie</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30-05-200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Dubli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9-45, 2011-68</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10-11-2009</text:p>
          </table:table-cell>
          <table:table-cell table:style-name="table.cell.border-bottom.border-right.padding-top.top.pleft.pright">
            <text:p text:style-name="text.cell.7.left">20-1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6-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40.tg1.col1"/>
        <table:table-column table:style-name="table140.tg1.col2"/>
        <table:table-column table:style-name="table140.tg1.col3"/>
        <table:table-column table:style-name="table140.tg1.col4"/>
        <table:table-column table:style-name="table140.tg1.col5"/>
        <table:table-column table:style-name="table140.tg1.col6"/>
        <table:table-column table:style-name="table140.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Algemeen Postverdrag</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2-08-200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Genèv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0-12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Zuid-Sudan</text:p>
          </table:table-cell>
          <table:table-cell table:style-name="table.cell.border-bottom.border-right.padding-top.top.pleft.pright">
            <text:p text:style-name="text.cell.7.left"/>
          </table:table-cell>
          <table:table-cell table:style-name="table.cell.border-bottom.border-right.padding-top.top.pleft.pright">
            <text:p text:style-name="text.cell.7.left">29-09-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4-10-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41.tg1.col1"/>
        <table:table-column table:style-name="table141.tg1.col2"/>
        <table:table-column table:style-name="table141.tg1.col3"/>
        <table:table-column table:style-name="table141.tg1.col4"/>
        <table:table-column table:style-name="table141.tg1.col5"/>
        <table:table-column table:style-name="table141.tg1.col6"/>
        <table:table-column table:style-name="table141.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inzake postale financiële dienst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2-08-200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Genève</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10-126</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Zuid-Sudan</text:p>
          </table:table-cell>
          <table:table-cell table:style-name="table.cell.border-bottom.border-right.padding-top.top.pleft.pright">
            <text:p text:style-name="text.cell.7.left"/>
          </table:table-cell>
          <table:table-cell table:style-name="table.cell.border-bottom.border-right.padding-top.top.pleft.pright">
            <text:p text:style-name="text.cell.7.left">29-09-2011</text:p>
          </table:table-cell>
          <table:table-cell table:style-name="table.cell.border-bottom.border-right.padding-top.top.pleft.pright">
            <text:p text:style-name="text.cell.7.center">T</text:p>
          </table:table-cell>
          <table:table-cell table:style-name="table.cell.border-bottom.border-right.padding-top.top.pleft.pright">
            <text:p text:style-name="text.cell.7.left">04-10-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42.tg1.col1"/>
        <table:table-column table:style-name="table142.tg1.col2"/>
        <table:table-column table:style-name="table142.tg1.col3"/>
        <table:table-column table:style-name="table142.tg1.col4"/>
        <table:table-column table:style-name="table142.tg1.col5"/>
        <table:table-column table:style-name="table142.tg1.col6"/>
        <table:table-column table:style-name="table142.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Europees Verdrag inzake de adoptie van kinderen (herzien)</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7-11-2008</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Straatsburg</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9-141</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04-03-2009</text:p>
          </table:table-cell>
          <table:table-cell table:style-name="table.cell.border-bottom.border-right.padding-top.top.pleft.pright">
            <text:p text:style-name="text.cell.7.left">02-01-2012</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1-05-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underline_mt.5.08mm_page.keep-with-next_ifm" text:outline-level="4">Verklaringen, voorbehouden en bezwaren</text:h>
      <text:p text:style-name="ifm_p_mt.4.23mm_align._indent.0.13in_ifm">
                        <text:span text:style-name="ifm_span_font.bold_mt.4.23mm_ifm">Roemenië</text:span>, 2 januari 2012</text:p>
      <table:table table:style-name="ifm_table_pgwide.2_mt.3.7mm_ifm">
        <table:table-column table:style-name="table143.tg1.col1"/>
        <table:table-column table:style-name="table143.tg1.col2"/>
        <table:table-column table:style-name="table143.tg1.col3"/>
        <table:table-column table:style-name="table143.tg1.col4"/>
        <table:table-column table:style-name="table143.tg1.col5"/>
        <table:table-column table:style-name="table143.tg1.col6"/>
        <table:table-column table:style-name="table143.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Tijdelijke economische partnerschapsovereenkomst tussen Ivoorkust, enerzijds, en de Europese Gemeenschap en haar lidstaten, anderzijds</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2-01-200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russel</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9-72</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26-11-2008</text:p>
          </table:table-cell>
          <table:table-cell table:style-name="table.cell.border-bottom.border-right.padding-top.top.pleft.pright">
            <text:p text:style-name="text.cell.7.left">30-11-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44.tg1.col1"/>
        <table:table-column table:style-name="table144.tg1.col2"/>
        <table:table-column table:style-name="table144.tg1.col3"/>
        <table:table-column table:style-name="table144.tg1.col4"/>
        <table:table-column table:style-name="table144.tg1.col5"/>
        <table:table-column table:style-name="table144.tg1.col6"/>
        <table:table-column table:style-name="table144.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Statuut van het Internationaal Agentschap voor hernieuwbare energie (IRENA)</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6-01-2009</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Bonn</text:p>
            </table:table-cell>
          </table:table-row>
          <table:table-row>
            <table:table-cell table:style-name="table.cell.border-bottom.border-left.padding-top.bottom.pleft.pright">
              <text:p text:style-name="text.cell.7.left">
                              <text:span text:style-name="ifm_span_font.bold_ifm">Tractatenbladen:</text:span>
                           </text:p>
            </table:table-cell>
            <table:table-cell table:style-name="table.cell.border-bottom.border-right.padding-top.bottom.pleft.pright" table:number-columns-spanned="6">
              <text:p text:style-name="text.cell.7.left">2009-49, 2009-90, 2011-33</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29-06-2009</text:p>
          </table:table-cell>
          <table:table-cell table:style-name="table.cell.border-bottom.border-right.padding-top.top.pleft.pright">
            <text:p text:style-name="text.cell.7.left">15-1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4-0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nama</text:p>
          </table:table-cell>
          <table:table-cell table:style-name="table.cell.border-bottom.border-right.padding-top.top.pleft.pright">
            <text:p text:style-name="text.cell.7.left">26-06-2009</text:p>
          </table:table-cell>
          <table:table-cell table:style-name="table.cell.border-bottom.border-right.padding-top.top.pleft.pright">
            <text:p text:style-name="text.cell.7.left">16-12-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5-0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go</text:p>
          </table:table-cell>
          <table:table-cell table:style-name="table.cell.border-bottom.border-right.padding-top.top.pleft.pright">
            <text:p text:style-name="text.cell.7.left">15-06-2009</text:p>
          </table:table-cell>
          <table:table-cell table:style-name="table.cell.border-bottom.border-right.padding-top.top.pleft.pright">
            <text:p text:style-name="text.cell.7.left">08-09-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08-10-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26-01-2009</text:p>
          </table:table-cell>
          <table:table-cell table:style-name="table.cell.border-bottom.border-right.padding-top.top.pleft.pright">
            <text:p text:style-name="text.cell.7.left">18-08-2011</text:p>
          </table:table-cell>
          <table:table-cell table:style-name="table.cell.border-bottom.border-right.padding-top.top.pleft.pright">
            <text:p text:style-name="text.cell.7.center">R</text:p>
          </table:table-cell>
          <table:table-cell table:style-name="table.cell.border-bottom.border-right.padding-top.top.pleft.pright">
            <text:p text:style-name="text.cell.7.left">17-09-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45.tg1.col1"/>
        <table:table-column table:style-name="table145.tg1.col2"/>
        <table:table-column table:style-name="table145.tg1.col3"/>
        <table:table-column table:style-name="table145.tg1.col4"/>
        <table:table-column table:style-name="table145.tg1.col5"/>
        <table:table-column table:style-name="table145.tg1.col6"/>
        <table:table-column table:style-name="table145.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van de Raad van Europa ter bestrijding van geweld tegen vrouwen, waaronder huiselijk gewel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11-05-201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Istanboel</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Albanië</text:p>
          </table:table-cell>
          <table:table-cell table:style-name="table.cell.border-bottom.border-right.padding-top.top.pleft.pright">
            <text:p text:style-name="text.cell.7.left">19-12-2011</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46.tg1.col1"/>
        <table:table-column table:style-name="table146.tg1.col2"/>
        <table:table-column table:style-name="table146.tg1.col3"/>
        <table:table-column table:style-name="table146.tg1.col4"/>
        <table:table-column table:style-name="table146.tg1.col5"/>
        <table:table-column table:style-name="table146.tg1.col6"/>
        <table:table-column table:style-name="table146.tg1.col7"/>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able:number-columns-spanned="6">
              <text:p text:style-name="text.cell.7.left">Verdrag inzake de vervalsing van medische producten en soortgelijke misdrijven met betrekking tot gevaren voor de volksgezondhei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able:number-columns-spanned="6">
              <text:p text:style-name="text.cell.7.left">28-10-2011</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able:number-columns-spanned="6">
              <text:p text:style-name="text.cell.7.left">Moskou</text:p>
            </table:table-cell>
          </table:table-row>
          <table:table-row table:style-name="partij.head.rows">
            <table:table-cell table:style-name="table.cell.border-bottom.border-left.border-right.padding-top.bottom.pleft.pright">
              <text:p text:style-name="text.cell.7.left">
                              <text:span text:style-name="ifm_span_font.bold_ifm">Partij</text:span>
                           </text:p>
            </table:table-cell>
            <table:table-cell table:style-name="table.cell.border-bottom.border-right.padding-top.bottom.pleft.pright">
              <text:p text:style-name="text.cell.7.left">
                              <text:span text:style-name="ifm_span_font.bold_ifm">Ondertekening</text:span>
                           </text:p>
            </table:table-cell>
            <table:table-cell table:style-name="table.cell.border-bottom.border-right.padding-top.bottom.pleft.pright">
              <text:p text:style-name="text.cell.7.left"><text:span text:style-name="ifm_span_font.bold_ifm">Ratificatie<text:span text:style-name="ifm_span_font.superscript_ifm"><text:note-ref text:note-class="endnote" text:reference-format="text" text:ref-name="tabel.1">1</text:note-ref></text:span>
                           </text:span></text:p>
            </table:table-cell>
            <table:table-cell table:style-name="table.cell.border-bottom.border-right.padding-top.bottom.pleft.pright">
              <text:p text:style-name="text.cell.7.left"><text:span text:style-name="ifm_span_font.bold_ifm">Type<text:span text:style-name="ifm_span_font.superscript_ifm"><text:note-ref text:note-class="endnote" text:reference-format="text" text:ref-name="tabel.2">2</text:note-ref></text:span></text:span>
                           </text:p>
            </table:table-cell>
            <table:table-cell table:style-name="table.cell.border-bottom.border-right.padding-top.bottom.pleft.pright">
              <text:p text:style-name="text.cell.7.left">
                              <text:span text:style-name="ifm_span_font.bold_ifm">In werking</text:span>
                           </text:p>
            </table:table-cell>
            <table:table-cell table:style-name="table.cell.border-bottom.border-right.padding-top.bottom.pleft.pright">
              <text:p text:style-name="text.cell.7.left">
                              <text:span text:style-name="ifm_span_font.bold_ifm">Opzegging</text:span>
                           </text:p>
            </table:table-cell>
            <table:table-cell table:style-name="table.cell.border-bottom.border-right.padding-top.bottom.pleft.pright">
              <text:p text:style-name="text.cell.7.left">
                              <text:span text:style-name="ifm_span_font.bold_ifm">Buiten  werking </text:span>
                           </text:p>
            </table:table-cell>
          </table:table-row>
        </table:table-header-rows>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12-01-20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22-12-2011</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147.tg1.col1"/>
        <table:table-column table:style-name="table147.tg1.col2"/>
        <table:table-header-rows>
          <table:table-row table:style-name="partij.head.rows">
            <table:table-cell table:style-name="table.cell.border-top.border-left.padding-top.bottom.pleft.pright">
              <text:p text:style-name="text.cell.7.left">
                              <text:span text:style-name="ifm_span_font.bold_ifm">Titel:</text:span>
                           </text:p>
            </table:table-cell>
            <table:table-cell table:style-name="table.cell.border-top.border-right.padding-top.bottom.pleft.pright">
              <text:p text:style-name="text.cell.7.left">Verdrag tussen het Koninkrijk der Nederlanden en de Bondsrepubliek Duitsland inzake samenwerking bij de bestrijding van grensoverschrijdende fraude met socialezekerheidsuitkeringen en -premies door arbeid en met basisuitkeringen ten gunste van werkzoekenden alsmede met niet-aangemelde werkzaamheden en illegaal grensoverschrijdend uitzendwerk (Nederlands-Duits Verdrag tot bestrijding van grensoverschrijdende zwarte arbeid)</text:p>
            </table:table-cell>
          </table:table-row>
          <table:table-row table:style-name="partij.head.rows">
            <table:table-cell table:style-name="table.cell.border-left.bottom.pleft.pright">
              <text:p text:style-name="text.cell.7.left">
                              <text:span text:style-name="ifm_span_font.bold_ifm">Datum totstandkoming:</text:span>
                           </text:p>
            </table:table-cell>
            <table:table-cell table:style-name="table.cell.border-right.bottom.pleft.pright">
              <text:p text:style-name="text.cell.7.left">
                              <text:span text:style-name="ifm_span_font.bold_ifm">12-01-2012</text:span>
                           </text:p>
            </table:table-cell>
          </table:table-row>
          <table:table-row table:style-name="partij.head.rows">
            <table:table-cell table:style-name="table.cell.border-bottom.border-left.bottom.pleft.pright">
              <text:p text:style-name="text.cell.7.left">
                              <text:span text:style-name="ifm_span_font.bold_ifm">Plaats totstandkoming:</text:span>
                           </text:p>
            </table:table-cell>
            <table:table-cell table:style-name="table.cell.border-bottom.border-right.bottom.pleft.pright">
              <text:p text:style-name="text.cell.7.left">’s-Gravenhage</text:p>
            </table:table-cell>
          </table:table-row>
        </table:table-header-rows>
        <table:table-row>
          <table:table-cell table:style-name="table.cell.border-bottom.border-left.border-right.padding-top.top.pleft.pright" table:number-columns-spanned="2">
            <text:p text:style-name="text.cell.7.left"/>
          </table:table-cell>
        </table:table-row>
      </table:table>
      <text:p text:style-name="ifm_p_mt.1.69mm_align.center_ifm">
                Uitgegeven de 27<text:span text:style-name="ifm_span_font.superscript_ifm">ste</text:span> januari 2012
            </text:p>
      <text:p text:style-name="ifm_p_mt.3.38mm_align.center_ifm"><text:span text:style-name="ifm_span_font.italic_ifm">De Minister van Buitenlandse Zaken,</text:span><text:line-break/><text:line-break/><draw:frame draw:name="frillblok" draw:style-name="frame.frillblok.mbr" draw:z-index="0" svg:width="1.5602in" svg:x="0mm" svg:y="270.26mm" text:anchor-type="page"><draw:text-box fo:min-height="0.2in"><text:p text:style-name="frillblok.mbr">trb-2012-januari</text:p><text:p text:style-name="frillblok.mbr">'s-Gravenhage 2012</text:p></draw:text-box></draw:frame>U.<text:s/>ROSENTH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188mm"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kop1" style:name="tractatenblad.kop1" style:parent-style-name="Text_20_body" style:master-page-name="first_page_standard">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Mbr.kop4" style:name="maandbericht.kop4" style:parent-style-name="Text_20_body">
      <style:paragraph-properties fo:text-align="center" fo:margin-top="4.3mm" fo:margin-bottom="9.265mm" fo:padding="0.2in" fo:border-left="none" fo:border-right="none" fo:border-top="none" fo:border-bottom="0.205mm solid #000000" style:shadow="none"/>
      <style:text-properties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frillblok.mbr" style:parent-style-name="Text_20_body">
      <style:paragraph-properties fo:margin-bottom="0in" fo:margin-top="0in"/>
      <style:text-properties fo:font-size="9pt"/>
    </style:style>
    <style:style style:name="frame.frillblok.mbr"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18.74mm" fo:margin-left="22mm" fo:margin-right="16mm" fo:margin-top="27.86mm" fo:page-height="297mm" fo:page-width="210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page-layout style:name="portrait-margin-text-right">
      <style:page-layout-properties fo:margin-bottom="18.74mm" fo:margin-left="16mm" fo:margin-right="22mm" fo:margin-top="27.86mm" fo:page-height="297mm" fo:page-width="210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in-height="0in" fo:margin-top="0.5mm"/>
      </style:footer-style>
    </style:page-layout>
    <style:page-layout style:name="first_page_standard">
      <style:page-layout-properties fo:margin-bottom="18.74mm" fo:margin-left="16mm" fo:margin-right="22mm" fo:margin-top="27.86mm" fo:page-height="297mm" fo:page-width="210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in-height="0in" fo:margin-top="0.5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footer>
        <text:p text:style-name="Footer"><text:tab/><text:page-number text:select-page="current"/></text:p>
      </style:footer>
    </style:master-page>
    <style:master-page style:name="Standard-R" style:page-layout-name="portrait-margin-text-right" style:next-style-name="Standard-L">
      <style:footer>
        <text:p text:style-name="Footer"><text:tab/><text:page-number text:select-page="current"/></text:p>
      </style:footer>
    </style:master-page>
    <style:master-page style:name="first_page_standard" style:page-layout-name="first_page_standard" style:next-style-name="Standard-L">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MAANDBERICHT JANUARI 2012</dc:title>
    <meta:user-defined meta:name="OVERHEIDop.versieInformatie"/>
    <meta:user-defined meta:name="OVERHEID.Ministerie/DC.creator">Ministerie van Buitenlandse Zaken</meta:user-defined>
    <meta:user-defined meta:name="OVERHEIDop.TrbID/DCTERMS.isRequiredBy"/>
    <meta:user-defined meta:name="OVERHEIDop.TrbID/DCTERMS.requires"/>
    <meta:user-defined meta:name="DCTERMS.isReplacedBy"/>
    <meta:user-defined meta:name="DCTERMS.replaces"/>
    <meta:user-defined meta:name="OVERHEIDop.Tractatenblad/DC.type">Maandbericht</meta:user-defined>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title">MAANDBERICHT JANUARI 2012</meta:user-defined>
    <meta:user-defined meta:name="DCTERMS.W3CDTF/OVERHEIDop.jaargang">2012</meta:user-defined>
    <meta:user-defined meta:name="OVERHEIDop.publicationIssue">januari</meta:user-defined>
    <meta:user-defined meta:name="DCTERMS.W3CDTF/DCTERMS.available">2012-01-27</meta:user-defined>
    <meta:user-defined meta:name="DCTERMS.W3CDTF/DCTERMS.issued">2012-01-27</meta:user-defined>
    <meta:user-defined meta:name="OVERHEIDop.TrbID/DC.identifier">trb-2012-januari</meta:user-defined>
    <meta:user-defined meta:name="SDU.pskey">TRB5831</meta:user-defined>
  </office:meta>
</office:document-meta>
</file>