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left.padding-top.bottom.pleft.pright">
      <style:table-cell-properties fo:border-top="0.00695in solid #000000" fo:padding-top="0.8mm" fo:border-lef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ttom.pleft.pright">
      <style:table-cell-properties fo:border-lef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320*"/>
    </style:style>
    <style:style style:family="table-column" style:name="table1.tg1.col2">
      <style:table-column-properties style:rel-column-width="780*"/>
    </style:style>
    <style:style style:family="table-column" style:name="table2.tg1.col1">
      <style:table-column-properties style:rel-column-width="320*"/>
    </style:style>
    <style:style style:family="table-column" style:name="table2.tg1.col2">
      <style:table-column-properties style:rel-column-width="780*"/>
    </style:style>
    <style:style style:family="table-column" style:name="table3.tg1.col1">
      <style:table-column-properties style:rel-column-width="320*"/>
    </style:style>
    <style:style style:family="table-column" style:name="table3.tg1.col2">
      <style:table-column-properties style:rel-column-width="130*"/>
    </style:style>
    <style:style style:family="table-column" style:name="table3.tg1.col3">
      <style:table-column-properties style:rel-column-width="130*"/>
    </style:style>
    <style:style style:family="table-column" style:name="table3.tg1.col4">
      <style:table-column-properties style:rel-column-width="130*"/>
    </style:style>
    <style:style style:family="table-column" style:name="table3.tg1.col5">
      <style:table-column-properties style:rel-column-width="130*"/>
    </style:style>
    <style:style style:family="table-column" style:name="table3.tg1.col6">
      <style:table-column-properties style:rel-column-width="130*"/>
    </style:style>
    <style:style style:family="table-column" style:name="table3.tg1.col7">
      <style:table-column-properties style:rel-column-width="130*"/>
    </style:style>
    <style:style style:family="table-column" style:name="table4.tg1.col1">
      <style:table-column-properties style:rel-column-width="320*"/>
    </style:style>
    <style:style style:family="table-column" style:name="table4.tg1.col2">
      <style:table-column-properties style:rel-column-width="780*"/>
    </style:style>
    <style:style style:family="table-column" style:name="table5.tg1.col1">
      <style:table-column-properties style:rel-column-width="320*"/>
    </style:style>
    <style:style style:family="table-column" style:name="table5.tg1.col2">
      <style:table-column-properties style:rel-column-width="130*"/>
    </style:style>
    <style:style style:family="table-column" style:name="table5.tg1.col3">
      <style:table-column-properties style:rel-column-width="130*"/>
    </style:style>
    <style:style style:family="table-column" style:name="table5.tg1.col4">
      <style:table-column-properties style:rel-column-width="130*"/>
    </style:style>
    <style:style style:family="table-column" style:name="table5.tg1.col5">
      <style:table-column-properties style:rel-column-width="130*"/>
    </style:style>
    <style:style style:family="table-column" style:name="table5.tg1.col6">
      <style:table-column-properties style:rel-column-width="130*"/>
    </style:style>
    <style:style style:family="table-column" style:name="table5.tg1.col7">
      <style:table-column-properties style:rel-column-width="130*"/>
    </style:style>
    <style:style style:family="table-column" style:name="table6.tg1.col1">
      <style:table-column-properties style:rel-column-width="320*"/>
    </style:style>
    <style:style style:family="table-column" style:name="table6.tg1.col2">
      <style:table-column-properties style:rel-column-width="780*"/>
    </style:style>
    <style:style style:family="table-column" style:name="table7.tg1.col1">
      <style:table-column-properties style:rel-column-width="320*"/>
    </style:style>
    <style:style style:family="table-column" style:name="table7.tg1.col2">
      <style:table-column-properties style:rel-column-width="130*"/>
    </style:style>
    <style:style style:family="table-column" style:name="table7.tg1.col3">
      <style:table-column-properties style:rel-column-width="130*"/>
    </style:style>
    <style:style style:family="table-column" style:name="table7.tg1.col4">
      <style:table-column-properties style:rel-column-width="130*"/>
    </style:style>
    <style:style style:family="table-column" style:name="table7.tg1.col5">
      <style:table-column-properties style:rel-column-width="130*"/>
    </style:style>
    <style:style style:family="table-column" style:name="table7.tg1.col6">
      <style:table-column-properties style:rel-column-width="130*"/>
    </style:style>
    <style:style style:family="table-column" style:name="table7.tg1.col7">
      <style:table-column-properties style:rel-column-width="130*"/>
    </style:style>
    <style:style style:family="table-column" style:name="table8.tg1.col1">
      <style:table-column-properties style:rel-column-width="320*"/>
    </style:style>
    <style:style style:family="table-column" style:name="table8.tg1.col2">
      <style:table-column-properties style:rel-column-width="130*"/>
    </style:style>
    <style:style style:family="table-column" style:name="table8.tg1.col3">
      <style:table-column-properties style:rel-column-width="130*"/>
    </style:style>
    <style:style style:family="table-column" style:name="table8.tg1.col4">
      <style:table-column-properties style:rel-column-width="130*"/>
    </style:style>
    <style:style style:family="table-column" style:name="table8.tg1.col5">
      <style:table-column-properties style:rel-column-width="130*"/>
    </style:style>
    <style:style style:family="table-column" style:name="table8.tg1.col6">
      <style:table-column-properties style:rel-column-width="130*"/>
    </style:style>
    <style:style style:family="table-column" style:name="table9.tg1.col1">
      <style:table-column-properties style:rel-column-width="320*"/>
    </style:style>
    <style:style style:family="table-column" style:name="table9.tg1.col2">
      <style:table-column-properties style:rel-column-width="120*"/>
    </style:style>
    <style:style style:family="table-column" style:name="table9.tg1.col3">
      <style:table-column-properties style:rel-column-width="100*"/>
    </style:style>
    <style:style style:family="table-column" style:name="table10.tg1.col1">
      <style:table-column-properties style:rel-column-width="320*"/>
    </style:style>
    <style:style style:family="table-column" style:name="table10.tg1.col2">
      <style:table-column-properties style:rel-column-width="130*"/>
    </style:style>
    <style:style style:family="table-column" style:name="table10.tg1.col3">
      <style:table-column-properties style:rel-column-width="130*"/>
    </style:style>
    <style:style style:family="table-column" style:name="table10.tg1.col4">
      <style:table-column-properties style:rel-column-width="130*"/>
    </style:style>
    <style:style style:family="table-column" style:name="table10.tg1.col5">
      <style:table-column-properties style:rel-column-width="130*"/>
    </style:style>
    <style:style style:family="table-column" style:name="table10.tg1.col6">
      <style:table-column-properties style:rel-column-width="130*"/>
    </style:style>
    <style:style style:family="table-column" style:name="table11.tg1.col1">
      <style:table-column-properties style:rel-column-width="320*"/>
    </style:style>
    <style:style style:family="table-column" style:name="table11.tg1.col2">
      <style:table-column-properties style:rel-column-width="780*"/>
    </style:style>
    <style:style style:family="table-column" style:name="table12.tg1.col1">
      <style:table-column-properties style:rel-column-width="320*"/>
    </style:style>
    <style:style style:family="table-column" style:name="table12.tg1.col2">
      <style:table-column-properties style:rel-column-width="780*"/>
    </style:style>
    <style:style style:family="table-column" style:name="table13.tg1.col1">
      <style:table-column-properties style:rel-column-width="320*"/>
    </style:style>
    <style:style style:family="table-column" style:name="table13.tg1.col2">
      <style:table-column-properties style:rel-column-width="130*"/>
    </style:style>
    <style:style style:family="table-column" style:name="table13.tg1.col3">
      <style:table-column-properties style:rel-column-width="130*"/>
    </style:style>
    <style:style style:family="table-column" style:name="table13.tg1.col4">
      <style:table-column-properties style:rel-column-width="130*"/>
    </style:style>
    <style:style style:family="table-column" style:name="table13.tg1.col5">
      <style:table-column-properties style:rel-column-width="130*"/>
    </style:style>
    <style:style style:family="table-column" style:name="table13.tg1.col6">
      <style:table-column-properties style:rel-column-width="130*"/>
    </style:style>
    <style:style style:family="table-column" style:name="table13.tg1.col7">
      <style:table-column-properties style:rel-column-width="130*"/>
    </style:style>
    <style:style style:family="table-column" style:name="table14.tg1.col1">
      <style:table-column-properties style:rel-column-width="320*"/>
    </style:style>
    <style:style style:family="table-column" style:name="table14.tg1.col2">
      <style:table-column-properties style:rel-column-width="130*"/>
    </style:style>
    <style:style style:family="table-column" style:name="table14.tg1.col3">
      <style:table-column-properties style:rel-column-width="130*"/>
    </style:style>
    <style:style style:family="table-column" style:name="table14.tg1.col4">
      <style:table-column-properties style:rel-column-width="130*"/>
    </style:style>
    <style:style style:family="table-column" style:name="table14.tg1.col5">
      <style:table-column-properties style:rel-column-width="130*"/>
    </style:style>
    <style:style style:family="table-column" style:name="table14.tg1.col6">
      <style:table-column-properties style:rel-column-width="130*"/>
    </style:style>
    <style:style style:family="table-column" style:name="table14.tg1.col7">
      <style:table-column-properties style:rel-column-width="130*"/>
    </style:style>
    <style:style style:family="table-column" style:name="table15.tg1.col1">
      <style:table-column-properties style:rel-column-width="320*"/>
    </style:style>
    <style:style style:family="table-column" style:name="table15.tg1.col2">
      <style:table-column-properties style:rel-column-width="780*"/>
    </style:style>
    <style:style style:family="table-column" style:name="table16.tg1.col1">
      <style:table-column-properties style:rel-column-width="320*"/>
    </style:style>
    <style:style style:family="table-column" style:name="table16.tg1.col2">
      <style:table-column-properties style:rel-column-width="780*"/>
    </style:style>
    <style:style style:family="table-column" style:name="table17.tg1.col1">
      <style:table-column-properties style:rel-column-width="320*"/>
    </style:style>
    <style:style style:family="table-column" style:name="table17.tg1.col2">
      <style:table-column-properties style:rel-column-width="130*"/>
    </style:style>
    <style:style style:family="table-column" style:name="table17.tg1.col3">
      <style:table-column-properties style:rel-column-width="130*"/>
    </style:style>
    <style:style style:family="table-column" style:name="table17.tg1.col4">
      <style:table-column-properties style:rel-column-width="130*"/>
    </style:style>
    <style:style style:family="table-column" style:name="table17.tg1.col5">
      <style:table-column-properties style:rel-column-width="130*"/>
    </style:style>
    <style:style style:family="table-column" style:name="table17.tg1.col6">
      <style:table-column-properties style:rel-column-width="130*"/>
    </style:style>
    <style:style style:family="table-column" style:name="table17.tg1.col7">
      <style:table-column-properties style:rel-column-width="130*"/>
    </style:style>
    <style:style style:family="table-column" style:name="table18.tg1.col1">
      <style:table-column-properties style:rel-column-width="320*"/>
    </style:style>
    <style:style style:family="table-column" style:name="table18.tg1.col2">
      <style:table-column-properties style:rel-column-width="130*"/>
    </style:style>
    <style:style style:family="table-column" style:name="table18.tg1.col3">
      <style:table-column-properties style:rel-column-width="130*"/>
    </style:style>
    <style:style style:family="table-column" style:name="table18.tg1.col4">
      <style:table-column-properties style:rel-column-width="130*"/>
    </style:style>
    <style:style style:family="table-column" style:name="table18.tg1.col5">
      <style:table-column-properties style:rel-column-width="130*"/>
    </style:style>
    <style:style style:family="table-column" style:name="table18.tg1.col6">
      <style:table-column-properties style:rel-column-width="130*"/>
    </style:style>
    <style:style style:family="table-column" style:name="table18.tg1.col7">
      <style:table-column-properties style:rel-column-width="130*"/>
    </style:style>
    <style:style style:family="table-column" style:name="table19.tg1.col1">
      <style:table-column-properties style:rel-column-width="320*"/>
    </style:style>
    <style:style style:family="table-column" style:name="table19.tg1.col2">
      <style:table-column-properties style:rel-column-width="780*"/>
    </style:style>
    <style:style style:family="table-column" style:name="table20.tg1.col1">
      <style:table-column-properties style:rel-column-width="320*"/>
    </style:style>
    <style:style style:family="table-column" style:name="table20.tg1.col2">
      <style:table-column-properties style:rel-column-width="120*"/>
    </style:style>
    <style:style style:family="table-column" style:name="table20.tg1.col3">
      <style:table-column-properties style:rel-column-width="100*"/>
    </style:style>
    <style:style style:family="table-column" style:name="table21.tg1.col1">
      <style:table-column-properties style:rel-column-width="320*"/>
    </style:style>
    <style:style style:family="table-column" style:name="table21.tg1.col2">
      <style:table-column-properties style:rel-column-width="780*"/>
    </style:style>
    <style:style style:family="table-column" style:name="table22.tg1.col1">
      <style:table-column-properties style:rel-column-width="320*"/>
    </style:style>
    <style:style style:family="table-column" style:name="table22.tg1.col2">
      <style:table-column-properties style:rel-column-width="780*"/>
    </style:style>
    <style:style style:family="table-column" style:name="table23.tg1.col1">
      <style:table-column-properties style:rel-column-width="320*"/>
    </style:style>
    <style:style style:family="table-column" style:name="table23.tg1.col2">
      <style:table-column-properties style:rel-column-width="130*"/>
    </style:style>
    <style:style style:family="table-column" style:name="table23.tg1.col3">
      <style:table-column-properties style:rel-column-width="130*"/>
    </style:style>
    <style:style style:family="table-column" style:name="table23.tg1.col4">
      <style:table-column-properties style:rel-column-width="130*"/>
    </style:style>
    <style:style style:family="table-column" style:name="table23.tg1.col5">
      <style:table-column-properties style:rel-column-width="130*"/>
    </style:style>
    <style:style style:family="table-column" style:name="table23.tg1.col6">
      <style:table-column-properties style:rel-column-width="130*"/>
    </style:style>
    <style:style style:family="table-column" style:name="table23.tg1.col7">
      <style:table-column-properties style:rel-column-width="130*"/>
    </style:style>
    <style:style style:family="table-column" style:name="table24.tg1.col1">
      <style:table-column-properties style:rel-column-width="320*"/>
    </style:style>
    <style:style style:family="table-column" style:name="table24.tg1.col2">
      <style:table-column-properties style:rel-column-width="130*"/>
    </style:style>
    <style:style style:family="table-column" style:name="table24.tg1.col3">
      <style:table-column-properties style:rel-column-width="130*"/>
    </style:style>
    <style:style style:family="table-column" style:name="table24.tg1.col4">
      <style:table-column-properties style:rel-column-width="130*"/>
    </style:style>
    <style:style style:family="table-column" style:name="table24.tg1.col5">
      <style:table-column-properties style:rel-column-width="130*"/>
    </style:style>
    <style:style style:family="table-column" style:name="table24.tg1.col6">
      <style:table-column-properties style:rel-column-width="130*"/>
    </style:style>
    <style:style style:family="table-column" style:name="table24.tg1.col7">
      <style:table-column-properties style:rel-column-width="130*"/>
    </style:style>
    <style:style style:family="table-column" style:name="table25.tg1.col1">
      <style:table-column-properties style:rel-column-width="320*"/>
    </style:style>
    <style:style style:family="table-column" style:name="table25.tg1.col2">
      <style:table-column-properties style:rel-column-width="130*"/>
    </style:style>
    <style:style style:family="table-column" style:name="table25.tg1.col3">
      <style:table-column-properties style:rel-column-width="130*"/>
    </style:style>
    <style:style style:family="table-column" style:name="table25.tg1.col4">
      <style:table-column-properties style:rel-column-width="130*"/>
    </style:style>
    <style:style style:family="table-column" style:name="table25.tg1.col5">
      <style:table-column-properties style:rel-column-width="130*"/>
    </style:style>
    <style:style style:family="table-column" style:name="table25.tg1.col6">
      <style:table-column-properties style:rel-column-width="130*"/>
    </style:style>
    <style:style style:family="table-column" style:name="table25.tg1.col7">
      <style:table-column-properties style:rel-column-width="130*"/>
    </style:style>
    <style:style style:family="table-column" style:name="table26.tg1.col1">
      <style:table-column-properties style:rel-column-width="320*"/>
    </style:style>
    <style:style style:family="table-column" style:name="table26.tg1.col2">
      <style:table-column-properties style:rel-column-width="780*"/>
    </style:style>
    <style:style style:family="table-column" style:name="table27.tg1.col1">
      <style:table-column-properties style:rel-column-width="320*"/>
    </style:style>
    <style:style style:family="table-column" style:name="table27.tg1.col2">
      <style:table-column-properties style:rel-column-width="130*"/>
    </style:style>
    <style:style style:family="table-column" style:name="table27.tg1.col3">
      <style:table-column-properties style:rel-column-width="130*"/>
    </style:style>
    <style:style style:family="table-column" style:name="table27.tg1.col4">
      <style:table-column-properties style:rel-column-width="130*"/>
    </style:style>
    <style:style style:family="table-column" style:name="table27.tg1.col5">
      <style:table-column-properties style:rel-column-width="130*"/>
    </style:style>
    <style:style style:family="table-column" style:name="table27.tg1.col6">
      <style:table-column-properties style:rel-column-width="130*"/>
    </style:style>
    <style:style style:family="table-column" style:name="table27.tg1.col7">
      <style:table-column-properties style:rel-column-width="130*"/>
    </style:style>
    <style:style style:family="table-column" style:name="table28.tg1.col1">
      <style:table-column-properties style:rel-column-width="320*"/>
    </style:style>
    <style:style style:family="table-column" style:name="table28.tg1.col2">
      <style:table-column-properties style:rel-column-width="780*"/>
    </style:style>
    <style:style style:family="table-column" style:name="table29.tg1.col1">
      <style:table-column-properties style:rel-column-width="320*"/>
    </style:style>
    <style:style style:family="table-column" style:name="table29.tg1.col2">
      <style:table-column-properties style:rel-column-width="130*"/>
    </style:style>
    <style:style style:family="table-column" style:name="table29.tg1.col3">
      <style:table-column-properties style:rel-column-width="130*"/>
    </style:style>
    <style:style style:family="table-column" style:name="table29.tg1.col4">
      <style:table-column-properties style:rel-column-width="130*"/>
    </style:style>
    <style:style style:family="table-column" style:name="table29.tg1.col5">
      <style:table-column-properties style:rel-column-width="130*"/>
    </style:style>
    <style:style style:family="table-column" style:name="table29.tg1.col6">
      <style:table-column-properties style:rel-column-width="130*"/>
    </style:style>
    <style:style style:family="table-column" style:name="table29.tg1.col7">
      <style:table-column-properties style:rel-column-width="130*"/>
    </style:style>
    <style:style style:family="table-column" style:name="table30.tg1.col1">
      <style:table-column-properties style:rel-column-width="320*"/>
    </style:style>
    <style:style style:family="table-column" style:name="table30.tg1.col2">
      <style:table-column-properties style:rel-column-width="780*"/>
    </style:style>
    <style:style style:family="table-column" style:name="table31.tg1.col1">
      <style:table-column-properties style:rel-column-width="320*"/>
    </style:style>
    <style:style style:family="table-column" style:name="table31.tg1.col2">
      <style:table-column-properties style:rel-column-width="130*"/>
    </style:style>
    <style:style style:family="table-column" style:name="table31.tg1.col3">
      <style:table-column-properties style:rel-column-width="130*"/>
    </style:style>
    <style:style style:family="table-column" style:name="table31.tg1.col4">
      <style:table-column-properties style:rel-column-width="130*"/>
    </style:style>
    <style:style style:family="table-column" style:name="table31.tg1.col5">
      <style:table-column-properties style:rel-column-width="130*"/>
    </style:style>
    <style:style style:family="table-column" style:name="table31.tg1.col6">
      <style:table-column-properties style:rel-column-width="130*"/>
    </style:style>
    <style:style style:family="table-column" style:name="table31.tg1.col7">
      <style:table-column-properties style:rel-column-width="130*"/>
    </style:style>
    <style:style style:family="table-column" style:name="table32.tg1.col1">
      <style:table-column-properties style:rel-column-width="320*"/>
    </style:style>
    <style:style style:family="table-column" style:name="table32.tg1.col2">
      <style:table-column-properties style:rel-column-width="780*"/>
    </style:style>
    <style:style style:family="table-column" style:name="table33.tg1.col1">
      <style:table-column-properties style:rel-column-width="320*"/>
    </style:style>
    <style:style style:family="table-column" style:name="table33.tg1.col2">
      <style:table-column-properties style:rel-column-width="130*"/>
    </style:style>
    <style:style style:family="table-column" style:name="table33.tg1.col3">
      <style:table-column-properties style:rel-column-width="130*"/>
    </style:style>
    <style:style style:family="table-column" style:name="table33.tg1.col4">
      <style:table-column-properties style:rel-column-width="130*"/>
    </style:style>
    <style:style style:family="table-column" style:name="table33.tg1.col5">
      <style:table-column-properties style:rel-column-width="130*"/>
    </style:style>
    <style:style style:family="table-column" style:name="table33.tg1.col6">
      <style:table-column-properties style:rel-column-width="130*"/>
    </style:style>
    <style:style style:family="table-column" style:name="table33.tg1.col7">
      <style:table-column-properties style:rel-column-width="130*"/>
    </style:style>
    <style:style style:family="table-column" style:name="table34.tg1.col1">
      <style:table-column-properties style:rel-column-width="320*"/>
    </style:style>
    <style:style style:family="table-column" style:name="table34.tg1.col2">
      <style:table-column-properties style:rel-column-width="130*"/>
    </style:style>
    <style:style style:family="table-column" style:name="table34.tg1.col3">
      <style:table-column-properties style:rel-column-width="130*"/>
    </style:style>
    <style:style style:family="table-column" style:name="table34.tg1.col4">
      <style:table-column-properties style:rel-column-width="130*"/>
    </style:style>
    <style:style style:family="table-column" style:name="table34.tg1.col5">
      <style:table-column-properties style:rel-column-width="130*"/>
    </style:style>
    <style:style style:family="table-column" style:name="table34.tg1.col6">
      <style:table-column-properties style:rel-column-width="130*"/>
    </style:style>
    <style:style style:family="table-column" style:name="table34.tg1.col7">
      <style:table-column-properties style:rel-column-width="130*"/>
    </style:style>
    <style:style style:family="table-column" style:name="table35.tg1.col1">
      <style:table-column-properties style:rel-column-width="320*"/>
    </style:style>
    <style:style style:family="table-column" style:name="table35.tg1.col2">
      <style:table-column-properties style:rel-column-width="780*"/>
    </style:style>
    <style:style style:family="table-column" style:name="table36.tg1.col1">
      <style:table-column-properties style:rel-column-width="320*"/>
    </style:style>
    <style:style style:family="table-column" style:name="table36.tg1.col2">
      <style:table-column-properties style:rel-column-width="120*"/>
    </style:style>
    <style:style style:family="table-column" style:name="table36.tg1.col3">
      <style:table-column-properties style:rel-column-width="100*"/>
    </style:style>
    <style:style style:family="table-column" style:name="table37.tg1.col1">
      <style:table-column-properties style:rel-column-width="320*"/>
    </style:style>
    <style:style style:family="table-column" style:name="table37.tg1.col2">
      <style:table-column-properties style:rel-column-width="120*"/>
    </style:style>
    <style:style style:family="table-column" style:name="table37.tg1.col3">
      <style:table-column-properties style:rel-column-width="100*"/>
    </style:style>
    <style:style style:family="table-column" style:name="table38.tg1.col1">
      <style:table-column-properties style:rel-column-width="320*"/>
    </style:style>
    <style:style style:family="table-column" style:name="table38.tg1.col2">
      <style:table-column-properties style:rel-column-width="120*"/>
    </style:style>
    <style:style style:family="table-column" style:name="table38.tg1.col3">
      <style:table-column-properties style:rel-column-width="100*"/>
    </style:style>
    <style:style style:family="table-column" style:name="table39.tg1.col1">
      <style:table-column-properties style:rel-column-width="320*"/>
    </style:style>
    <style:style style:family="table-column" style:name="table39.tg1.col2">
      <style:table-column-properties style:rel-column-width="120*"/>
    </style:style>
    <style:style style:family="table-column" style:name="table39.tg1.col3">
      <style:table-column-properties style:rel-column-width="100*"/>
    </style:style>
    <style:style style:family="table-column" style:name="table40.tg1.col1">
      <style:table-column-properties style:rel-column-width="320*"/>
    </style:style>
    <style:style style:family="table-column" style:name="table40.tg1.col2">
      <style:table-column-properties style:rel-column-width="130*"/>
    </style:style>
    <style:style style:family="table-column" style:name="table40.tg1.col3">
      <style:table-column-properties style:rel-column-width="130*"/>
    </style:style>
    <style:style style:family="table-column" style:name="table40.tg1.col4">
      <style:table-column-properties style:rel-column-width="130*"/>
    </style:style>
    <style:style style:family="table-column" style:name="table40.tg1.col5">
      <style:table-column-properties style:rel-column-width="130*"/>
    </style:style>
    <style:style style:family="table-column" style:name="table40.tg1.col6">
      <style:table-column-properties style:rel-column-width="130*"/>
    </style:style>
    <style:style style:family="table-column" style:name="table40.tg1.col7">
      <style:table-column-properties style:rel-column-width="130*"/>
    </style:style>
    <style:style style:family="table-column" style:name="table41.tg1.col1">
      <style:table-column-properties style:rel-column-width="320*"/>
    </style:style>
    <style:style style:family="table-column" style:name="table41.tg1.col2">
      <style:table-column-properties style:rel-column-width="130*"/>
    </style:style>
    <style:style style:family="table-column" style:name="table41.tg1.col3">
      <style:table-column-properties style:rel-column-width="130*"/>
    </style:style>
    <style:style style:family="table-column" style:name="table41.tg1.col4">
      <style:table-column-properties style:rel-column-width="130*"/>
    </style:style>
    <style:style style:family="table-column" style:name="table41.tg1.col5">
      <style:table-column-properties style:rel-column-width="130*"/>
    </style:style>
    <style:style style:family="table-column" style:name="table41.tg1.col6">
      <style:table-column-properties style:rel-column-width="130*"/>
    </style:style>
    <style:style style:family="table-column" style:name="table41.tg1.col7">
      <style:table-column-properties style:rel-column-width="130*"/>
    </style:style>
    <style:style style:family="table-column" style:name="table42.tg1.col1">
      <style:table-column-properties style:rel-column-width="320*"/>
    </style:style>
    <style:style style:family="table-column" style:name="table42.tg1.col2">
      <style:table-column-properties style:rel-column-width="780*"/>
    </style:style>
    <style:style style:family="table-column" style:name="table43.tg1.col1">
      <style:table-column-properties style:rel-column-width="320*"/>
    </style:style>
    <style:style style:family="table-column" style:name="table43.tg1.col2">
      <style:table-column-properties style:rel-column-width="130*"/>
    </style:style>
    <style:style style:family="table-column" style:name="table43.tg1.col3">
      <style:table-column-properties style:rel-column-width="130*"/>
    </style:style>
    <style:style style:family="table-column" style:name="table43.tg1.col4">
      <style:table-column-properties style:rel-column-width="130*"/>
    </style:style>
    <style:style style:family="table-column" style:name="table43.tg1.col5">
      <style:table-column-properties style:rel-column-width="130*"/>
    </style:style>
    <style:style style:family="table-column" style:name="table43.tg1.col6">
      <style:table-column-properties style:rel-column-width="130*"/>
    </style:style>
    <style:style style:family="table-column" style:name="table43.tg1.col7">
      <style:table-column-properties style:rel-column-width="130*"/>
    </style:style>
    <style:style style:family="table-column" style:name="table44.tg1.col1">
      <style:table-column-properties style:rel-column-width="320*"/>
    </style:style>
    <style:style style:family="table-column" style:name="table44.tg1.col2">
      <style:table-column-properties style:rel-column-width="780*"/>
    </style:style>
    <style:style style:family="table-column" style:name="table45.tg1.col1">
      <style:table-column-properties style:rel-column-width="320*"/>
    </style:style>
    <style:style style:family="table-column" style:name="table45.tg1.col2">
      <style:table-column-properties style:rel-column-width="130*"/>
    </style:style>
    <style:style style:family="table-column" style:name="table45.tg1.col3">
      <style:table-column-properties style:rel-column-width="130*"/>
    </style:style>
    <style:style style:family="table-column" style:name="table45.tg1.col4">
      <style:table-column-properties style:rel-column-width="130*"/>
    </style:style>
    <style:style style:family="table-column" style:name="table45.tg1.col5">
      <style:table-column-properties style:rel-column-width="130*"/>
    </style:style>
    <style:style style:family="table-column" style:name="table45.tg1.col6">
      <style:table-column-properties style:rel-column-width="130*"/>
    </style:style>
    <style:style style:family="table-column" style:name="table45.tg1.col7">
      <style:table-column-properties style:rel-column-width="130*"/>
    </style:style>
    <style:style style:family="table-column" style:name="table46.tg1.col1">
      <style:table-column-properties style:rel-column-width="320*"/>
    </style:style>
    <style:style style:family="table-column" style:name="table46.tg1.col2">
      <style:table-column-properties style:rel-column-width="780*"/>
    </style:style>
    <style:style style:family="table-column" style:name="table47.tg1.col1">
      <style:table-column-properties style:rel-column-width="320*"/>
    </style:style>
    <style:style style:family="table-column" style:name="table47.tg1.col2">
      <style:table-column-properties style:rel-column-width="130*"/>
    </style:style>
    <style:style style:family="table-column" style:name="table47.tg1.col3">
      <style:table-column-properties style:rel-column-width="130*"/>
    </style:style>
    <style:style style:family="table-column" style:name="table47.tg1.col4">
      <style:table-column-properties style:rel-column-width="130*"/>
    </style:style>
    <style:style style:family="table-column" style:name="table47.tg1.col5">
      <style:table-column-properties style:rel-column-width="130*"/>
    </style:style>
    <style:style style:family="table-column" style:name="table47.tg1.col6">
      <style:table-column-properties style:rel-column-width="130*"/>
    </style:style>
    <style:style style:family="table-column" style:name="table47.tg1.col7">
      <style:table-column-properties style:rel-column-width="130*"/>
    </style:style>
    <style:style style:family="table-column" style:name="table48.tg1.col1">
      <style:table-column-properties style:rel-column-width="320*"/>
    </style:style>
    <style:style style:family="table-column" style:name="table48.tg1.col2">
      <style:table-column-properties style:rel-column-width="130*"/>
    </style:style>
    <style:style style:family="table-column" style:name="table48.tg1.col3">
      <style:table-column-properties style:rel-column-width="130*"/>
    </style:style>
    <style:style style:family="table-column" style:name="table48.tg1.col4">
      <style:table-column-properties style:rel-column-width="130*"/>
    </style:style>
    <style:style style:family="table-column" style:name="table48.tg1.col5">
      <style:table-column-properties style:rel-column-width="130*"/>
    </style:style>
    <style:style style:family="table-column" style:name="table48.tg1.col6">
      <style:table-column-properties style:rel-column-width="130*"/>
    </style:style>
    <style:style style:family="table-column" style:name="table48.tg1.col7">
      <style:table-column-properties style:rel-column-width="130*"/>
    </style:style>
    <style:style style:family="table-column" style:name="table49.tg1.col1">
      <style:table-column-properties style:rel-column-width="320*"/>
    </style:style>
    <style:style style:family="table-column" style:name="table49.tg1.col2">
      <style:table-column-properties style:rel-column-width="130*"/>
    </style:style>
    <style:style style:family="table-column" style:name="table49.tg1.col3">
      <style:table-column-properties style:rel-column-width="130*"/>
    </style:style>
    <style:style style:family="table-column" style:name="table49.tg1.col4">
      <style:table-column-properties style:rel-column-width="130*"/>
    </style:style>
    <style:style style:family="table-column" style:name="table49.tg1.col5">
      <style:table-column-properties style:rel-column-width="130*"/>
    </style:style>
    <style:style style:family="table-column" style:name="table49.tg1.col6">
      <style:table-column-properties style:rel-column-width="130*"/>
    </style:style>
    <style:style style:family="table-column" style:name="table49.tg1.col7">
      <style:table-column-properties style:rel-column-width="130*"/>
    </style:style>
    <style:style style:family="table-column" style:name="table50.tg1.col1">
      <style:table-column-properties style:rel-column-width="320*"/>
    </style:style>
    <style:style style:family="table-column" style:name="table50.tg1.col2">
      <style:table-column-properties style:rel-column-width="130*"/>
    </style:style>
    <style:style style:family="table-column" style:name="table50.tg1.col3">
      <style:table-column-properties style:rel-column-width="130*"/>
    </style:style>
    <style:style style:family="table-column" style:name="table50.tg1.col4">
      <style:table-column-properties style:rel-column-width="130*"/>
    </style:style>
    <style:style style:family="table-column" style:name="table50.tg1.col5">
      <style:table-column-properties style:rel-column-width="130*"/>
    </style:style>
    <style:style style:family="table-column" style:name="table50.tg1.col6">
      <style:table-column-properties style:rel-column-width="130*"/>
    </style:style>
    <style:style style:family="table-column" style:name="table50.tg1.col7">
      <style:table-column-properties style:rel-column-width="130*"/>
    </style:style>
    <style:style style:family="table-column" style:name="table51.tg1.col1">
      <style:table-column-properties style:rel-column-width="320*"/>
    </style:style>
    <style:style style:family="table-column" style:name="table51.tg1.col2">
      <style:table-column-properties style:rel-column-width="130*"/>
    </style:style>
    <style:style style:family="table-column" style:name="table51.tg1.col3">
      <style:table-column-properties style:rel-column-width="130*"/>
    </style:style>
    <style:style style:family="table-column" style:name="table51.tg1.col4">
      <style:table-column-properties style:rel-column-width="130*"/>
    </style:style>
    <style:style style:family="table-column" style:name="table51.tg1.col5">
      <style:table-column-properties style:rel-column-width="130*"/>
    </style:style>
    <style:style style:family="table-column" style:name="table51.tg1.col6">
      <style:table-column-properties style:rel-column-width="130*"/>
    </style:style>
    <style:style style:family="table-column" style:name="table52.tg1.col1">
      <style:table-column-properties style:rel-column-width="320*"/>
    </style:style>
    <style:style style:family="table-column" style:name="table52.tg1.col2">
      <style:table-column-properties style:rel-column-width="780*"/>
    </style:style>
    <style:style style:family="table-column" style:name="table53.tg1.col1">
      <style:table-column-properties style:rel-column-width="320*"/>
    </style:style>
    <style:style style:family="table-column" style:name="table53.tg1.col2">
      <style:table-column-properties style:rel-column-width="130*"/>
    </style:style>
    <style:style style:family="table-column" style:name="table53.tg1.col3">
      <style:table-column-properties style:rel-column-width="130*"/>
    </style:style>
    <style:style style:family="table-column" style:name="table53.tg1.col4">
      <style:table-column-properties style:rel-column-width="130*"/>
    </style:style>
    <style:style style:family="table-column" style:name="table53.tg1.col5">
      <style:table-column-properties style:rel-column-width="130*"/>
    </style:style>
    <style:style style:family="table-column" style:name="table53.tg1.col6">
      <style:table-column-properties style:rel-column-width="130*"/>
    </style:style>
    <style:style style:family="table-column" style:name="table53.tg1.col7">
      <style:table-column-properties style:rel-column-width="130*"/>
    </style:style>
    <style:style style:family="table-column" style:name="table54.tg1.col1">
      <style:table-column-properties style:rel-column-width="320*"/>
    </style:style>
    <style:style style:family="table-column" style:name="table54.tg1.col2">
      <style:table-column-properties style:rel-column-width="130*"/>
    </style:style>
    <style:style style:family="table-column" style:name="table54.tg1.col3">
      <style:table-column-properties style:rel-column-width="130*"/>
    </style:style>
    <style:style style:family="table-column" style:name="table54.tg1.col4">
      <style:table-column-properties style:rel-column-width="130*"/>
    </style:style>
    <style:style style:family="table-column" style:name="table54.tg1.col5">
      <style:table-column-properties style:rel-column-width="130*"/>
    </style:style>
    <style:style style:family="table-column" style:name="table54.tg1.col6">
      <style:table-column-properties style:rel-column-width="130*"/>
    </style:style>
    <style:style style:family="table-column" style:name="table54.tg1.col7">
      <style:table-column-properties style:rel-column-width="130*"/>
    </style:style>
    <style:style style:family="table-column" style:name="table55.tg1.col1">
      <style:table-column-properties style:rel-column-width="320*"/>
    </style:style>
    <style:style style:family="table-column" style:name="table55.tg1.col2">
      <style:table-column-properties style:rel-column-width="780*"/>
    </style:style>
    <style:style style:family="table-column" style:name="table56.tg1.col1">
      <style:table-column-properties style:rel-column-width="320*"/>
    </style:style>
    <style:style style:family="table-column" style:name="table56.tg1.col2">
      <style:table-column-properties style:rel-column-width="130*"/>
    </style:style>
    <style:style style:family="table-column" style:name="table56.tg1.col3">
      <style:table-column-properties style:rel-column-width="130*"/>
    </style:style>
    <style:style style:family="table-column" style:name="table56.tg1.col4">
      <style:table-column-properties style:rel-column-width="130*"/>
    </style:style>
    <style:style style:family="table-column" style:name="table56.tg1.col5">
      <style:table-column-properties style:rel-column-width="130*"/>
    </style:style>
    <style:style style:family="table-column" style:name="table56.tg1.col6">
      <style:table-column-properties style:rel-column-width="130*"/>
    </style:style>
    <style:style style:family="table-column" style:name="table56.tg1.col7">
      <style:table-column-properties style:rel-column-width="130*"/>
    </style:style>
    <style:style style:family="table-column" style:name="table57.tg1.col1">
      <style:table-column-properties style:rel-column-width="320*"/>
    </style:style>
    <style:style style:family="table-column" style:name="table57.tg1.col2">
      <style:table-column-properties style:rel-column-width="780*"/>
    </style:style>
    <style:style style:family="table-column" style:name="table58.tg1.col1">
      <style:table-column-properties style:rel-column-width="320*"/>
    </style:style>
    <style:style style:family="table-column" style:name="table58.tg1.col2">
      <style:table-column-properties style:rel-column-width="130*"/>
    </style:style>
    <style:style style:family="table-column" style:name="table58.tg1.col3">
      <style:table-column-properties style:rel-column-width="130*"/>
    </style:style>
    <style:style style:family="table-column" style:name="table58.tg1.col4">
      <style:table-column-properties style:rel-column-width="130*"/>
    </style:style>
    <style:style style:family="table-column" style:name="table58.tg1.col5">
      <style:table-column-properties style:rel-column-width="130*"/>
    </style:style>
    <style:style style:family="table-column" style:name="table58.tg1.col6">
      <style:table-column-properties style:rel-column-width="130*"/>
    </style:style>
    <style:style style:family="table-column" style:name="table58.tg1.col7">
      <style:table-column-properties style:rel-column-width="130*"/>
    </style:style>
    <style:style style:family="table-column" style:name="table59.tg1.col1">
      <style:table-column-properties style:rel-column-width="320*"/>
    </style:style>
    <style:style style:family="table-column" style:name="table59.tg1.col2">
      <style:table-column-properties style:rel-column-width="130*"/>
    </style:style>
    <style:style style:family="table-column" style:name="table59.tg1.col3">
      <style:table-column-properties style:rel-column-width="130*"/>
    </style:style>
    <style:style style:family="table-column" style:name="table59.tg1.col4">
      <style:table-column-properties style:rel-column-width="130*"/>
    </style:style>
    <style:style style:family="table-column" style:name="table59.tg1.col5">
      <style:table-column-properties style:rel-column-width="130*"/>
    </style:style>
    <style:style style:family="table-column" style:name="table59.tg1.col6">
      <style:table-column-properties style:rel-column-width="130*"/>
    </style:style>
    <style:style style:family="table-column" style:name="table59.tg1.col7">
      <style:table-column-properties style:rel-column-width="130*"/>
    </style:style>
    <style:style style:family="table-column" style:name="table60.tg1.col1">
      <style:table-column-properties style:rel-column-width="320*"/>
    </style:style>
    <style:style style:family="table-column" style:name="table60.tg1.col2">
      <style:table-column-properties style:rel-column-width="130*"/>
    </style:style>
    <style:style style:family="table-column" style:name="table60.tg1.col3">
      <style:table-column-properties style:rel-column-width="130*"/>
    </style:style>
    <style:style style:family="table-column" style:name="table60.tg1.col4">
      <style:table-column-properties style:rel-column-width="130*"/>
    </style:style>
    <style:style style:family="table-column" style:name="table60.tg1.col5">
      <style:table-column-properties style:rel-column-width="130*"/>
    </style:style>
    <style:style style:family="table-column" style:name="table60.tg1.col6">
      <style:table-column-properties style:rel-column-width="130*"/>
    </style:style>
    <style:style style:family="table-column" style:name="table60.tg1.col7">
      <style:table-column-properties style:rel-column-width="130*"/>
    </style:style>
    <style:style style:family="table-column" style:name="table61.tg1.col1">
      <style:table-column-properties style:rel-column-width="320*"/>
    </style:style>
    <style:style style:family="table-column" style:name="table61.tg1.col2">
      <style:table-column-properties style:rel-column-width="130*"/>
    </style:style>
    <style:style style:family="table-column" style:name="table61.tg1.col3">
      <style:table-column-properties style:rel-column-width="130*"/>
    </style:style>
    <style:style style:family="table-column" style:name="table61.tg1.col4">
      <style:table-column-properties style:rel-column-width="130*"/>
    </style:style>
    <style:style style:family="table-column" style:name="table61.tg1.col5">
      <style:table-column-properties style:rel-column-width="130*"/>
    </style:style>
    <style:style style:family="table-column" style:name="table61.tg1.col6">
      <style:table-column-properties style:rel-column-width="130*"/>
    </style:style>
    <style:style style:family="table-column" style:name="table61.tg1.col7">
      <style:table-column-properties style:rel-column-width="130*"/>
    </style:style>
    <style:style style:family="table-column" style:name="table62.tg1.col1">
      <style:table-column-properties style:rel-column-width="320*"/>
    </style:style>
    <style:style style:family="table-column" style:name="table62.tg1.col2">
      <style:table-column-properties style:rel-column-width="780*"/>
    </style:style>
    <style:style style:family="table-column" style:name="table63.tg1.col1">
      <style:table-column-properties style:rel-column-width="320*"/>
    </style:style>
    <style:style style:family="table-column" style:name="table63.tg1.col2">
      <style:table-column-properties style:rel-column-width="130*"/>
    </style:style>
    <style:style style:family="table-column" style:name="table63.tg1.col3">
      <style:table-column-properties style:rel-column-width="130*"/>
    </style:style>
    <style:style style:family="table-column" style:name="table63.tg1.col4">
      <style:table-column-properties style:rel-column-width="130*"/>
    </style:style>
    <style:style style:family="table-column" style:name="table63.tg1.col5">
      <style:table-column-properties style:rel-column-width="130*"/>
    </style:style>
    <style:style style:family="table-column" style:name="table63.tg1.col6">
      <style:table-column-properties style:rel-column-width="130*"/>
    </style:style>
    <style:style style:family="table-column" style:name="table63.tg1.col7">
      <style:table-column-properties style:rel-column-width="130*"/>
    </style:style>
    <style:style style:family="table-column" style:name="table64.tg1.col1">
      <style:table-column-properties style:rel-column-width="320*"/>
    </style:style>
    <style:style style:family="table-column" style:name="table64.tg1.col2">
      <style:table-column-properties style:rel-column-width="130*"/>
    </style:style>
    <style:style style:family="table-column" style:name="table64.tg1.col3">
      <style:table-column-properties style:rel-column-width="130*"/>
    </style:style>
    <style:style style:family="table-column" style:name="table64.tg1.col4">
      <style:table-column-properties style:rel-column-width="130*"/>
    </style:style>
    <style:style style:family="table-column" style:name="table64.tg1.col5">
      <style:table-column-properties style:rel-column-width="130*"/>
    </style:style>
    <style:style style:family="table-column" style:name="table64.tg1.col6">
      <style:table-column-properties style:rel-column-width="130*"/>
    </style:style>
    <style:style style:family="table-column" style:name="table64.tg1.col7">
      <style:table-column-properties style:rel-column-width="130*"/>
    </style:style>
    <style:style style:family="table-column" style:name="table65.tg1.col1">
      <style:table-column-properties style:rel-column-width="320*"/>
    </style:style>
    <style:style style:family="table-column" style:name="table65.tg1.col2">
      <style:table-column-properties style:rel-column-width="130*"/>
    </style:style>
    <style:style style:family="table-column" style:name="table65.tg1.col3">
      <style:table-column-properties style:rel-column-width="130*"/>
    </style:style>
    <style:style style:family="table-column" style:name="table65.tg1.col4">
      <style:table-column-properties style:rel-column-width="130*"/>
    </style:style>
    <style:style style:family="table-column" style:name="table65.tg1.col5">
      <style:table-column-properties style:rel-column-width="130*"/>
    </style:style>
    <style:style style:family="table-column" style:name="table65.tg1.col6">
      <style:table-column-properties style:rel-column-width="130*"/>
    </style:style>
    <style:style style:family="table-column" style:name="table65.tg1.col7">
      <style:table-column-properties style:rel-column-width="130*"/>
    </style:style>
    <style:style style:family="table-column" style:name="table66.tg1.col1">
      <style:table-column-properties style:rel-column-width="320*"/>
    </style:style>
    <style:style style:family="table-column" style:name="table66.tg1.col2">
      <style:table-column-properties style:rel-column-width="130*"/>
    </style:style>
    <style:style style:family="table-column" style:name="table66.tg1.col3">
      <style:table-column-properties style:rel-column-width="130*"/>
    </style:style>
    <style:style style:family="table-column" style:name="table66.tg1.col4">
      <style:table-column-properties style:rel-column-width="130*"/>
    </style:style>
    <style:style style:family="table-column" style:name="table66.tg1.col5">
      <style:table-column-properties style:rel-column-width="130*"/>
    </style:style>
    <style:style style:family="table-column" style:name="table66.tg1.col6">
      <style:table-column-properties style:rel-column-width="130*"/>
    </style:style>
    <style:style style:family="table-column" style:name="table66.tg1.col7">
      <style:table-column-properties style:rel-column-width="130*"/>
    </style:style>
    <style:style style:family="table-column" style:name="table67.tg1.col1">
      <style:table-column-properties style:rel-column-width="320*"/>
    </style:style>
    <style:style style:family="table-column" style:name="table67.tg1.col2">
      <style:table-column-properties style:rel-column-width="130*"/>
    </style:style>
    <style:style style:family="table-column" style:name="table67.tg1.col3">
      <style:table-column-properties style:rel-column-width="130*"/>
    </style:style>
    <style:style style:family="table-column" style:name="table67.tg1.col4">
      <style:table-column-properties style:rel-column-width="130*"/>
    </style:style>
    <style:style style:family="table-column" style:name="table67.tg1.col5">
      <style:table-column-properties style:rel-column-width="130*"/>
    </style:style>
    <style:style style:family="table-column" style:name="table67.tg1.col6">
      <style:table-column-properties style:rel-column-width="130*"/>
    </style:style>
    <style:style style:family="table-column" style:name="table67.tg1.col7">
      <style:table-column-properties style:rel-column-width="130*"/>
    </style:style>
    <style:style style:family="table-column" style:name="table68.tg1.col1">
      <style:table-column-properties style:rel-column-width="320*"/>
    </style:style>
    <style:style style:family="table-column" style:name="table68.tg1.col2">
      <style:table-column-properties style:rel-column-width="780*"/>
    </style:style>
    <style:style style:family="table-column" style:name="table69.tg1.col1">
      <style:table-column-properties style:rel-column-width="320*"/>
    </style:style>
    <style:style style:family="table-column" style:name="table69.tg1.col2">
      <style:table-column-properties style:rel-column-width="780*"/>
    </style:style>
    <style:style style:family="table-column" style:name="table70.tg1.col1">
      <style:table-column-properties style:rel-column-width="320*"/>
    </style:style>
    <style:style style:family="table-column" style:name="table70.tg1.col2">
      <style:table-column-properties style:rel-column-width="130*"/>
    </style:style>
    <style:style style:family="table-column" style:name="table70.tg1.col3">
      <style:table-column-properties style:rel-column-width="130*"/>
    </style:style>
    <style:style style:family="table-column" style:name="table70.tg1.col4">
      <style:table-column-properties style:rel-column-width="130*"/>
    </style:style>
    <style:style style:family="table-column" style:name="table70.tg1.col5">
      <style:table-column-properties style:rel-column-width="130*"/>
    </style:style>
    <style:style style:family="table-column" style:name="table70.tg1.col6">
      <style:table-column-properties style:rel-column-width="130*"/>
    </style:style>
    <style:style style:family="table-column" style:name="table70.tg1.col7">
      <style:table-column-properties style:rel-column-width="130*"/>
    </style:style>
    <style:style style:family="table-column" style:name="table71.tg1.col1">
      <style:table-column-properties style:rel-column-width="320*"/>
    </style:style>
    <style:style style:family="table-column" style:name="table71.tg1.col2">
      <style:table-column-properties style:rel-column-width="130*"/>
    </style:style>
    <style:style style:family="table-column" style:name="table71.tg1.col3">
      <style:table-column-properties style:rel-column-width="130*"/>
    </style:style>
    <style:style style:family="table-column" style:name="table71.tg1.col4">
      <style:table-column-properties style:rel-column-width="130*"/>
    </style:style>
    <style:style style:family="table-column" style:name="table71.tg1.col5">
      <style:table-column-properties style:rel-column-width="130*"/>
    </style:style>
    <style:style style:family="table-column" style:name="table71.tg1.col6">
      <style:table-column-properties style:rel-column-width="130*"/>
    </style:style>
    <style:style style:family="table-column" style:name="table71.tg1.col7">
      <style:table-column-properties style:rel-column-width="130*"/>
    </style:style>
    <style:style style:family="table-column" style:name="table72.tg1.col1">
      <style:table-column-properties style:rel-column-width="320*"/>
    </style:style>
    <style:style style:family="table-column" style:name="table72.tg1.col2">
      <style:table-column-properties style:rel-column-width="780*"/>
    </style:style>
    <style:style style:family="table-column" style:name="table73.tg1.col1">
      <style:table-column-properties style:rel-column-width="320*"/>
    </style:style>
    <style:style style:family="table-column" style:name="table73.tg1.col2">
      <style:table-column-properties style:rel-column-width="130*"/>
    </style:style>
    <style:style style:family="table-column" style:name="table73.tg1.col3">
      <style:table-column-properties style:rel-column-width="130*"/>
    </style:style>
    <style:style style:family="table-column" style:name="table73.tg1.col4">
      <style:table-column-properties style:rel-column-width="130*"/>
    </style:style>
    <style:style style:family="table-column" style:name="table73.tg1.col5">
      <style:table-column-properties style:rel-column-width="130*"/>
    </style:style>
    <style:style style:family="table-column" style:name="table73.tg1.col6">
      <style:table-column-properties style:rel-column-width="130*"/>
    </style:style>
    <style:style style:family="table-column" style:name="table73.tg1.col7">
      <style:table-column-properties style:rel-column-width="130*"/>
    </style:style>
    <style:style style:family="table-column" style:name="table74.tg1.col1">
      <style:table-column-properties style:rel-column-width="320*"/>
    </style:style>
    <style:style style:family="table-column" style:name="table74.tg1.col2">
      <style:table-column-properties style:rel-column-width="780*"/>
    </style:style>
    <style:style style:family="table-column" style:name="table75.tg1.col1">
      <style:table-column-properties style:rel-column-width="320*"/>
    </style:style>
    <style:style style:family="table-column" style:name="table75.tg1.col2">
      <style:table-column-properties style:rel-column-width="130*"/>
    </style:style>
    <style:style style:family="table-column" style:name="table75.tg1.col3">
      <style:table-column-properties style:rel-column-width="130*"/>
    </style:style>
    <style:style style:family="table-column" style:name="table75.tg1.col4">
      <style:table-column-properties style:rel-column-width="130*"/>
    </style:style>
    <style:style style:family="table-column" style:name="table75.tg1.col5">
      <style:table-column-properties style:rel-column-width="130*"/>
    </style:style>
    <style:style style:family="table-column" style:name="table75.tg1.col6">
      <style:table-column-properties style:rel-column-width="130*"/>
    </style:style>
    <style:style style:family="table-column" style:name="table75.tg1.col7">
      <style:table-column-properties style:rel-column-width="130*"/>
    </style:style>
    <style:style style:family="table-column" style:name="table76.tg1.col1">
      <style:table-column-properties style:rel-column-width="320*"/>
    </style:style>
    <style:style style:family="table-column" style:name="table76.tg1.col2">
      <style:table-column-properties style:rel-column-width="130*"/>
    </style:style>
    <style:style style:family="table-column" style:name="table76.tg1.col3">
      <style:table-column-properties style:rel-column-width="130*"/>
    </style:style>
    <style:style style:family="table-column" style:name="table76.tg1.col4">
      <style:table-column-properties style:rel-column-width="130*"/>
    </style:style>
    <style:style style:family="table-column" style:name="table76.tg1.col5">
      <style:table-column-properties style:rel-column-width="130*"/>
    </style:style>
    <style:style style:family="table-column" style:name="table76.tg1.col6">
      <style:table-column-properties style:rel-column-width="130*"/>
    </style:style>
    <style:style style:family="table-column" style:name="table76.tg1.col7">
      <style:table-column-properties style:rel-column-width="130*"/>
    </style:style>
    <style:style style:family="table-column" style:name="table77.tg1.col1">
      <style:table-column-properties style:rel-column-width="320*"/>
    </style:style>
    <style:style style:family="table-column" style:name="table77.tg1.col2">
      <style:table-column-properties style:rel-column-width="780*"/>
    </style:style>
    <style:style style:family="table-column" style:name="table78.tg1.col1">
      <style:table-column-properties style:rel-column-width="320*"/>
    </style:style>
    <style:style style:family="table-column" style:name="table78.tg1.col2">
      <style:table-column-properties style:rel-column-width="780*"/>
    </style:style>
    <style:style style:family="table-column" style:name="table79.tg1.col1">
      <style:table-column-properties style:rel-column-width="320*"/>
    </style:style>
    <style:style style:family="table-column" style:name="table79.tg1.col2">
      <style:table-column-properties style:rel-column-width="130*"/>
    </style:style>
    <style:style style:family="table-column" style:name="table79.tg1.col3">
      <style:table-column-properties style:rel-column-width="130*"/>
    </style:style>
    <style:style style:family="table-column" style:name="table79.tg1.col4">
      <style:table-column-properties style:rel-column-width="130*"/>
    </style:style>
    <style:style style:family="table-column" style:name="table79.tg1.col5">
      <style:table-column-properties style:rel-column-width="130*"/>
    </style:style>
    <style:style style:family="table-column" style:name="table79.tg1.col6">
      <style:table-column-properties style:rel-column-width="130*"/>
    </style:style>
    <style:style style:family="table-column" style:name="table79.tg1.col7">
      <style:table-column-properties style:rel-column-width="130*"/>
    </style:style>
    <style:style style:family="table-column" style:name="table80.tg1.col1">
      <style:table-column-properties style:rel-column-width="320*"/>
    </style:style>
    <style:style style:family="table-column" style:name="table80.tg1.col2">
      <style:table-column-properties style:rel-column-width="130*"/>
    </style:style>
    <style:style style:family="table-column" style:name="table80.tg1.col3">
      <style:table-column-properties style:rel-column-width="130*"/>
    </style:style>
    <style:style style:family="table-column" style:name="table80.tg1.col4">
      <style:table-column-properties style:rel-column-width="130*"/>
    </style:style>
    <style:style style:family="table-column" style:name="table80.tg1.col5">
      <style:table-column-properties style:rel-column-width="130*"/>
    </style:style>
    <style:style style:family="table-column" style:name="table80.tg1.col6">
      <style:table-column-properties style:rel-column-width="130*"/>
    </style:style>
    <style:style style:family="table-column" style:name="table80.tg1.col7">
      <style:table-column-properties style:rel-column-width="130*"/>
    </style:style>
    <style:style style:family="table-column" style:name="table81.tg1.col1">
      <style:table-column-properties style:rel-column-width="320*"/>
    </style:style>
    <style:style style:family="table-column" style:name="table81.tg1.col2">
      <style:table-column-properties style:rel-column-width="780*"/>
    </style:style>
    <style:style style:family="table-column" style:name="table82.tg1.col1">
      <style:table-column-properties style:rel-column-width="320*"/>
    </style:style>
    <style:style style:family="table-column" style:name="table82.tg1.col2">
      <style:table-column-properties style:rel-column-width="780*"/>
    </style:style>
    <style:style style:family="table-column" style:name="table83.tg1.col1">
      <style:table-column-properties style:rel-column-width="320*"/>
    </style:style>
    <style:style style:family="table-column" style:name="table83.tg1.col2">
      <style:table-column-properties style:rel-column-width="130*"/>
    </style:style>
    <style:style style:family="table-column" style:name="table83.tg1.col3">
      <style:table-column-properties style:rel-column-width="130*"/>
    </style:style>
    <style:style style:family="table-column" style:name="table83.tg1.col4">
      <style:table-column-properties style:rel-column-width="130*"/>
    </style:style>
    <style:style style:family="table-column" style:name="table83.tg1.col5">
      <style:table-column-properties style:rel-column-width="130*"/>
    </style:style>
    <style:style style:family="table-column" style:name="table83.tg1.col6">
      <style:table-column-properties style:rel-column-width="130*"/>
    </style:style>
    <style:style style:family="table-column" style:name="table83.tg1.col7">
      <style:table-column-properties style:rel-column-width="130*"/>
    </style:style>
    <style:style style:family="table-column" style:name="table84.tg1.col1">
      <style:table-column-properties style:rel-column-width="320*"/>
    </style:style>
    <style:style style:family="table-column" style:name="table84.tg1.col2">
      <style:table-column-properties style:rel-column-width="780*"/>
    </style:style>
    <style:style style:family="table-column" style:name="table85.tg1.col1">
      <style:table-column-properties style:rel-column-width="320*"/>
    </style:style>
    <style:style style:family="table-column" style:name="table85.tg1.col2">
      <style:table-column-properties style:rel-column-width="130*"/>
    </style:style>
    <style:style style:family="table-column" style:name="table85.tg1.col3">
      <style:table-column-properties style:rel-column-width="130*"/>
    </style:style>
    <style:style style:family="table-column" style:name="table85.tg1.col4">
      <style:table-column-properties style:rel-column-width="130*"/>
    </style:style>
    <style:style style:family="table-column" style:name="table85.tg1.col5">
      <style:table-column-properties style:rel-column-width="130*"/>
    </style:style>
    <style:style style:family="table-column" style:name="table85.tg1.col6">
      <style:table-column-properties style:rel-column-width="130*"/>
    </style:style>
    <style:style style:family="table-column" style:name="table85.tg1.col7">
      <style:table-column-properties style:rel-column-width="130*"/>
    </style:style>
    <style:style style:family="table-column" style:name="table86.tg1.col1">
      <style:table-column-properties style:rel-column-width="320*"/>
    </style:style>
    <style:style style:family="table-column" style:name="table86.tg1.col2">
      <style:table-column-properties style:rel-column-width="130*"/>
    </style:style>
    <style:style style:family="table-column" style:name="table86.tg1.col3">
      <style:table-column-properties style:rel-column-width="130*"/>
    </style:style>
    <style:style style:family="table-column" style:name="table86.tg1.col4">
      <style:table-column-properties style:rel-column-width="130*"/>
    </style:style>
    <style:style style:family="table-column" style:name="table86.tg1.col5">
      <style:table-column-properties style:rel-column-width="130*"/>
    </style:style>
    <style:style style:family="table-column" style:name="table86.tg1.col6">
      <style:table-column-properties style:rel-column-width="130*"/>
    </style:style>
    <style:style style:family="table-column" style:name="table86.tg1.col7">
      <style:table-column-properties style:rel-column-width="130*"/>
    </style:style>
    <style:style style:family="table-column" style:name="table87.tg1.col1">
      <style:table-column-properties style:rel-column-width="320*"/>
    </style:style>
    <style:style style:family="table-column" style:name="table87.tg1.col2">
      <style:table-column-properties style:rel-column-width="130*"/>
    </style:style>
    <style:style style:family="table-column" style:name="table87.tg1.col3">
      <style:table-column-properties style:rel-column-width="130*"/>
    </style:style>
    <style:style style:family="table-column" style:name="table87.tg1.col4">
      <style:table-column-properties style:rel-column-width="130*"/>
    </style:style>
    <style:style style:family="table-column" style:name="table87.tg1.col5">
      <style:table-column-properties style:rel-column-width="130*"/>
    </style:style>
    <style:style style:family="table-column" style:name="table87.tg1.col6">
      <style:table-column-properties style:rel-column-width="130*"/>
    </style:style>
    <style:style style:family="table-column" style:name="table87.tg1.col7">
      <style:table-column-properties style:rel-column-width="130*"/>
    </style:style>
    <style:style style:family="table-column" style:name="table88.tg1.col1">
      <style:table-column-properties style:rel-column-width="320*"/>
    </style:style>
    <style:style style:family="table-column" style:name="table88.tg1.col2">
      <style:table-column-properties style:rel-column-width="130*"/>
    </style:style>
    <style:style style:family="table-column" style:name="table88.tg1.col3">
      <style:table-column-properties style:rel-column-width="130*"/>
    </style:style>
    <style:style style:family="table-column" style:name="table88.tg1.col4">
      <style:table-column-properties style:rel-column-width="130*"/>
    </style:style>
    <style:style style:family="table-column" style:name="table88.tg1.col5">
      <style:table-column-properties style:rel-column-width="130*"/>
    </style:style>
    <style:style style:family="table-column" style:name="table88.tg1.col6">
      <style:table-column-properties style:rel-column-width="130*"/>
    </style:style>
    <style:style style:family="table-column" style:name="table88.tg1.col7">
      <style:table-column-properties style:rel-column-width="130*"/>
    </style:style>
    <style:style style:family="table-column" style:name="table89.tg1.col1">
      <style:table-column-properties style:rel-column-width="320*"/>
    </style:style>
    <style:style style:family="table-column" style:name="table89.tg1.col2">
      <style:table-column-properties style:rel-column-width="130*"/>
    </style:style>
    <style:style style:family="table-column" style:name="table89.tg1.col3">
      <style:table-column-properties style:rel-column-width="130*"/>
    </style:style>
    <style:style style:family="table-column" style:name="table89.tg1.col4">
      <style:table-column-properties style:rel-column-width="130*"/>
    </style:style>
    <style:style style:family="table-column" style:name="table89.tg1.col5">
      <style:table-column-properties style:rel-column-width="130*"/>
    </style:style>
    <style:style style:family="table-column" style:name="table89.tg1.col6">
      <style:table-column-properties style:rel-column-width="130*"/>
    </style:style>
    <style:style style:family="table-column" style:name="table89.tg1.col7">
      <style:table-column-properties style:rel-column-width="130*"/>
    </style:style>
    <style:style style:family="table-column" style:name="table90.tg1.col1">
      <style:table-column-properties style:rel-column-width="320*"/>
    </style:style>
    <style:style style:family="table-column" style:name="table90.tg1.col2">
      <style:table-column-properties style:rel-column-width="130*"/>
    </style:style>
    <style:style style:family="table-column" style:name="table90.tg1.col3">
      <style:table-column-properties style:rel-column-width="130*"/>
    </style:style>
    <style:style style:family="table-column" style:name="table90.tg1.col4">
      <style:table-column-properties style:rel-column-width="130*"/>
    </style:style>
    <style:style style:family="table-column" style:name="table90.tg1.col5">
      <style:table-column-properties style:rel-column-width="130*"/>
    </style:style>
    <style:style style:family="table-column" style:name="table90.tg1.col6">
      <style:table-column-properties style:rel-column-width="130*"/>
    </style:style>
    <style:style style:family="table-column" style:name="table90.tg1.col7">
      <style:table-column-properties style:rel-column-width="130*"/>
    </style:style>
    <style:style style:family="table-column" style:name="table91.tg1.col1">
      <style:table-column-properties style:rel-column-width="320*"/>
    </style:style>
    <style:style style:family="table-column" style:name="table91.tg1.col2">
      <style:table-column-properties style:rel-column-width="130*"/>
    </style:style>
    <style:style style:family="table-column" style:name="table91.tg1.col3">
      <style:table-column-properties style:rel-column-width="130*"/>
    </style:style>
    <style:style style:family="table-column" style:name="table91.tg1.col4">
      <style:table-column-properties style:rel-column-width="130*"/>
    </style:style>
    <style:style style:family="table-column" style:name="table91.tg1.col5">
      <style:table-column-properties style:rel-column-width="130*"/>
    </style:style>
    <style:style style:family="table-column" style:name="table91.tg1.col6">
      <style:table-column-properties style:rel-column-width="130*"/>
    </style:style>
    <style:style style:family="table-column" style:name="table91.tg1.col7">
      <style:table-column-properties style:rel-column-width="130*"/>
    </style:style>
    <style:style style:family="table-column" style:name="table92.tg1.col1">
      <style:table-column-properties style:rel-column-width="320*"/>
    </style:style>
    <style:style style:family="table-column" style:name="table92.tg1.col2">
      <style:table-column-properties style:rel-column-width="780*"/>
    </style:style>
    <style:style style:family="table-column" style:name="table93.tg1.col1">
      <style:table-column-properties style:rel-column-width="320*"/>
    </style:style>
    <style:style style:family="table-column" style:name="table93.tg1.col2">
      <style:table-column-properties style:rel-column-width="780*"/>
    </style:style>
    <style:style style:family="table-column" style:name="table94.tg1.col1">
      <style:table-column-properties style:rel-column-width="320*"/>
    </style:style>
    <style:style style:family="table-column" style:name="table94.tg1.col2">
      <style:table-column-properties style:rel-column-width="130*"/>
    </style:style>
    <style:style style:family="table-column" style:name="table94.tg1.col3">
      <style:table-column-properties style:rel-column-width="130*"/>
    </style:style>
    <style:style style:family="table-column" style:name="table94.tg1.col4">
      <style:table-column-properties style:rel-column-width="130*"/>
    </style:style>
    <style:style style:family="table-column" style:name="table94.tg1.col5">
      <style:table-column-properties style:rel-column-width="130*"/>
    </style:style>
    <style:style style:family="table-column" style:name="table94.tg1.col6">
      <style:table-column-properties style:rel-column-width="130*"/>
    </style:style>
    <style:style style:family="table-column" style:name="table94.tg1.col7">
      <style:table-column-properties style:rel-column-width="130*"/>
    </style:style>
    <style:style style:family="table-column" style:name="table95.tg1.col1">
      <style:table-column-properties style:rel-column-width="320*"/>
    </style:style>
    <style:style style:family="table-column" style:name="table95.tg1.col2">
      <style:table-column-properties style:rel-column-width="130*"/>
    </style:style>
    <style:style style:family="table-column" style:name="table95.tg1.col3">
      <style:table-column-properties style:rel-column-width="130*"/>
    </style:style>
    <style:style style:family="table-column" style:name="table95.tg1.col4">
      <style:table-column-properties style:rel-column-width="130*"/>
    </style:style>
    <style:style style:family="table-column" style:name="table95.tg1.col5">
      <style:table-column-properties style:rel-column-width="130*"/>
    </style:style>
    <style:style style:family="table-column" style:name="table95.tg1.col6">
      <style:table-column-properties style:rel-column-width="130*"/>
    </style:style>
    <style:style style:family="table-column" style:name="table95.tg1.col7">
      <style:table-column-properties style:rel-column-width="130*"/>
    </style:style>
    <style:style style:family="table-column" style:name="table96.tg1.col1">
      <style:table-column-properties style:rel-column-width="320*"/>
    </style:style>
    <style:style style:family="table-column" style:name="table96.tg1.col2">
      <style:table-column-properties style:rel-column-width="780*"/>
    </style:style>
    <style:style style:family="table-column" style:name="table97.tg1.col1">
      <style:table-column-properties style:rel-column-width="320*"/>
    </style:style>
    <style:style style:family="table-column" style:name="table97.tg1.col2">
      <style:table-column-properties style:rel-column-width="130*"/>
    </style:style>
    <style:style style:family="table-column" style:name="table97.tg1.col3">
      <style:table-column-properties style:rel-column-width="130*"/>
    </style:style>
    <style:style style:family="table-column" style:name="table97.tg1.col4">
      <style:table-column-properties style:rel-column-width="130*"/>
    </style:style>
    <style:style style:family="table-column" style:name="table97.tg1.col5">
      <style:table-column-properties style:rel-column-width="130*"/>
    </style:style>
    <style:style style:family="table-column" style:name="table97.tg1.col6">
      <style:table-column-properties style:rel-column-width="130*"/>
    </style:style>
    <style:style style:family="table-column" style:name="table97.tg1.col7">
      <style:table-column-properties style:rel-column-width="130*"/>
    </style:style>
    <style:style style:family="table-column" style:name="table98.tg1.col1">
      <style:table-column-properties style:rel-column-width="320*"/>
    </style:style>
    <style:style style:family="table-column" style:name="table98.tg1.col2">
      <style:table-column-properties style:rel-column-width="130*"/>
    </style:style>
    <style:style style:family="table-column" style:name="table98.tg1.col3">
      <style:table-column-properties style:rel-column-width="130*"/>
    </style:style>
    <style:style style:family="table-column" style:name="table98.tg1.col4">
      <style:table-column-properties style:rel-column-width="130*"/>
    </style:style>
    <style:style style:family="table-column" style:name="table98.tg1.col5">
      <style:table-column-properties style:rel-column-width="130*"/>
    </style:style>
    <style:style style:family="table-column" style:name="table98.tg1.col6">
      <style:table-column-properties style:rel-column-width="130*"/>
    </style:style>
    <style:style style:family="table-column" style:name="table98.tg1.col7">
      <style:table-column-properties style:rel-column-width="130*"/>
    </style:style>
    <style:style style:family="table-column" style:name="table99.tg1.col1">
      <style:table-column-properties style:rel-column-width="320*"/>
    </style:style>
    <style:style style:family="table-column" style:name="table99.tg1.col2">
      <style:table-column-properties style:rel-column-width="130*"/>
    </style:style>
    <style:style style:family="table-column" style:name="table99.tg1.col3">
      <style:table-column-properties style:rel-column-width="130*"/>
    </style:style>
    <style:style style:family="table-column" style:name="table99.tg1.col4">
      <style:table-column-properties style:rel-column-width="130*"/>
    </style:style>
    <style:style style:family="table-column" style:name="table99.tg1.col5">
      <style:table-column-properties style:rel-column-width="130*"/>
    </style:style>
    <style:style style:family="table-column" style:name="table99.tg1.col6">
      <style:table-column-properties style:rel-column-width="130*"/>
    </style:style>
    <style:style style:family="table-column" style:name="table99.tg1.col7">
      <style:table-column-properties style:rel-column-width="130*"/>
    </style:style>
    <style:style style:family="table-column" style:name="table100.tg1.col1">
      <style:table-column-properties style:rel-column-width="320*"/>
    </style:style>
    <style:style style:family="table-column" style:name="table100.tg1.col2">
      <style:table-column-properties style:rel-column-width="130*"/>
    </style:style>
    <style:style style:family="table-column" style:name="table100.tg1.col3">
      <style:table-column-properties style:rel-column-width="130*"/>
    </style:style>
    <style:style style:family="table-column" style:name="table100.tg1.col4">
      <style:table-column-properties style:rel-column-width="130*"/>
    </style:style>
    <style:style style:family="table-column" style:name="table100.tg1.col5">
      <style:table-column-properties style:rel-column-width="130*"/>
    </style:style>
    <style:style style:family="table-column" style:name="table100.tg1.col6">
      <style:table-column-properties style:rel-column-width="130*"/>
    </style:style>
    <style:style style:family="table-column" style:name="table100.tg1.col7">
      <style:table-column-properties style:rel-column-width="130*"/>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1.69mm_align.center_ifm" style:family="paragraph" style:name="ifm_p_mt.1.69mm_align.center_ifm" style:parent-style-name="Basis">
      <style:paragraph-properties fo:margin-top="1.69mm" fo:text-align="center"/>
      <style:text-properties/>
    </style:style>
    <style:style style:class="text" style:display-name="ifm_p_mt.3.38mm_align.center_ifm" style:family="paragraph" style:name="ifm_p_mt.3.38mm_align.center_ifm" style:parent-style-name="Basis">
      <style:paragraph-properties fo:margin-top="3.38mm" fo:text-align="center"/>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kop1">TRACTATENBLAD</text:p>
      <text:p text:style-name="tractatenblad.kop2">VAN HET</text:p>
      <text:p text:style-name="tractatenblad.kop3">KONINKRIJK DER NEDERLANDEN</text:p>
      <text:p text:style-name="maandbericht.kop4"><draw:line text:anchor-type="paragraph" draw:z-index="1" draw:style-name="tractatenblad.lijn.dik" svg:x1="0mm" svg:y1="0mm" svg:x2="172mm" svg:y2="0mm"><text:p/></draw:line><draw:line text:anchor-type="paragraph" draw:z-index="1" draw:style-name="tractatenblad.lijn.dun" svg:x1="0mm" svg:y1="0.8mm" svg:x2="172mm" svg:y2="0.8mm"><text:p/></draw:line>Vermeldingen bedoeld in artikel 17, onder b, c en d, en gegevensbedoeld in artikel 18, onder c, d en e,van de Rijkswet goedkeuring en bekendmaking verdragen (Stb. 1994, 542)</text:p>
      <text:h text:style-name="ifm_p_font.bold_mt.5.08mm_page.keep-with-next_align.center_ifm" text:outline-level="3">
         MAANDBERICHT FEBRUARI 2012
      </text:h>
      <table:table table:style-name="ifm_table_pgwide.2_mt.4.23mm_ifm">
        <table:table-column table:style-name="table1.tg1.col1"/>
        <table:table-column table:style-name="table1.tg1.col2"/>
        <table:table-header-rows>
          <table:table-row table:style-name="partij.head.rows">
            <table:table-cell table:style-name="table.cell.border-top.border-left.padding-top.bottom.pleft.pright">
              <text:p text:style-name="text.cell.7.left">
                              <text:span text:style-name="ifm_span_font.bold_mt.4.23mm_ifm">Titel:</text:span>
                           </text:p>
            </table:table-cell>
            <table:table-cell table:style-name="table.cell.border-top.border-right.padding-top.bottom.pleft.pright">
              <text:p text:style-name="text.cell.7.left">Statuut van de Organisatie der Verenigde Naties voor Onderwijs, Wetenschap en Cultuu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1-194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46-336, 1947-62, 1960-131, 1965-78, 1966-114, 1967-44, 1968-56, 1969-97, 1970-176, 1971-209, 1973-143, 1976-74, 1977-176, 1979-161, 1981-235, 1983-150, 1987-140, 1988-105, 1996-167, 2009-51</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sraël,</text:span> 14 december 2011</text:p>
      <table:table table:style-name="ifm_table_pgwide.2_mt.3.7mm_ifm">
        <table:table-column table:style-name="table2.tg1.col1"/>
        <table:table-column table:style-name="table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bescherming van de rechten van de mens en de fundamentele vrijhe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4-11-195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1-154, 1954-151, 1956-5, 1961-8, 1964-163, 1969-223, 1970-81, 1974-215, 1979-150, 1981-13, 1982-188, 1985-68, 1989-153, 1990-156, 1998-87, 2010-20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0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nr. 13 bij het Verdrag tot bescherming van de rechten van de mens en de fundamentele vrijheden, inzake de afschaffing van de doodstraf onder alle omstandighe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3-05-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Vilniu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119, 2006-4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note text:id="tabel.1" text:note-class="endnote"><text:note-citation text:label="1 ">1</text:note-citation><text:note-body><text:p text:style-name="ifm_p_font.normal_size.6.93pt_mt..5mm_indent.3mm_mleft.0mm_ifm">Zie de volgende kolom voor de wijze van instemming tot gebondenheid aan het verdrag</text:p></text:note-body></text:note>
                              </text:p>
              </table:table-cell>
              <table:table-cell table:style-name="table.cell.border-bottom.border-right.padding-top.bottom.pleft.pright">
                <text:p text:style-name="text.cell.7.left">
                                 <text:span text:style-name="ifm_span_font.bold_ifm">Type</text:span><text:note text:id="tabel.2" text:note-class="endnote"><text:note-citation text:label="2 ">2</text:note-citation><text:note-body><text:p text:style-name="ifm_p_font.normal_size.6.93pt_mt..5mm_indent.3mm_mleft.0mm_ifm">O=Ondertekening zonder voorbehoud of vereiste van Ratificatie, R= Bekrachtiging, aanvaarding, goedkeuring of kennisgeving, T=Toetreding, VG=Voortgezette gebondenheid, NB=Niet bekend</text:p></text:note-body></text:note>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text:span text:style-name="ifm_span_font.bold_ifm">Opzegging</text:span></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3-05-2002</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tg1.col1"/>
        <table:table-column table:style-name="table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bescherming van culturele goederen in geval van een gewapend conflic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4-05-195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5-47, 1958-148, 1961-53, 1966-96, 1979-86, 1990-103, 1996-170, 1998-1, 2011-22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2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Protocol bij het Haags Verdrag van 1954 inzake de bescherming van culturele goederen in geval van een gewapend conflic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03-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9-107, 2005-279, 2007-84, 2011-22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text:span text:style-name="ifm_span_font.bold_ifm">In werking</text:span>,</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03-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tg1.col1"/>
        <table:table-column table:style-name="table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2-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9, 1969-62, 1970-131, 1971-130, 1977-20, 1982-6, 1986-47, 1987-186, 1991-78, 1993-110, 1993-163, 1994-7, 1994-21, 1994-38, 1994-66, 1994-115, 1994-167, 1994-218, 1995-45, 1995-231, 1995-266, 1996-93, 1996-124, 1996-140, 1996-278, 1997-71, 1997-231, 1997-247, 2000-13, 2000-53, 2001-22, 2002-54, 2006-16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4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Derde Aanvullend Protocol bij het 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1-2010</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Straatsburg</text:p>
              </table:table-cell>
            </table:table-row>
            <table:table-row table:style-name="partij.head.rows">
              <table:table-cell table:style-name="table.cell.border-bottom.border-left.bottom.pleft.pright">
                <text:p text:style-name="text.cell.7.left">
                                 <text:span text:style-name="ifm_span_font.bold_ifm">Inwerkingtreding:</text:span>
                              </text:p>
              </table:table-cell>
              <table:table-cell table:style-name="table.cell.border-bottom.border-right.bottom.pleft.pright" table:number-columns-spanned="6">
                <text:p text:style-name="text.cell.7.left">
                                 <text:span text:style-name="ifm_span_font.bold_ifm">01-05-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20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text:span text:style-name="ifm_span_font.bold_ifm">
Buiten werking</text:span>                                 
                              </text:p>
              </table:table-cell>
            </table:table-row>
          </table:table-header-rows>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10-11-2010</text:p>
            </table:table-cell>
            <table:table-cell table:style-name="table.cell.border-bottom.border-right.padding-top.top.pleft.pright">
              <text:p text:style-name="text.cell.7.left">09-09-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10-11-2010</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10-11-2010</text:p>
            </table:table-cell>
            <table:table-cell table:style-name="table.cell.border-bottom.border-right.padding-top.top.pleft.pright">
              <text:p text:style-name="text.cell.7.left">01-06-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Letland,</text:span> 26 januari 2012</text:p>
      </text:section>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tot afschaffing van het vereiste van legalisatie van buitenlandse openbare ak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05-10-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1963-28, 1965-182, 1966-188, 1967-92, 1967-157, 1968-61, 1969-105, 1970-8, 1971-61, 1973-71, 1978-5, 1979-44, 1982-111, 1984-144, 1989-100, 1992-122, 1994-90, 1995-221, 1996-280, 1997-272, 2006-13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
          </table:table-cell>
          <table:table-cell table:style-name="table.cell.border-bottom.border-right.padding-top.top.pleft.pright">
            <text:p text:style-name="text.cell.7.left">09-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5-08-2012</text:p>
          </table:table-cell>
          <table:table-cell table:style-name="table.cell.border-bottom.border-right.padding-top.top.pleft.pright">
            <text:p text:style-name="text.cell.7.left">14-10-2012</text:p>
          </table:table-cell>
        </table:table-row>
      </table:table>
      <text:h text:style-name="ifm_p_font.underline_mt.5.08mm_page.keep-with-next_ifm" text:outline-level="4">Bezwaren tegen toetreding</text:h>
      <text:h text:style-name="ifm_p_font.bold_mt.5.08mm_page.keep-with-next_align.center_ifm" text:outline-level="5">Oezbekistan</text:h>
      <table:table table:style-name="ifm_table_pgwide.2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
                                 <text:span text:style-name="ifm_span_font.bold_mt.4.23mm_ifm">Bezwaar door,</text:span>
                              </text:p>
            </table:table-cell>
            <table:table-cell table:style-name="table.cell.border-top.border-bottom.border-right.padding-top.bottom.pleft.pright">
              <text:p text:style-name="text.cell.7.left">
                                 <text:span text:style-name="ifm_span_font.bold_ifm">Bezwaar</text:span>
                              </text:p>
            </table:table-cell>
            <table:table-cell table:style-name="table.cell.border-top.border-bottom.border-right.padding-top.bottom.pleft.pright">
              <text:p text:style-name="text.cell.7.left">
                                 <text:span text:style-name="ifm_span_font.bold_ifm">Intrekking</text:span>
                              </text:p>
            </table:table-cell>
          </table:table-row>
        </table:table-header-rows>
        <table:table-row>
          <table:table-cell table:style-name="table.cell.border-bottom.border-left.border-right.padding-top.top.pleft.pright">
            <text:p text:style-name="text.cell.7.left"> Duitsland</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riekenland</text:p>
          </table:table-cell>
          <table:table-cell table:style-name="table.cell.border-bottom.border-right.padding-top.top.pleft.pright">
            <text:p text:style-name="text.cell.7.left">08-02-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stenrijk</text:p>
          </table:table-cell>
          <table:table-cell table:style-name="table.cell.border-bottom.border-right.padding-top.top.pleft.pright">
            <text:p text:style-name="text.cell.7.left">03-02-2012</text:p>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Colombia,</text:span> 17 januari 2012</text:p>
      <text:h text:style-name="ifm_p_font.underline_mt.5.08mm_page.keep-with-next_ifm" text:outline-level="4">Autoriteiten</text:h>
      <text:p text:style-name="ifm_p_mt.4.23mm_align._indent.0.13in_ifm">
                  <text:span text:style-name="ifm_span_font.bold_mt.4.23mm_ifm">Uruguay,</text:span> 9 februari 2012</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inzake de betekening en de kennisgeving in het buitenland van gerechtelijke en buitengerechtelijke stukken in burgerlijke en in handels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15-11-196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1966-91, 1967-36, 1968-63, 1969-55, 1969-210, 1971-63, 1973-73, 1975-150, 1981-150, 1982-112, 1984-145, 1986-100, 1989-101, 1994-93, 1996-281, 1997-273, 2008-16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8-2012</text:p>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ontenegro,</text:span> 16 januari 2012</text:p>
      <text:h text:style-name="ifm_p_font.underline_mt.5.08mm_page.keep-with-next_ifm" text:outline-level="4">Autoriteiten</text:h>
      <text:p text:style-name="ifm_p_mt.4.23mm_align._indent.0.13in_ifm">
                  <text:span text:style-name="ifm_span_font.bold_mt.4.23mm_ifm">Montenegro,</text:span> 16 januari 2012</text:p>
      <table:table table:style-name="ifm_table_pgwide.2_mt.3.7mm_ifm">
        <table:table-column table:style-name="table11.tg1.col1"/>
        <table:table-column table:style-name="table1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burgerrechten en politiek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99, 1970-52, 1975-60, 1978-177, 1979-65, 1984-19, 1995-1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969">
        <text:p text:style-name="ifm_p_mt.3.38mm_align._indent.0.13in_ifm">
               <text:span text:style-name="ifm_span_font.bold_ifm">Trinidad en Tobago,</text:span> 22 december 2011</text:p>
        <text:p text:style-name="ifm_p_align._indent.0.13in_ifm">Noodtoestand van 21 augstus 2011 en 5 december 2011.</text:p>
      </text:section>
      <table:table table:style-name="ifm_table_pgwide.2_mt.3.7mm_ifm">
        <table:table-column table:style-name="table12.tg1.col1"/>
        <table:table-column table:style-name="table1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economische, sociale en culturel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100, 1975-61, 1978-178, 1995-1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092">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Internationaal Verdrag inzake economische, sociale en culturel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2-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12-02-2010</text:p>
            </table:table-cell>
            <table:table-cell table:style-name="table.cell.border-bottom.border-right.padding-top.top.pleft.pright">
              <text:p text:style-name="text.cell.7.left">1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12-07-2010</text:p>
            </table:table-cell>
            <table:table-cell table:style-name="table.cell.border-bottom.border-right.padding-top.top.pleft.pright">
              <text:p text:style-name="text.cell.7.left">18-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07-196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ockholm</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9-144, 1970-187, 1974-225, 1980-31, 1984-74, 1988-22, 1996-308, 2006-15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17-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7-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5.tg1.col1"/>
        <table:table-column table:style-name="table1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samenwerking inzake octroo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9-06-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ashing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3-20, 1979-104, 1979-140, 1980-32, 1981-121, 1981-207, 1982-106, 1982-183, 1983-176, 1984-90, 1984-138, 1986-3, 1992-66, 1992-102, 1993-9, 1993-198, 1995-113, 1996-25, 1998-26, 1998-154, 1998-218, 1998-280, 1999-33, 2000-42, 2000-111, 2000-136, 2001-76, 2001-147, 2002-26, 2002-63, 2004-242, 2006-77, 2006-214, 2007-46, 2007-164, 2008-175, 2009-13, 2009-128, 2010-95, 2011-5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647">
        <table:table table:style-name="ifm_table_pgwide.1_mt.3.7mm_ifm">
          <table:table-column table:style-name="table16.tg1.col1"/>
          <table:table-column table:style-name="table1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en van het Reglement ingevolge het Verdrag tot samenwerking inzake octrooien (PC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10-2011</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Genève</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1-07-2012</text:span>
                              </text:p>
              </table:table-cell>
            </table:table-row>
            <table:table-row table:style-name="partij.head.rows">
              <table:table-cell table:style-name="table.cell.border-left.bottom.pleft.pright">
                <text:p text:style-name="text.cell.7.left">
                                 <text:span text:style-name="ifm_span_font.bold_ifm">In werking Nederland:</text:span>
                              </text:p>
              </table:table-cell>
              <table:table-cell table:style-name="table.cell.border-right.bottom.pleft.pright">
                <text:p text:style-name="text.cell.7.left">
                                 <text:span text:style-name="ifm_span_font.bold_ifm">01-07-2012</text:span>
                              </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01-07-2012</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01-07-2012</text:span>
                              </text:p>
              </table:table-cell>
            </table:table-row>
            <table:table-row table:style-name="partij.head.rows">
              <table:table-cell table:style-name="table.cell.border-left.bottom.pleft.pright">
                <text:p text:style-name="text.cell.7.left">
                                 <text:span text:style-name="ifm_span_font.bold_ifm">In werking Saba:</text:span>
                              </text:p>
              </table:table-cell>
              <table:table-cell table:style-name="table.cell.border-right.bottom.pleft.pright">
                <text:p text:style-name="text.cell.7.left">
                                 <text:span text:style-name="ifm_span_font.bold_ifm">01-07-2012</text:span>
                              </text:p>
              </table:table-cell>
            </table:table-row>
            <table:table-row table:style-name="partij.head.rows">
              <table:table-cell table:style-name="table.cell.border-left.bottom.pleft.pright">
                <text:p text:style-name="text.cell.7.left">
                                 <text:span text:style-name="ifm_span_font.bold_ifm">In werking Aruba</text:span> </text:p>
              </table:table-cell>
              <table:table-cell table:style-name="table.cell.border-right.bottom.pleft.pright">
                <text:p text:style-name="text.cell.7.left">
                                 <text:span text:style-name="ifm_span_font.bold_ifm">01-07-2012</text:span>
                              </text:p>
              </table:table-cell>
            </table:table-row>
            <table:table-row table:style-name="partij.head.rows">
              <table:table-cell table:style-name="table.cell.border-left.bottom.pleft.pright">
                <text:p text:style-name="text.cell.7.left">
                                 <text:span text:style-name="ifm_span_font.bold_ifm">In werking Curaçao:
                              </text:span> </text:p>
              </table:table-cell>
              <table:table-cell table:style-name="table.cell.border-right.bottom.pleft.pright">
                <text:p text:style-name="text.cell.7.left">
                                 <text:span text:style-name="ifm_span_font.bold_ifm">01-07-2012</text:span>
                              </text:p>
              </table:table-cell>
            </table:table-row>
            <table:table-row table:style-name="partij.head.rows">
              <table:table-cell table:style-name="table.cell.border-bottom.border-left.bottom.pleft.pright">
                <text:p text:style-name="text.cell.7.left">
                                 <text:span text:style-name="ifm_span_font.bold_ifm">In werking Sint Maarten:</text:span> </text:p>
              </table:table-cell>
              <table:table-cell table:style-name="table.cell.border-bottom.border-right.bottom.pleft.pright">
                <text:p text:style-name="text.cell.7.left">
                                 <text:span text:style-name="ifm_span_font.bold_ifm">01-07-2012</text:span>
                              </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se Overeenkomst nopens de arbeidsvoorwaarden voor de bemanningen van motorrijtuigen in het internationale vervoer over de weg (AET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7-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97, 1978-110, 1982-107, 1983-111, 1992-145, 1994-123, 1994-163, 1995-62, 2005-24, 2006-21, 2006-58, 2006-112, 2009-161, 2010-21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
          </table:table-cell>
          <table:table-cell table:style-name="table.cell.border-bottom.border-right.padding-top.top.pleft.pright">
            <text:p text:style-name="text.cell.7.left">19-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7-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Georgië,</text:span> 19 mei 2011</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van Straatsburg van 24 maart 1971 betreffende de internationale classificatie van octroo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3-197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81, 1974-229, 1980-35, 1983-155, 1996-310, 2006-16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06-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6-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9.tg1.col1"/>
        <table:table-column table:style-name="table1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wet welke van toepassing is op verkeersongevallen op de we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4-05-197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1-118, 1972-158, 1978-180, 1994-96, 2011-264</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Marokko</text:h>
      <table:table table:style-name="ifm_table_pgwide.2_mt.4.23mm_ifm">
        <table:table-column table:style-name="table20.tg1.col1"/>
        <table:table-column table:style-name="table20.tg1.col2"/>
        <table:table-column table:style-name="table20.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Slowakije</text:p>
          </table:table-cell>
          <table:table-cell table:style-name="table.cell.border-bottom.border-right.padding-top.top.pleft.pright">
            <text:p text:style-name="text.cell.7.left">10-02-2012</text:p>
          </table:table-cell>
          <table:table-cell table:style-name="table.cell.border-bottom.border-right.padding-top.top.pleft.pright">
            <text:p text:style-name="text.cell.7.left">10-04-2012</text:p>
          </table:table-cell>
        </table:table-row>
      </table:table>
      <table:table table:style-name="ifm_table_pgwide.2_mt.3.7mm_ifm">
        <table:table-column table:style-name="table21.tg1.col1"/>
        <table:table-column table:style-name="table2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Constitutie van de Postunie van de Staten van het Amerikaanse Werelddeel, Spanje en Portuga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6-11-197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antiago de Chil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19, 1994-48, 1995-185, 1997-287, 2002-228, 2007-195, 2009-40, 2009-127, 2010-127, 2010-33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3630">
        <table:table table:style-name="ifm_table_pgwide.1_mt.3.7mm_ifm">
          <table:table-column table:style-name="table22.tg1.col1"/>
          <table:table-column table:style-name="table2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Negende Aanvullend Protocol ter wijziging van de Constitutie van de Postunie van de Staten van het Amerikaanse Werelddeel, Spanje en Portuga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1-08-200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antiago de Chile</text:p>
              </table:table-cell>
            </table:table-row>
            <table:table-row table:style-name="partij.head.rows">
              <table:table-cell table:style-name="table.cell.border-left.bottom.pleft.pright">
                <text:p text:style-name="text.cell.7.left">
                                 <text:span text:style-name="ifm_span_font.bold_ifm">In werking Aruba:</text:span>
                              </text:p>
              </table:table-cell>
              <table:table-cell table:style-name="table.cell.border-right.bottom.pleft.pright">
                <text:p text:style-name="text.cell.7.left">
                                 <text:span text:style-name="ifm_span_font.bold_ifm">09-06-2011</text:span>
                              </text:p>
              </table:table-cell>
            </table:table-row>
            <table:table-row table:style-name="partij.head.rows">
              <table:table-cell table:style-name="table.cell.border-bottom.border-left.bottom.pleft.pright">
                <text:p text:style-name="text.cell.7.left">
                                 <text:span text:style-name="ifm_span_font.bold_ifm">In werking Curaçao:</text:span>
                              </text:p>
              </table:table-cell>
              <table:table-cell table:style-name="table.cell.border-bottom.border-right.bottom.pleft.pright">
                <text:p text:style-name="text.cell.7.left">
                                 <text:span text:style-name="ifm_span_font.bold_ifm">09-06-2011</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10-127, 2010-33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bescherming van het cultureel en natuurlijk erfgoed van de werel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11-197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3-155, 1983-67, 1992-152, 1993-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Palestina</text:p>
          </table:table-cell>
          <table:table-cell table:style-name="table.cell.border-bottom.border-right.padding-top.top.pleft.pright">
            <text:p text:style-name="text.cell.7.left"/>
          </table:table-cell>
          <table:table-cell table:style-name="table.cell.border-bottom.border-right.padding-top.top.pleft.pright">
            <text:p text:style-name="text.cell.7.left">08-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8-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van Wenen tot instelling van een internationale classificatie van beeldbestanddelen van mer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6-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4-208, 1985-100, 1986-12, 2006-164, 2007-2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
          </table:table-cell>
          <table:table-cell table:style-name="table.cell.border-bottom.border-right.padding-top.top.pleft.pright">
            <text:p text:style-name="text.cell.7.left">19-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9-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het vervoer van lij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10-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5-95, 1975-156, 1986-18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8-04-2010</text:p>
          </table:table-cell>
          <table:table-cell table:style-name="table.cell.border-bottom.border-right.padding-top.top.pleft.pright">
            <text:p text:style-name="text.cell.7.left">2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Tsjechië,</text:span> 23 januari 2012</text:p>
      <table:table table:style-name="ifm_table_pgwide.2_mt.3.7mm_ifm">
        <table:table-column table:style-name="table26.tg1.col1"/>
        <table:table-column table:style-name="table2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voorkoming en bestraffing van misdrijven tegen internationaal beschermde personen, met inbegrip van diplom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4-12-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1-69, 1988-166, 1994-214</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Nederlanden, het Koninkrijk der,</text:span> 31 januari 2012</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registratie van in de kosmische ruimte gebrachte voorwerp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11-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9-19, 1981-39, 1990-9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27-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7-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8.tg1.col1"/>
        <table:table-column table:style-name="table2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Internationale Organisatie voor Mobiele Satellie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3-09-197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8-122, 1979-129, 1986-50, 1989-112, 1995-170, 1997-134, 1999-79, 2007-168, 2009-132, 2012-1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4862">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en van het Verdrag inzake de Internationale Organisatie voor Mobiele Satellieten aangenomen tijdens de twintigste zitting van de Assemblé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10-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32, 2012-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
            </table:table-cell>
            <table:table-cell table:style-name="table.cell.border-bottom.border-right.padding-top.top.pleft.pright">
              <text:p text:style-name="text.cell.7.left">1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0.tg1.col1"/>
        <table:table-column table:style-name="table3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uitbanning van alle vormen van discriminatie van vrouw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12-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146, 1981-61, 1991-134, 1995-90, 1996-9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169">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uitbanning van alle vormen van discriminatie van vrouw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0-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99, 2001-146, 2002-6, 2002-13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20-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0-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2.tg1.col1"/>
        <table:table-column table:style-name="table3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het verbod of de beperking van het gebruik van bepaalde conventionele wapens die geacht kunnen worden buitensporig leed te veroorzaken of een niet-onderscheidende werking te hebb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0-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1-154, 1982-52, 1987-105, 1996-68, 2002-169, 2004-23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481">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1 van het op 10 oktober 1980 te Genève tot stand gekomen Verdrag inzake het verbod of de beperking van het gebruik van bepaalde conventionele wapens die geacht kunnen worden buitensporig leed te veroorzaken of een niet-onderscheidende werking te hebb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12-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169, 2004-23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24-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4-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inzake ontplofbare oorlogsres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11-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27, 2005-183, 2006-13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
            </table:table-cell>
            <table:table-cell table:style-name="table.cell.border-bottom.border-right.padding-top.top.pleft.pright">
              <text:p text:style-name="text.cell.7.left">02-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2-0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24-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4-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5.tg1.col1"/>
        <table:table-column table:style-name="table3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burgerrechtelijke aspecten van internationale ontvoer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139, 1990-96, 1994-100, 1995-223, 1996-283, 1997-275, 1998-236, 2006-87</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Andorra</text:h>
      <table:table table:style-name="ifm_table_pgwide.2_mt.4.23mm_ifm">
        <table:table-column table:style-name="table36.tg1.col1"/>
        <table:table-column table:style-name="table36.tg1.col2"/>
        <table:table-column table:style-name="table36.tg1.col3"/>
        <table:table-header-rows>
          <table:table-row>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Tsjechië</text:p>
          </table:table-cell>
          <table:table-cell table:style-name="table.cell.border-bottom.border-right.padding-top.top.pleft.pright">
            <text:p text:style-name="text.cell.7.left">20-01-2012</text:p>
          </table:table-cell>
          <table:table-cell table:style-name="table.cell.border-bottom.border-right.padding-top.top.pleft.pright">
            <text:p text:style-name="text.cell.7.left">01-04-2012</text:p>
          </table:table-cell>
        </table:table-row>
      </table:table>
      <text:h text:style-name="ifm_p_font.bold_mt.5.08mm_page.keep-with-next_align.center_ifm" text:outline-level="5">Gabon</text:h>
      <table:table table:style-name="ifm_table_pgwide.2_mt.4.23mm_ifm">
        <table:table-column table:style-name="table37.tg1.col1"/>
        <table:table-column table:style-name="table37.tg1.col2"/>
        <table:table-column table:style-name="table37.tg1.col3"/>
        <table:table-header-rows>
          <table:table-row>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Spanje</text:p>
          </table:table-cell>
          <table:table-cell table:style-name="table.cell.border-bottom.border-right.padding-top.top.pleft.pright">
            <text:p text:style-name="text.cell.7.left">18-01-2012</text:p>
          </table:table-cell>
          <table:table-cell table:style-name="table.cell.border-bottom.border-right.padding-top.top.pleft.pright">
            <text:p text:style-name="text.cell.7.left">01-04-2012</text:p>
          </table:table-cell>
        </table:table-row>
      </table:table>
      <text:h text:style-name="ifm_p_font.bold_mt.5.08mm_page.keep-with-next_align.center_ifm" text:outline-level="5">Guinee</text:h>
      <table:table table:style-name="ifm_table_pgwide.2_mt.4.23mm_ifm">
        <table:table-column table:style-name="table38.tg1.col1"/>
        <table:table-column table:style-name="table38.tg1.col2"/>
        <table:table-column table:style-name="table38.tg1.col3"/>
        <table:table-header-rows>
          <table:table-row>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Argentinië</text:p>
          </table:table-cell>
          <table:table-cell table:style-name="table.cell.border-bottom.border-right.padding-top.top.pleft.pright">
            <text:p text:style-name="text.cell.7.left">09-02-2012</text:p>
          </table:table-cell>
          <table:table-cell table:style-name="table.cell.border-bottom.border-right.padding-top.top.pleft.pright">
            <text:p text:style-name="text.cell.7.left">01-05-2012</text:p>
          </table:table-cell>
        </table:table-row>
      </table:table>
      <text:h text:style-name="ifm_p_font.bold_mt.5.08mm_page.keep-with-next_align.center_ifm" text:outline-level="5">Singapore</text:h>
      <table:table table:style-name="ifm_table_pgwide.2_mt.4.23mm_ifm">
        <table:table-column table:style-name="table39.tg1.col1"/>
        <table:table-column table:style-name="table39.tg1.col2"/>
        <table:table-column table:style-name="table39.tg1.col3"/>
        <table:table-header-rows>
          <table:table-row>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Verenigde Staten van Amerika</text:p>
          </table:table-cell>
          <table:table-cell table:style-name="table.cell.border-bottom.border-right.padding-top.top.pleft.pright">
            <text:p text:style-name="text.cell.7.left">09-02-2012</text:p>
          </table:table-cell>
          <table:table-cell table:style-name="table.cell.border-bottom.border-right.padding-top.top.pleft.pright">
            <text:p text:style-name="text.cell.7.left">01-05-2012</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de bevordering van het collectief onderhande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9-06-198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242, 1982-99, 1994-34, 1997-20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0-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arbeidsveiligheid, gezondheid en het arbeidsmilieu</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6-198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243, 1982-100, 1991-165, 1997-2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
          </table:table-cell>
          <table:table-cell table:style-name="table.cell.border-bottom.border-right.padding-top.top.pleft.pright">
            <text:p text:style-name="text.cell.7.left">04-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4-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2.tg1.col1"/>
        <table:table-column table:style-name="table4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1-4, 1997-10, 2010-221, 2010-31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6873">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5-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7-05-2010</text:p>
            </table:table-cell>
            <table:table-cell table:style-name="table.cell.border-bottom.border-right.padding-top.top.pleft.pright">
              <text:p text:style-name="text.cell.7.left">17-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4.tg1.col1"/>
        <table:table-column table:style-name="table4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rechten van het ki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0-11-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0-46, 1990-170, 1995-92, 1996-188, 1997-83, 1998-62, 2001-169, 2002-23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188">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inzake de verkoop van kinderen, kinderprostitutie en kinderpornografie bij het Verdrag inzake de rechten van het ki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63, 2001-130, 2005-282, 2006-250, 2011-3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6.tg1.col1"/>
        <table:table-column table:style-name="table4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06-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io de Janeir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64, 1993-54, 1994-169, 1996-86, 2000-5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500">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Nagoya inzake toegang tot genetische rijkdommen en de eerlijke en billijke verdeling van voordelen voortvloeiende uit hun gebruik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20-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25-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25-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25-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30-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het merkenrech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10-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5-255, 2007-23, 2010-22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
          </table:table-cell>
          <table:table-cell table:style-name="table.cell.border-bottom.border-right.padding-top.top.pleft.pright">
            <text:p text:style-name="text.cell.7.left">13-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3-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le Graanovereenkomst, 1995. I. Graanhandelsverdrag 1995</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7-12-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105, 1996-212, 2006-55, 2008-72, 2009-117, 2011-17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es Sociaal Handvest (herz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3-05-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3, 2006-1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Macedonië, de voormalige Joegoslavische Republiek</text:p>
          </table:table-cell>
          <table:table-cell table:style-name="table.cell.border-bottom.border-right.padding-top.top.pleft.pright">
            <text:p text:style-name="text.cell.7.left">27-05-2009</text:p>
          </table:table-cell>
          <table:table-cell table:style-name="table.cell.border-bottom.border-right.padding-top.top.pleft.pright">
            <text:p text:style-name="text.cell.7.left">0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acedonië, de voormalige Joegoslavische Republiek,</text:span> 6 januari 2012</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5">
              <text:p text:style-name="text.cell.7.left">Verdrag inzake de bevoegdheid, het toepasselijke recht, de erkenning, de tenuitvoerlegging en de samenwerking op het gebied van ouderlijke verantwoordelijkheid en maatregelen ter bescherm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5">
              <text:p text:style-name="text.cell.7.left">19-10-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5">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5">
              <text:p text:style-name="text.cell.7.left">1997-299, 2003-35, 2011-16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Einde bezwaarperiode,</text:span>
                           </text:p>
            </table:table-cell>
            <table:table-cell table:style-name="table.cell.border-bottom.border-right.padding-top.bottom.pleft.pright">
              <text:p text:style-name="text.cell.7.left">
                              <text:span text:style-name="ifm_span_font.bold_ifm">Inwerkingtreding,</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1-04-2003</text:p>
          </table:table-cell>
          <table:table-cell table:style-name="table.cell.border-bottom.border-right.padding-top.top.pleft.pright">
            <text:p text:style-name="text.cell.7.left">07-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01-06-2012</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14-02-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5-09-2012</text:p>
          </table:table-cell>
          <table:table-cell table:style-name="table.cell.border-bottom.border-right.padding-top.top.pleft.pright">
            <text:p text:style-name="text.cell.7.left">01-01-2013</text:p>
          </table:table-cell>
        </table:table-row>
      </table:table>
      <text:h text:style-name="ifm_p_font.underline_mt.5.08mm_page.keep-with-next_ifm" text:outline-level="4">Verklaringen, voorbehouden en bezwaren</text:h>
      <text:p text:style-name="ifm_p_mt.4.23mm_align._indent.0.13in_ifm">
                        <text:span text:style-name="ifm_span_font.bold_mt.4.23mm_ifm">Griekenland,</text:span> 7 februari 2012</text:p>
      <text:p text:style-name="ifm_p_mt.3.38mm_align._indent.0.13in_ifm">
                        <text:span text:style-name="ifm_span_font.bold_ifm">Montenegro,</text:span> 14 februari 2012</text:p>
      <text:h text:style-name="ifm_p_font.underline_mt.5.08mm_page.keep-with-next_ifm" text:outline-level="4">Autoriteiten</text:h>
      <text:p text:style-name="ifm_p_mt.4.23mm_align._indent.0.13in_ifm">
                  <text:span text:style-name="ifm_span_font.bold_mt.4.23mm_ifm">Griekenland,</text:span> 7 februari 2012</text:p>
      <text:p text:style-name="ifm_p_mt.3.38mm_align._indent.0.13in_ifm">
                  <text:span text:style-name="ifm_span_font.bold_ifm">Montenegro,</text:span> 14 februari 2012</text:p>
      <table:table table:style-name="ifm_table_pgwide.2_mt.3.7mm_ifm">
        <table:table-column table:style-name="table52.tg1.col1"/>
        <table:table-column table:style-name="table5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Kyoto bij het Raamverdrag van de Verenigde Naties inzake klimaatverand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12-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Kyot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8-170, 1999-110, 2005-1, 2007-20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114">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Bijlage B bij het Protocol van Kyoto bij het Raamverdrag van de Verenigde Naties inzake klimaatverand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1-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irobi</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20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
            </table:table-cell>
            <table:table-cell table:style-name="table.cell.border-bottom.border-right.padding-top.top.pleft.pright">
              <text:p text:style-name="text.cell.7.left">25-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kte van Genève bij de Overeenkomst van ’s-Gravenhage betreffende de internationale inschrijving van tekeningen of modellen van nijver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7-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0-102, 2008-5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05-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5-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5.tg1.col1"/>
        <table:table-column table:style-name="table5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handel, ontwikkeling en samenwerking tussen de Europese Gemeenschap en haar lidstaten, enerzijds, en de Republiek Zuid-Afrik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10-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Tshwane (Pretori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45, 2004-183, 2005-198, 2006-86, 2008-30, 2010-12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631">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ussen de Europese Gemeenschap en haar lidstaten, enerzijds, en de Republiek Zuid-Afrika, anderzijds, tot wijziging van de Overeenkomst inzake handel, ontwikkeling en samenwerk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09-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leinmond</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1-09-2009</text:p>
            </table:table-cell>
            <table:table-cell table:style-name="table.cell.border-bottom.border-right.padding-top.top.pleft.pright">
              <text:p text:style-name="text.cell.7.left">29-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11-09-2009</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11-09-2009</text:p>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7.tg1.col1"/>
        <table:table-column table:style-name="table5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Cartagena inzake bioveiligheid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9-0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100, 2001-170, 2003-137, 2011-13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0010">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inzake aansprakelijkheid en schadeloosstelling van Nagoya-Kuala Lumpur bij het Protocol van Cartagena inzake bioveilig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30</text:p>
              </table:table-cell>
            </table:table-row>
            <table:table-row>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25-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30-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26-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es landschapsverdr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0-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Florenc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3, 2005-2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09-04-2010</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cherming van het cultureel erfgoed onder wate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11-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Palestina</text:p>
          </table:table-cell>
          <table:table-cell table:style-name="table.cell.border-bottom.border-right.padding-top.top.pleft.pright">
            <text:p text:style-name="text.cell.7.left"/>
          </table:table-cell>
          <table:table-cell table:style-name="table.cell.border-bottom.border-right.padding-top.top.pleft.pright">
            <text:p text:style-name="text.cell.7.left">08-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8-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internationale zakelijke rechten op mobiel materie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11-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aapstad</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86, 2010-20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
          </table:table-cell>
          <table:table-cell table:style-name="table.cell.border-bottom.border-right.padding-top.top.pleft.pright">
            <text:p text:style-name="text.cell.7.left">30-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2.tg1.col1"/>
        <table:table-column table:style-name="table6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sociale zekerheid tussen het Koninkrijk der Nederlanden en de Federatieve Republiek Brazilië</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7-03-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rasíli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2-79</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3.38mm_align._indent.0.13in_ifm"><text:span text:style-name="ifm_span_font.bold_ifm">De voorlopige toepassing van artikel 5 is per 01-01-2012 beëindigd.</text:spa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de privileges en immuniteiten van het Internationaal Straf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09-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3-170, 2004-55, 2008-16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
          </table:table-cell>
          <table:table-cell table:style-name="table.cell.border-bottom.border-right.padding-top.top.pleft.pright">
            <text:p text:style-name="text.cell.7.left">24-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Athene inzake het vervoer van passagiers en hun bagage over zee, 200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1-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EU (Europese Uni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2002 bij het Verdrag van Athene inzake het vervoer van passagiers en hun bagage over zee, 197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11-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1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EU (Europese Uni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contact betreffende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5-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15-07-2003</text:p>
          </table:table-cell>
          <table:table-cell table:style-name="table.cell.border-bottom.border-right.padding-top.top.pleft.pright">
            <text:p text:style-name="text.cell.7.left">2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Turkije,</text:span> 23 januari 2012</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cherming van het immaterieel cultureel erfgoe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5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
          </table:table-cell>
          <table:table-cell table:style-name="table.cell.border-bottom.border-right.padding-top.top.pleft.pright">
            <text:p text:style-name="text.cell.7.left">28-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8-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na</text:p>
          </table:table-cell>
          <table:table-cell table:style-name="table.cell.border-bottom.border-right.padding-top.top.pleft.pright">
            <text:p text:style-name="text.cell.7.left"/>
          </table:table-cell>
          <table:table-cell table:style-name="table.cell.border-bottom.border-right.padding-top.top.pleft.pright">
            <text:p text:style-name="text.cell.7.left">08-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8-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8.tg1.col1"/>
        <table:table-column table:style-name="table6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van de Verenigde Naties tege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1-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4-11, 2005-244, 2006-266, 2011-32</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Cuba,</text:span> 16 december 2011</text:p>
      <text:p text:style-name="ifm_p_mt.3.38mm_align._indent.0.13in_ifm">
                        <text:span text:style-name="ifm_span_font.bold_ifm">Qatar,</text:span> 3 januari 2012</text:p>
      <table:table table:style-name="ifm_table_pgwide.2_mt.3.7mm_ifm">
        <table:table-column table:style-name="table69.tg1.col1"/>
        <table:table-column table:style-name="table6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Costa Rica inzake de controle van socialezekerheidsuitker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12-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an José</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4-18</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3.38mm_align._indent.0.13in_ifm"><text:span text:style-name="ifm_span_font.bold_ifm">De voorlopige toepassing van artikel 4 is per 01-01-2012 beëindigd.</text:span></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voor de controle en het beheer van ballastwater en sedimenten van schepen, 200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2-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56, 2005-44, 2005-33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de bevordering, de beschikbaarstelling en het gebruik van het GALILEO- en het GPS-satellietnavigatiesysteem en verwante toepass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06-2004</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Dromoland Castle, Co. Clare</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able:number-columns-spanned="6">
              <text:p text:style-name="text.cell.7.left">
                              <text:span text:style-name="ifm_span_font.bold_ifm">12-12-2011</text:span>
                           </text:p>
            </table:table-cell>
          </table:table-row>
          <table:table-row table:style-name="partij.head.rows">
            <table:table-cell table:style-name="table.cell.border-bottom.border-left.bottom.pleft.pright">
              <text:p text:style-name="text.cell.7.left">
                              <text:span text:style-name="ifm_span_font.bold_ifm"><text:span text:style-name="ifm_span_font.bold_ifm">In werking</text:span> Nederland:</text:span>
                           </text:p>
            </table:table-cell>
            <table:table-cell table:style-name="table.cell.border-bottom.border-right.bottom.pleft.pright" table:number-columns-spanned="6">
              <text:p text:style-name="text.cell.7.left">
                              <text:span text:style-name="ifm_span_font.bold_ifm">12-12-2011</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5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3-10-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1-06-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4-08-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7-04-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1-10-2004</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Europese Unie)</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8-01-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4-11-2004</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2-09-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03-09-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7-11-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0-07-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30-07-2004</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0-06-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0-07-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3-06-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6-06-2004</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30-10-2008</text:p>
          </table:table-cell>
          <table:table-cell table:style-name="table.cell.border-right.top.pleft.pright">
            <text:p text:style-name="text.cell.7.center">R</text:p>
          </table:table-cell>
          <table:table-cell table:style-name="table.cell.border-right.top.pleft.pright">
            <text:p text:style-name="text.cell.7.left">12-12-2011</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8-07-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9-01-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4-10-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31-07-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13-12-2004</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08-05-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3-08-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25-11-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06-06-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6-06-2004</text:p>
          </table:table-cell>
          <table:table-cell table:style-name="table.cell.border-bottom.border-right.padding-top.top.pleft.pright">
            <text:p text:style-name="text.cell.7.left">08-09-200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2.tg1.col1"/>
        <table:table-column table:style-name="table7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Benelux-verdrag inzake de intellectuele eigendom (merken en tekeningen of mode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5-96, 2006-177, 2007-1, 2007-26, 2009-60, 2009-75, 2009-122, 2009-198, 2010-236, 2011-212, 2011-268, 2012-1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4220">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houdende wijziging van het Benelux-Verdrag inzake de intellectuele eigendom (merken en tekeningen of mode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7-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3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2-07-2010</text:p>
            </table:table-cell>
            <table:table-cell table:style-name="table.cell.border-bottom.border-right.padding-top.top.pleft.pright">
              <text:p text:style-name="text.cell.7.left">24-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4.tg1.col1"/>
        <table:table-column table:style-name="table7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Turkije inzake wederzijdse administratieve bijstand ten behoeve van de juiste toepassing van de douanewetgeving en het voorkomen, onderzoeken en bestrijden van inbreuken op de douanewetgev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8-2005</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Ankara</text:p>
            </table:table-cell>
          </table:table-row>
          <table:table-row table:style-name="partij.head.rows">
            <table:table-cell table:style-name="table.cell.border-left.bottom.pleft.pright">
              <text:p text:style-name="text.cell.7.left">
                              <text:span text:style-name="ifm_span_font.bold_ifm"><text:span text:style-name="ifm_span_font.bold_ifm">In werking</text:span> Bonaire:</text:span>
                           </text:p>
            </table:table-cell>
            <table:table-cell table:style-name="table.cell.border-right.bottom.pleft.pright">
              <text:p text:style-name="text.cell.7.left">
                              <text:span text:style-name="ifm_span_font.bold_ifm">01-11-2011*</text:span>
                           </text:p>
            </table:table-cell>
          </table:table-row>
          <table:table-row table:style-name="partij.head.rows">
            <table:table-cell table:style-name="table.cell.border-left.bottom.pleft.pright">
              <text:p text:style-name="text.cell.7.left">
                              <text:span text:style-name="ifm_span_font.bold_ifm"><text:span text:style-name="ifm_span_font.bold_ifm">In werking</text:span> Sint Eustatius:</text:span>
                           </text:p>
            </table:table-cell>
            <table:table-cell table:style-name="table.cell.border-right.bottom.pleft.pright">
              <text:p text:style-name="text.cell.7.left">
                              <text:span text:style-name="ifm_span_font.bold_ifm">01-11-2011*</text:span>
                           </text:p>
            </table:table-cell>
          </table:table-row>
          <table:table-row table:style-name="partij.head.rows">
            <table:table-cell table:style-name="table.cell.border-bottom.border-left.bottom.pleft.pright">
              <text:p text:style-name="text.cell.7.left">
                              <text:span text:style-name="ifm_span_font.bold_ifm"><text:span text:style-name="ifm_span_font.bold_ifm">In werking</text:span> Saba:</text:span>
                           </text:p>
            </table:table-cell>
            <table:table-cell table:style-name="table.cell.border-bottom.border-right.bottom.pleft.pright">
              <text:p text:style-name="text.cell.7.left">
                              <text:span text:style-name="ifm_span_font.bold_ifm">01-11-2011*</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5-275, 2006-5, 2011-207</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3.38mm_align._indent.0.13in_ifm">* Rectificatie</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gen doping in de spo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9-10-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194, 2007-5, 2008-176, 2009-26, 2009-102, 2010-8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
          </table:table-cell>
          <table:table-cell table:style-name="table.cell.border-bottom.border-right.padding-top.top.pleft.pright">
            <text:p text:style-name="text.cell.7.left">16-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26-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
          </table:table-cell>
          <table:table-cell table:style-name="table.cell.border-bottom.border-right.padding-top.top.pleft.pright">
            <text:p text:style-name="text.cell.7.left">13-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betreffende de bescherming en de bevordering van de diversiteit van cultuuruit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0-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89, 2009-22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
          </table:table-cell>
          <table:table-cell table:style-name="table.cell.border-bottom.border-right.padding-top.top.pleft.pright">
            <text:p text:style-name="text.cell.7.left">12-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2-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na</text:p>
          </table:table-cell>
          <table:table-cell table:style-name="table.cell.border-bottom.border-right.padding-top.top.pleft.pright">
            <text:p text:style-name="text.cell.7.left"/>
          </table:table-cell>
          <table:table-cell table:style-name="table.cell.border-bottom.border-right.padding-top.top.pleft.pright">
            <text:p text:style-name="text.cell.7.left">08-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8-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ndonesië,</text:span> 12 januari 2012</text:p>
      <table:table table:style-name="ifm_table_pgwide.2_mt.3.7mm_ifm">
        <table:table-column table:style-name="table77.tg1.col1"/>
        <table:table-column table:style-name="table7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Gambia inzake de export en handhaving van socialezekerheidsuitker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8-11-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anju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6-10, 2006-151</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3.38mm_align._indent.0.13in_ifm"><text:span text:style-name="ifm_span_font.bold_ifm">De voorlopige toepassing van de artikelen 4, 5, 6 en 7 is per 01-01-2012 beëindigd.</text:span></text:p>
      <table:table table:style-name="ifm_table_pgwide.2_mt.3.7mm_ifm">
        <table:table-column table:style-name="table78.tg1.col1"/>
        <table:table-column table:style-name="table7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Bolivia inzake sociale zeker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1-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a Paz</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6-22</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3.38mm_align._indent.0.13in_ifm"><text:span text:style-name="ifm_span_font.bold_ifm">De voorlopige toepassing van artikel 4 is per 01-01-2012 beëindigd.</text:span></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Maritiem arbeidsverdrag, 200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0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
          </table:table-cell>
          <table:table-cell table:style-name="table.cell.border-bottom.border-right.padding-top.top.pleft.pright">
            <text:p text:style-name="text.cell.7.left">21-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Memorandum van overeenstemming inzake de samenwerking op het terrein van de beheersing van crisissen met mogelijke grensoverschrijdende gevolgen tussen het Koninkrijk België, het Koninkrijk der Nederlanden en het Groothertogdom Luxembur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6-2006</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Luxemburg</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able:number-columns-spanned="6">
              <text:p text:style-name="text.cell.7.left">
                              <text:span text:style-name="ifm_span_font.bold_ifm">01-03-2012</text:span>
                           </text:p>
            </table:table-cell>
          </table:table-row>
          <table:table-row table:style-name="partij.head.rows">
            <table:table-cell table:style-name="table.cell.border-bottom.border-left.bottom.pleft.pright">
              <text:p text:style-name="text.cell.7.left">
                              <text:span text:style-name="ifm_span_font.bold_ifm"><text:span text:style-name="ifm_span_font.bold_ifm">In werking</text:span> Nederland:</text:span>
                           </text:p>
            </table:table-cell>
            <table:table-cell table:style-name="table.cell.border-bottom.border-right.bottom.pleft.pright" table:number-columns-spanned="6">
              <text:p text:style-name="text.cell.7.left">
                              <text:span text:style-name="ifm_span_font.bold_ifm">01-03-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5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1-06-2006</text:p>
          </table:table-cell>
          <table:table-cell table:style-name="table.cell.border-bottom.border-right.padding-top.top.pleft.pright">
            <text:p text:style-name="text.cell.7.left">0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01-06-2006</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4-05-2011</text:p>
          </table:table-cell>
          <table:table-cell table:style-name="table.cell.border-right.top.pleft.pright">
            <text:p text:style-name="text.cell.7.center">R</text:p>
          </table:table-cell>
          <table:table-cell table:style-name="table.cell.border-right.top.pleft.pright">
            <text:p text:style-name="text.cell.7.left">01-03-2012</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2_mt.3.7mm_ifm">
        <table:table-column table:style-name="table81.tg1.col1"/>
        <table:table-column table:style-name="table8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7-169</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exico,</text:span> 3 januari 2012</text:p>
      <table:table table:style-name="ifm_table_pgwide.2_mt.3.7mm_ifm">
        <table:table-column table:style-name="table82.tg1.col1"/>
        <table:table-column table:style-name="table8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luchtvervoer tussen de Europese Gemeenschap en haar lidstaten, enerzijds, en de Verenigde Staten van Amerik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0-04-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ashing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7-156, 2008-20, 2010-24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6313">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de Luchtvervoersovereenkomst tussen de Verenigde Staten van Amerika en de Europese Gemeenschap en haar lid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6-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4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4-06-2010</text:p>
            </table:table-cell>
            <table:table-cell table:style-name="table.cell.border-bottom.border-right.padding-top.top.pleft.pright">
              <text:p text:style-name="text.cell.7.left">21-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4.tg1.col1"/>
        <table:table-column table:style-name="table8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Notawisseling houdende een verdrag tussen het Koninkrijk der Nederlanden en de Republiek IJsland  inzake privileges en immuniteiten voor verbindingsofficieren die door de Republiek IJsland bij Europol te ’s-Gravenhage gedetacheerd wor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0-05-2007</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Reykjavik</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1-02-2009,</text:span>
                           </text:p>
            </table:table-cell>
          </table:table-row>
          <table:table-row table:style-name="partij.head.rows">
            <table:table-cell table:style-name="table.cell.border-bottom.border-left.bottom.pleft.pright">
              <text:p text:style-name="text.cell.7.left">
                              <text:span text:style-name="ifm_span_font.bold_ifm"><text:span text:style-name="ifm_span_font.bold_ifm">In werking</text:span> Nederland:</text:span>
                           </text:p>
            </table:table-cell>
            <table:table-cell table:style-name="table.cell.border-bottom.border-right.bottom.pleft.pright">
              <text:p text:style-name="text.cell.7.left">
                              <text:span text:style-name="ifm_span_font.bold_ifm">01-02-2009,</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7-105, 2007-203</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bilisatie- en associatieovereenkomst tussen de Europese Gemeenschappen en hun lidstaten, enerzijds en de Republiek Servië,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4-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5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9-04-2008</text:p>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29-04-2008</text:p>
          </table:table-cell>
          <table:table-cell table:style-name="table.cell.border-bottom.border-right.padding-top.top.pleft.pright">
            <text:p text:style-name="text.cell.7.left">1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clustermuni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5-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Dubli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45, 2011-6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19-04-2010</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8-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conomische Partnerschapsovereenkomst tussen de CARIFORUM-staten, enerzijds, en de Europese Gemeenschap en haar lidstaten,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0-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idgetow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5-10-2008</text:p>
          </table:table-cell>
          <table:table-cell table:style-name="table.cell.border-bottom.border-right.padding-top.top.pleft.pright">
            <text:p text:style-name="text.cell.7.left">2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ijdelijke economische partnerschapsovereenkomst tussen de Europese Gemeenschap en haar lidstaten, enerzijds, en Centraal-Afrik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5-01-2009</text:p>
          </table:table-cell>
          <table:table-cell table:style-name="table.cell.border-bottom.border-right.padding-top.top.pleft.pright">
            <text:p text:style-name="text.cell.7.left">2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ijdelijke economische partnerschapsovereenkomst tussen Ivoorkust, enerzijds, en de Europese Gemeenschap en haar lidstaten,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7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6-11-2008</text:p>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text:span text:style-name="ifm_span_font.bold_mt.4.23mm_ifm">EU (Europese Unie),</text:span> 26 januari 2008</text:p>
      <text:p text:style-name="ifm_p_mt.3.38mm_align._indent.0.13in_ifm">
                        <text:span text:style-name="ifm_span_font.bold_ifm">Polen,</text:span> 23 december 2009</text:p>
      <text:p text:style-name="ifm_p_mt.3.38mm_align._indent.0.13in_ifm">
                        <text:span text:style-name="ifm_span_font.bold_ifm">Zweden,</text:span> 29 januari 2010</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gecentraliseerde vrijmaking, betreffende de toewijzing van de nationale inningskosten die worden ingehouden wanneer de traditionele eigen middelen ter beschikking van de EU-begroting worden gestel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3-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7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10-03-2009</text:p>
          </table:table-cell>
          <table:table-cell table:style-name="table.cell.border-bottom.border-right.padding-top.top.pleft.pright">
            <text:p text:style-name="text.cell.7.left">1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Polen,</text:span> 13 januari 2012</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toegang tot officiële documen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06-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Tromsø</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01-09-2010</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18-06-2009</text:p>
          </table:table-cell>
          <table:table-cell table:style-name="table.cell.border-bottom.border-right.padding-top.top.pleft.pright">
            <text:p text:style-name="text.cell.7.left">23-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2.tg1.col1"/>
        <table:table-column table:style-name="table9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ten behoeve van Aruba en Saint Vincent en de Grenadines inzake de uitwisseling van informatie betreffende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09-200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Mexico-Stad</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20-10-2011</text:span>
                           </text:p>
            </table:table-cell>
          </table:table-row>
          <table:table-row table:style-name="partij.head.rows">
            <table:table-cell table:style-name="table.cell.border-bottom.border-left.bottom.pleft.pright">
              <text:p text:style-name="text.cell.7.left">
                              <text:span text:style-name="ifm_span_font.bold_ifm">In werking Aruba:</text:span>
                           </text:p>
            </table:table-cell>
            <table:table-cell table:style-name="table.cell.border-bottom.border-right.bottom.pleft.pright">
              <text:p text:style-name="text.cell.7.left">
                              <text:span text:style-name="ifm_span_font.bold_ifm">20-10-2011</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9-157, 2010-93</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93.tg1.col1"/>
        <table:table-column table:style-name="table9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ten behoeve van Aruba en Saint Christopher (Saint Kitts) en Nevis inzake de uitwisseling van informatie betreffende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09-2009</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19-10-2011</text:span>
                           </text:p>
            </table:table-cell>
          </table:table-row>
          <table:table-row table:style-name="partij.head.rows">
            <table:table-cell table:style-name="table.cell.border-bottom.border-left.bottom.pleft.pright">
              <text:p text:style-name="text.cell.7.left">
                              <text:span text:style-name="ifm_span_font.bold_ifm"><text:span text:style-name="ifm_span_font.bold_ifm">In werking</text:span> Aruba:</text:span>
                           </text:p>
            </table:table-cell>
            <table:table-cell table:style-name="table.cell.border-bottom.border-right.bottom.pleft.pright">
              <text:p text:style-name="text.cell.7.left">
                              <text:span text:style-name="ifm_span_font.bold_ifm">19-10-2011</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9-186, 2010-78</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Kaderovereenkomst inzake een breed partnerschap en samenwerking tussen de Europese Gemeenschap en haar Lid-Staten, enerzijds, en de Republiek Indonesië,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1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Jakart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8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Luchtvervoersovereenkomst tussen Canada en de Europese Gemeenschap en haar lid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2-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1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left">20-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left">27-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6.tg1.col1"/>
        <table:table-column table:style-name="table9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ten behoeve van Aruba en Saint Lucia inzake de uitwisseling van informatie betreffende belastin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0-05-2010</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Washington D.C.</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ext:p text:style-name="text.cell.7.left">
                              <text:span text:style-name="ifm_span_font.bold_ifm">01-01-2012</text:span>
                           </text:p>
            </table:table-cell>
          </table:table-row>
          <table:table-row table:style-name="partij.head.rows">
            <table:table-cell table:style-name="table.cell.border-bottom.border-left.bottom.pleft.pright">
              <text:p text:style-name="text.cell.7.left"><text:span text:style-name="ifm_span_font.bold_ifm">
                              In werking Aruba:</text:span></text:p>
            </table:table-cell>
            <table:table-cell table:style-name="table.cell.border-bottom.border-right.bottom.pleft.pright">
              <text:p text:style-name="text.cell.7.left">
                              <text:span text:style-name="ifm_span_font.bold_ifm">01-01-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10-183, 2010-223</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Kaderovereenkomst tussen de Europese Unie en haar lidstaten, enerzijds, en de Republiek Kore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5-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7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10-05-2010</text:p>
          </table:table-cell>
          <table:table-cell table:style-name="table.cell.border-bottom.border-right.padding-top.top.pleft.pright">
            <text:p text:style-name="text.cell.7.left">20-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10-05-2010</text:p>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0-05-2010</text:p>
          </table:table-cell>
          <table:table-cell table:style-name="table.cell.border-bottom.border-right.padding-top.top.pleft.pright">
            <text:p text:style-name="text.cell.7.left">12-09-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2-2011</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Parijs</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able:number-columns-spanned="6">
              <text:p text:style-name="text.cell.7.left">
                              <text:span text:style-name="ifm_span_font.bold_ifm">31-01-2012</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able:number-columns-spanned="6">
              <text:p text:style-name="text.cell.7.left">
                              <text:span text:style-name="ifm_span_font.bold_ifm">31-01-2012</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8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4-02-2011</text:p>
          </table:table-cell>
          <table:table-cell table:style-name="table.cell.border-bottom.border-right.padding-top.top.pleft.pright">
            <text:p text:style-name="text.cell.7.left">16-08-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4-02-2011</text:p>
          </table:table-cell>
          <table:table-cell table:style-name="table.cell.border-bottom.border-right.padding-top.top.pleft.pright">
            <text:p text:style-name="text.cell.7.left">19-05-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4-02-2011</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20-01-2012</text:p>
          </table:table-cell>
          <table:table-cell table:style-name="table.cell.border-right.top.pleft.pright">
            <text:p text:style-name="text.cell.7.center">R</text:p>
          </table:table-cell>
          <table:table-cell table:style-name="table.cell.border-right.top.pleft.pright">
            <text:p text:style-name="text.cell.7.left">31-01-2012</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4-02-2011</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24-02-2011</text:p>
          </table:table-cell>
          <table:table-cell table:style-name="table.cell.border-bottom.border-right.padding-top.top.pleft.pright">
            <text:p text:style-name="text.cell.7.left">17-10-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31-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tussen de lidstaten van de Europese Unie, in het kader van de Raad bijeen, betreffende de bescherming van in het belang van de Europese Unie uitgewisselde gerubriceerde inform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5-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4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text:span text:style-name="ifm_span_font.bold_ifm">Opzegging</text:span></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25-05-2011</text:p>
          </table:table-cell>
          <table:table-cell table:style-name="table.cell.border-bottom.border-right.padding-top.top.pleft.pright">
            <text:p text:style-name="text.cell.7.left">04-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
                              <text:span text:style-name="ifm_span_font.bold_ifm">02-02-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text:span text:style-name="ifm_span_font.superscript_ifm"><text:note-ref text:note-class="endnote" text:reference-format="text" text:ref-name="tabel.1">1</text:note-ref></text:span>
                           </text:p>
            </table:table-cell>
            <table:table-cell table:style-name="table.cell.border-bottom.border-right.padding-top.bottom.pleft.pright">
              <text:p text:style-name="text.cell.7.left"><text:span text:style-name="ifm_span_font.bold_ifm">Type</text:span><text:span text:style-name="ifm_span_font.superscript_ifm"><text:note-ref text:note-class="endnote" text:reference-format="text" text:ref-name="tabel.2">2</text:note-ref></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text:span text:style-name="ifm_span_font.bold_ifm">Opzegging</text:span></text:span>                              
                           </text:p>
            </table:table-cell>
            <table:table-cell table:style-name="table.cell.border-bottom.border-right.padding-top.bottom.pleft.pright">
              <text:p text:style-name="text.cell.7.left">
<text:span text:style-name="ifm_span_font.bold_ifm">Buiten werking</text:span>                              
                           </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bold_ifm">Nederlanden, het Koninkrijk der,</text:span>
                           </text:p>
          </table:table-cell>
          <table:table-cell table:style-name="table.cell.border-right.padding-top.top.pleft.pright">
            <text:p text:style-name="text.cell.7.left">02-02-2012</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02-02-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1.69mm_align.center_ifm">
                Uitgegeven de 2<text:span text:style-name="ifm_span_font.superscript_ifm">e</text:span> maart 2012
            </text:p>
      <text:p text:style-name="ifm_p_mt.3.38mm_align.center_ifm"><text:span text:style-name="ifm_span_font.italic_ifm">De Minister van Buitenlandse Zaken,</text:span><text:line-break/><text:line-break/><draw:frame draw:name="frillblok" draw:style-name="frame.frillblok.mbr" draw:z-index="0" svg:width="1.5602in" svg:x="0mm" svg:y="270.26mm" text:anchor-type="page"><draw:text-box fo:min-height="0.2in"><text:p text:style-name="frillblok.mbr">trb-2012-februari</text:p><text:p text:style-name="frillblok.mbr">'s-Gravenhage 2012</text:p></draw:text-box></draw:frame>U.<text:s/>ROSENTH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188mm"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kop1" style:name="tractatenblad.kop1" style:parent-style-name="Text_20_body" style:master-page-name="first_page_standard">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Mbr.kop4" style:name="maandbericht.kop4" style:parent-style-name="Text_20_body">
      <style:paragraph-properties fo:text-align="center" fo:margin-top="4.3mm" fo:margin-bottom="9.265mm" fo:padding="0.2in" fo:border-left="none" fo:border-right="none" fo:border-top="none" fo:border-bottom="0.205mm solid #000000" style:shadow="none"/>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mbr" style:parent-style-name="Text_20_body">
      <style:paragraph-properties fo:margin-bottom="0in" fo:margin-top="0in"/>
      <style:text-properties fo:font-size="9pt"/>
    </style:style>
    <style:style style:name="frame.frillblok.mbr"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18.74mm" fo:margin-left="22mm" fo:margin-right="16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page-layout style:name="portrait-margin-text-right">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page-layout style:name="first_page_standard">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footer>
        <text:p text:style-name="Footer"><text:tab/><text:page-number text:select-page="current"/></text:p>
      </style:footer>
    </style:master-page>
    <style:master-page style:name="Standard-R" style:page-layout-name="portrait-margin-text-right" style:next-style-name="Standard-L">
      <style:footer>
        <text:p text:style-name="Footer"><text:tab/><text:page-number text:select-page="current"/></text:p>
      </style:footer>
    </style:master-page>
    <style:master-page style:name="first_page_standard" style:page-layout-name="first_page_standard" style:next-style-name="Standard-L">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MAANDBERICHT FEBRUARI 2012</dc:title>
    <meta:user-defined meta:name="OVERHEIDop.versieInformatie"/>
    <meta:user-defined meta:name="OVERHEID.Ministerie/DC.creator">Ministerie van Buitenlandse Zaken</meta:user-defined>
    <meta:user-defined meta:name="OVERHEIDop.TrbID/DCTERMS.isRequiredBy"/>
    <meta:user-defined meta:name="OVERHEIDop.TrbID/DCTERMS.requires"/>
    <meta:user-defined meta:name="DCTERMS.isReplacedBy"/>
    <meta:user-defined meta:name="DCTERMS.replaces"/>
    <meta:user-defined meta:name="OVERHEIDop.Tractatenblad/DC.type">Maandbericht</meta:user-defined>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title">MAANDBERICHT FEBRUARI 2012</meta:user-defined>
    <meta:user-defined meta:name="DCTERMS.W3CDTF/OVERHEIDop.jaargang">2012</meta:user-defined>
    <meta:user-defined meta:name="OVERHEIDop.publicationIssue">februari</meta:user-defined>
    <meta:user-defined meta:name="DCTERMS.W3CDTF/DCTERMS.available">2012-03-02</meta:user-defined>
    <meta:user-defined meta:name="DCTERMS.W3CDTF/DCTERMS.issued">2012-03-02</meta:user-defined>
    <meta:user-defined meta:name="OVERHEIDop.TrbID/DC.identifier">trb-2012-februari</meta:user-defined>
    <meta:user-defined meta:name="SDU.pskey">TRB5855</meta:user-defined>
  </office:meta>
</office:document-meta>
</file>