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0 (1997)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het aannemen van eenvormige voorwaarden voor periodieke technische keuringen van motorvoertuigen en de wederzijdse erkenning van dergelijke keuringen;</text:span></text:p>
      <text:p text:style-name="ifm_p_align.center_indent.0.13in_ifm"><text:span text:style-name="ifm_span_font.italic_ifm">(met Aanhangsels)</text:span></text:p>
      <text:p text:style-name="ifm_p_align.center_indent.0.13in_ifm"><text:span text:style-name="ifm_span_font.italic_ifm">Wenen, 13 november 1997</text:span></text:p>
      <text:h text:style-name="ifm_p_font.underline_mt.5.08mm_page.keep-with-next_ifm" text:outline-level="3">B.<text:s/>TEKST</text:h>
      <text:p text:style-name="ifm_p_mt.4.23mm_align._indent.0.13in_ifm">De Engelse en de Franse tekst van het Verdrag, met Aanhangsels, zijn geplaatst in <text:span text:style-name="ifm_span_font.italic_mt.4.23mm_ifm">Trb.</text:span> 1998, 58.</text:p>
      <text:p text:style-name="ifm_p_align._indent.0.13in_ifm">Zie voor een correctie in de Engelse en de Franse tekst <text:span text:style-name="ifm_span_font.italic_ifm">Trb.</text:span> 2004, 255.</text:p>
      <text:p text:style-name="ifm_p_align._indent.0.13in_ifm">Voor de Engelse en de Franse tekst van de wijziging van 23 december 2003 van artikel 12 van het Verdrag, zie <text:span text:style-name="ifm_span_font.italic_ifm">Trb.</text:span> 2004, 255.</text:p>
      <text:p text:style-name="ifm_p_align._indent.0.13in_ifm">Voor de Engelse en de Franse tekst van de wijziging van 23 juni 2006 van de artikelen 1, 2 en 12 van het Verdrag en van Aanhangsel 2 bij het Verdrag, zie <text:span text:style-name="ifm_span_font.italic_ifm">Trb.</text:span> 2007, 85.</text:p>
      <text:p text:style-name="ifm_p_mt.8.46mm_ifm"><draw:line text:anchor-type="paragraph" draw:z-index="1" draw:style-name="tractatenblad.lijn.dun" svg:x1="40mm" svg:y1="11.46mm" svg:x2="58.5mm" svg:y2="11.46mm"><text:p/></draw:line></text:p>
      <text:p text:style-name="ifm_p_mt.3.38mm_align._indent.0.13in_ifm">Per depositaire notificatie van 24 februari 2012 heeft de Secretaris-Generaal van de Verenigde Naties laten weten dat de Franse tekst van het Verdrag gecorrigeerd dient te worden. Deze correctie luidt als volgt.</text:p>
      <text:p text:style-name="ifm_p_align._indent.0.13in_ifm">In de gehele Franse tekst dienen de woorden „règlement” en „règlements” te worden vervangen door respectievelijk „règle” en „règles”.</text:p>
      <text:p text:style-name="ifm_p_mt.8.46mm_ifm"><draw:line text:anchor-type="paragraph" draw:z-index="1" draw:style-name="tractatenblad.lijn.dun" svg:x1="40mm" svg:y1="11.46mm" svg:x2="58.5mm" svg:y2="11.46mm"><text:p/></draw:line></text:p>
      <text:h text:style-name="ifm_p_font.italic_mt.5.08mm_page.keep-with-next_ifm" text:outline-level="3">Voorschriften bij het Verdrag<text:note text:id="N1" text:note-class="footnote"><text:note-citation text:label="1) ">1)</text:note-citation><text:note-body><text:p text:style-name="ifm_p_font.normal_size.6.93pt_mt..5mm_indent.3mm_mleft.0mm_ifm">De Voorschriften bij het Verdrag liggen ter inzage bij de Dienst Wegverkeer te Zoetermeer. De Voorschriften zijn tevens te vinden op:</text:p><text:p text:style-name="ifm_p_font.normal_size.6.93pt_indent.0mm_mleft.0mm_ifm"> http://www.unece.org/wp29wgs/wp29gen/wp291997_rules.html</text:p><text:p text:style-name="ifm_p_font.normal_size.6.93pt_indent.0mm_mleft.0mm_ifm"> http://www.unece.org/trans/main/wp29/wp29wgs/wp29gen/gen2009.html</text:p></text:note-body></text:note></text:h>
      <text:p text:style-name="ifm_p_mt.3.38mm_align._indent.0.13in_ifm">Voorschrift no. 1: Eenvormige voorwaarden voor periodieke technische keuringen van wielvoertuigen met betrekking tot de bescherming van het milieu.</text:p>
      <text:p text:style-name="ifm_p_mt.3.38mm_align._indent.0.13in_ifm">Voorschrift no. 2: Eenvormige voorwaarden voor periodieke technische keuringen van wielvoertuigen met betrekking tot hun geschiktheid voor op de weg.</text:p>
      <text:p text:style-name="ifm_p_mt.3.38mm_align._indent.0.13in_ifm">Op 2 augustus 2011 heeft de Secretaris-Generaal van de Verenigde Naties medegedeeld, dat op 19 juli 2011 de Commissie van beheer op grond van artikel 2, eerste lid, van het Verdrag, een voorstel tot een nieuw Voorschrift heeft ingediend. Op 3 februari 2012 heeft de Secretaris-Generaal van de Verenigde Naties medegedeeld dat het Voorschrift no. 2 is aangenomen.</text:p>
      <text:h text:style-name="ifm_p_font.underline_mt.5.08mm_page.keep-with-next_ifm" text:outline-level="3">C.<text:s/>VERTALING</text:h>
      <text:p text:style-name="ifm_p_mt.4.23mm_align._indent.0.13in_ifm">Zie <text:span text:style-name="ifm_span_font.italic_mt.4.23mm_ifm">Trb.</text:span> 1998, 234, <text:span text:style-name="ifm_span_font.italic_mt.4.23mm_ifm">Trb.</text:span> 2004, 255 en <text:span text:style-name="ifm_span_font.italic_mt.4.23mm_ifm">Trb.</text:span> 2007, 85.</text:p>
      <text:h text:style-name="ifm_p_font.underline_mt.5.08mm_page.keep-with-next_ifm" text:outline-level="3">D.<text:s/>PARLEMENT</text:h>
      <text:p text:style-name="ifm_p_mt.4.23mm_align._indent.0.13in_ifm">Zie <text:span text:style-name="ifm_span_font.italic_mt.4.23mm_ifm">Trb.</text:span> 2002, 65 en <text:span text:style-name="ifm_span_font.italic_mt.4.23mm_ifm">Trb.</text:span> 2007, 85.</text:p>
      <text:p text:style-name="ifm_p_align._indent.0.13in_ifm">Bij brieven van 9 mei 2007 (Kamerstukken II 2006/2007, 31043) is de wijziging van 23 juni 2006 van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Verkeer en Waterstaat C. M. P. S. EURLINGS en de Minister van Buitenlandse Zaken M. J. M. VERHAGEN.</text:p>
      <text:p text:style-name="ifm_p_align._indent.0.13in_ifm">De goedkeuring door de Staten-Generaal is verleend op 15 juni 2007.</text:p>
      <text:h text:style-name="ifm_p_font.italic_mt.5.08mm_page.keep-with-next_ifm" text:outline-level="3">Voorschriften bij het Verdrag</text:h>
      <text:p text:style-name="ifm_p_mt.4.23mm_align._indent.0.13in_ifm">Zie <text:span text:style-name="ifm_span_font.italic_mt.4.23mm_ifm">Trb.</text:span> 2007, 85.</text:p>
      <text:p text:style-name="ifm_p_align._indent.0.13in_ifm">Voorschrift no. 2 van 19 juli 2011 behoefde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98, 58 en rubriek F van <text:span text:style-name="ifm_span_font.italic_mt.4.23mm_ifm">Trb.</text:span> 2002, 6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20-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28-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5-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3-11-9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5-02-99</text:p>
          </table:table-cell>
          <table:table-cell table:style-name="table.cell.border-right.top.pleft.pright">
            <text:p text:style-name="text.cell.6.39.left">R</text:p>
          </table:table-cell>
          <table:table-cell table:style-name="table.cell.border-right.top.pleft.pright">
            <text:p text:style-name="text.cell.6.39.right">27-01-0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17-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24-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7-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9-06-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3-11-9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02, 65, <text:span text:style-name="ifm_span_font.italic_mt.4.23mm_ifm">Trb.</text:span> 2004, 255 en <text:span text:style-name="ifm_span_font.italic_mt.4.23mm_ifm">Trb.</text:span> 2007, 85.</text:p>
      <text:h text:style-name="ifm_p_font.italic_mt.5.08mm_page.keep-with-next_ifm" text:outline-level="3">Voorschriften bij het Verdrag</text:h>
      <text:p text:style-name="ifm_p_mt.4.23mm_align._indent.0.13in_ifm">Zie rubriek J van <text:span text:style-name="ifm_span_font.italic_mt.4.23mm_ifm">Trb.</text:span> 2002, 65 en rubriek G van <text:span text:style-name="ifm_span_font.italic_mt.4.23mm_ifm">Trb.</text:span> 2007, 85.</text:p>
      <text:p text:style-name="ifm_p_align._indent.0.13in_ifm">Voorschrift no. 2 van 19 juli 2011 is ingevolge artikel 2, derde lid, van het Verdrag op 3 februari 2012 in werking getreden.</text:p>
      <text:p text:style-name="ifm_p_align._indent.0.13in_ifm">Wat betreft het Koninkrijk der Nederlanden, geldt Voorschrift no. 2, evenals het Verdrag,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8, 58, <text:span text:style-name="ifm_span_font.italic_mt.4.23mm_ifm">Trb.</text:span> 2002, 65, <text:span text:style-name="ifm_span_font.italic_mt.4.23mm_ifm">Trb.</text:span> 2004, 255 en <text:span text:style-name="ifm_span_font.italic_mt.4.23mm_ifm">Trb.</text:span> 2007, 8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dertiend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9</text:span></text:p>
      </style:header>
      <style:header-left>
        <text:p text:style-name="header.tractatenblad.left"><text:span text:style-name="vet">9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9</text:span></text:p>
      </style:header>
      <style:header-left>
        <text:p text:style-name="header.tractatenblad.left"><text:span text:style-name="vet">9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betreffende het aannemen van eenvormige voorwaarden voor periodieke technische keuringen van motorvoertuigen en de wederzijdse erkenning van dergelijke keuringen; (met Aanhangsels) Wenen, 13 november 1997</dc:title>
    <meta:user-defined meta:name="OVERHEIDop.versieInformatie"/>
    <meta:user-defined meta:name="OVERHEID.Ministerie/DC.creator">Ministerie van Buitenlandse Zaken</meta:user-defined>
    <meta:user-defined meta:name="OVERHEIDop.verdragnummer">007948</meta:user-defined>
    <meta:user-defined meta:name="OVERHEID.TaxonomieBuza/OVERHEID.category">Technische samenwerking</meta:user-defined>
    <meta:user-defined meta:name="OVERHEID.TaxonomieBuza/OVERHEID.category">Wegverkeer</meta:user-defined>
    <meta:user-defined meta:name="OVERHEID.TaxonomieBuza/OVERHEID.category">Verenigde Naties</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Verdrag betreffende het aannemen van eenvormige voorwaarden voor periodieke technische keuringen van motorvoertuigen en de wederzijdse erkenning van dergelijke keuringen; (met Aanhangsels) Wenen, 13 november 1997</meta:user-defined>
    <meta:user-defined meta:name="DCTERMS.W3CDTF/OVERHEIDop.jaargang">2012</meta:user-defined>
    <meta:user-defined meta:name="OVERHEIDop.publicationIssue">99</meta:user-defined>
    <meta:user-defined meta:name="DCTERMS.W3CDTF/DCTERMS.available">2012-06-13</meta:user-defined>
    <meta:user-defined meta:name="DCTERMS.W3CDTF/DCTERMS.issued">2012-06-13</meta:user-defined>
    <meta:user-defined meta:name="OVERHEIDop.TrbID/DC.identifier">trb-2012-99</meta:user-defined>
    <meta:user-defined meta:name="OVERHEIDop.sysYear">1997</meta:user-defined>
    <meta:user-defined meta:name="OVERHEIDop.sysNumber">40</meta:user-defined>
    <meta:user-defined meta:name="OVERHEIDop.sysSeqNumber">6</meta:user-defined>
    <meta:user-defined meta:name="DCTERMS.W3CDTF/OVERHEIDop.datumTotstandkoming">1997-11-13</meta:user-defined>
    <meta:user-defined meta:name="OVERHEIDop.plaatsTotstandkoming">Wenen</meta:user-defined>
    <meta:user-defined meta:name="SDU.pskey">TRB5912</meta:user-defined>
  </office:meta>
</office:document-meta>
</file>