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196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bij het Europese Verdrag betreffende de gelijkstelling van diploma's voor toelating tot universiteiten;</text:span></text:p>
      <text:p text:style-name="ifm_p_align.center_indent.0.13in_ifm"><text:span text:style-name="ifm_span_font.italic_ifm">Straatsburg, 3 juni 1964</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64, 132.</text:p>
      <text:p text:style-name="ifm_p_align._indent.0.13in_ifm">Voor een correctie in de Engelse tekst zie <text:span text:style-name="ifm_span_font.italic_ifm">Trb.</text:span> 1965, 77.</text:p>
      <text:h text:style-name="ifm_p_font.underline_mt.5.08mm_page.keep-with-next_ifm" text:outline-level="3">C.<text:s/>VERTALING</text:h>
      <text:p text:style-name="ifm_p_mt.4.23mm_align._indent.0.13in_ifm">Zie <text:span text:style-name="ifm_span_font.italic_mt.4.23mm_ifm">Trb.</text:span> 1964, 132.</text:p>
      <text:h text:style-name="ifm_p_font.underline_mt.5.08mm_page.keep-with-next_ifm" text:outline-level="3">D.<text:s/>PARLEMENT</text:h>
      <text:p text:style-name="ifm_p_mt.4.23mm_align._indent.0.13in_ifm">Zie <text:span text:style-name="ifm_span_font.italic_mt.4.23mm_ifm">Trb.</text:span> 1965, 77.</text:p>
      <text:h text:style-name="ifm_p_font.underline_mt.5.08mm_page.keep-with-next_ifm" text:outline-level="3">E.<text:s/>PARTIJGEGEVENS</text:h>
      <text:p text:style-name="ifm_p_mt.4.23mm_align._indent.0.13in_ifm">Zie rubriek E van <text:span text:style-name="ifm_span_font.italic_mt.4.23mm_ifm">Trb.</text:span> 1964, 132 en <text:span text:style-name="ifm_span_font.italic_mt.4.23mm_ifm">Trb.</text:span> 1965, 77 en rubriek F van <text:span text:style-name="ifm_span_font.italic_mt.4.23mm_ifm">Trb.</text:span> 1994, 17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3-06-64</text:p>
          </table:table-cell>
          <table:table-cell table:style-name="table.cell.border-bottom.border-right.padding-top.top.pleft.pright">
            <text:p text:style-name="text.cell.6.39.right">05-06-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7-7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1-03-06</text:p>
          </table:table-cell>
          <table:table-cell table:style-name="table.cell.border-bottom.border-right.padding-top.top.pleft.pright">
            <text:p text:style-name="text.cell.6.39.right">0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6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4-07-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6-64</text:p>
          </table:table-cell>
          <table:table-cell table:style-name="table.cell.border-bottom.border-right.padding-top.top.pleft.pright">
            <text:p text:style-name="text.cell.6.39.right">23-07-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8-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6-09-91</text:p>
          </table:table-cell>
          <table:table-cell table:style-name="table.cell.border-bottom.border-right.padding-top.top.pleft.pright">
            <text:p text:style-name="text.cell.6.39.right">1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6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4-07-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3-06-64</text:p>
          </table:table-cell>
          <table:table-cell table:style-name="table.cell.border-bottom.border-right.padding-top.top.pleft.pright">
            <text:p text:style-name="text.cell.6.39.right">20-0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0-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2-05-91</text:p>
          </table:table-cell>
          <table:table-cell table:style-name="table.cell.border-bottom.border-right.padding-top.top.pleft.pright">
            <text:p text:style-name="text.cell.6.39.right">22-05-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3-06-64</text:p>
          </table:table-cell>
          <table:table-cell table:style-name="table.cell.border-bottom.border-right.padding-top.top.pleft.pright">
            <text:p text:style-name="text.cell.6.39.right">30-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6-11-88</text:p>
          </table:table-cell>
          <table:table-cell table:style-name="table.cell.border-bottom.border-right.padding-top.top.pleft.pright">
            <text:p text:style-name="text.cell.6.39.right">26-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3-06-6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1-01-65</text:p>
          </table:table-cell>
          <table:table-cell table:style-name="table.cell.border-right.top.pleft.pright">
            <text:p text:style-name="text.cell.6.39.left">R</text:p>
          </table:table-cell>
          <table:table-cell table:style-name="table.cell.border-right.top.pleft.pright">
            <text:p text:style-name="text.cell.6.39.right">22-02-6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6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4-07-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0-04-71</text:p>
          </table:table-cell>
          <table:table-cell table:style-name="table.cell.border-bottom.border-right.padding-top.top.pleft.pright">
            <text:p text:style-name="text.cell.6.39.right">28-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1-07-94</text:p>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7-04-78</text:p>
          </table:table-cell>
          <table:table-cell table:style-name="table.cell.border-bottom.border-right.padding-top.top.pleft.pright">
            <text:p text:style-name="text.cell.6.39.right">03-1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2-10-95</text:p>
          </table:table-cell>
          <table:table-cell table:style-name="table.cell.border-bottom.border-right.padding-top.top.pleft.pright">
            <text:p text:style-name="text.cell.6.39.right">19-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19-02-98</text:p>
          </table:table-cell>
          <table:table-cell table:style-name="table.cell.border-bottom.border-right.padding-top.top.pleft.pright">
            <text:p text:style-name="text.cell.6.39.right">17-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26-03-91</text:p>
          </table:table-cell>
          <table:table-cell table:style-name="table.cell.border-bottom.border-right.padding-top.top.pleft.pright">
            <text:p text:style-name="text.cell.6.39.right">26-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7-11-6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6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6-09-6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6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2-07-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5-04-91</text:p>
          </table:table-cell>
          <table:table-cell table:style-name="table.cell.border-bottom.border-right.padding-top.top.pleft.pright">
            <text:p text:style-name="text.cell.6.39.right">25-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Nieuw-Zeeland</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21-08-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21-08-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right">21-08-1978</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3-10-1994</text:p>
          </table:table-cell>
          <table:table-cell table:style-name="table.cell.border-bottom.border-right.padding-top.top.pleft.pright">
            <text:p text:style-name="text.cell.6.39.right"/>
          </table:table-cell>
        </table:table-row>
      </table:table>
      <text:h text:style-name="ifm_p_font.bold_mt.5.08mm_page.keep-with-next_lang.en_ifm" text:outline-level="6">Verklaringen, voorbehouden en bezwaren</text:h>
      <text:p text:style-name="ifm_p_mt.4.23mm_align._lang.en_ifm">België, 5 juni 1972</text:p>
      <text:p text:style-name="ifm_p_align._lang.en_ifm">When depositing the instrument of ratification, the Permanent Representative declared on behalf of his Government that these Conventions and this Protocol [Note by the Secretariat: ETS Nos 21, 32 and 49] are ratified subject to the effective application of reciprocity by each of the member States in respect of Belgian diplomas, certificates and periods of study.</text:p>
      <text:p text:style-name="ifm_p_mt.3.38mm_align._lang.en_ifm">Cyprus, 1 maart 2006</text:p>
      <text:p text:style-name="ifm_p_align._lang.en_ifm">With regard to the Protocol to the European Convention on the Equivalence of Diplomas leading to Admission to Universities, the Republic of Cyprus hereby declares that, pursuant to Article XI.4, paragraph 2, of the Convention on the Recognition of the Qualifications concerning Higher Education in the European Region, it intends to apply the Protocol to the European Convention on the Equivalence of Diplomas leading to Admissions to Univertities only in its relations with other States party thereto which are not a party to the Convention on the Recognition of the Qualifications concerning Higher Education in the European Region (ETS No. 165).</text:p>
      <text:p text:style-name="ifm_p_mt.3.38mm_align._lang.en_ifm">Griekenland, 7 juli 1994</text:p>
      <text:p text:style-name="ifm_p_align._lang.en_ifm">The Government of the Hellenic Republic declares that the accession of the Former Yugoslav Republic of Macedonia to the Conventions of the Council of Europe to which the Hellenic Republic is a Contracting Party does not imply the recognition of the Former Yugoslav Republic of Macedonia by the Hellenic Republic.</text:p>
      <text:p text:style-name="ifm_p_mt.3.38mm_align._lang.en_ifm">
                           <text:span text:style-name="ifm_span_font.bold_lang.en_ifm">Nederlanden, het Koninkrijk der,</text:span> 9 januari 2012</text:p>
      <text:p text:style-name="ifm_p_align._lang.en_ifm">In the case of the Kingdom of the Netherlands, the term “metropolitan territory” in Article 3 (c) of the Protocol shall not retain its original sense but shall be taken to mean “European territory”, in view of the relations existing in public law between the European part of the Netherlands, Aruba, Curaçao, Sint Maarten and the Caribbean part of the Netherlands (the islands of Bonaire, Sint Eustatius and Saba).</text:p>
      <text:p text:style-name="ifm_p_mt.3.38mm_align._lang.en_ifm">Oostenrijk, 28 augustus 1985</text:p>
      <text:p text:style-name="ifm_p_align._lang.en_ifm">With reference to the Protocol to the European Convention on the equivalence of diplomas leading to admission to Universities, which was ratified by Austria on 28 June 1985, I have the honour to notify the following list of institutions referred to in Article 2 of the said Protocol:</text:p>
      <text:p text:style-name="ifm_p_align._lang.en_ifm">Österreichisches St. Georgs-Kolleg Istanbul, Karaköy, Kart Cinar, Sokak 2, Istanbul, Tuyrkey.</text:p>
      <text:p text:style-name="ifm_p_align._lang.en_ifm">Instituto Austriaco Guatemalteco, Carretera a Santa Rosita, Zona 16, Guatemala City, C.A. Guatemala.</text:p>
      <text:p text:style-name="ifm_p_mt.3.38mm_align._lang.en_ifm">Oostenrijk, 8 november 1990</text:p>
      <text:p text:style-name="ifm_p_align._lang.en_ifm">In accordance with Article 2 of the Protocol to the European Convention on the equivalence of diplomas leading to admission to Universities (1964), the Permanent Representation of Austria to the Council of Europe has the honour to notify the following Austrian school:</text:p>
      <text:p text:style-name="ifm_p_align._lang.en_ifm">Österreichische Schule Budapest, Tabor ut. 2-4, H-Budapest 1, Hungary.</text:p>
      <text:p text:style-name="ifm_p_align._lang.en_ifm">There is no change with regard to the other two schools already notified.</text:p>
      <text:p text:style-name="ifm_p_mt.3.38mm_align._lang.en_ifm">Oostenrijk, 4 december 1992</text:p>
      <text:p text:style-name="ifm_p_align._lang.en_ifm">The Protocol to the European Convention on the Equivalence of Diplomas leading to Admission to Universities, Official Gazette of the Federal Republic No. 327, 1985, shall apply to the following Austrian schools abroad:</text:p>
      <text:p text:style-name="ifm_p_align._lang.en_ifm">Gymnazium Bilikova ulcia 24,</text:p>
      <text:p text:style-name="ifm_p_align._lang.en_ifm">CS-84419 Bratislava</text:p>
      <text:p text:style-name="ifm_p_align._lang.en_ifm">Gymnazium Dr. Karla Polsneho,</text:p>
      <text:p text:style-name="ifm_p_align._lang.en_ifm">Komenského No. 4,</text:p>
      <text:p text:style-name="ifm_p_align._lang.en_ifm">CS-66975 Znojmo</text:p>
      <text:p text:style-name="ifm_p_align._lang.en_ifm">Kossuth Lajos Gymnazium,</text:p>
      <text:p text:style-name="ifm_p_align._lang.en_ifm">Gorkij u. 1,</text:p>
      <text:p text:style-name="ifm_p_align._lang.en_ifm">H-9200 Mosonmagyarovar</text:p>
      <text:p text:style-name="ifm_p_align._lang.en_ifm">Obchodna akadémia Hrobakova 11,</text:p>
      <text:p text:style-name="ifm_p_align._lang.en_ifm">CS - 85102 Bratislava</text:p>
      <text:p text:style-name="ifm_p_align._lang.en_ifm">According to the Act relating to the equivalence, Official Gazette No. 469/1991 and its paragraph 1Z5, the graduates of these schools will have access to universities in Austria not according to conditions of access of the host State, but in accordance with the conditions of access prevailing in Austria.</text:p>
      <text:p text:style-name="ifm_p_mt.3.38mm_align._lang.en_ifm">Verenigd Koninkrijk, 25 augustus 1964</text:p>
      <text:p text:style-name="ifm_p_align._lang.en_ifm">It is stipulated in Article 2 of the Protocol to the European Convention on the Equivalence of Diplomas leading to Admission to Universities that each Contracting Party shall provide a list of institutions officially sponsored by it outside its territory which award diplomas constituting a requisite qualification for admission to Universities situated in its territory. There are at present no such institutions which fulfil these criteria for the United Kingdom.</text:p>
      <text:h text:style-name="ifm_p_font.underline_mt.5.08mm_page.keep-with-next_ifm" text:outline-level="3">G.<text:s/>INWERKINGTREDING</text:h>
      <text:p text:style-name="ifm_p_mt.4.23mm_align._indent.0.13in_ifm">Zie <text:span text:style-name="ifm_span_font.italic_mt.4.23mm_ifm">Trb.</text:span> 1965, 77.</text:p>
      <text:p text:style-name="ifm_p_align._indent.0.13in_ifm">Wat betreft het Koninkrijk der Nederlanden, geldt het Protocol, dat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4, 132, <text:span text:style-name="ifm_span_font.italic_mt.4.23mm_ifm">Trb.</text:span> 1975, 72 en <text:span text:style-name="ifm_span_font.italic_mt.4.23mm_ifm">Trb.</text:span> 1994, 174.</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46
                     </text:p>
          </table:table-cell>
        </table:table-row>
      </table:table>
      <text:p text:style-name="ifm_p_mt.5.08mm_align.right_indent.0.0mm_ifm">
                Uitgegeven de <text:span text:style-name="ifm_span_font.italic_ifm">twaalf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8</text:span></text:p>
      </style:header>
      <style:header-left>
        <text:p text:style-name="header.tractatenblad.left"><text:span text:style-name="vet">9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8</text:span></text:p>
      </style:header>
      <style:header-left>
        <text:p text:style-name="header.tractatenblad.left"><text:span text:style-name="vet">9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rotocol bij het Europese Verdrag betreffende de gelijkstelling van diploma's voor toelating tot universiteiten; Straatsburg, 3 juni 1964</dc:title>
    <meta:user-defined meta:name="OVERHEIDop.versieInformatie"/>
    <meta:user-defined meta:name="OVERHEID.Ministerie/DC.creator">Ministerie van Buitenlandse Zaken</meta:user-defined>
    <meta:user-defined meta:name="OVERHEIDop.verdragnummer">004477</meta:user-defined>
    <meta:user-defined meta:name="OVERHEID.TaxonomieBuza/OVERHEID.category">Raad van Europa</meta:user-defined>
    <meta:user-defined meta:name="OVERHEID.TaxonomieBuza/OVERHEID.category">Onderwijs</meta:user-defined>
    <meta:user-defined meta:name="OVERHEID.TaxonomieBuza/OVERHEID.category">Cultuu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Protocol bij het Europese Verdrag betreffende de gelijkstelling van diploma's voor toelating tot universiteiten; Straatsburg, 3 juni 1964</meta:user-defined>
    <meta:user-defined meta:name="DCTERMS.W3CDTF/OVERHEIDop.jaargang">2012</meta:user-defined>
    <meta:user-defined meta:name="OVERHEIDop.publicationIssue">98</meta:user-defined>
    <meta:user-defined meta:name="DCTERMS.W3CDTF/DCTERMS.available">2012-06-12</meta:user-defined>
    <meta:user-defined meta:name="DCTERMS.W3CDTF/DCTERMS.issued">2012-06-12</meta:user-defined>
    <meta:user-defined meta:name="OVERHEIDop.TrbID/DC.identifier">trb-2012-98</meta:user-defined>
    <meta:user-defined meta:name="OVERHEIDop.sysYear">1964</meta:user-defined>
    <meta:user-defined meta:name="OVERHEIDop.sysNumber">31</meta:user-defined>
    <meta:user-defined meta:name="OVERHEIDop.sysSeqNumber">5</meta:user-defined>
    <meta:user-defined meta:name="DCTERMS.W3CDTF/OVERHEIDop.datumTotstandkoming">1964-06-03</meta:user-defined>
    <meta:user-defined meta:name="OVERHEIDop.plaatsTotstandkoming">Straatsburg</meta:user-defined>
    <meta:user-defined meta:name="SDU.pskey">TRB5909</meta:user-defined>
  </office:meta>
</office:document-meta>
</file>