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9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Liberia inzake de uitwisseling van informatie betreffende belastingzaken;</text:span></text:p>
      <text:p text:style-name="ifm_p_align.center_indent.0.13in_ifm"><text:span text:style-name="ifm_span_font.italic_ifm">(met Protocol)</text:span></text:p>
      <text:p text:style-name="ifm_p_align.center_indent.0.13in_ifm"><text:span text:style-name="ifm_span_font.italic_ifm">Monrovia, 27 mei 2010</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10, 206.</text:p>
      <text:h text:style-name="ifm_p_font.underline_mt.5.08mm_page.keep-with-next_ifm" text:outline-level="3">C.<text:s/>VERTALING</text:h>
      <text:p text:style-name="ifm_p_mt.4.23mm_align._indent.0.13in_ifm">Zie <text:span text:style-name="ifm_span_font.italic_mt.4.23mm_ifm">Trb.</text:span> 2010, 234.</text:p>
      <text:p text:style-name="ifm_p_align._indent.0.13in_ifm">In dat Tractatenblad dient de volgende correctie te worden aangebracht.</text:p>
      <text:p text:style-name="ifm_p_mt.3.38mm_align._indent.0.13in_ifm">Op blz. 9, in artikel 12, dient de gehele tekst van onderdeel b te worden vervangen door:</text:p>
      <text:h text:style-name="ifm_p_font.bold_mt.5.08mm_page.keep-with-next_align.center_ifm" text:outline-level="4"/>
      <text:p text:style-name="ifm_p_mt.4.23mm_align._indent.0.13in_ifm">„b.  vanaf die datum of 1 januari 2011, al naar gelang van welke datum het eerst valt, alle overige aangelegenheden waarop artikel 1 van toepassing is, evenwel uitsluitend met betrekking tot belastingtijdvakken beginnend op of na de eerste van die data, of bij ontbreken van een belastingtijdvak, alle belastingvorderingen ontstaan op of na de eerste van die data.”.</text:p>
      <text:h text:style-name="ifm_p_font.underline_mt.5.08mm_page.keep-with-next_ifm" text:outline-level="3">D.<text:s/>PARLEMENT</text:h>
      <text:p text:style-name="ifm_p_mt.4.23mm_align._indent.0.13in_ifm">Bij brieven van 8 september 2011 (Kamerstukken II 2010/2011, 32903) is het Verdrag, met Protocol,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 H. H. WEEKERS en de Minister van Buitenlandse Zaken U. ROSENTHAL.</text:p>
      <text:p text:style-name="ifm_p_align._indent.0.13in_ifm">De goedkeuring door de Staten-Generaal is verleend op 17 oktober 2011.</text:p>
      <text:h text:style-name="ifm_p_font.underline_mt.5.08mm_page.keep-with-next_ifm" text:outline-level="3">G.<text:s/>INWERKINGTREDING</text:h>
      <text:p text:style-name="ifm_p_mt.4.23mm_align._indent.0.13in_ifm">De bepalingen van het Verdrag, met Protocol, zijn ingevolge artikel 12 van het Verdrag juncto artikel 3 van het Protocol op 1 juni 2012 in werking getreden.</text:p>
      <text:p text:style-name="ifm_p_align._indent.0.13in_ifm">Wat betreft het Koninkrijk der Nederlanden, geldt het Verdrag, met Protocol, ingevolge artikel 4, eerste lid, onderdeel b, alleen voor Nederland (het Europese deel).</text:p>
      <text:p text:style-name="ifm_p_mt.5.08mm_align.right_indent.0.0mm_ifm">
                Uitgegeven de <text:span text:style-name="ifm_span_font.italic_ifm">vijfd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9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2</text:span></text:p>
      </style:header>
      <style:header-left>
        <text:p text:style-name="header.tractatenblad.left"><text:span text:style-name="vet">9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2</text:span></text:p>
      </style:header>
      <style:header-left>
        <text:p text:style-name="header.tractatenblad.left"><text:span text:style-name="vet">9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der Nederlanden en de Republiek Liberia inzake de uitwisseling van informatie betreffende belastingzaken; (met Protocol) Monrovia, 27 mei 2010</dc:title>
    <meta:user-defined meta:name="OVERHEIDop.versieInformatie"/>
    <meta:user-defined meta:name="OVERHEID.Ministerie/DC.creator">Ministerie van Buitenlandse Zaken</meta:user-defined>
    <meta:user-defined meta:name="OVERHEIDop.verdragnummer">012402</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de Republiek Liberia inzake de uitwisseling van informatie betreffende belastingzaken; (met Protocol) Monrovia, 27 mei 2010</meta:user-defined>
    <meta:user-defined meta:name="DCTERMS.W3CDTF/OVERHEIDop.jaargang">2012</meta:user-defined>
    <meta:user-defined meta:name="OVERHEIDop.publicationIssue">92</meta:user-defined>
    <meta:user-defined meta:name="DCTERMS.W3CDTF/DCTERMS.available">2012-06-05</meta:user-defined>
    <meta:user-defined meta:name="DCTERMS.W3CDTF/DCTERMS.issued">2012-06-05</meta:user-defined>
    <meta:user-defined meta:name="OVERHEIDop.TrbID/DC.identifier">trb-2012-92</meta:user-defined>
    <meta:user-defined meta:name="OVERHEIDop.sysYear">2010</meta:user-defined>
    <meta:user-defined meta:name="OVERHEIDop.sysNumber">17</meta:user-defined>
    <meta:user-defined meta:name="OVERHEIDop.sysSeqNumber">3</meta:user-defined>
    <meta:user-defined meta:name="DCTERMS.W3CDTF/OVERHEIDop.datumTotstandkoming">2010-05-27</meta:user-defined>
    <meta:user-defined meta:name="OVERHEIDop.plaatsTotstandkoming">Monrovia</meta:user-defined>
    <meta:user-defined meta:name="SDU.pskey">TRB5908</meta:user-defined>
  </office:meta>
</office:document-meta>
</file>