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0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Lissabon tot wijziging van het Verdrag betreffende de Europese Unie en het Verdrag tot oprichting van de Europese Gemeenschap;</text:span></text:p>
      <text:p text:style-name="ifm_p_align.center_indent.0.13in_ifm"><text:span text:style-name="ifm_span_font.italic_ifm">(met Protocollen, Bijlagen, Slotakte en Verklaringen)</text:span></text:p>
      <text:p text:style-name="ifm_p_align.center_indent.0.13in_ifm"><text:span text:style-name="ifm_span_font.italic_ifm">Lissabon, 13 december 2007</text:span></text:p>
      <text:h text:style-name="ifm_p_font.underline_mt.5.08mm_page.keep-with-next_ifm" text:outline-level="3">B.<text:s/>TEKST</text:h>
      <text:p text:style-name="ifm_p_mt.4.23mm_align._indent.0.13in_ifm">De Nederlandse tekst van het Verdrag is geplaatst in <text:span text:style-name="ifm_span_font.italic_mt.4.23mm_ifm">Trb.</text:span> 2008, 11. Voor correcties zie <text:span text:style-name="ifm_span_font.italic_mt.4.23mm_ifm">Trb.</text:span> 2010, 43 en <text:span text:style-name="ifm_span_font.italic_mt.4.23mm_ifm">Trb.</text:span> 2010, 174. Aan de hand van het proces-verbaal van verbetering van 2 december 2011, dienen nog de volgende correcties te worden aangebracht.
      <text:note text:id="N1" text:note-class="footnote"><text:note-citation text:label="1) ">1)</text:note-citation><text:note-body><text:p text:style-name="ifm_p_font.normal_size.6.93pt_mt..5mm_indent.3mm_mleft.0mm_ifm">Het proces-verbaal van verbetering is gepubliceerd in <text:span text:style-name="ifm_span_font.italic_size.6.93pt_mt.4.23mm_ifm">Pb.</text:span> EU C 378 van 23 december 2011, blz. 3 en 4.</text:p></text:note-body></text:note></text:p>
      <text:p text:style-name="ifm_p_mt.3.38mm_align._indent.0.13in_ifm">Op blz. 22, punt 24), artikel 10 A, tweede lid, onder d, dient in de eerste regel, voor het woord „ontwikkeling” het woord „duurzame” te worden ingevoegd.</text:p>
      <text:p text:style-name="ifm_p_align._indent.0.13in_ifm">Op blz. 36, punt 50), artikel 28 E, tweede lid, derde regel, dient het woord „deelnemers” te worden gewijzigd in „deelnemende lidstaten”.</text:p>
      <text:p text:style-name="ifm_p_align._indent.0.13in_ifm">Op blz. 36, punt 50), artikel 28 E, zesde lid, tweede regel, dient voor het woord „gestructureerde” het woord „permanente” te worden ingevoegd.</text:p>
      <text:p text:style-name="ifm_p_align._indent.0.13in_ifm">Op blz. 47, punt 12), artikel 2 B, tweede lid, dient het woord „indien” te worden gewijzigd in „wanneer”, het zinsdeel „gevolgen kan hebben voor” te worden verwijderd en na het woord „regels” het zinsdeel „kan aantasten” te worden ingevoegd.</text:p>
      <text:p text:style-name="ifm_p_align._indent.0.13in_ifm">Op blz. 51, punt 28), artikel 16 A, onder c, derde lid, dient in de laatste regel de zinsnede „De Raad bepaalt” te worden gewijzigd in „Het Europees Parlement en de Raad bepalen”.</text:p>
      <text:p text:style-name="ifm_p_align._indent.0.13in_ifm">Op blz. 56, punt 56), artikel 49, onder a, dienen na de zinsnede „ander land van de Gemeenschap” de woorden „zijn gevestigd dan dat, waarin” te worden ingevoegd, en na „andere lidstaat” de woorden „zijn gevestigd dan die, waarin” te worden ingevoegd.</text:p>
      <text:p text:style-name="ifm_p_align._indent.0.13in_ifm">Op blz. 80, punt 101), artikel 116 bis, tweede lid, laatste alinea, dient het woord „artikelen” te worden gewijzigd in „punten”.</text:p>
      <text:p text:style-name="ifm_p_align._indent.0.13in_ifm">Op blz. 86, punt 127), artikel 152, onder d, vierde lid, onderdeel i, dient het zinsdeel „draagt de Raad” te worden gewijzigd in „dragen het Europees Parlement en de Raad”.</text:p>
      <text:p text:style-name="ifm_p_align._indent.0.13in_ifm">Op blz. 86, punt 127), artikel 152, onder d, vierde lid, onderdeel iv, vijfde lid, dient in de zevende regel, het woord „vroegtijdige” te worden verwijderd.</text:p>
      <text:p text:style-name="ifm_p_align._indent.0.13in_ifm">Op blz. 89, punt 137), artikel 165, tweede lid, dient in de vierde regel achter het woord „evaluatie” een punt te worden ingevoegd en het zinsdeel „te verzamelen.” te worden verwijderd.</text:p>
      <text:p text:style-name="ifm_p_align._indent.0.13in_ifm">Op blz. 93, punt 150), artikel 176 D, tweede lid, derde regel, dient het woord „behalve” te worden gewijzigd in „zowel”, in de vierde regel, het woord „uitwisselingen” te worden gewijzigd in „uitwisseling”, in de vierde en vijfde regel het zinsdeel „ook ondersteunende opleidings- en ontwikkelingsregelingen” te worden verwijderd en dient na het woord „omvatten” het zinsdeel „als het ondersteunen van opleidings- en ontwikkelingsregelingen.” te worden ingevoegd.</text:p>
      <text:p text:style-name="ifm_p_align._indent.0.13in_ifm">Op blz. 101, punt 171), artikel 188 L, eerste lid, zesde en zevende regel, dient het zinsdeel „gevolgen kan hebben voor” te worden verwijderd en in de zevende regel dient na het woord „regels” het zinsdeel „kan aantasten” te worden ingevoegd.</text:p>
      <text:p text:style-name="ifm_p_align._indent.0.13in_ifm">Op blz. 103, punt 173), artikel 188 N, negende lid, dienen aan het einde van het lid de woorden „het akkoord” te worden gewijzigd in de woorden „de overeenkomst”.</text:p>
      <text:p text:style-name="ifm_p_align._indent.0.13in_ifm">Op blz. 103, punt 173), artikel 188 N, elfde lid, vierde regel, dient het zinsdeel „het voorgenomen akkoord” te worden gewijzigd in „de voorgenomen overeenkomst”.</text:p>
      <text:p text:style-name="ifm_p_align._indent.0.13in_ifm">Op blz. 134, Artikel 2, punt 267), onder c, dient in de eerste regel „van het Europees Parlement,” te worden verwijderd.</text:p>
      <text:p text:style-name="ifm_p_mt.8.46mm_ifm"><draw:line text:anchor-type="paragraph" draw:z-index="1" draw:style-name="tractatenblad.lijn.dun" svg:x1="40mm" svg:y1="11.46mm" svg:x2="58.5mm" svg:y2="11.46mm"><text:p/></draw:line></text:p>
      <text:p text:style-name="ifm_p_mt.3.38mm_align._indent.0.13in_ifm">De Nederlandse tekst van het op 23 juni 2010 te Brussel tot stand gekomen Protocol tot wijziging van het aan het Verdrag betreffende de Europese Unie, het Verdrag betreffende de werking van de Europese Unie en het Verdrag tot oprichting van de Europese Gemeenschap voor Atoomenergie gehechte Protocol betreffende de overgangsbepalingen is geplaatst in <text:span text:style-name="ifm_span_font.italic_ifm">Trb.</text:span> 2010, 245.</text:p>
      <text:h text:style-name="ifm_p_font.underline_mt.5.08mm_page.keep-with-next_ifm" text:outline-level="3">D.<text:s/>PARLEMENT</text:h>
      <text:p text:style-name="ifm_p_mt.4.23mm_align._indent.0.13in_ifm">Zie <text:span text:style-name="ifm_span_font.italic_mt.4.23mm_ifm">Trb.</text:span> 2010, 43.</text:p>
      <text:p text:style-name="ifm_p_mt.8.46mm_ifm"><draw:line text:anchor-type="paragraph" draw:z-index="1" draw:style-name="tractatenblad.lijn.dun" svg:x1="40mm" svg:y1="11.46mm" svg:x2="58.5mm" svg:y2="11.46mm"><text:p/></draw:line></text:p>
      <text:p text:style-name="ifm_p_mt.3.38mm_align._indent.0.13in_ifm">Bij brieven van 31 januari 2011 (Kamerstukken II 2010/2011, 32649 (R1931)) is het op 23 juni 2010 totstandgekomen Protocol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Buitenlandse Zaken U. ROSENTHAL.</text:p>
      <text:p text:style-name="ifm_p_align._indent.0.13in_ifm">De goedkeuring door de Staten-Generaal is verleend op 13 maart 2011.</text:p>
      <text:h text:style-name="ifm_p_font.underline_mt.5.08mm_page.keep-with-next_ifm" text:outline-level="3">E.<text:s/>PARTIJGEGEVENS</text:h>
      <text:h text:style-name="ifm_p_font.bold_mt.5.08mm_page.keep-with-next_ifm" text:outline-level="4">Verdrag van Lissabon</text:h>
      <text:p text:style-name="ifm_p_mt.4.23mm_align._ifm">Zie <text:span text:style-name="ifm_span_font.italic_mt.4.23mm_ifm">Trb.</text:span> 2008, 11 en <text:span text:style-name="ifm_span_font.italic_mt.4.23mm_ifm">Trb.</text:span> 2010, 43.</text:p>
      <text:h text:style-name="ifm_p_font.bold_mt.5.08mm_page.keep-with-next_ifm" text:outline-level="4">Protocol van 23 juni 2010</text:h>
      <text:p text:style-name="ifm_p_mt.4.23mm_align._ifm">Zie <text:span text:style-name="ifm_span_font.italic_mt.4.23mm_ifm">Trb.</text:span> 2010, 24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2-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09-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5-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5-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9-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05-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07-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09-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4-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8-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5-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06-1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7-04-11</text:p>
          </table:table-cell>
          <table:table-cell table:style-name="table.cell.border-right.top.pleft.pright">
            <text:p text:style-name="text.cell.6.39.left">R</text:p>
          </table:table-cell>
          <table:table-cell table:style-name="table.cell.border-right.top.pleft.pright">
            <text:p text:style-name="text.cell.6.39.right">01-12-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6-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0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9-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5-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1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4-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8-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right">24-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0, 43.</text:p>
      <text:p text:style-name="ifm_p_mt.8.46mm_ifm"><draw:line text:anchor-type="paragraph" draw:z-index="1" draw:style-name="tractatenblad.lijn.dun" svg:x1="40mm" svg:y1="11.46mm" svg:x2="58.5mm" svg:y2="11.46mm"><text:p/></draw:line></text:p>
      <text:p text:style-name="ifm_p_mt.3.38mm_align._indent.0.13in_ifm">De bepalingen van het Protocol van 23 juni 2010 zijn ingevolge artikel 2, tweede lid, op 1 december 2011 in werking getreden.</text:p>
      <text:p text:style-name="ifm_p_align._indent.0.13in_ifm">Het Protocol is ingevolge artikel 2, tweede lid, voor het Koninkrijk der Nederlanden op 1 december 2011 in werking getreden.</text:p>
      <text:p text:style-name="ifm_p_align._indent.0.13in_ifm">Wat betreft het Koninkrijk der Nederlanden, geldt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8, 11, <text:span text:style-name="ifm_span_font.italic_mt.4.23mm_ifm">Trb.</text:span> 2010, 43 en <text:span text:style-name="ifm_span_font.italic_mt.4.23mm_ifm">Trb.</text:span> 2010, 245.</text:p>
      <text:h text:style-name="ifm_p_font.bold_mt.5.08mm_page.keep-with-next_ifm" text:outline-level="4">Verbanden</text:h>
      <text:p text:style-name="ifm_p_mt.4.23mm_align._ifm">Het Protocol wijzi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91
                        </text:p>
          </table:table-cell>
        </table:table-row>
      </table:table>
      <text:p text:style-name="ifm_p_mt.5.08mm_align.right_indent.0.0mm_ifm">
                Uitgegeven de <text:span text:style-name="ifm_span_font.italic_ifm">achttiend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Verdrag van Lissabon tot wijziging van het Verdrag betreffende de Europese Unie en het Verdrag tot oprichting van de Europese Gemeenschap; (met Protocollen, Bijlagen, Slotakte en Verklaringen) Lissabon, 13 december 2007</dc:title>
    <meta:user-defined meta:name="OVERHEIDop.versieInformatie"/>
    <meta:user-defined meta:name="OVERHEID.Ministerie/DC.creator">Ministerie van Buitenlandse Zaken</meta:user-defined>
    <meta:user-defined meta:name="OVERHEIDop.verdragnummer">011690</meta:user-defined>
    <meta:user-defined meta:name="OVERHEID.TaxonomieBuza/OVERHEID.category">Instellingen en organisaties</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van Lissabon tot wijziging van het Verdrag betreffende de Europese Unie en het Verdrag tot oprichting van de Europese Gemeenschap; (met Protocollen, Bijlagen, Slotakte en Verklaringen) Lissabon, 13 december 2007</meta:user-defined>
    <meta:user-defined meta:name="DCTERMS.W3CDTF/OVERHEIDop.jaargang">2012</meta:user-defined>
    <meta:user-defined meta:name="OVERHEIDop.publicationIssue">9</meta:user-defined>
    <meta:user-defined meta:name="DCTERMS.W3CDTF/DCTERMS.available">2012-01-18</meta:user-defined>
    <meta:user-defined meta:name="DCTERMS.W3CDTF/DCTERMS.issued">2012-01-18</meta:user-defined>
    <meta:user-defined meta:name="OVERHEIDop.TrbID/DC.identifier">trb-2012-9</meta:user-defined>
    <meta:user-defined meta:name="OVERHEIDop.sysYear">2007</meta:user-defined>
    <meta:user-defined meta:name="OVERHEIDop.sysNumber">34</meta:user-defined>
    <meta:user-defined meta:name="OVERHEIDop.sysSeqNumber">5</meta:user-defined>
    <meta:user-defined meta:name="DCTERMS.W3CDTF/OVERHEIDop.datumTotstandkoming">2007-12-13</meta:user-defined>
    <meta:user-defined meta:name="OVERHEIDop.plaatsTotstandkoming">Lissabon</meta:user-defined>
    <meta:user-defined meta:name="SDU.pskey">TRB5816</meta:user-defined>
  </office:meta>
</office:document-meta>
</file>