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3.38mm_align.center_indent.0.13in_ifm" style:family="paragraph" style:name="ifm_p_mt.3.38mm_align.center_indent.0.13in_ifm" style:parent-style-name="Basis">
      <style:paragraph-properties fo:margin-top="3.38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7 (1958) Nr. 1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80<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note text:id="N1" text:note-class="footnote"><text:note-citation text:label="1) ">1)</text:note-citation><text:note-body><text:p text:style-name="ifm_p_font.normal_size.6.93pt_mt..5mm_indent.3mm_mleft.0mm_ifm">De titel van de Overeenkomst luidde vóór 16 oktober 1975: Overeenkomst betreffende het aannemen van eenvormige goedkeuringsvoorwaarden en de wederzijdse erkenning van goedkeuring van uitrustingsstukken en onderdelen van motorrijtuigen.</text:p></text:note-body></text:note></text:h>
      <text:p text:style-name="ifm_p_mt.3.38mm_align.center_indent.0.13in_ifm"><text:span text:style-name="ifm_span_font.italic_ifm">Overeenkomst betreffende het aannemen van eenvormige technische eisen voor wielvoertuigen, uitrustingsstukken en onderdelen die kunnen worden aangebracht en/of gebruikt op wielvoertuigen en de voorwaarden voor wederzijdse erkenning van goedkeuringen verleend op basis van deze eisen;</text:span></text:p>
      <text:p text:style-name="ifm_p_align.center_indent.0.13in_ifm"><text:span text:style-name="ifm_span_font.italic_ifm">Genève, 20 maart 1958</text:span></text:p>
      <text:h text:style-name="ifm_p_font.underline_mt.5.08mm_page.keep-with-next_ifm" text:outline-level="3">B.<text:s/>TEKST</text:h>
      <text:p text:style-name="ifm_p_mt.4.23mm_align._indent.0.13in_ifm">De Engelse en de Franse tekst van de Overeenkomst zijn geplaatst in <text:span text:style-name="ifm_span_font.italic_mt.4.23mm_ifm">Trb.</text:span> 1959, 83. Zie ook <text:span text:style-name="ifm_span_font.italic_mt.4.23mm_ifm">Trb.</text:span> 1967, 81 (de rubrieken B en J) en <text:span text:style-name="ifm_span_font.italic_mt.4.23mm_ifm">Trb.</text:span> 1978, 101.</text:p>
      <text:p text:style-name="ifm_p_align._indent.0.13in_ifm">De tekst is op 16 oktober 1995 herzien. Zie voor de herziene Engelse en Franse tekst <text:span text:style-name="ifm_span_font.italic_ifm">Trb.</text:span> 1996, 151.</text:p>
      <text:p text:style-name="ifm_p_align._indent.0.13in_ifm">Zie voor een correctie in de Engelse herziene tekst <text:span text:style-name="ifm_span_font.italic_ifm">Trb.</text:span> 2004, 204.</text:p>
      <text:h text:style-name="ifm_p_font.underline_mt.5.08mm_page.keep-with-next_ifm" text:outline-level="3">C.<text:s/>VERTALING<text:note text:id="N2" text:note-class="footnote"><text:note-citation text:label="2) ">2)</text:note-citation><text:note-body><text:p text:style-name="ifm_p_font.normal_size.6.93pt_mt..5mm_indent.3mm_mleft.0mm_ifm">De Reglementen bij de Overeenkomst zijn door de Europese Commissie vertaald naar het Nederlands en zijn te vinden op het internetadres http://ec.europa.eu/enterprise/sectors/automotive/documents/unece/table/
                  </text:p></text:note-body></text:note>
         </text:h>
      <text:p text:style-name="ifm_p_mt.3.38mm_align._indent.0.13in_ifm">Zie <text:span text:style-name="ifm_span_font.italic_ifm">Trb.</text:span> 1959, 83, <text:span text:style-name="ifm_span_font.italic_ifm">Trb.</text:span> 1967, 81 (de rubrieken C en J), <text:span text:style-name="ifm_span_font.italic_ifm">Trb.</text:span> 1978, 101 en <text:span text:style-name="ifm_span_font.italic_ifm">Trb.</text:span> 1996, 151.</text:p>
      <text:p text:style-name="ifm_p_align._indent.0.13in_ifm">Zie voor een correctie <text:span text:style-name="ifm_span_font.italic_ifm">Trb.</text:span> 2004, 204.</text:p>
      <text:h text:style-name="ifm_p_font.underline_mt.5.08mm_page.keep-with-next_ifm" text:outline-level="3">D.<text:s/>PARLEMENT</text:h>
      <text:h text:style-name="ifm_p_font.italic_mt.5.08mm_page.keep-with-next_ifm" text:outline-level="3">Overeenkomst</text:h>
      <text:p text:style-name="ifm_p_mt.4.23mm_align._indent.0.13in_ifm">Zie <text:span text:style-name="ifm_span_font.italic_mt.4.23mm_ifm">Trb.</text:span> 1960, 163, de rubrieken J van <text:span text:style-name="ifm_span_font.italic_mt.4.23mm_ifm">Trb.</text:span> 1967, 153, <text:span text:style-name="ifm_span_font.italic_mt.4.23mm_ifm">Trb.</text:span> 1996, 151 en <text:span text:style-name="ifm_span_font.italic_mt.4.23mm_ifm">Trb.</text:span> 2004, 204 en de rubrieken D van <text:span text:style-name="ifm_span_font.italic_mt.4.23mm_ifm">Trb.</text:span> 2007, 216, <text:span text:style-name="ifm_span_font.italic_mt.4.23mm_ifm">Trb.</text:span> 2008, 133, <text:span text:style-name="ifm_span_font.italic_mt.4.23mm_ifm">Trb.</text:span> 2009, 5, <text:span text:style-name="ifm_span_font.italic_mt.4.23mm_ifm">Trb.</text:span> 2010, 16 en <text:span text:style-name="ifm_span_font.italic_mt.4.23mm_ifm">Trb.</text:span> 2011, 123.</text:p>
      <text:h text:style-name="ifm_p_font.italic_mt.5.08mm_page.keep-with-next_ifm" text:outline-level="3">Reglementen</text:h>
      <text:p text:style-name="ifm_p_mt.4.23mm_align._indent.0.13in_ifm">De wijzigingen van de Reglementen (zie rubriek G hieronder) behoefden op grond van artikel 7, onderdeel b, van de Rijkswet goedkeuring en bekendmaking verdragen niet de goedkeuring van de Staten-Generaal.</text:p>
      <text:h text:style-name="ifm_p_font.underline_mt.5.08mm_page.keep-with-next_ifm" text:outline-level="3">E.<text:s/>PARTIJGEGEVENS</text:h>
      <text:p text:style-name="ifm_p_mt.4.23mm_align._indent.0.13in_ifm">Zie <text:span text:style-name="ifm_span_font.italic_mt.4.23mm_ifm">Trb.</text:span> 1959, 83 en rubriek F van 1960, 16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1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2-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4-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4-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6-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5-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07-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7-5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9-5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1-9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6-03-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11-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1-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10-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12-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9-06-58</text:p>
          </table:table-cell>
          <table:table-cell table:style-name="table.cell.border-bottom.border-right.padding-top.top.pleft.pright">
            <text:p text:style-name="text.cell.6.39.right">29-11-6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1-6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3-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5-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1-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3-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7-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9-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6-58</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20-06-5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10-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12-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30-06-58</text:p>
          </table:table-cell>
          <table:table-cell table:style-name="table.cell.border-bottom.border-right.padding-top.top.pleft.pright">
            <text:p text:style-name="text.cell.6.39.right">03-05-6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07-6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28-03-58</text:p>
          </table:table-cell>
          <table:table-cell table:style-name="table.cell.border-bottom.border-right.padding-top.top.pleft.pright">
            <text:p text:style-name="text.cell.6.39.right">25-02-6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6-04-6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11-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2-6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4-6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11-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3-9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8-10-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11-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1-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1-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3-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10-7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12-7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4-98</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17-11-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3-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30-06-58</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30-06-60</text:p>
          </table:table-cell>
          <table:table-cell table:style-name="table.cell.border-right.top.pleft.pright">
            <text:p text:style-name="text.cell.6.39.left">R</text:p>
          </table:table-cell>
          <table:table-cell table:style-name="table.cell.border-right.top.pleft.pright">
            <text:p text:style-name="text.cell.6.39.right">29-08-6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11-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1-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2-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4-7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5-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06-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3-7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5-7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1-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03-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1-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3-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2-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2-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12-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2-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3-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7-04-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11-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5-06-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5-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8-6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10-6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3-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5-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6-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5-6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7-6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11-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1-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12-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2-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1-6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3-6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4-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6-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1-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1-12-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4-5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6-5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6-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8-7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Denemarken</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right">20-12-1976</text:p>
          </table:table-cell>
          <table:table-cell table:style-name="table.cell.border-bottom.border-right.padding-top.top.pleft.pright">
            <text:p text:style-name="text.cell.6.39.right"/>
          </table:table-cell>
        </table:table-row>
      </table:table>
      <text:h text:style-name="ifm_p_font.bold_mt.5.08mm_page.keep-with-next_lang.en_ifm" text:outline-level="4">Verklaringen, voorbehouden en bezwaren</text:h>
      <text:p text:style-name="ifm_p_mt.4.23mm_align._lang.en_ifm">Australië, 25 februari 2000</text:p>
      <text:p text:style-name="ifm_p_align._lang.en_ifm">[The Government of Australia declares that] it will not be bound by any of the Regulations annexed to the Agreement, as amended, until further notification is given.</text:p>
      <text:p text:style-name="ifm_p_align._lang.en_ifm">[The Government of Australia also declares] that the Agreement, as amended, will apply to all territories for whose international relations Australia is responsible, with the exception of Norfolk Island.</text:p>
      <text:p text:style-name="ifm_p_mt.3.38mm_align._lang.en_ifm">België, 7 juli 1959</text:p>
      <text:p text:style-name="ifm_p_align._lang.en_ifm">a)  In accordance with article 1, paragraph 6, Belgium declares that it does not consider itself bound by any of the Regulations annexed to the Agreement;</text:p>
      <text:p text:style-name="ifm_p_align._lang.en_ifm">b)  In accordance with article 11, paragraph 1, Belgium declares that it does not consider itself bound by article 10 of the Agreement.</text:p>
      <text:p text:style-name="ifm_p_mt.3.38mm_align._lang.en_ifm">Bulgarije, 22 november 1999</text:p>
      <text:p text:style-name="ifm_p_align._lang.en_ifm">[…] The Government of Bulgaria notified its application of the following Regulations annexed to the Agreement: 6, 13, 13H, 24, 27, 28, 30, 39, 43, 48, 49, 51, 54, 55, 58, 73, 83, 84, 89, 93 and 105.</text:p>
      <text:p text:style-name="ifm_p_mt.3.38mm_align._lang.en_ifm">Denemarken, 21 oktober 1976</text:p>
      <text:p text:style-name="ifm_p_align._lang.en_ifm">[…] the Agreement does not apply to the Faeroe Islands.</text:p>
      <text:p text:style-name="ifm_p_mt.3.38mm_align._lang.en_ifm">Estland, 2 maart 1995</text:p>
      <text:p text:style-name="ifm_p_align._lang.en_ifm">[The Government of Estonia] does not consider itself bound by article 10 of the Agreement.</text:p>
      <text:p text:style-name="ifm_p_mt.3.38mm_align._lang.en_ifm">EU (Europese Unie), 23 januari 1998</text:p>
      <text:p text:style-name="ifm_p_align._lang.en_ifm">The European Community declares that it is not bound by article 10 of the revised Agreement and that articles 2, 4 and 5 thereof will in all cases be implemented by its individual Member States. The European Community declares that UN/ECE Regulation 22 shall not apply to the United Kingdom.</text:p>
      <text:p text:style-name="ifm_p_align._lang.en_ifm">1.  At the date of its accession to the Revised Agreement with regard to wheeled vehicles, equipment and parts, the European Community intends to restrict its accession to the recognition and approvals of the UN/ECE regulations [as listed], with the series of amendments as indicated, as they are in force at the date of accession.</text:p>
      <text:p text:style-name="ifm_p_align._lang.en_ifm">Regulations Nos. 1, 3, 4, 5, 6, 7, 8. 10, 11, 12, 13, 14, 16, 17, 18, 19, 20, 21, 22, 23, 24, 25, 26, 27, 28, 30, 31, 34, 37, 38, 39, 43, 44, 45, 46, 48, 49, 50, 51, 53, 54, 56, 57, 58, 59, 60, 62, 64, 66, 69, 70, 71, 72, 73, 74, 75, 77, 78, 79, 80, 81, 82, 83, 85, 86, 87, 89, 90, 91, 93, 96, 97, 98, 99, 100, 101, 102, 103.</text:p>
      <text:p text:style-name="ifm_p_align._lang.en_ifm">The technical requirements of the UN/ECE regulations [as listed] shall become alternatives to the technical annexes to the relevant separate EC Directives where the latter possess the same scope and where for the regulations separate EC Directives do exist.</text:p>
      <text:p text:style-name="ifm_p_align._lang.en_ifm">However, the additional directive provisions, such as those concerning fitting requirements or the approval procedure, remain in force.</text:p>
      <text:p text:style-name="ifm_p_align._lang.en_ifm">Where it is clear that UN/ECE regulations differ from the relevant directives, the Community may decide to extricate itself from its reciprocal-recognition obligation in this area by withdrawing from the UN/ECE regulation(s) concerned, in line with article 1 (6) of the Revised Agreement.</text:p>
      <text:p text:style-name="ifm_p_align._lang.en_ifm">2.  The listed UN/ECE regulations, for which at the date of accession no corresponding separate EC Directives exist, shall become alternatives in accordance with paragraph 1 at the moment where these separate EC Directives become applicable.</text:p>
      <text:p text:style-name="ifm_p_align._lang.en_ifm">3.  UN/ECE Regulation 22 shall, not in accordance with the rules of the Treaty, apply to the United Kingdom before 1 July 2000 or, if earlier, until such time as the Community accedes to an amended UN/ECE regulation on protective helmets and visors which provides for the same or higher standards for such helmets and visors as are applicable in the United Kingdom on the 27 November 1997.</text:p>
      <text:p text:style-name="ifm_p_mt.3.38mm_align._lang.en_ifm">EU (Europese Unie), 29 juli 1998</text:p>
      <text:p text:style-name="ifm_p_align._lang.en_ifm">The accession of the EC has the effect that the […] regulations adhered to are not (in cases where a Member State already applied a regulation: no longer) applied by Member States by virtue of their status as Contracting Parties to the Agreement but exclusively in their capacity as Member States of the Contracting Party European Community. Thus, the 14 Member States already Contracting Parties themselves, now apply all [these] regulations by virtue of the EC’s accession.</text:p>
      <text:p text:style-name="ifm_p_align._lang.en_ifm">[…] By the EC’s accession, Ireland has not become a Contracting Party. Only the EC has become a Contracting Party. Ireland being a Member State of this Contracting Party applies the […] regulations [adhered to by the EC] by virtue of the EC’s accession.</text:p>
      <text:p text:style-name="ifm_p_align._lang.en_ifm">It will be recalled that, as at 29 July 1998, States Members of the EC are: Austria, Belgium, Denmark, Finland, France, Germany, Greece, Ireland, Italy, Luxembourg, The Netherlands, Portugal, Spain, Sweden and the United Kingdom.</text:p>
      <text:p text:style-name="ifm_p_mt.3.38mm_align._lang.en_ifm">Hongarije, 3 mei 1960</text:p>
      <text:p text:style-name="ifm_p_align._lang.en_ifm">The Presidential Council of the Hungarian People’s Republic hereby ratifies the Agreement with the reservation that it does not recognize article 10 of the Agreement as binding upon it.</text:p>
      <text:p text:style-name="ifm_p_mt.3.38mm_align._lang.en_ifm">Italië, 25 februari 1963</text:p>
      <text:p text:style-name="ifm_p_align._lang.en_ifm">Italy does not consider itself bound by article 10 of the Agreement.</text:p>
      <text:p text:style-name="ifm_p_mt.3.38mm_align._lang.en_ifm">Japan, 25 september 1998</text:p>
      <text:p text:style-name="ifm_p_align._lang.en_ifm">The Government of Japan declares that it will not be bound by the Regulations annexed to the Agreement except for the following:</text:p>
      <text:p text:style-name="ifm_p_align._lang.en_ifm">Regulation No. 3 (Revision 2),</text:p>
      <text:p text:style-name="ifm_p_align._lang.en_ifm">Regulation No. 7 (Revision 2),</text:p>
      <text:p text:style-name="ifm_p_align._lang.en_ifm">Regulation No. 19 (Revision 3),</text:p>
      <text:p text:style-name="ifm_p_align._lang.en_ifm">Regulation No. 28, and</text:p>
      <text:p text:style-name="ifm_p_align._lang.en_ifm">Regulation No. 13H</text:p>
      <text:p text:style-name="ifm_p_mt.3.38mm_align._lang.en_ifm">Letland, 19 november 1998</text:p>
      <text:p text:style-name="ifm_p_align._lang.en_ifm">The Government of Latvia does not consider itself bound by Regulations No. 2, 9, 15, 29, 32, 33, 34, 35, 36, 40, 41, 42, 47, 52, 55, 61, 63, 65, 68, 69, 71, 76, 84, 86, 88, 92, 94, 95, 96 and 106.</text:p>
      <text:p text:style-name="ifm_p_mt.3.38mm_align._lang.en_ifm">Maleisië, 3 februari 2006</text:p>
      <text:p text:style-name="ifm_p_align._lang.en_ifm">1.  Pursuant to Article 11 of the Agreement, the Government of Malaysia declares that it does not consider itself bound by Article 10 of the Agreement; and</text:p>
      <text:p text:style-name="ifm_p_align._lang.en_ifm">2.  The Government of Malaysia reserves the right specifically to agree in a particular case to follow the arbitration procedure set forth in Article 10 of the Agreement or any other procedure for arbitration.</text:p>
      <text:p text:style-name="ifm_p_mt.3.38mm_align._lang.en_ifm">Nieuw-Zeeland, 27 november 2001</text:p>
      <text:p text:style-name="ifm_p_align._lang.en_ifm">New Zealand accepts and intends to apply the following regulations as promulgated under the Agreement: Regulations Nos. 1, 2, 3, 4, 5, 6, 7, 8, 11, 12, 13, 14, 16, 17, 19, 20, 22, 23, 25, 26, 30, 31, 36, 37, 43, 46, 52, 54, 64, 66, 75, 87, 94, 98, 108, and 109.</text:p>
      <text:p text:style-name="ifm_p_align._lang.en_ifm">The Government of New Zealand […] declares that, consistent with the constitutional status of Tokelau and taking into account the commitment of the Government of New Zealand to the development of self-government for Tokelau through an act of self-determination under the Charter of the United Nations, this accession shall not extend to Tokelau unless and until a Declaration to this effect is lodged by the Government of New Zealand with the Depositary on the basis of appropriate consultation with that territory.</text:p>
      <text:p text:style-name="ifm_p_mt.3.38mm_align._lang.en_ifm">Oekraïne, 1 mei 2000</text:p>
      <text:p text:style-name="ifm_p_align._lang.en_ifm">Ukraine reserves its right to submit the list of Regulations which will be applied on the territory of Ukraine as soon as it will be adopted on the national level.</text:p>
      <text:p text:style-name="ifm_p_mt.3.38mm_align._lang.en_ifm">Oostenrijk, 12 maart 1971</text:p>
      <text:p text:style-name="ifm_p_align._lang.en_ifm">The accession of the Republic of Austria covers only the Agreement itself. The Republic of Austria is therefore not bound by any of the Regulations annexed to the Agreement.</text:p>
      <text:p text:style-name="ifm_p_mt.3.38mm_align._lang.en_ifm">Polen, 12 januari 1979</text:p>
      <text:p text:style-name="ifm_p_align._lang.en_ifm">In accordance with paragraph 6 of article 1 of the Agreement concerning the Adoption of Uniform Conditions of Approval and Reciprocal Recognition of Approval for Motor Vehicle Equipment and Parts, done at Geneva on 20 March 1958, the Polish People’s Republic declares that it does not consider itself bound by any of the Regulations annexed to the above-mentioned Agreement.</text:p>
      <text:p text:style-name="ifm_p_mt.3.38mm_align._lang.en_ifm">Roemenië, 23 december 1976</text:p>
      <text:p text:style-name="ifm_p_align._lang.en_ifm">Reservation:</text:p>
      <text:p text:style-name="ifm_p_align._lang.en_ifm">The Socialist Republic of Romania declares, under paragraph 1 of article 11 of the Agreement concerning the Adoption of Uniform Conditions of Approval and Reciprocal Recognition of Approval for Motor Vehicle Equipment and Parts, done at Geneva on 20 March 1958, that it does not consider itself bound by article 10 of the Agreement.</text:p>
      <text:p text:style-name="ifm_p_align._lang.en_ifm">Declaration:</text:p>
      <text:p text:style-name="ifm_p_align._lang.en_ifm">The Socialist Republic of Romania considers that the maintenance of the dependent status of certain territories to which reference is made in article 9 of the Agreement concerning the Adoption of Uniform Conditions of Approval and Reciprocal Recognition of Approval of Motor Vehicle Equipment and Parts, done at Geneva on 20 March 1958, is not in conformity with the Charter of the United Nations and the documents adopted by the United Nations concerning the granting of independence to colonial countries and peoples, including the Declaration on Principles of International Law concerning Friendly Relations and Co-operation among States in accordance with the Charter of the United Nations, unanimously adopted in 1970 by the General Assembly in its resolution 2625 (XXV), which solemnly proclaims the duty of States to promote realization of the principle of equal rights and self-determination of peoples in order to bring a speedy end to colonialism.</text:p>
      <text:p text:style-name="ifm_p_mt.3.38mm_align._lang.en_ifm">Russische Federatie, 19 december 1986</text:p>
      <text:p text:style-name="ifm_p_align._lang.en_ifm">Reservation:</text:p>
      <text:p text:style-name="ifm_p_align._lang.en_ifm">The Union of Soviet Socialist Republics does not consider itself bound by the provisions of article 10 of the Agreement concerning the adoption of uniform conditions of approval and reciprocal recognition of approval for motor vehicle equipment and parts, of 20 March 1958, and state that, in order for any dispute between Contracting Parties concerning the interpretation or application of the Agreement to be submitted to arbitration, the consent of all the countries involved in the dispute shall be required in each individual case and that only persons appointed by the parties in dispute with their common consent may act as arbitrators.</text:p>
      <text:p text:style-name="ifm_p_align._lang.en_ifm">Declaration:</text:p>
      <text:p text:style-name="ifm_p_align._lang.en_ifm">The Union of Soviet Socialist Republics considers it necessary to state that the provisions of article 9 of the Agreement concerning the adoption of uniform conditions of approval and reciprocal recognition of approval for motor vehicle equipment and parts, of 20 March 1958, which envisage the possibility of the Contracting Parties extending it to territories for the international relations of which they are responsible, are outmoded and at variance with the Declaration on the Granting of Independence to Colonial Countries and Peoples adopted by the United Nations General Assembly (resolution 1514 (XV) of 14 December 1960).</text:p>
      <text:p text:style-name="ifm_p_mt.3.38mm_align._lang.en_ifm">Slowakije, 28 mei 1993</text:p>
      <text:p text:style-name="ifm_p_align._lang.en_ifm">Succession while maintaining the following declaration: “The Czechoslovak Republic does not consider itself bound by the provision of article 10 of the Agreement”.</text:p>
      <text:p text:style-name="ifm_p_mt.3.38mm_align._lang.en_ifm">Spanje, 11 augustus 1961</text:p>
      <text:p text:style-name="ifm_p_align._lang.en_ifm">Subject to reservations provided for in article 11 of the Agreement.</text:p>
      <text:p text:style-name="ifm_p_mt.3.38mm_align._lang.en_ifm">Thailand, 2 maart 2006</text:p>
      <text:p text:style-name="ifm_p_align._lang.en_ifm">Reservation:</text:p>
      <text:p text:style-name="ifm_p_align._lang.en_ifm">In accordance with article 11, paragraph 1, the Government of the Kingdom of Thailand does not consider itself bound by article 10 of the Agreement.</text:p>
      <text:p text:style-name="ifm_p_align._lang.en_ifm">Declaration:</text:p>
      <text:p text:style-name="ifm_p_align._lang.en_ifm">The Government of the Kingdom of Thailand shall not be bound by any of the Regulations annexed to the Agreement, as amended, until further notification is given.</text:p>
      <text:p text:style-name="ifm_p_mt.3.38mm_align._lang.en_ifm">Tsjechië, 2 juni 1993</text:p>
      <text:p text:style-name="ifm_p_align._lang.en_ifm">Succession while maintaining the following declaration: “The Czechoslovak Republic does not consider itself bound by the provision of article 10 of the Agreement”.</text:p>
      <text:p text:style-name="ifm_p_mt.3.38mm_align._lang.en_ifm">Turkije, 29 december 1995</text:p>
      <text:p text:style-name="ifm_p_align._lang.en_ifm">Turkey does not consider itself bound by any of the regulations annexed to this Agreement.</text:p>
      <text:p text:style-name="ifm_p_mt.3.38mm_align._lang.en_ifm">Zuid-Afrika, 18 april 2001</text:p>
      <text:p text:style-name="ifm_p_align._lang.en_ifm">In accordance with Article 1 paragraph 5 of the said Agreement the Government of the Republic of South Africa declares that it will not be bound by the following Regulations: Nos. 2, 4, 9, 10, 11, 12, 15, 16, 18, 19, 21, 22, 24, 26, 28, 29, 32, 33, 34, 35, 36, 39, 40, 41, 42, 44, 45, 47, 48, 49, 51, 52, 53, 55, 58, 59, 60, 61, 62, 63, 64, 65, 66, 67, 68, 69, 70, 71, 73, 74, 75, 76, 78, 79, 80, 81, 83, 84, 85, 86, 87, 88, 89, 92, 93, 94, 95, 96, 97, 100, 101, 102, 103, 105, 106, 107, 108 and 109.</text:p>
      <text:p text:style-name="ifm_p_mt.3.38mm_align._lang.en_ifm">Zuid-Korea, 1 november 2004</text:p>
      <text:p text:style-name="ifm_p_align._lang.en_ifm">Declaration:</text:p>
      <text:p text:style-name="ifm_p_align._lang.en_ifm">In accordance with article 1, paragraph 5 of the Agreement, the Republic of Korea declares that it does not consider itself bound by any of the Regulations annexed to the Agreement.</text:p>
      <text:p text:style-name="ifm_p_align._lang.en_ifm">Reservation:</text:p>
      <text:p text:style-name="ifm_p_align._lang.en_ifm">In accordance with article 11, paragraph 1 of the Agreement, the Republic of Korea declares that it does not consider itself bound by article 10 of the Agreement.</text:p>
      <text:p text:style-name="ifm_p_mt.3.38mm_align._lang.en_ifm">Zweden, 29 maart 1990</text:p>
      <text:p text:style-name="ifm_p_align._lang.en_ifm">[…] that as from 1 January 1991, the Swedish National Safety Office (TSV) will be authorized to propose new regulations as well as to approve new regulations and amendments of regulations when they exclusively relate to TSV regulations.</text:p>
      <text:h text:style-name="ifm_p_font.underline_mt.5.08mm_page.keep-with-next_ifm" text:outline-level="3">G.<text:s/>INWERKINGTREDING</text:h>
      <text:p text:style-name="ifm_p_mt.4.23mm_align._indent.0.13in_ifm">Zie <text:span text:style-name="ifm_span_font.italic_mt.4.23mm_ifm">Trb.</text:span> 1959, 83, <text:span text:style-name="ifm_span_font.italic_mt.4.23mm_ifm">Trb.</text:span> 1960, 163, <text:span text:style-name="ifm_span_font.italic_mt.4.23mm_ifm">Trb.</text:span> 1964, 74, <text:span text:style-name="ifm_span_font.italic_mt.4.23mm_ifm">Trb.</text:span> 1967, 81 en de rubrieken J van <text:span text:style-name="ifm_span_font.italic_mt.4.23mm_ifm">Trb.</text:span> 1996, 151 en <text:span text:style-name="ifm_span_font.italic_mt.4.23mm_ifm">Trb.</text:span> 2004, 204.</text:p>
      <text:p text:style-name="ifm_p_align._indent.0.13in_ifm">Wat betreft het Koninkrijk der Nederlanden, gelden de Overeenkomst en de Reglementen alleen voor het Europese deel van Nederland.</text:p>
      <text:h text:style-name="ifm_p_font.italic_size.9.59pt_mt.5.08mm_page.keep-with-next_align.center_ifm" text:outline-level="4">Reglementen</text:h>
      <text:p text:style-name="ifm_p_mt.4.23mm_align._indent.0.13in_ifm">Hieronder volgt een aanvulling op het overzicht van de Reglementen dat is opgenomen in <text:span text:style-name="ifm_span_font.italic_mt.4.23mm_ifm">Trb.</text:span> 1976, 149, <text:span text:style-name="ifm_span_font.italic_mt.4.23mm_ifm">Trb.</text:span> 1978, 101, <text:span text:style-name="ifm_span_font.italic_mt.4.23mm_ifm">Trb.</text:span> 1985, 121, <text:span text:style-name="ifm_span_font.italic_mt.4.23mm_ifm">Trb.</text:span> 1996, 151, <text:span text:style-name="ifm_span_font.italic_mt.4.23mm_ifm">Trb.</text:span> 2004, 204, <text:span text:style-name="ifm_span_font.italic_mt.4.23mm_ifm">Trb.</text:span> 2007, 216, <text:span text:style-name="ifm_span_font.italic_mt.4.23mm_ifm">Trb.</text:span> 2008, 133, <text:span text:style-name="ifm_span_font.italic_mt.4.23mm_ifm">Trb.</text:span> 2009, 5, <text:span text:style-name="ifm_span_font.italic_mt.4.23mm_ifm">Trb.</text:span> 2010, 16 en <text:span text:style-name="ifm_span_font.italic_mt.4.23mm_ifm">Trb.</text:span> 2011, 123.<text:note text:id="N3" text:note-class="footnote"><text:note-citation text:label="1) ">1)</text:note-citation><text:note-body><text:p text:style-name="ifm_p_font.normal_size.6.93pt_mt..5mm_indent.3mm_mleft.0mm_ifm">Alleen vermeld zijn nieuwe gegevens betreffende de Reglementen die door Nederland (het Europese deel) of de Europese Unie zijn aanvaard.</text:p><text:p text:style-name="ifm_p_font.normal_size.6.93pt_indent.0mm_mleft.0mm_ifm">De wijzigingen van de Reglementen liggen ter inzage bij de Dienst Wegverkeer te Zoetermeer.</text:p></text:note-body></text:note>
         </text:p>
      <text:h text:style-name="ifm_p_font.italic_mt.5.08mm_page.keep-with-next_ifm" text:outline-level="4">Reglement 3</text:h>
      <text:p text:style-name="ifm_p_mt.4.23mm_align._indent.0.13in_ifm">Eenvormige voorschriften betreffende de goedkeuring van reflectoren voor motorvoertuigen en aanhangwagens daarvan.</text:p>
      <text:p text:style-name="ifm_p_mt.3.38mm_align._indent.0.13in_ifm">Het Reglement is gewijzigd op 23 juni 2011.</text:p>
      <text:h text:style-name="ifm_p_font.italic_mt.5.08mm_page.keep-with-next_ifm" text:outline-level="4">Reglement 6</text:h>
      <text:p text:style-name="ifm_p_mt.4.23mm_align._indent.0.13in_ifm">Eenvormige voorschriften betreffende de goedkeuring van richtingaanwijzers voor motorvoertuigen en aanhangwagens daarvan.</text:p>
      <text:p text:style-name="ifm_p_mt.3.38mm_align._indent.0.13in_ifm">Het Reglement is gewijzigd op 23 juni 2011.</text:p>
      <text:h text:style-name="ifm_p_font.italic_mt.5.08mm_page.keep-with-next_ifm" text:outline-level="4">Reglement 7</text:h>
      <text:p text:style-name="ifm_p_mt.4.23mm_align._indent.0.13in_ifm">Eenvormige voorschriften betreffende de goedkeuring van breedtelichten, achterlichten, stoplichten en markeringslichten voor motorvoertuigen (behalve motorfietsen) en aanhangwagens daarvan.</text:p>
      <text:p text:style-name="ifm_p_mt.3.38mm_align._indent.0.13in_ifm">Het Reglement is gewijzigd op 23 juni 2011 en 28 oktober 2011.</text:p>
      <text:h text:style-name="ifm_p_font.italic_mt.5.08mm_page.keep-with-next_ifm" text:outline-level="4">Reglement 10</text:h>
      <text:p text:style-name="ifm_p_mt.4.23mm_align._indent.0.13in_ifm">Eenvormige voorschriften betreffende de goedkeuring van voertuigen met betrekking tot hun elektromagnetische compatibiliteit.</text:p>
      <text:p text:style-name="ifm_p_mt.3.38mm_align._indent.0.13in_ifm">Het Reglement is gewijzigd op 28 oktober 2011.</text:p>
      <text:p text:style-name="ifm_p_align._indent.0.13in_ifm">Het Reglement is eveneens in werking voor Japan.</text:p>
      <text:h text:style-name="ifm_p_font.italic_mt.5.08mm_page.keep-with-next_ifm" text:outline-level="4">Reglement 12</text:h>
      <text:p text:style-name="ifm_p_mt.4.23mm_align._indent.0.13in_ifm">Eenvormige voorschriften betreffende de goedkeuring van voertuigen met betrekking tot de bescherming van de bestuurder tegen de stuurinrichting bij een botsing.</text:p>
      <text:p text:style-name="ifm_p_mt.3.38mm_align._indent.0.13in_ifm">Het Reglement is gewijzigd op 23 juni 2011.</text:p>
      <text:h text:style-name="ifm_p_font.italic_mt.5.08mm_page.keep-with-next_ifm" text:outline-level="4">Reglement 13</text:h>
      <text:p text:style-name="ifm_p_mt.4.23mm_align._indent.0.13in_ifm">Eenvormige voorschriften betreffende de goedkeuring van voertuigen van de categorieën M, N en O met betrekking tot de reminrichting.</text:p>
      <text:p text:style-name="ifm_p_mt.3.38mm_align._indent.0.13in_ifm">Het Reglement is gewijzigd op 28 oktober 2011.</text:p>
      <text:h text:style-name="ifm_p_font.italic_mt.5.08mm_page.keep-with-next_ifm" text:outline-level="4">Reglement 13-H</text:h>
      <text:p text:style-name="ifm_p_mt.4.23mm_align._indent.0.13in_ifm">Eenvormige voorschriften betreffende de goedkeuring van personenauto’s met betrekking tot de reminrichting.</text:p>
      <text:p text:style-name="ifm_p_mt.3.38mm_align._indent.0.13in_ifm">Het Reglement is gewijzigd op 28 oktober 2011.</text:p>
      <text:h text:style-name="ifm_p_font.italic_mt.5.08mm_page.keep-with-next_ifm" text:outline-level="4">Reglement 16</text:h>
      <text:p text:style-name="ifm_p_mt.4.23mm_align._indent.0.13in_ifm">Eenvormige voorschriften betreffende de goedkeuring van:</text:p>
      <text:p text:style-name="ifm_p_indent.-7.61mm_mleft.7.61mm_tabs.r-1.23t0_ifm"><text:tab/>I.<text:tab/>veiligheidsgordels, beveiligingssystemen, kinderbeveiligingssystemen en Isofix-kinderbeveiligingssystemen voor de inzittenden van motorvoertuigen.</text:p>
      <text:p text:style-name="ifm_p_indent.-7.61mm_mleft.7.61mm_tabs.r-1.23t0_ifm"><text:tab/>II.<text:tab/>Voertuigen uitgerust met veiligheidsgordels, herinneringssystemen voor veiligheidsgordels, beveiligingssystemen, kinderbeveiligingssystemen en Isofix-kinderbeveiligingssystemen.</text:p>
      <text:p text:style-name="ifm_p_mt.3.38mm_align._indent.0.13in_ifm">Het Reglement is gewijzigd op 23 juni 2011.</text:p>
      <text:h text:style-name="ifm_p_font.italic_mt.5.08mm_page.keep-with-next_ifm" text:outline-level="4">Reglement 19</text:h>
      <text:p text:style-name="ifm_p_mt.4.23mm_align._indent.0.13in_ifm">Eenvormige voorschriften betreffende de goedkeuring van mistlampen voor motorvoertuigen.</text:p>
      <text:p text:style-name="ifm_p_mt.3.38mm_align._indent.0.13in_ifm">Het Reglement is gewijzigd op 28 oktober 2011.</text:p>
      <text:h text:style-name="ifm_p_font.italic_mt.5.08mm_page.keep-with-next_ifm" text:outline-level="4">Reglement 23</text:h>
      <text:p text:style-name="ifm_p_mt.4.23mm_align._indent.0.13in_ifm">Eenvormige voorschriften betreffende de goedkeuring van achteruitrijlichten voor motorvoertuigen en aanhangwagens daarvan.</text:p>
      <text:p text:style-name="ifm_p_mt.3.38mm_align._indent.0.13in_ifm">Het Reglement is gewijzigd op 23 juni 2011.</text:p>
      <text:h text:style-name="ifm_p_font.italic_mt.5.08mm_page.keep-with-next_ifm" text:outline-level="4">Reglement 37</text:h>
      <text:p text:style-name="ifm_p_mt.4.23mm_align._indent.0.13in_ifm">Eenvormige voorschriften betreffende de goedkeuring van gloeilampen bestemd voor gebruik in goedgekeurde lichten van motorvoertuigen en van hun aanhangwagens.</text:p>
      <text:p text:style-name="ifm_p_mt.3.38mm_align._indent.0.13in_ifm">Het Reglement is gewijzigd op 23 juni 2011 en 28 oktober 2011.</text:p>
      <text:h text:style-name="ifm_p_font.italic_mt.5.08mm_page.keep-with-next_ifm" text:outline-level="4">Reglement 43</text:h>
      <text:p text:style-name="ifm_p_mt.4.23mm_align._indent.0.13in_ifm">Eenvormige voorschriften betreffende de goedkeuring van materialen voor veiligheidsruiten en de montage daarvan in voertuigen.</text:p>
      <text:p text:style-name="ifm_p_mt.3.38mm_align._indent.0.13in_ifm">Het Reglement is gewijzigd op 28 oktober 2011.</text:p>
      <text:h text:style-name="ifm_p_font.italic_mt.5.08mm_page.keep-with-next_ifm" text:outline-level="4">Reglement 46</text:h>
      <text:p text:style-name="ifm_p_mt.4.23mm_align._indent.0.13in_ifm">Eenvormige voorschriften betreffende de goedkeuring van achteruitkijkspiegels en van motorvoertuigen met betrekking tot de installatie van achteruitkijkspiegels.</text:p>
      <text:p text:style-name="ifm_p_mt.3.38mm_align._indent.0.13in_ifm">Het Reglement is gewijzigd op 28 oktober 2011.</text:p>
      <text:h text:style-name="ifm_p_font.italic_mt.5.08mm_page.keep-with-next_ifm" text:outline-level="4">Reglement 48</text:h>
      <text:p text:style-name="ifm_p_mt.4.23mm_align._indent.0.13in_ifm">Eenvormige voorschriften betreffende de goedkeuring van voertuigen met betrekking tot de installatie van verlichtings- en lichtsignaalinrichtingen.</text:p>
      <text:p text:style-name="ifm_p_mt.3.38mm_align._indent.0.13in_ifm">Het Reglement is gewijzigd op 28 oktober 2011.</text:p>
      <text:h text:style-name="ifm_p_font.italic_mt.5.08mm_page.keep-with-next_ifm" text:outline-level="4">Reglement 49</text:h>
      <text:p text:style-name="ifm_p_mt.4.23mm_align._indent.0.13in_ifm">Eenvormige voorschriften betreffende de maatregelen tegen de emissie van verontreinigende gassen en deeltjes door voertuigmotoren met compressieontsteking en de emissie van verontreinigende gassen door op aardgas of vloeibaar petroleumgas lopende voertuigmotoren met elektrische ontsteking.</text:p>
      <text:p text:style-name="ifm_p_mt.3.38mm_align._indent.0.13in_ifm">Het Reglement is gewijzigd op 23 juni 2011.</text:p>
      <text:h text:style-name="ifm_p_font.italic_mt.5.08mm_page.keep-with-next_ifm" text:outline-level="4">Reglement 50</text:h>
      <text:p text:style-name="ifm_p_mt.4.23mm_align._indent.0.13in_ifm">Eenvormige voorschriften betreffende de goedkeuring van breedtelichten, achterlichten, stoplichten, richtingaanwijzers en achterkentekenplaatverlichtingen voor voertuigen van categorie L.</text:p>
      <text:p text:style-name="ifm_p_mt.3.38mm_align._indent.0.13in_ifm">Het Reglement is gewijzigd op 23 juni 2011 en 28 oktober 2011.</text:p>
      <text:h text:style-name="ifm_p_font.italic_mt.5.08mm_page.keep-with-next_ifm" text:outline-level="4">Reglement 53</text:h>
      <text:p text:style-name="ifm_p_mt.4.23mm_align._indent.0.13in_ifm">Eenvormige voorschriften betreffende de goedkeuring van voertuigen van categorie L3 met betrekking tot de installatie van verlichtings- en lichtsignaalinrichtingen.</text:p>
      <text:p text:style-name="ifm_p_mt.3.38mm_align._indent.0.13in_ifm">Het Reglement is gewijzigd op 23 juni 2011 en 28 oktober 2011.</text:p>
      <text:h text:style-name="ifm_p_font.italic_mt.5.08mm_page.keep-with-next_ifm" text:outline-level="4">Reglement 64</text:h>
      <text:p text:style-name="ifm_p_mt.4.23mm_align._indent.0.13in_ifm">Eenvormige voorschriften betreffende de goedkeuring van voertuigen wat hun uitrusting betreft die een reserve-eenheid voor tijdelijk gebruik, runflatbanden en/of een runflatsysteem en/of een bandenspanningscontrolesysteem kan omvatten.</text:p>
      <text:p text:style-name="ifm_p_mt.3.38mm_align._indent.0.13in_ifm">Het Reglement is eveneens in werking voor Turkije.</text:p>
      <text:h text:style-name="ifm_p_font.italic_mt.5.08mm_page.keep-with-next_ifm" text:outline-level="4">Reglement 65</text:h>
      <text:p text:style-name="ifm_p_mt.4.23mm_align._indent.0.13in_ifm">Eenvormige voorschriften betreffende de goedkeuring van speciale waarschuwingslichten voor motorvoertuigen en hun aanhangwagens.</text:p>
      <text:p text:style-name="ifm_p_mt.3.38mm_align._indent.0.13in_ifm">Het Reglement is gewijzigd op 23 juni 2011.</text:p>
      <text:h text:style-name="ifm_p_font.italic_mt.5.08mm_page.keep-with-next_ifm" text:outline-level="4">Reglement 77</text:h>
      <text:p text:style-name="ifm_p_mt.4.23mm_align._indent.0.13in_ifm">Eenvormige voorschriften betreffende de goedkeuring van parkeerlichten voor motorvoertuigen.</text:p>
      <text:p text:style-name="ifm_p_mt.3.38mm_align._indent.0.13in_ifm">Het Reglement is gewijzigd op 23 juni 2011.</text:p>
      <text:h text:style-name="ifm_p_font.italic_mt.5.08mm_page.keep-with-next_ifm" text:outline-level="4">Reglement 83</text:h>
      <text:p text:style-name="ifm_p_mt.4.23mm_align._indent.0.13in_ifm">Eenvormige voorschriften betreffende de goedkeuring van voertuigen met betrekking tot het uitstoten van verontreinigende stoffen overeenkomstig de motorbrandstofvereisten.</text:p>
      <text:p text:style-name="ifm_p_mt.3.38mm_align._indent.0.13in_ifm">Het Reglement is gewijzigd op 23 juni 2011.</text:p>
      <text:h text:style-name="ifm_p_font.italic_mt.5.08mm_page.keep-with-next_ifm" text:outline-level="4">Reglement 90</text:h>
      <text:p text:style-name="ifm_p_mt.4.23mm_align._indent.0.13in_ifm">Eenvormige voorschriften betreffende de goedkeuring van vervangingsremvoeringsets en -trommelremvoeringen voor motorvoertuigen en hun aanhangwagens.</text:p>
      <text:p text:style-name="ifm_p_mt.3.38mm_align._indent.0.13in_ifm">Het Reglement is gewijzigd op 28 oktober 2011.</text:p>
      <text:h text:style-name="ifm_p_font.italic_mt.5.08mm_page.keep-with-next_ifm" text:outline-level="4">Reglement 91</text:h>
      <text:p text:style-name="ifm_p_mt.4.23mm_align._indent.0.13in_ifm">Eenvormige voorschriften betreffende de goedkeuring van zijmarkeringslichten voor motorvoertuigen en hun aanhangwagens.</text:p>
      <text:p text:style-name="ifm_p_mt.3.38mm_align._indent.0.13in_ifm">Het Reglement is gewijzigd op 23 juni 2011.</text:p>
      <text:h text:style-name="ifm_p_font.italic_mt.5.08mm_page.keep-with-next_ifm" text:outline-level="4">Reglement 94</text:h>
      <text:p text:style-name="ifm_p_mt.4.23mm_align._indent.0.13in_ifm">Eenvormige voorschriften betreffende de goedkeuring van voertuigen met betrekking tot de bescherming van de inzittenden bij een frontale botsing.</text:p>
      <text:p text:style-name="ifm_p_mt.3.38mm_align._indent.0.13in_ifm">Het Reglement is gewijzigd op 23 juni 2011.</text:p>
      <text:h text:style-name="ifm_p_font.italic_mt.5.08mm_page.keep-with-next_ifm" text:outline-level="4">Reglement 95</text:h>
      <text:p text:style-name="ifm_p_mt.4.23mm_align._indent.0.13in_ifm">Eenvormige voorschriften betreffende de goedkeuring van voertuigen met betrekking tot de bescherming van de inzittenden in het geval van een laterale botsing.</text:p>
      <text:p text:style-name="ifm_p_mt.3.38mm_align._indent.0.13in_ifm">Het Reglement is gewijzigd op 23 juni 2011.</text:p>
      <text:h text:style-name="ifm_p_font.italic_mt.5.08mm_page.keep-with-next_ifm" text:outline-level="4">Reglement 97</text:h>
      <text:p text:style-name="ifm_p_mt.4.23mm_align._indent.0.13in_ifm">Eenvormige voorschriften betreffende de goedkeuring van Voertuig Alarm Systemen (VAS) en van motorvoertuigen met betrekking tot hun Alarm Systemen (AS).</text:p>
      <text:p text:style-name="ifm_p_mt.3.38mm_align._indent.0.13in_ifm">Het Reglement is gewijzigd op 23 juni 2011.</text:p>
      <text:h text:style-name="ifm_p_font.italic_mt.5.08mm_page.keep-with-next_ifm" text:outline-level="4">Reglement 98</text:h>
      <text:p text:style-name="ifm_p_mt.4.23mm_align._indent.0.13in_ifm">Eenvormige voorschriften betreffende de goedkeuring van koplampen van motorvoertuigen voorzien van gasontladingslichtbronnen.</text:p>
      <text:p text:style-name="ifm_p_mt.3.38mm_align._indent.0.13in_ifm">Het Reglement is gewijzigd op 28 oktober 2011.</text:p>
      <text:h text:style-name="ifm_p_font.italic_mt.5.08mm_page.keep-with-next_ifm" text:outline-level="4">Reglement 100</text:h>
      <text:p text:style-name="ifm_p_mt.4.23mm_align._indent.0.13in_ifm">Eenvormige voorschriften betreffende de goedkeuring van elektrische voertuigen met betrekking tot specifieke vereisten ten aanzien van hun constructie en functionele veiligheid.</text:p>
      <text:p text:style-name="ifm_p_mt.3.38mm_align._indent.0.13in_ifm">Het Reglement is eveneens in werking voor Japan.</text:p>
      <text:h text:style-name="ifm_p_font.italic_mt.5.08mm_page.keep-with-next_ifm" text:outline-level="4">Reglement 103</text:h>
      <text:p text:style-name="ifm_p_mt.4.23mm_align._indent.0.13in_ifm">Eenvormige voorschriften betreffende de goedkeuring van vervangingskatalysatoren voor motorvoertuigen.</text:p>
      <text:p text:style-name="ifm_p_mt.3.38mm_align._indent.0.13in_ifm">Het Reglement is gewijzigd op 23 juni 2011.</text:p>
      <text:h text:style-name="ifm_p_font.italic_mt.5.08mm_page.keep-with-next_ifm" text:outline-level="4">Reglement 105</text:h>
      <text:p text:style-name="ifm_p_mt.4.23mm_align._indent.0.13in_ifm">Eenvormige voorschriften betreffende de goedkeuring van voertuigen bedoeld voor het vervoer van gevaarlijke stoffen met betrekking tot hun specifieke constructie-kenmerken.</text:p>
      <text:p text:style-name="ifm_p_mt.3.38mm_align._indent.0.13in_ifm">Het Reglement is gewijzigd op 23 juni 2011.</text:p>
      <text:h text:style-name="ifm_p_font.italic_mt.5.08mm_page.keep-with-next_ifm" text:outline-level="4">Reglement 107</text:h>
      <text:p text:style-name="ifm_p_mt.4.23mm_align._indent.0.13in_ifm">Eenvormige voorschriften betreffende de goedkeuring van voertuigen van categorie M2 of M3 wat hun algemene constructie betreft.</text:p>
      <text:p text:style-name="ifm_p_mt.3.38mm_align._indent.0.13in_ifm">Het Reglement is gewijzigd op 23 juni 2011 en 28 oktober 2011.</text:p>
      <text:h text:style-name="ifm_p_font.italic_mt.5.08mm_page.keep-with-next_ifm" text:outline-level="4">Reglement 112</text:h>
      <text:p text:style-name="ifm_p_mt.4.23mm_align._indent.0.13in_ifm">Eenvormige voorschriften betreffende de goedkeuring van koplichten van motorvoertuigen met asymmetrisch dimlicht of groot licht of beide en voorzien van gloeilampen en/of ledmodules.</text:p>
      <text:p text:style-name="ifm_p_mt.3.38mm_align._indent.0.13in_ifm">Het Reglement is gewijzigd op 28 oktober 2011.</text:p>
      <text:h text:style-name="ifm_p_font.italic_mt.5.08mm_page.keep-with-next_ifm" text:outline-level="4">Reglement 113</text:h>
      <text:p text:style-name="ifm_p_mt.4.23mm_align._indent.0.13in_ifm">Eenvormige voorschriften betreffende de goedkeuring van koplichten van motorvoertuigen met symmetrisch dimlicht of groot licht of beide en voorzien van gloeilampen.</text:p>
      <text:p text:style-name="ifm_p_mt.3.38mm_align._indent.0.13in_ifm">Het Reglement is eveneens in werking voor Australië.</text:p>
      <text:h text:style-name="ifm_p_font.italic_mt.5.08mm_page.keep-with-next_ifm" text:outline-level="4">Reglement 116</text:h>
      <text:p text:style-name="ifm_p_mt.4.23mm_align._indent.0.13in_ifm">Eenvormige technische voorschriften betreffende de bescherming van motorvoertuigen tegen ongeoorloofd gebruik.</text:p>
      <text:p text:style-name="ifm_p_mt.3.38mm_align._indent.0.13in_ifm">Het Reglement is gewijzigd op 23 juni 2011.</text:p>
      <text:h text:style-name="ifm_p_font.italic_mt.5.08mm_page.keep-with-next_ifm" text:outline-level="4">Reglement 119</text:h>
      <text:p text:style-name="ifm_p_mt.4.23mm_align._indent.0.13in_ifm">Eenvormige voorschriften betreffende de goedkeuring van hoeklichten voor motorvoertuigen.</text:p>
      <text:p text:style-name="ifm_p_mt.3.38mm_align._indent.0.13in_ifm">Het Reglement is gewijzigd op 23 juni 2011.</text:p>
      <text:h text:style-name="ifm_p_font.italic_mt.5.08mm_page.keep-with-next_ifm" text:outline-level="4">Reglement 121</text:h>
      <text:p text:style-name="ifm_p_mt.4.23mm_align._indent.0.13in_ifm">Eenvormige voorschriften betreffende de goedkeuring van voertuigen wat betreft de plaats en identificatie van bedieningsorganen, verklikkerlichten en indicatoren.</text:p>
      <text:p text:style-name="ifm_p_mt.3.38mm_align._indent.0.13in_ifm">Het Reglement is gewijzigd op 23 juni 2011 en 28 oktober 2011.</text:p>
      <text:h text:style-name="ifm_p_font.italic_mt.5.08mm_page.keep-with-next_ifm" text:outline-level="4">Reglement 122</text:h>
      <text:p text:style-name="ifm_p_mt.4.23mm_align._indent.0.13in_ifm">Eenvormige technische voorschriften betreffende de goedkeuring van voertuigen van de categorieën M, N en O wat betreft hun verwarmingssystemen.</text:p>
      <text:p text:style-name="ifm_p_mt.3.38mm_align._indent.0.13in_ifm">Het Reglement is gewijzigd op 23 juni 2011.</text:p>
      <text:h text:style-name="ifm_p_font.italic_mt.5.08mm_page.keep-with-next_ifm" text:outline-level="4">Reglement 123</text:h>
      <text:p text:style-name="ifm_p_mt.4.23mm_align._indent.0.13in_ifm">Eenvormige voorschriften betreffende de goedkeuring van adaptieve koplampsystemen (AFS) voor motorvoertuigen.</text:p>
      <text:p text:style-name="ifm_p_mt.3.38mm_align._indent.0.13in_ifm">Het Reglement is gewijzigd op 28 oktober 2011.</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59, 83, <text:span text:style-name="ifm_span_font.italic_mt.4.23mm_ifm">Trb.</text:span> 1960, 163, <text:span text:style-name="ifm_span_font.italic_mt.4.23mm_ifm">Trb.</text:span> 1964, 74, <text:span text:style-name="ifm_span_font.italic_mt.4.23mm_ifm">Trb.</text:span> 1967, 81, <text:span text:style-name="ifm_span_font.italic_mt.4.23mm_ifm">Trb.</text:span> 1967, 153, <text:span text:style-name="ifm_span_font.italic_mt.4.23mm_ifm">Trb.</text:span> 1976, 149, <text:span text:style-name="ifm_span_font.italic_mt.4.23mm_ifm">Trb.</text:span> 1978, 101, <text:span text:style-name="ifm_span_font.italic_mt.4.23mm_ifm">Trb.</text:span> 1985, 121, <text:span text:style-name="ifm_span_font.italic_mt.4.23mm_ifm">Trb.</text:span> 1996, 151 en <text:span text:style-name="ifm_span_font.italic_mt.4.23mm_ifm">Trb.</text:span> 2004, 204.</text:p>
      <text:p text:style-name="ifm_p_mt.5.08mm_align.right_indent.0.0mm_ifm">
                Uitgegeven de <text:span text:style-name="ifm_span_font.italic_ifm">zesentwintigste</text:span> april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80</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80</text:span></text:p>
      </style:header>
      <style:header-left>
        <text:p text:style-name="header.tractatenblad.left"><text:span text:style-name="vet">8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80</text:span></text:p>
      </style:header>
      <style:header-left>
        <text:p text:style-name="header.tractatenblad.left"><text:span text:style-name="vet">8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Overeenkomst betreffende het aannemen van eenvormige technische eisen voor wielvoertuigen, uitrustingsstukken en onderdelen die kunnen worden aangebracht en/of gebruikt op wielvoertuigen en de voorwaarden voor wederzijdse erkenning van goedkeuringen verleend op basis van deze eisen; Genève, 20 maart 1958</dc:title>
    <meta:user-defined meta:name="OVERHEIDop.versieInformatie"/>
    <meta:user-defined meta:name="OVERHEID.Ministerie/DC.creator">Ministerie van Buitenlandse Zaken</meta:user-defined>
    <meta:user-defined meta:name="OVERHEIDop.verdragnummer">006863</meta:user-defined>
    <meta:user-defined meta:name="OVERHEID.TaxonomieBuza/OVERHEID.category">Verenigde Naties</meta:user-defined>
    <meta:user-defined meta:name="OVERHEID.TaxonomieBuza/OVERHEID.category">Wegverkee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Economie | Organisatie en beleid</meta:user-defined>
    <meta:user-defined meta:name="OVERHEID.Informatietype/DC.type">officiële publicatie</meta:user-defined>
    <meta:user-defined meta:name="DC.title">Overeenkomst betreffende het aannemen van eenvormige technische eisen voor wielvoertuigen, uitrustingsstukken en onderdelen die kunnen worden aangebracht en/of gebruikt op wielvoertuigen en de voorwaarden voor wederzijdse erkenning van goedkeuringen verleend op basis van deze eisen; Genève, 20 maart 1958</meta:user-defined>
    <meta:user-defined meta:name="DCTERMS.W3CDTF/OVERHEIDop.jaargang">2012</meta:user-defined>
    <meta:user-defined meta:name="OVERHEIDop.publicationIssue">80</meta:user-defined>
    <meta:user-defined meta:name="DCTERMS.W3CDTF/DCTERMS.available">2012-04-26</meta:user-defined>
    <meta:user-defined meta:name="DCTERMS.W3CDTF/DCTERMS.issued">2012-04-26</meta:user-defined>
    <meta:user-defined meta:name="OVERHEIDop.TrbID/DC.identifier">trb-2012-80</meta:user-defined>
    <meta:user-defined meta:name="OVERHEIDop.sysYear">1958</meta:user-defined>
    <meta:user-defined meta:name="OVERHEIDop.sysNumber">47</meta:user-defined>
    <meta:user-defined meta:name="OVERHEIDop.sysSeqNumber">16</meta:user-defined>
    <meta:user-defined meta:name="DCTERMS.W3CDTF/OVERHEIDop.datumTotstandkoming">1958-03-20</meta:user-defined>
    <meta:user-defined meta:name="OVERHEIDop.plaatsTotstandkoming">Genève</meta:user-defined>
    <meta:user-defined meta:name="SDU.pskey">TRB5894</meta:user-defined>
  </office:meta>
</office:document-meta>
</file>