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2, Verdrag 8</text:p>
      <text:p text:style-name="publicatie-titel.end">6 januari 2012</text:p>
      <text:p text:style-name="systematisch_nummer">19 (2011) Nr. 1</text:p>
      <text:h text:outline-level="2" text:style-name="rubriek_kop">A. TITEL
         </text:h>
      <text:p text:style-name="tractatenblad_kop.start">Verdrag tussen het Koninkrijk der Nederlanden en de Regering van de Federale Republiek Brazilië inzake samenwerking ter zake
               van defensiegerelateerde aangelegenheden;
            </text:p>
      <text:p text:style-name="tractatenblad_kop.end">Brasilia, 7 december 2011</text:p>
      <text:h text:outline-level="2" text:style-name="rubriek_kop">B. TEKST<text:note text:id="N1" text:note-class="footnote"><text:note-citation text:label="1)">1)</text:note-citation><text:note-body><text:p>De Portugese tekst is niet opgenomen.</text:p></text:note-body></text:note></text:h>
      <text:h text:outline-level="3" text:style-name="verdragtekst_kop">Agreement between the Kingdom of the Netherlands and the Government of the Federative Republic of Brazil on cooperation in
                     defence related matters</text:h>
      <text:p text:style-name="preambule">The Government of the Kingdom of the Netherlands</text:p>
      <text:p text:style-name="preambule">and</text:p>
      <text:p text:style-name="preambule">The Government of the Federative Republic of Brazil,</text:p>
      <text:p text:style-name="preambule">their States hereinafter jointly referred to as “the Parties” and separately as the “Party”,</text:p>
      <text:p text:style-name="preambule">Sharing the common understanding that mutual cooperation in the field of defence shall enhance the relationship between the
                     Parties; and
                  </text:p>
      <text:p text:style-name="preambule">Wishing to strengthen the various forms of collaboration between the Parties, on the basis of mutual interest,</text:p>
      <text:p text:style-name="afkondiging">Have agreed as follows:</text:p>
      <text:h text:outline-level="4" text:style-name="artikel_kop">Article 1 Scope
                     </text:h>
      <text:p text:style-name="artikel">The cooperation between the Parties, ruled by the principles of equality, reciprocity and mutual interest, in compliance with
                        each Party’s national legislation and international obligations, shall have the following purposes:
                     </text:p>
      <text:list text:style-name="list-style-1">
        <text:list-item text:start-value="1">
          <text:p text:style-name="list.start">to promote cooperation between the Parties in defence related matters, especially in the field of research and development,
                              logistic support and acquisition of defence products and services;
                           </text:p>
        </text:list-item>
        <text:list-item text:start-value="2">
          <text:p text:style-name="list.cont">to exchange information and experiences acquired in the field of operations, included those in connection with international
                              peacekeeping operations;
                           </text:p>
        </text:list-item>
        <text:list-item text:start-value="3">
          <text:p text:style-name="list.cont">to share experience in defence technology;
                           </text:p>
        </text:list-item>
        <text:list-item text:start-value="4">
          <text:p text:style-name="list.cont">to engage in combined military education and training, in joint military exercises, as well as to exchange information related
                              to those issues;
                           </text:p>
        </text:list-item>
        <text:list-item text:start-value="5">
          <text:p text:style-name="list.end">to cooperate in any other defence related matter that may be of mutual interest to both Parties.
                           </text:p>
        </text:list-item>
      </text:list>
      <text:h text:outline-level="4" text:style-name="artikel_kop">Article 2 Cooperation
                     </text:h>
      <text:p text:style-name="artikel">Cooperation between the Parties, on defence related matters, may be implemented through the following activities:</text:p>
      <text:list text:style-name="list-style-2">
        <text:list-item text:start-value="1">
          <text:p text:style-name="list.start">mutual visits by high-ranking delegations to civil and military entities;
                           </text:p>
        </text:list-item>
        <text:list-item text:start-value="2">
          <text:p text:style-name="list.cont">meetings between equivalent defence institutions;
                           </text:p>
        </text:list-item>
        <text:list-item text:start-value="3">
          <text:p text:style-name="list.cont">exchange of training personnel as well as of students from military institutions;
                           </text:p>
        </text:list-item>
        <text:list-item text:start-value="4">
          <text:p text:style-name="list.cont">participation in theoretical and practical training courses, seminars, conferences and symposia, undertaken in military and
                              civil entities by common agreement between the Parties;
                           </text:p>
        </text:list-item>
        <text:list-item text:start-value="5">
          <text:p text:style-name="list.cont">cultural and sports events;
                           </text:p>
        </text:list-item>
        <text:list-item text:start-value="6">
          <text:p text:style-name="list.cont">implementation and development of programmes and projects on the application of defence technology;
                           </text:p>
        </text:list-item>
        <text:list-item text:start-value="7">
          <text:p text:style-name="list.end">such other areas as may be jointly agreed by the Parties.
                           </text:p>
        </text:list-item>
      </text:list>
      <text:h text:outline-level="4" text:style-name="artikel_kop">Article 3 Assurances
                     </text:h>
      <text:p text:style-name="artikel">When carrying out cooperation activities under this Agreement, the Parties commit themselves to respect the relevant principles
                        and purposes of the Charter of the United Nations, which include sovereign equality of States, territorial integrity and inviolability,
                        and non-intervention in the internal affairs of other States.
                     </text:p>
      <text:h text:outline-level="4" text:style-name="artikel_kop">Article 4 Financial Arrangements
                     </text:h>
      <text:list text:style-name="list-style-3">
        <text:list-item text:start-value="1">
          <text:p text:style-name="list.start"> Unless otherwise mutually agreed upon, in writing, each Party shall be responsible for all the expenses incurred by its personnel
                              connected with fulfilment of official duties under this Agreement.
                           </text:p>
        </text:list-item>
        <text:list-item text:start-value="2">
          <text:p text:style-name="list.end"> All activities carried out under this Agreement shall be subject to the availability of funds of the Parties.
                           </text:p>
        </text:list-item>
      </text:list>
      <text:h text:outline-level="4" text:style-name="artikel_kop">Article 5 Protection of Classified Information
                     </text:h>
      <text:list text:style-name="list-style-4">
        <text:list-item text:start-value="1">
          <text:p text:style-name="list.start"> Detailed arrangements on the protection of classified information shall be specified in a separate agreement to be concluded
                              between the Parties on the protection of classified information.
                           </text:p>
        </text:list-item>
        <text:list-item text:start-value="2">
          <text:p text:style-name="list.cont"> Prior to the entry into force of the above-mentioned agreement, all classified information exchanged or generated directly
                              between the Parties, as well as the information of common interest acquired by other means, by each Party, shall be protected
                              in accordance with the following:
                           </text:p>
          <text:list>
            <text:list-item text:start-value="1">
              <text:p text:style-name="list.cont">all classified information exchanged or generated within this Agreement shall be transmitted only through official channels
                                    between the competent authorities of the Parties;
                                 </text:p>
            </text:list-item>
            <text:list-item text:start-value="2">
              <text:p text:style-name="list.cont">the Receiving Party shall not release any classified information acquired under this Agreement to any government, national
                                    organization or other entity of a third party without the prior written authorization of the Sending Party;
                                 </text:p>
            </text:list-item>
            <text:list-item text:start-value="3">
              <text:p text:style-name="list.cont">the Receiving Party shall use the same security classification of the Sending Party, therefore taking the necessary actions
                                    to safeguard the classified information;
                                 </text:p>
            </text:list-item>
            <text:list-item text:start-value="4">
              <text:p text:style-name="list.cont">classified information shall be used only for the purposes it has been released for;
                                 </text:p>
            </text:list-item>
            <text:list-item text:start-value="5">
              <text:p text:style-name="list.cont">the access to the classified information is limited to those persons whose duties require such access (need to know principle),
                                    who are security authorized at the appropriate level and who have the required knowledge of security procedures;
                                 </text:p>
            </text:list-item>
            <text:list-item text:start-value="6">
              <text:p text:style-name="list.cont">a Party shall inform the other Party on any later upgrade of the classification of any classified information transmitted;
                                 </text:p>
            </text:list-item>
            <text:list-item text:start-value="7">
              <text:p text:style-name="list.cont">one Party shall not downgrade or declassify classified information received without previous written authorization of the
                                    other Party;
                                 </text:p>
            </text:list-item>
            <text:list-item text:start-value="8">
              <text:p text:style-name="list.end">the provisions concerning the responsibilities of the Parties for the use of classified information and the prevention of
                                    disclosure shall continue to apply notwithstanding the termination of this Agreement.
                                 </text:p>
            </text:list-item>
          </text:list>
        </text:list-item>
      </text:list>
      <text:h text:outline-level="4" text:style-name="artikel_kop">Article 6 Claims
                     </text:h>
      <text:list text:style-name="list-style-5">
        <text:list-item text:start-value="1">
          <text:p text:style-name="list.start"> A Party shall not institute any claim against the other Party as a result of loss of or damage to government property, used
                              by its armed forces, or for injury (including injury resulting in death) suffered by its personnel, caused in the execution
                              of official duties under this Agreement.
                           </text:p>
        </text:list-item>
        <text:list-item text:start-value="2">
          <text:p text:style-name="list.cont"> Paragraph 1 of this Article is not applicable if the loss, damage or injury was caused due to gross negligence or willful
                              misconduct. The Parties shall mutually decide whether there is gross negligence or willful misconduct. In that case, the Parties
                              shall also decide about the costs related to the settlement of the claim.
                           </text:p>
        </text:list-item>
        <text:list-item text:start-value="3">
          <text:p text:style-name="list.cont"> Third party claims (other than contractual claims) for any loss, damage or injury caused by the personnel of the Sending
                              Party, in the performance of their official duties under this Agreement, shall be settled in accordance with the domestic
                              law in force in the territory of the Receiving Party. Costs related to the settlement of any such claim shall be reimbursed
                              by the Sending Party.
                           </text:p>
        </text:list-item>
        <text:list-item text:start-value="4">
          <text:p text:style-name="list.cont"> Third party claims for any loss, damage or injury caused by personnel of both Parties in the performance of their official
                              duties under this Agreement shall be settled in accordance with the domestic law in force in the territory of the Receiving
                              Party. Costs related to the settlement of any such claim shall be distributed between the Parties proportional to the loss
                              or damage they respectively cause.
                           </text:p>
        </text:list-item>
        <text:list-item text:start-value="5">
          <text:p text:style-name="list.cont"> Third party claims for any loss, damage or injury caused by personnel of one of the Parties or by personnel of both Parties
                              outside the performance of official duties under this Agreement, shall be settled through direct consultations between the
                              Parties and in accordance with the domestic law in force in the territory of the Receiving Party.
                           </text:p>
        </text:list-item>
        <text:list-item text:start-value="6">
          <text:p text:style-name="list.end"> The Receiving Party shall consult the Sending Party prior to any settlement of third party claims.
                           </text:p>
        </text:list-item>
      </text:list>
      <text:h text:outline-level="4" text:style-name="artikel_kop">Article 7 Dispute Settlement
                     </text:h>
      <text:list text:style-name="list-style-6">
        <text:list-item text:start-value="1">
          <text:p text:style-name="list.start"> Any dispute regarding the interpretation or application of this Agreement shall be settled through direct consultations and
                              negotiations between the Parties, via diplomatic channels.
                           </text:p>
        </text:list-item>
        <text:list-item text:start-value="2">
          <text:p text:style-name="list.end"> Both Parties shall continue to fulfill their obligations in accordance with this Agreement, during the process of dispute
                              settlement.
                           </text:p>
        </text:list-item>
      </text:list>
      <text:h text:outline-level="4" text:style-name="artikel_kop">Article 8 Supplementary Protocol and Implementing Arrangements
                     </text:h>
      <text:list text:style-name="list-style-7">
        <text:list-item text:start-value="1">
          <text:p text:style-name="list.start"> In order to achieve the objectives of this Agreement, supplementary protocols may be concluded between the Parties on subjects
                              within this framework Agreement.
                           </text:p>
        </text:list-item>
        <text:list-item text:start-value="2">
          <text:p text:style-name="list.end"> In order to achieve the objectives of this Agreement or its supplementary protocols, implementing arrangements may be concluded
                              by authorized authorities from the Ministry of Defence of the Parties. Such implementing arrangements must be restricted to
                              the subjects of this Agreement, and must be consistent with the Parties’ respective laws.
                           </text:p>
        </text:list-item>
      </text:list>
      <text:h text:outline-level="4" text:style-name="artikel_kop">Article 9 Status of Personnel
                     </text:h>
      <text:p text:style-name="artikel">The Parties shall enter into an Agreement on the status of their personnel exchanged for purposes of cooperation in defence
                        related matters.
                     </text:p>
      <text:h text:outline-level="4" text:style-name="artikel_kop">Article 10 Amendments
                     </text:h>
      <text:list text:style-name="list-style-8">
        <text:list-item text:start-value="1">
          <text:p text:style-name="list.start"> This Agreement may be amended in written form upon the consent of the Parties via diplomatic channels.
                           </text:p>
        </text:list-item>
        <text:list-item text:start-value="2">
          <text:p text:style-name="list.end"> Amendments shall enter into force as specified in Article 11 of this Agreement.
                           </text:p>
        </text:list-item>
      </text:list>
      <text:h text:outline-level="4" text:style-name="artikel_kop">Article 11 Entry into Force and Termination
                     </text:h>
      <text:list text:style-name="list-style-9">
        <text:list-item text:start-value="1">
          <text:p text:style-name="list.start">  This Agreement shall enter into force on the first day of the second month after the date of receiving the last written
                              notification by which one Party informs the other, through diplomatic channels, of the fulfillment of its respective domestic
                              requirements for the entry into force of this Agreement.
                           </text:p>
        </text:list-item>
        <text:list-item text:start-value="2">
          <text:p text:style-name="list.cont"> Either Party may, at any time, notify the other Party, in written form and through the diplomatic channels, of its decision
                              to terminate the present Agreement. Termination shall be effective ninety (90) days after the date of receiving the notification
                              and, unless otherwise agreed upon by the Parties, shall not affect the ongoing programs and activities under this Agreement.
                           </text:p>
        </text:list-item>
        <text:list-item text:start-value="3">
          <text:p text:style-name="list.end"> As regards the Kingdom of the Netherlands, this Agreement shall only apply to the part of the Kingdom of the Netherlands
                              situated in Europe.
                           </text:p>
        </text:list-item>
      </text:list>
      <text:p text:style-name="slotformulering">IN WITNESS WHEREOF, the undersigned, being duly authorized thereto by their respective Governments, have signed this Agreement.</text:p>
      <text:p text:style-name="slotformulering">DONE at Brasilia, on the 7<text:span text:style-name="superscript">th</text:span> of December of 2011, in duplicate, in the Dutch, Portuguese and English languages, each text being equally authentic. In
                        case of any divergence in the interpretation of this Agreement, the English text shall prevail.
                     </text:p>
      <text:p text:style-name="ondertekening">For the Kingdom of the Netherlands,</text:p>
      <text:p text:style-name="ondertekening.end">J. S. J. HILLEN </text:p>
      <text:p text:style-name="ondertekening">For the Government of the Federative Republic of Brazil,</text:p>
      <text:p text:style-name="ondertekening.end">C. AMORIM </text:p>
      <text:h text:outline-level="3" text:style-name="verdragtekst_kop">Verdrag tussen het Koninkrijk der Nederlanden en de Regering van de Federale Republiek Brazilië inzake samenwerking ter zake
                     van defensiegerelateerde aangelegenheden</text:h>
      <text:p text:style-name="preambule">De Regering van het Koninkrijk der Nederlanden</text:p>
      <text:p text:style-name="preambule">en</text:p>
      <text:p text:style-name="preambule">De Regering van de Federale Republiek Brazilië,</text:p>
      <text:p text:style-name="preambule">hun staten hierna gezamenlijk te noemen „de partijen” en afzonderlijk de „partij”,</text:p>
      <text:p text:style-name="preambule">Geleid door hun gezamenlijke opvatting dat onderlinge samenwerking op defensiegebied de relatie tussen de partijen ten goede
                     zal komen; en
                  </text:p>
      <text:p text:style-name="preambule">Geleid door de wens de verschillende vormen van samenwerking tussen de partijen te versterken op basis van wederzijds belang,</text:p>
      <text:p text:style-name="afkondiging">Zijn het volgende overeengekomen:</text:p>
      <text:h text:outline-level="4" text:style-name="artikel_kop">Artikel 1 Reikwijdte
                     </text:h>
      <text:p text:style-name="artikel">De samenwerking tussen de partijen, die wordt beheerst door de beginselen van gelijkheid, wederkerigheid en wederzijds belang
                        in overeenstemming met de nationale wetgeving en internationale verplichtingen van elke partij, dient de volgende doelen:
                     </text:p>
      <text:list text:style-name="list-style-10">
        <text:list-item text:start-value="1">
          <text:p text:style-name="list.start">bevorderen van samenwerking tussen de partijen ten behoeve van defensiegerelateerde aangelegenheden, in het bijzonder op het
                              gebied van onderzoek en ontwikkeling, logistieke ondersteuning en de verwer ving van defensieproducten en -diensten;
                           </text:p>
        </text:list-item>
        <text:list-item text:start-value="2">
          <text:p text:style-name="list.cont">uitwisselen van informatie en ervaringen verworven op het gebied van operaties, met inbegrip van operaties in het kader van
                              internationale vredesoperaties;
                           </text:p>
        </text:list-item>
        <text:list-item text:start-value="3">
          <text:p text:style-name="list.cont">uitwisselen van ervaringen op het gebied van defensietechnologie;
                           </text:p>
        </text:list-item>
        <text:list-item text:start-value="4">
          <text:p text:style-name="list.cont">deelnemen aan gecombineerde militaire opleidingen en trainingen, aan gezamenlijke militaire oefeningen, alsmede uitwisselen
                              van informatie op deze terreinen;
                           </text:p>
        </text:list-item>
        <text:list-item text:start-value="5">
          <text:p text:style-name="list.end">samenwerken ten behoeve van andere defensiegerelateerde aangelegenheden die voor beide partijen van wederzijds belang kunnen
                              zijn.
                           </text:p>
        </text:list-item>
      </text:list>
      <text:h text:outline-level="4" text:style-name="artikel_kop">Artikel 2 Samenwerking
                     </text:h>
      <text:p text:style-name="artikel">Samenwerking tussen de partijen ten behoeve van defensiegerelateerde aangelegenheden kan door middel van de volgende activiteiten
                        worden geïmplementeerd:
                     </text:p>
      <text:list text:style-name="list-style-11">
        <text:list-item text:start-value="1">
          <text:p text:style-name="list.start">wederzijdse bezoeken van hoge delegaties aan civiele en militaire eenheden;
                           </text:p>
        </text:list-item>
        <text:list-item text:start-value="2">
          <text:p text:style-name="list.cont">vergaderingen tussen vergelijkbare defensie-instellingen;
                           </text:p>
        </text:list-item>
        <text:list-item text:start-value="3">
          <text:p text:style-name="list.cont">uitwisseling van opleiders en studenten van militaire instellingen;
                           </text:p>
        </text:list-item>
        <text:list-item text:start-value="4">
          <text:p text:style-name="list.cont">deelname aan theoretische en praktische opleidingen, seminars, conferenties en symposia die in onderling overleg tussen de
                              partijen worden georganiseerd door militaire en civiele entiteiten;
                           </text:p>
        </text:list-item>
        <text:list-item text:start-value="5">
          <text:p text:style-name="list.cont">culturele en sportevenementen;
                           </text:p>
        </text:list-item>
        <text:list-item text:start-value="6">
          <text:p text:style-name="list.cont">implementatie en ontwikkeling van programma’s en projecten op het gebied van de toepassing van defensietechnologie;
                           </text:p>
        </text:list-item>
        <text:list-item text:start-value="7">
          <text:p text:style-name="list.end">andere door de partijen gezamenlijk overeen te komen onderwerpen.
                           </text:p>
        </text:list-item>
      </text:list>
      <text:h text:outline-level="4" text:style-name="artikel_kop">Artikel 3 Waarborgen
                     </text:h>
      <text:p text:style-name="artikel">Bij de uitvoering van de samenwerkingsactiviteiten uit hoofde van dit Verdrag verplichten de partijen zich de desbetreffende
                        beginselen en doelstellingen van het Handvest van de Verenigde Naties te eerbiedigen, waaronder de soevereine gelijkheid van
                        staten, territoriale integriteit en onschendbaarheid en niet-inmenging in de interne aangelegenheden van andere staten.
                     </text:p>
      <text:h text:outline-level="4" text:style-name="artikel_kop">Artikel 4 Financiële regelingen
                     </text:h>
      <text:list text:style-name="list-style-12">
        <text:list-item text:start-value="1">
          <text:p text:style-name="list.start"> Tenzij onderling schriftelijk anders is overeengekomen, is elke partij verantwoordelijk voor de kosten die haar personeel
                              maakt in verband met de uitvoering van officiële taken uit hoofde van dit Verdrag.
                           </text:p>
        </text:list-item>
        <text:list-item text:start-value="2">
          <text:p text:style-name="list.end"> Alle uit hoofde van dit Verdrag uitgevoerde activiteiten zijn afhankelijk van de beschikbaarheid van financiële middelen
                              van de partijen.
                           </text:p>
        </text:list-item>
      </text:list>
      <text:h text:outline-level="4" text:style-name="artikel_kop">Artikel 5 Beveiliging van gerubriceerde informatie
                     </text:h>
      <text:list text:style-name="list-style-13">
        <text:list-item text:start-value="1">
          <text:p text:style-name="list.start"> Nadere regelingen voor de beveiliging van gerubriceerde informatie worden vastgelegd in een tussen de partijen te sluiten
                              afzonderlijke overeenkomst inzake de beveiliging van gerubriceerde informatie.
                           </text:p>
        </text:list-item>
        <text:list-item text:start-value="2">
          <text:p text:style-name="list.cont"> Voorafgaand aan de inwerkingtreding van bovengenoemde overeenkomst wordt alle gerubriceerde informatie die tussen de partijen
                              wordt uitgewisseld of direct gegenereerd, alsmede informatie van algemeen belang die door een partij langs andere weg wordt
                              verworven beveiligd in overeenstemming met het volgende:
                           </text:p>
          <text:list>
            <text:list-item text:start-value="1">
              <text:p text:style-name="list.cont">alle binnen het kader van dit Verdrag uitgewisselde of gegenereerde informatie wordt uitsluitend langs officiële kanalen tussen
                                    de bevoegde autoriteiten van de partijen verzonden;
                                 </text:p>
            </text:list-item>
            <text:list-item text:start-value="2">
              <text:p text:style-name="list.cont">de ontvangende partij verstrekt uit hoofde van dit Verdrag gerubriceerde informatie niet aan regeringen, nationale organisaties
                                    of andere entiteiten van een derde partij zonder voorafgaande schriftelijke toestemming van de zendende partij;
                                 </text:p>
            </text:list-item>
            <text:list-item text:start-value="3">
              <text:p text:style-name="list.cont">de ontvangende partij hanteert hetzelfde rubriceringsniveau als de zendende partij en neemt de nodige maatregelen om de gerubriceerde
                                    informatie veilig te stellen;
                                 </text:p>
            </text:list-item>
            <text:list-item text:start-value="4">
              <text:p text:style-name="list.cont">gerubriceerde informatie wordt uitsluitend gebruikt voor het doel waarvoor zij is verstrekt;
                                 </text:p>
            </text:list-item>
            <text:list-item text:start-value="5">
              <text:p text:style-name="list.cont">de toegang tot de gerubriceerde informatie wordt beperkt tot de personen wier taken deze toegang vereisen (<text:span text:style-name="cur">need-to-know </text:span>principe), die op het desbetreffende beveiligingsniveau tot toegang bevoegd zijn en beschikken over de vereiste kennis van
                                    beveiligingsprocedures;
                                 </text:p>
            </text:list-item>
            <text:list-item text:start-value="6">
              <text:p text:style-name="list.cont">een partij stelt de andere partij in kennis van eventuele latere opwaardering van de rubricering van gerubriceerde verzonden
                                    informatie;
                                 </text:p>
            </text:list-item>
            <text:list-item text:start-value="7">
              <text:p text:style-name="list.cont">een partij stelt het rubriceringsniveau van ontvangen gerubriceerde informatie niet naar beneden bij en heft dat niet op zonder
                                    voorafgaande schriftelijke toestemming van de andere partij;
                                 </text:p>
            </text:list-item>
            <text:list-item text:start-value="8">
              <text:p text:style-name="list.end">onverminderd de beëindiging van dit Verdrag blijven de bepalingen ter zake van de verantwoordelijkheid van de partijen voor
                                    het gebruik van gerubriceerde informatie en het voorkomen van onthulling van toepassing.
                                 </text:p>
            </text:list-item>
          </text:list>
        </text:list-item>
      </text:list>
      <text:h text:outline-level="4" text:style-name="artikel_kop">Artikel 6 Vorderingen
                     </text:h>
      <text:list text:style-name="list-style-14">
        <text:list-item text:start-value="1">
          <text:p text:style-name="list.start"> Een partij stelt geen vorderingen tegen de andere partij in naar aanleiding van verlies of beschadiging van eigendommen van
                              de overheid die door hun strijdkrachten worden gebruikt of wegens letsel (met inbegrip van letsel met de dood tot gevolg)
                              van hun personeel ontstaan bij de uitvoering van de officiële taken van dit Verdrag.
                           </text:p>
        </text:list-item>
        <text:list-item text:start-value="2">
          <text:p text:style-name="list.cont"> Het eerste lid van dit artikel is niet van toepassing indien het verlies, de beschadiging of het letsel is veroorzaakt door
                              grove nalatigheid of opzettelijk nalatig handelen. De partijen bepalen onderling of er sprake is van grove nalatigheid of
                              opzettelijk nalatig handelen. In dat geval stellen de partijen tevens de kosten vast die verband houden met de afwikkeling
                              van de vordering.
                           </text:p>
        </text:list-item>
        <text:list-item text:start-value="3">
          <text:p text:style-name="list.cont"> Vorderingen van derden (behoudens vorderingen uit overeenkomst) wegens verlies, schade of letsel veroorzaakt door het personeel
                              van de zendende partij bij de uitoefening van zijn officiële taken uit hoofde van dit Verdrag worden afgewikkeld in overeenstemming
                              met de op het grondgebied van de ontvangende partij van kracht zijnde nationale wetgeving. Kosten die verband houden met de
                              afwikkeling van dergelijke vorderingen worden door de zendende partij terugbetaald.
                           </text:p>
        </text:list-item>
        <text:list-item text:start-value="4">
          <text:p text:style-name="list.cont"> Vorderingen van derden wegens verlies, schade of letsel veroorzaakt door het personeel van beide partijen bij de uitoefening
                              van hun officiële taken uit hoofde van dit Verdrag worden afgewikkeld in overeenstemming met de op het grondgebied van de
                              ontvangende partij van kracht zijnde nationale wetgeving. Kosten die verband houden met de afwikkeling van dergelijke vorderingen
                              worden door de partijen gedragen naar evenredigheid van het verlies dat of de schade die zij veroorzaken.
                           </text:p>
        </text:list-item>
        <text:list-item text:start-value="5">
          <text:p text:style-name="list.cont"> Vorderingen van derden wegens verlies, schade of letsel veroorzaakt door het personeel van een van de partijen of door het
                              personeel van beide partijen buiten de uitoefening van hun officiële taken uit hoofde van dit Verdrag worden afgewikkeld in
                              direct overleg tussen de partijen en in overeenstemming met het nationale recht dat op het grondgebied van de ontvangende
                              partij van kracht is.
                           </text:p>
        </text:list-item>
        <text:list-item text:start-value="6">
          <text:p text:style-name="list.end"> Voorafgaand aan de afwikkeling van vorderingen van derden treedt de ontvangende partij in overleg met de zendende partij.
                           </text:p>
        </text:list-item>
      </text:list>
      <text:h text:outline-level="4" text:style-name="artikel_kop">Artikel 7 Geschillenbeslechting
                     </text:h>
      <text:list text:style-name="list-style-15">
        <text:list-item text:start-value="1">
          <text:p text:style-name="list.start"> Elk geschil omtrent de uitlegging of toepassing van dit Verdrag wordt langs diplomatieke weg beslecht door middel van direct
                              overleg en onderhandelingen tussen de partijen.
                           </text:p>
        </text:list-item>
        <text:list-item text:start-value="2">
          <text:p text:style-name="list.end"> Tijdens het proces van geschillenbeslechting blijven beide partijen hun verplichtingen in overeenstemming met dit Verdrag
                              nakomen.
                           </text:p>
        </text:list-item>
      </text:list>
      <text:h text:outline-level="4" text:style-name="artikel_kop">Artikel 8 Aanvullend protocol en uitvoeringsregelingen
                     </text:h>
      <text:list text:style-name="list-style-16">
        <text:list-item text:start-value="1">
          <text:p text:style-name="list.start"> Teneinde de doelstellingen van dit Verdrag te verwezenlijken kunnen tussen de partijen aanvullende protocols worden gesloten
                              ter zake van onderwerpen binnen dit kaderverdrag.
                           </text:p>
        </text:list-item>
        <text:list-item text:start-value="2">
          <text:p text:style-name="list.end"> Teneinde de doelstellingen van dit Verdrag of de aanvullende protocollen daarbij te verwezenlijken kunnen tussen de bevoegde
                              autoriteiten van de ministeries van Defensie van de partijen uitvoeringsregelingen worden gesloten. Deze uitvoeringsregelingen
                              dienen te worden beperkt tot de onderwerpen van dit Verdrag en verenigbaar te zijn met de onderscheiden wetgeving van de partijen.
                           </text:p>
        </text:list-item>
      </text:list>
      <text:h text:outline-level="4" text:style-name="artikel_kop">Artikel 9 Status van personeel
                     </text:h>
      <text:p text:style-name="artikel">De partijen sluiten een overeenkomst over de status van hun personeel dat wordt uitgewisseld ten behoeve van samenwerking
                        ter zake van defensiegerelateerde aangelegenheden.
                     </text:p>
      <text:h text:outline-level="4" text:style-name="artikel_kop">Artikel 10 Wijzigingen
                     </text:h>
      <text:list text:style-name="list-style-17">
        <text:list-item text:start-value="1">
          <text:p text:style-name="list.start"> Dit Verdrag kan na instemming van de partijen langs diplomatieke weg schriftelijk worden gewijzigd.
                           </text:p>
        </text:list-item>
        <text:list-item text:start-value="2">
          <text:p text:style-name="list.end"> Wijzigingen worden van kracht zoals omschreven in artikel 11 van dit Verdrag.
                           </text:p>
        </text:list-item>
      </text:list>
      <text:h text:outline-level="4" text:style-name="artikel_kop">Artikel 11 Inwerkingtreding en beëindiging
                     </text:h>
      <text:list text:style-name="list-style-18">
        <text:list-item text:start-value="1">
          <text:p text:style-name="list.start"> Dit Verdrag treedt in werking op de eerste dag van de tweede maand na de datum van ontvangst van de laatste schriftelijke
                              kennisgeving waarbij de ene partij de andere er langs diplomatieke weg van in kennis stelt dat de voor de inwerkingtreding
                              van dit Verdrag vereiste interne procedures zijn voltooid.
                           </text:p>
        </text:list-item>
        <text:list-item text:start-value="2">
          <text:p text:style-name="list.cont"> Elke partij kan te allen tijde de andere partij schriftelijk en langs diplomatieke weg in kennis stellen van haar besluit
                              dit Verdrag te beëindigen. De beëindiging wordt van kracht negentig (90) dagen na de datum van ontvangst van de kennisgeving
                              en is, tenzij anders overeengekomen door de partijen, niet van invloed op lopende programma’s en activiteiten uit hoofde van
                              dit Verdrag.
                           </text:p>
        </text:list-item>
        <text:list-item text:start-value="3">
          <text:p text:style-name="list.end"> Wat het Koninkrijk der Nederlanden betreft, is dit Verdrag slechts van toepassing op het grondgebied van het Koninkrijk der
                              Nederlanden gelegen in Europa.
                           </text:p>
        </text:list-item>
      </text:list>
      <text:p text:style-name="slotformulering">TEN BLIJKE WAARVAN de ondergetekenden, daartoe naar behoren gemachtigd door hun respectieve Regeringen, dit Verdrag hebben
                        ondertekend.
                     </text:p>
      <text:p text:style-name="slotformulering">GEDAAN te Brasilia, op 7 december 2011, in tweevoud in de Nederlandse, de Portugese en de Engelse taal, zijnde alle teksten
                        gelijkelijk authentiek. In geval van verschil in interpretatie van dit Verdrag is de Engelse tekst doorslaggevend.
                     </text:p>
      <text:p text:style-name="ondertekening">Voor het Koninkrijk der Nederlanden,</text:p>
      <text:p text:style-name="ondertekening.end">J. S. J. HILLEN </text:p>
      <text:p text:style-name="ondertekening">Voor de Regering van de Federale Republiek Brazilië,</text:p>
      <text:p text:style-name="ondertekening.end">C. AMORIM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1, eerste lid, in werking treden op de eerste dag van de tweede maand
            na de datum van ontvangst van de laatste schriftelijke kennisgeving waarbij de ene partij de andere er langs diplomatieke
            weg van in kennis stelt dat de voor de inwerkingtreding van dit Verdrag vereiste interne procedures zijn voltooid.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37 (Engels, Frans, herzien) 
                     </text:p>
            <text:p text:style-name="Table_20_Contents_Justify"><text:span text:style-name="cur">Trb.</text:span> 1987, 113 (vertaling, herzien)
                     </text:p>
          </table:table-cell>
        </table:table-row>
        <table:table-row>
          <table:table-cell office:value-type="string">
            <text:p text:style-name="Table_20_Contents_Left">Laatste <text:span text:style-name="cur"><text:span text:style-name="cur">Trb.</text:span></text:span>
                        
                     </text:p>
          </table:table-cell>
          <table:table-cell office:value-type="string">
            <text:p text:style-name="Table_20_Contents_Left">:</text:p>
          </table:table-cell>
          <table:table-cell office:value-type="string">
            <text:p text:style-name="Table_20_Contents_Justify">
                        <text:span text:style-name="cur">Trb.</text:span> 2011, 176
                        
                     </text:p>
          </table:table-cell>
        </table:table-row>
      </table:table>
      <text:p/>
      <text:p text:style-name="dagtekening">Uitgegeven de <text:span text:style-name="cur">zesde</text:span> januari 2012.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gering van de Federale Republiek Brazilië inzake samenwerking ter zake
         van defensiegerelateerde aangelegenheden; Brasilia, 7 decem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gering van de Federale Republiek Brazilië inzake samenwerking ter zake
         van defensiegerelateerde aangelegenheden; Brasilia, 7 december 2011
      </dc:title>
  </office:meta>
</office:document-meta>
</file>