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423cm" fo:margin-bottom="0cm" table:align="margins"/>
    </style:style>
    <style:style style:name="Tabel1.A" style:family="table-column">
      <style:table-column-properties style:column-width="2cm" style:rel-column-width="13239*"/>
    </style:style>
    <style:style style:name="Tabel1.B" style:family="table-column">
      <style:table-column-properties style:column-width="0.3cm" style:rel-column-width="1985*"/>
    </style:style>
    <style:style style:name="Tabel1.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text-indent="0.33cm" style:auto-text-indent="false"/>
    </style:style>
    <style:style style:name="P4" style:family="paragraph" style:parent-style-name="Basis">
      <style:paragraph-properties fo:margin-left="0cm" fo:margin-right="0cm" fo:text-indent="0.33cm" style:auto-text-indent="false"/>
      <style:text-properties fo:language="en" fo:country="none"/>
    </style:style>
    <style:style style:name="P5" style:family="paragraph" style:parent-style-name="Basis">
      <style:paragraph-properties fo:margin-left="0cm" fo:margin-right="0cm" fo:margin-top="0.339cm" fo:margin-bottom="0cm" fo:text-indent="0.33cm" style:auto-text-indent="false"/>
      <style:text-properties fo:language="en" fo:country="none"/>
    </style:style>
    <style:style style:name="P6" style:family="paragraph" style:parent-style-name="Basis">
      <style:paragraph-properties fo:margin-left="0cm" fo:margin-right="0cm" fo:margin-top="0.508cm" fo:margin-bottom="0cm" fo:text-indent="0.33cm" style:auto-text-indent="false"/>
    </style:style>
    <style:style style:name="P7" style:family="paragraph" style:parent-style-name="Basis">
      <style:paragraph-properties fo:margin-left="0cm" fo:margin-right="0cm" fo:margin-top="0.508cm" fo:margin-bottom="0cm" fo:text-indent="0.33cm" style:auto-text-indent="false"/>
      <style:text-properties fo:language="en" fo:country="none"/>
    </style:style>
    <style:style style:name="P8" style:family="paragraph" style:parent-style-name="Basis">
      <style:paragraph-properties fo:margin-left="0cm" fo:margin-right="0cm" fo:margin-top="0.423cm" fo:margin-bottom="0cm" fo:text-indent="0cm" style:auto-text-indent="false"/>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1" style:family="paragraph" style:parent-style-name="Basis">
      <style:paragraph-properties fo:margin-left="0cm" fo:margin-right="0cm" fo:margin-top="0.339cm" fo:margin-bottom="0cm" fo:text-align="end" style:justify-single-word="false" fo:text-indent="0cm" style:auto-text-indent="false"/>
    </style:style>
    <style:style style:name="P12"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3" style:family="paragraph" style:parent-style-name="Basis">
      <style:paragraph-properties fo:margin-left="0cm" fo:margin-right="0cm" fo:text-indent="0cm" style:auto-text-indent="false"/>
      <style:text-properties fo:language="en" fo:country="none" fo:font-style="italic"/>
    </style:style>
    <style:style style:name="P14" style:family="paragraph" style:parent-style-name="Basis">
      <style:paragraph-properties fo:margin-top="0.339cm" fo:margin-bottom="0cm"/>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top="0.847cm" fo:margin-bottom="0cm"/>
    </style:style>
    <style:style style:name="P17" style:family="paragraph" style:parent-style-name="Basis">
      <style:paragraph-properties fo:margin-top="0.508cm" fo:margin-bottom="0cm" fo:keep-with-next="always"/>
      <style:text-properties style:text-underline-style="solid" style:text-underline-width="auto" style:text-underline-color="font-color"/>
    </style:style>
    <style:style style:name="P18" style:family="paragraph" style:parent-style-name="Basis">
      <style:paragraph-properties fo:margin-top="0.508cm" fo:margin-bottom="0cm" fo:text-align="center" style:justify-single-word="false" fo:keep-with-next="always"/>
      <style:text-properties fo:language="en" fo:country="none" fo:font-weight="bold"/>
    </style:style>
    <style:style style:name="P19" style:family="paragraph" style:parent-style-name="Basis">
      <style:paragraph-properties fo:margin-top="0.508cm" fo:margin-bottom="0cm" fo:keep-with-next="always"/>
      <style:text-properties fo:language="en" fo:country="none" fo:font-style="italic"/>
    </style:style>
    <style:style style:name="P20"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1" style:family="paragraph" style:parent-style-name="Basis">
      <style:paragraph-properties fo:margin-left="0cm" fo:margin-right="0cm" fo:text-align="center" style:justify-single-word="false" fo:text-indent="0.33cm" style:auto-text-indent="false"/>
      <style:text-properties fo:font-style="italic"/>
    </style:style>
    <style:style style:name="P22" style:family="paragraph" style:parent-style-name="Basis">
      <style:text-properties fo:font-style="italic" style:font-style-asian="italic" style:font-style-complex="italic"/>
    </style:style>
    <style:style style:name="P23" style:family="paragraph" style:parent-style-name="Basis">
      <style:text-properties fo:font-style="normal" style:font-style-asian="normal" style:font-style-complex="normal"/>
    </style:style>
    <style:style style:name="P24" style:family="paragraph" style:parent-style-name="Basis">
      <style:paragraph-properties fo:margin-left="0cm" fo:margin-right="0cm" fo:text-indent="0cm" style:auto-text-indent="false"/>
      <style:text-properties fo:language="en" fo:country="none" fo:font-style="italic"/>
    </style:style>
    <style:style style:name="P25" style:family="paragraph" style:parent-style-name="Basis">
      <style:paragraph-properties fo:margin-left="0cm" fo:margin-right="0cm" fo:text-indent="0cm" style:auto-text-indent="false"/>
      <style:text-properties fo:language="en" fo:country="none" fo:font-style="normal" style:font-style-asian="normal" style:font-style-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9" svg:x="0cm" svg:y="17.949cm" svg:width="3.963cm" draw:z-index="0">
        <draw:text-box fo:min-height="0.508cm">
          <text:p text:style-name="frillblok">trb-2012-76</text:p>
          <text:p text:style-name="frillblok">'s-Gravenhage 2012</text:p>
        </draw:text-box>
      </draw:frame>
      <text:p text:style-name="Trb.sys">7 (2012)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76</text:p>
      <text:h text:style-name="P17" text:outline-level="3">A. TITEL</text:h>
      <text:p text:style-name="P20">Briefwisseling houdende een verdrag tussen de Regering van het Koninkrijk der Nederlanden en het Internationaal Agentschap voor Atoomenergie (IAEA) inzake de regionale workshop betreffende „Intercomparison Feedback of Neutron Activation Analysis Proficiency Tests Performed in 2011-2012”, 21-25 mei 2012 te Delft, Nederland;</text:p>
      <text:p text:style-name="P21">(met Bijlagen)</text:p>
      <text:p text:style-name="P21">Wenen, 18 april 2012</text:p>
      <text:h text:style-name="P17" text:outline-level="3">B. TEKST</text:h>
      <text:h text:style-name="P18" text:outline-level="4">Nr. I</text:h>
      <text:p text:style-name="P8">INTERNATIONAL ATOMIC ENERGY AGENCY</text:p>
      <text:p text:style-name="P14">In reply please refer to: C1-RER/1/007/9002/01</text:p>
      <text:p text:style-name="P9">2012-02-14 </text:p>
      <text:p text:style-name="P10">Subject: Request to the Government of the Netherlands to host a Regional Workshop on Intercomparison Feedback of Neutron Activation Analysis Proficiency Tests Performed in 2011-2012 in Delft, Netherlands, from 22 to 25 May 2012</text:p>
      <text:p text:style-name="P12"><text:soft-page-break/>Sir,</text:p>
      <text:p text:style-name="P5">I have the honour to refer to earlier consultations, at the technical level, between the Secretariat of the International Atomic Energy Agency (IAEA) and representatives of your Government concerning the organization of the above workshop from 22 to 25 May 2012 within the framework of the IAEA technical cooperation project RER/1/007 “Enhancing Use and Safety of Research Reactors through Networking, Coalitions and Shared Best Practices. The purpose of the workshop is to: (i) present status reports of the NAA proficiency tests performed in 2011-2012 under RER4032; (ii) with the help of experts, analyse the results and identify sources of errors; (iii) discuss the lessons learned and suggest remedies to improve the forthcoming NAA and other analytical techniques proficiency tests scheduled in 2012-2013; and (iv) draft the workshop report and formulate recommendations. Approximately 25 persons from 11 countries are expected to attend, as well as representative(s) from the IAEA.</text:p>
      <text:p text:style-name="P5">I have the honour to enquire whether your Government would wish to host this workshop and, if so, whether your Government would agree to make the following arrangements:</text:p>
      <text:p text:style-name="P4">1. The Government of the Netherlands (hereinafter referred to as the Government) will accord to the IAEA, its property, funds and assets, and to the officials of the IAEA and participants officially designated to attend the workshop in their official capacities, and to members of the immediate families of such persons, the privileges and immunities contained in the Agreement on the Privileges and Immunities of the International Atomic Energy Agency, which was accepted by the Government on 29 August 1963.</text:p>
      <text:p text:style-name="P4">2. The Government will accord to the officials and participants mentioned above every facility necessary for the performance of their functions in connection with the workshop, including entering, remaining in and leaving the Netherlands. The Government will issue any necessary visas as expeditiously as possible and, where the legislation of the Netherlands permits, free of charge. The Government, however, reserves the right to deny, irrespective of nationality, visas to individual participants for national security reasons. Annex A contains the list of Member States to be invited to participate in the workshop.</text:p>
      <text:p text:style-name="P4"><text:soft-page-break/>The IAEA will inform the Government promptly of all persons officially designated to attend the workshop. The IAEA will also advise such persons to apply for visas, if necessary, in good time before the opening date of the workshop, and the Government is expected to issue such visas promptly so as to allow them to attend the workshop.</text:p>
      <text:p text:style-name="P4">3. The Government will facilitate customs formalities for the persons referred to above when they enter and leave the Netherlands as well as for the publications and other material being provided by the IAEA.</text:p>
      <text:p text:style-name="P4">4. The Government will, at no cost to the IAEA, make adequate and appropriate premises, personnel and facilities available for the entire duration of the workshop.</text:p>
      <text:p text:style-name="P4">5. The Government will exercise reasonable care to ensure security on the premises where the workshop takes place and to ensure the safety of the persons mentioned in paragraph 1 above while they are on those premises. The Government will take whatever steps may be reasonable in the circumstances to ensure such security and safety, including such supervision of the premises as may be warranted.</text:p>
      <text:p text:style-name="P4">With regard to the organization and conduct of the workshop, I wish to propose the arrangements as set out in Annex B which forms an integral part of the agreement. I am sending a copy of this letter to Mr Peter Bode, TU Delft / Delft University of Technology, who has so far been our principal contact regarding the workshop.</text:p>
      <text:p text:style-name="P4">Should your Government wish to host this workshop, I would be grateful if you would inform me in writing of your Government’s agreement to the above enumerated points, as well as the name of the designated workshop organizer and finance officer, by 2 March 2012 so as to enable the Secretariat to proceed with timely arrangements.</text:p>
      <text:p text:style-name="P4">I would like to convey to you the IAEA’s appreciation for your Government’s contribution towards the technical cooperation programme.</text:p>
      <text:p text:style-name="P7">Accept, Sir, the assurances of my highest consideration.</text:p>
      <text:p text:style-name="Basis"/>
      <text:p text:style-name="Basis">KWAKU ANING</text:p>
      <text:p text:style-name="Basis"><text:span text:style-name="T3">Deputy Director General<text:line-break/>Head of the Department of Technical Cooperation</text:span><text:line-break/></text:p>
      <text:p text:style-name="Basis"><text:span text:style-name="T1">FOR THE DIRECTOR GENERAL</text:span><text:line-break/></text:p>
      <text:p text:style-name="P13"><text:soft-page-break/></text:p>
      <text:p text:style-name="P25">Enclosures:</text:p>
      <text:p text:style-name="P25">Annex A: List of Member States to be Invited</text:p>
      <text:p text:style-name="P25">Annex B: Proposed Arrangements</text:p>
      <text:p text:style-name="P13"/>
      <text:p text:style-name="P13">HE Mr Alphons Hamer</text:p>
      <text:p text:style-name="P13">Ambassador</text:p>
      <text:p text:style-name="P13">Resident Representative of the Netherlands to the International Atomic Energy Agency</text:p>
      <text:p text:style-name="P13">Opernring 5</text:p>
      <text:p text:style-name="P13">1010 VIENNA</text:p>
      <text:p text:style-name="P16"><draw:line text:anchor-type="paragraph" draw:z-index="5" draw:style-name="gr2" svg:x1="4cm" svg:y1="1.146cm" svg:x2="5.85cm" svg:y2="1.146cm"><text:p/></draw:line></text:p>
      <text:h text:style-name="P18" text:outline-level="4">Annex A</text:h>
      <text:h text:style-name="P18" text:outline-level="4">List of Member States to be Invited</text:h>
      <text:h text:style-name="P18" text:outline-level="4">Regional Workshop on Intercomparison Feedback of Neutron Activation Analysis Proficiency Tests Performed in 2011-2012</text:h>
      <text:h text:style-name="P18" text:outline-level="4">Delft, Netherlands</text:h>
      <text:h text:style-name="P18" text:outline-level="4">22 - 25 May 2012</text:h>
      <text:h text:style-name="P18" text:outline-level="4">Ref. No. C1-RER/1/007/9002/01</text:h>
      <text:p text:style-name="P2">Czech Republic</text:p>
      <text:p text:style-name="P4">Greece</text:p>
      <text:p text:style-name="P4">Hungary</text:p>
      <text:p text:style-name="P4">Kazakhstan</text:p>
      <text:p text:style-name="P4">Netherlands</text:p>
      <text:p text:style-name="P4">Portugal</text:p>
      <text:p text:style-name="P4">Romania</text:p>
      <text:p text:style-name="P4">Russian Federation</text:p>
      <text:p text:style-name="P4">Slovenia</text:p>
      <text:p text:style-name="P4">Syria</text:p>
      <text:p text:style-name="P4">Turkey</text:p>
      <text:p text:style-name="P16"><draw:line text:anchor-type="paragraph" draw:z-index="6" draw:style-name="gr2" svg:x1="4cm" svg:y1="1.146cm" svg:x2="5.85cm" svg:y2="1.146cm"><text:p/></draw:line><text:soft-page-break/></text:p>
      <text:h text:style-name="P18" text:outline-level="4">Annex B</text:h>
      <text:h text:style-name="P18" text:outline-level="4">Proposed Arrangements</text:h>
      <text:h text:style-name="P18" text:outline-level="4">Regional Workshop on Intercomparison Feedback of Neutron Activation Analysis Proficiency Tests Performed in 2011-2012</text:h>
      <text:h text:style-name="P18" text:outline-level="4">Delft, Netherlands</text:h>
      <text:h text:style-name="P18" text:outline-level="4">22 - 25 May 2012</text:h>
      <text:h text:style-name="P18" text:outline-level="4">Ref. No. C1-RER/1/007/9002/01</text:h>
      <text:p text:style-name="P2">1. The purpose of the workshop is to: (i) present status reports of the NAA proficiency tests performed in 2011-2012 under RER4032; (ii) with the help of experts, analyse the results and identify sources of errors; (iii) discuss the lessons learned and suggest remedies to improve the forthcoming NAA and other analytical techniques proficiency tests scheduled in 2012-2013; and (iv) draft the workshop report and formulate recommendations.</text:p>
      <text:p text:style-name="P4">2. The workshop will be held at the Delft University of Technology, Delft, from 22 to 25 May 2012. The workshop will be conducted in English.</text:p>
      <text:h text:style-name="P19" text:outline-level="4">Responsibilities</text:h>
      <text:p text:style-name="P2">3. The Host Government undertakes to provide the following:</text:p>
      <text:p text:style-name="P4">a) The premises, services and equipment (projectors, LCD, copiers, PCs, etc.), including maintenance and operation, necessary for the proper functioning of the workshop;</text:p>
      <text:p text:style-name="P4">b) The services of a workshop organizer who will be responsible for the general running of the workshop and for liaison with the IAEA;</text:p>
      <text:p text:style-name="P4">c) Administrative and auxiliary staff as required for the proper conduct of the workshop, including a finance officer, responsible for financial transactions, if required;</text:p>
      <text:p text:style-name="P4">d) Experts from the host country, as required;</text:p>
      <text:p text:style-name="P4"><text:soft-page-break/>e) Nomination and sponsorship of participants from the host country; and</text:p>
      <text:p text:style-name="P4">f) Arrangements for technical visits and local transportation, as required.</text:p>
      <text:p text:style-name="P4">4. The IAEA undertakes to provide the following:</text:p>
      <text:p text:style-name="P4">a) One officer from the IAEA, assisted by other staff members as necessary for the proper conduct of the workshop;</text:p>
      <text:p text:style-name="P4">b) The cost of travel to and from Delft and daily subsistence allowance to cover the cost of accommodation, food and incidental expenses for the participants selected by the IAEA;</text:p>
      <text:p text:style-name="P4">c) The cost of travel to and from Delft, daily subsistence allowance to cover the cost of accommodation, food and incidental expenses, and fees if any, of experts hired by the IAEA from outside the host country;</text:p>
      <text:p text:style-name="P4">d) Supplementary equipment and supplies as required for the purpose of the workshop;</text:p>
      <text:p text:style-name="P4">e) Publications and other material as required for the purpose of the workshop;</text:p>
      <text:p text:style-name="P4">f) A contribution towards minor local operating costs as may be agreed upon between the IAEA and the Host Government or the workshop organizer; and</text:p>
      <text:p text:style-name="P4">g) A contribution towards the cost of one hospitality event for a maximum of 30 persons involved in the workshop as participants, experts and/or as managerial, administrative or auxiliary staff.</text:p>
      <text:h text:style-name="P19" text:outline-level="4">Organization</text:h>
      <text:p text:style-name="P2">5. The workshop will be organized by the IAEA in cooperation with the Government of the Netherlands through the TU Delft / Delft University of Technology. Mr Ivan Videnovic is the Programme Management Officer for the workshop.</text:p>
      <text:p text:style-name="P4">6. The programme for the workshop will be developed jointly by the workshop organizer and the IAEA.</text:p>
      <text:p text:style-name="P4">7. Experts from the host country designated to attend the workshop will be invited by the workshop organizer. Experts from outside the host country will be hired by the IAEA.</text:p>
      <text:h text:style-name="P19" text:outline-level="4"><text:soft-page-break/>Participation</text:h>
      <text:p text:style-name="P2">8. The workshop is open to 20 participants from IAEA Member States as listed in Annex A. In addition, the Host Government is entitled to nominate five participants from among its nationals to attend the workshop.</text:p>
      <text:p text:style-name="P4">9. The participants will be officially nominated by Member States. The selection of participants from among Government nominees will be made by the IAEA in accordance with its established procedures. Invitations to the selected participants will be issued by the IAEA.</text:p>
      <text:h text:style-name="P19" text:outline-level="4">Accommodation</text:h>
      <text:p text:style-name="P2">10. The Host Government will ensure that the host institution makes the necessary arrangements for suitable accommodation to be available for all participants in the workshop.</text:p>
      <text:p text:style-name="P16"><draw:line text:anchor-type="paragraph" draw:z-index="7" draw:style-name="gr2" svg:x1="4cm" svg:y1="1.146cm" svg:x2="5.85cm" svg:y2="1.146cm"><text:p/></draw:line></text:p>
      <text:h text:style-name="P18" text:outline-level="4">Nr. II</text:h>
      <text:p text:style-name="P8">PERMANENT MISSION OF THE KINGDOM OF THE NETHERLANDS VIENNA</text:p>
      <text:p text:style-name="P9">Vienna, 18 April 2012 </text:p>
      <text:p text:style-name="P10">Re IAEA C1-RER/1/007/9002/01 Regional Workshop on Intercomparison Feedback of Neutron Activation Analysis Proficiency Tests Performed in 2011-2012, Delft, the Netherlands, 22-25 May 2012</text:p>
      <text:p text:style-name="P12">Dear Mr. Aning,</text:p>
      <text:p text:style-name="P5">I have the honour to refer to your letter reference C1-RER/1/007/9002/01 of 14 February 2012, relating to an Agreement to be concluded between the Government of the Kingdom of the Netherlands and the International Atomic Energy Agency (IAEA) concerning the Regional Workshop on <text:soft-page-break/>Intercomparison Feedback of Neutron Activation Analysis Proficiency Tests Performed in 2011-2012, to be held in Delft, the Netherlands, from 22 to 25 May 2012, which reads as follows:</text:p>
      <text:p text:style-name="P10">(Zoals in Nr. I) </text:p>
      <text:p text:style-name="P5">I am authorized by the Government of the Kingdom of the Netherlands to state that it agrees to the proposals regarding the organisation of the Regional Workshop. Further, I am authorized to state that the Government of the Kingdom of the Netherlands considers your letter and this reply as together constituting an Agreement between the Government of the Kingdom of the Netherlands and the IAEA concerning the Regional Workshop on Intercomparison Feedback of Neutron Activation Analysis Proficiency Tests Performed in 2011-2012, which shall enter into force on the date of this reply and shall remain in force for the duration of the regional Workshop and for such additional period as is necessary for its preparation and winding up, the total duration of this Agreement, however, not to exceed one year.</text:p>
      <text:p text:style-name="P7">Please accept, Sir, the assurances of my highest consideration.</text:p>
      <text:p text:style-name="Basis"/>
      <text:p text:style-name="Basis">MARJOLIJN VAN DEELEN</text:p>
      <text:p text:style-name="P23">Counsellor</text:p>
      <text:p text:style-name="Basis"><text:span text:style-name="T3">Deputy Resident Representative<text:line-break/></text:span><text:line-break/><text:span text:style-name="T2">Mr. Kwaku Aning</text:span></text:p>
      <text:p text:style-name="P22">Deputy-Director General</text:p>
      <text:p text:style-name="P13">Head of the Department of Technical Cooperation International Atomic Energy Agency</text:p>
      <text:p text:style-name="P13">Vienna International Centre</text:p>
      <text:p text:style-name="P13">Vienna</text:p>
      <text:p text:style-name="P16"><draw:line text:anchor-type="paragraph" draw:z-index="8" draw:style-name="gr2" svg:x1="4cm" svg:y1="1.146cm" svg:x2="5.85cm" svg:y2="1.146cm"><text:p/></draw:line></text:p>
      <text:h text:style-name="P17" text:outline-level="3">D. PARLEMENT</text:h>
      <text:p text:style-name="P1">Het in de brieven vervatte verdrag, met Bijlagen, behoeft ingevolge artikel 7, onderdeel c, van de Rijkswet goedkeuring en bekendmaking verdragen niet de goedkeuring van de Staten-Generaal.</text:p>
      <text:h text:style-name="P17" text:outline-level="3"><text:soft-page-break/>G. INWERKINGTREDING</text:h>
      <text:p text:style-name="P1">De bepalingen van het in de brieven vervatte verdrag, met Bijlagen, zijn ingevolge het gestelde in de op één na laatste alinea van brief Nr. II op 18 april 2012 in werking getreden.</text:p>
      <text:p text:style-name="P3">Het in de brieven vervatte verdrag, met Bijlagen, zal ingevolge diezelfde alinea niet langer dan één jaar van kracht zijn.</text:p>
      <text:p text:style-name="P3">Wat betreft het Koninkrijk der Nederlanden, geldt het in de brieven vervatte verdrag, met Bijlagen, alleen voor Nederland (het Europese deel).</text:p>
      <text:h text:style-name="P17" text:outline-level="3">J. VERWIJZINGEN</text:h>
      <table:table table:name="Tabel1" table:style-name="Tabel1">
        <table:table-column table:style-name="Tabel1.A"/>
        <table:table-column table:style-name="Tabel1.B"/>
        <table:table-column table:style-name="Tabel1.C"/>
        <table:table-row>
          <table:table-cell office:value-type="string">
            <text:p text:style-name="text.cell.9.left">Titel</text:p>
          </table:table-cell>
          <table:table-cell office:value-type="string">
            <text:p text:style-name="text.cell.9.left">:</text:p>
          </table:table-cell>
          <table:table-cell office:value-type="string">
            <text:p text:style-name="text.cell.9.justify">Overeenkomst inzake de voorrechten en immuniteiten van de Internationale Organisatie voor Atoomenergie;</text:p>
            <text:p text:style-name="text.cell.9.justify">Wenen, 1 juli 1959</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65, 49 (Engel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1998, 228 </text:p>
          </table:table-cell>
        </table:table-row>
      </table:table>
      <text:p text:style-name="P16"><draw:line text:anchor-type="paragraph" draw:z-index="9" draw:style-name="gr2" svg:x1="4cm" svg:y1="1.146cm" svg:x2="5.85cm" svg:y2="1.146cm"><text:p/></draw:line></text:p>
      <text:p text:style-name="P6">In overeenstemming met artikel 19, tweede lid, van de Rijkswet goedkeuring en bekendmaking verdragen heeft de Minister van Buitenlandse Zaken bepaald dat het in de brieven vervatte verdrag, met Bijlagen, zal zijn bekendgemaakt in Nederland (het Europese deel) op de dag na de datum van uitgifte van dit Tractatenblad.</text:p>
      <text:p text:style-name="P11">Uitgegeven de <text:span text:style-name="T1">zesentwintigste</text:span> april 2012. </text:p>
      <text:p text:style-name="P15"><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9</text:page-number></text:span><text:tab/><text:span text:style-name="Vet">76</text:span></text:p>
      </style:header>
      <style:header-left>
        <text:p text:style-name="Trb_20_Header_20_left"><text:span text:style-name="Vet"><text:span text:style-name="Vet">76</text:span></text:span><text:span text:style-name="Vet"><text:tab/></text:span><text:span text:style-name="Vet"><text:span text:style-name="Romein"><text:page-number text:select-page="current">9</text:page-number></text:span></text:span></text:p>
      </style:header-left>
    </style:master-page>
    <style:master-page style:name="Standard-R" style:page-layout-name="Mpm3" style:next-style-name="Standard-L">
      <style:header>
        <text:p text:style-name="Trb_20_Header_20_right"><text:tab/><text:span text:style-name="Romein"><text:page-number text:select-page="current">9</text:page-number></text:span><text:tab/><text:span text:style-name="Vet">76</text:span></text:p>
      </style:header>
      <style:header-left>
        <text:p text:style-name="Trb_20_Header_20_left"><text:span text:style-name="Vet"><text:span text:style-name="Vet">76</text:span></text:span><text:span text:style-name="Vet"><text:tab/></text:span><text:span text:style-name="Vet"><text:span text:style-name="Romein"><text:page-number text:select-page="current">9</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de Regering van het Koninkrijk der Nederlanden en het Internationaal Agentschap voor Atoomenergie (IAEA) inzake de regionale workshop betreffende „Intercomparison Feedback of Neutron Activation Analysis Proficiency Tests Performed in 2011-2012”, 21-25 mei 2012 te Delft, Nederland; (met Bijlagen) Wenen, 18 april 2012</dc:title>
    <dc:language>nl</dc:language>
    <meta:document-statistic meta:table-count="1" meta:image-count="0" meta:object-count="0" meta:page-count="9" meta:paragraph-count="131" meta:word-count="1972" meta:character-count="12612"/>
    <dc:date>2012-04-24T14:32:56.88</dc:date>
    <meta:editing-duration>PT5M22S</meta:editing-duration>
    <meta:editing-cycles>1</meta:editing-cycles>
    <meta:user-defined meta:name="DC.title">Briefwisseling houdende een verdrag tussen de Regering van het Koninkrijk der Nederlanden en het Internationaal Agentschap voor Atoomenergie (IAEA) inzake de regionale workshop betreffende „Intercomparison Feedback of Neutron Activation Analysis Proficiency Tests Performed in 2011-2012”, 21-25 mei 2012 te Delft, Nederland; (met Bijlagen) Wenen, 18 april 2012</meta:user-defined>
    <meta:user-defined meta:name="DCTERMS.W3CDTF/DCTERMS.available">2012-04-26</meta:user-defined>
    <meta:user-defined meta:name="DCTERMS.W3CDTF/DCTERMS.issued">2012-04-26</meta:user-defined>
    <meta:user-defined meta:name="DCTERMS.W3CDTF/OVERHEIDop.datumTotstandkoming">2012-04-18</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Natuur en milieu | Energie</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12-76</meta:user-defined>
    <meta:user-defined meta:name="OVERHEIDop.TrbID/DCTERMS.replaces" meta:value-type="string"/>
    <meta:user-defined meta:name="OVERHEIDop.doctype" meta:value-type="string">Officiële Publicaties, versie 1.1</meta:user-defined>
    <meta:user-defined meta:name="OVERHEIDop.plaatsTotstandkoming" meta:value-type="string">Wenen</meta:user-defined>
    <meta:user-defined meta:name="OVERHEIDop.publicationIssue" meta:value-type="string">76</meta:user-defined>
    <meta:user-defined meta:name="OVERHEIDop.publicationName" meta:value-type="string">Tractatenblad</meta:user-defined>
    <meta:user-defined meta:name="OVERHEIDop.sysNumber" meta:value-type="string">7</meta:user-defined>
    <meta:user-defined meta:name="OVERHEIDop.sysSeqNumber" meta:value-type="string">1</meta:user-defined>
    <meta:user-defined meta:name="OVERHEIDop.sysYear" meta:value-type="string">2012</meta:user-defined>
    <meta:user-defined meta:name="OVERHEIDop.verdragnummer" meta:value-type="string">012761</meta:user-defined>
    <meta:user-defined meta:name="OVERHEIDop.versieInformatie" meta:value-type="string"/>
    <meta:user-defined meta:name="SDU.pskey" meta:value-type="string">TRB5898</meta:user-defined>
  </office:meta>
</office:document-meta>
</file>