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5 (198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Tweede Facultatieve Protocol bij het Internationaal Verdrag inzake burgerrechten en politieke rechten, gericht op de afschaffing van de doodstraf;</text:span></text:p>
      <text:p text:style-name="ifm_p_align.center_indent.0.13in_ifm"><text:span text:style-name="ifm_span_font.italic_ifm">New York, 15 december 1989</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0, 125.</text:p>
      <text:h text:style-name="ifm_p_font.underline_mt.5.08mm_page.keep-with-next_ifm" text:outline-level="3">C.<text:s/>VERTALING</text:h>
      <text:p text:style-name="ifm_p_mt.4.23mm_align._indent.0.13in_ifm">Zie <text:span text:style-name="ifm_span_font.italic_mt.4.23mm_ifm">Trb.</text:span> 1990, 125.</text:p>
      <text:h text:style-name="ifm_p_font.underline_mt.5.08mm_page.keep-with-next_ifm" text:outline-level="3">D.<text:s/>PARLEMENT</text:h>
      <text:p text:style-name="ifm_p_mt.4.23mm_align._indent.0.13in_ifm">Zie <text:span text:style-name="ifm_span_font.italic_mt.4.23mm_ifm">Trb.</text:span> 1991, 124.</text:p>
      <text:h text:style-name="ifm_p_font.underline_mt.5.08mm_page.keep-with-next_ifm" text:outline-level="3">E.<text:s/>PARTIJGEGEVENS</text:h>
      <text:p text:style-name="ifm_p_mt.4.23mm_align._indent.0.13in_ifm">Zie rubriek E van <text:span text:style-name="ifm_span_font.italic_mt.4.23mm_ifm">Trb.</text:span> 1990, 125 en rubriek F van <text:span text:style-name="ifm_span_font.italic_mt.4.23mm_ifm">Trb.</text:span> 1991, 1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05-08-02</text:p>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0-12-06</text:p>
          </table:table-cell>
          <table:table-cell table:style-name="table.cell.border-bottom.border-right.padding-top.top.pleft.pright">
            <text:p text:style-name="text.cell.6.39.right">0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2-07-90</text:p>
          </table:table-cell>
          <table:table-cell table:style-name="table.cell.border-bottom.border-right.padding-top.top.pleft.pright">
            <text:p text:style-name="text.cell.6.39.right">08-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right">16-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1-03-99</text:p>
          </table:table-cell>
          <table:table-cell table:style-name="table.cell.border-bottom.border-right.padding-top.top.pleft.pright">
            <text:p text:style-name="text.cell.6.39.right">1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right">26-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4-02-90</text:p>
          </table:table-cell>
          <table:table-cell table:style-name="table.cell.border-bottom.border-right.padding-top.top.pleft.pright">
            <text:p text:style-name="text.cell.6.39.right">0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24-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right">2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04-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0-05-90</text:p>
          </table:table-cell>
          <table:table-cell table:style-name="table.cell.border-bottom.border-right.padding-top.top.pleft.pright">
            <text:p text:style-name="text.cell.6.39.right">0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30-01-91</text:p>
          </table:table-cell>
          <table:table-cell table:style-name="table.cell.border-bottom.border-right.padding-top.top.pleft.pright">
            <text:p text:style-name="text.cell.6.39.right">0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4-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8-09-00</text:p>
          </table:table-cell>
          <table:table-cell table:style-name="table.cell.border-bottom.border-right.padding-top.top.pleft.pright">
            <text:p text:style-name="text.cell.6.39.right">2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2-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08-9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3-91</text:p>
          </table:table-cell>
          <table:table-cell table:style-name="table.cell.border-right.top.pleft.pright">
            <text:p text:style-name="text.cell.6.39.left">R</text:p>
          </table:table-cell>
          <table:table-cell table:style-name="table.cell.border-right.top.pleft.pright">
            <text:p text:style-name="text.cell.6.39.right">11-07-9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6-03-91</text:p>
          </table:table-cell>
          <table:table-cell table:style-name="table.cell.border-right.top.pleft.pright">
            <text:p text:style-name="text.cell.6.39.left">R</text:p>
          </table:table-cell>
          <table:table-cell table:style-name="table.cell.border-right.top.pleft.pright">
            <text:p text:style-name="text.cell.6.39.right">11-07-9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21-02-90</text:p>
          </table:table-cell>
          <table:table-cell table:style-name="table.cell.border-bottom.border-right.padding-top.top.pleft.pright">
            <text:p text:style-name="text.cell.6.39.right">25-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2-02-90</text:p>
          </table:table-cell>
          <table:table-cell table:style-name="table.cell.border-bottom.border-right.padding-top.top.pleft.pright">
            <text:p text:style-name="text.cell.6.39.right">22-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05-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8-04-91</text:p>
          </table:table-cell>
          <table:table-cell table:style-name="table.cell.border-bottom.border-right.padding-top.top.pleft.pright">
            <text:p text:style-name="text.cell.6.39.right">02-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1-03-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7-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5-03-90</text:p>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6-09-03</text:p>
          </table:table-cell>
          <table:table-cell table:style-name="table.cell.border-bottom.border-right.padding-top.top.pleft.pright">
            <text:p text:style-name="text.cell.6.39.right">17-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06-09-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4-09-93</text:p>
          </table:table-cell>
          <table:table-cell table:style-name="table.cell.border-bottom.border-right.padding-top.top.pleft.pright">
            <text:p text:style-name="text.cell.6.39.right">10-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2-09-98</text:p>
          </table:table-cell>
          <table:table-cell table:style-name="table.cell.border-bottom.border-right.padding-top.top.pleft.pright">
            <text:p text:style-name="text.cell.6.39.right">22-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2-90</text:p>
          </table:table-cell>
          <table:table-cell table:style-name="table.cell.border-bottom.border-right.padding-top.top.pleft.pright">
            <text:p text:style-name="text.cell.6.39.right">11-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6-04-04</text:p>
          </table:table-cell>
          <table:table-cell table:style-name="table.cell.border-bottom.border-right.padding-top.top.pleft.pright">
            <text:p text:style-name="text.cell.6.39.right">02-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21-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07-06-90</text:p>
          </table:table-cell>
          <table:table-cell table:style-name="table.cell.border-bottom.border-right.padding-top.top.pleft.pright">
            <text:p text:style-name="text.cell.6.39.right">22-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31-03-99</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1-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22 januari 1999</text:p>
      <text:p text:style-name="ifm_p_align._lang.en_ifm">The Republic of Azerbaijan, adopting the [said Protocol], in exceptional cases, adopting the special law, allows the application of death penalty for the grave crimes, committed during the war or in condition of the threat of war.</text:p>
      <text:section text:style-name="ifm_sect_mleft.5.1mm_ifm" text:name="bezwaar-d15e3272">
        <text:p text:style-name="ifm_p_mt.3.38mm_align._lang.en_ifm">Bezwaar door Duitsland, 3 maart 2000</text:p>
        <text:p text:style-name="ifm_p_align._lang.en_ifm">The reservation allows the application of the death penalty for grave crimes committed during war 'or in condition of the threat of war'. Thus the reservation is partly in contradiction of article 2 of the Protocol since it does not limit the application of the death penalty to the most serious crimes of a military nature committed during the time of war.</text:p>
        <text:p text:style-name="ifm_p_align._lang.en_ifm">The Government of the Federal Republic of Germany therefore objects to the reservation by the Government of Azerbaijan. This objection does not preclude the entry into force of the Protocol between Azerbaijan and Germany.</text:p>
      </text:section>
      <text:section text:style-name="ifm_sect_mleft.5.1mm_ifm" text:name="bezwaar-d15e3287">
        <text:p text:style-name="ifm_p_mt.3.38mm_align._lang.en_ifm">Bezwaar door Finland, 17 maart 2000</text:p>
        <text:p text:style-name="ifm_p_align._lang.en_ifm">The Government of Finland notes that, according to Article 2 of the Second Optional Protocol, a reservation other than the kind referred to in the same Article is not acceptable. The reservation made by the Government of Azerbaijan is partly in contradiction with Article 2 as it does not limit the application of death penalty to the most serious crimes of a military nature committed during the time of war.</text:p>
        <text:p text:style-name="ifm_p_align._lang.en_ifm">The Government of Finland therefore objects to the reservation made by the Government of Azerbaijan to the said Protocol.</text:p>
        <text:p text:style-name="ifm_p_align._lang.en_ifm">This objection does not preclude the entry into force of the Second Optional Protocol between Azerbaijan and Finland. The Optional Protocol will thus become operative between the two states without Azerbaijan benefitting from the reservation.</text:p>
      </text:section>
      <text:section text:style-name="ifm_sect_mleft.5.1mm_ifm" text:name="bezwaar-d15e3305">
        <text:p text:style-name="ifm_p_mt.3.38mm_align._lang.en_ifm">Bezwaar door Frankrijk, 8 februari 2000</text:p>
        <text:p text:style-name="ifm_p_align._lang.en_ifm">The Government of the French Republic has taken note of the reservation made by Azerbaijan to the Second Optional Protocol to the International Covenant on Civil and Political Rights, aiming at the abolition of the death penalty, which was adopted on 15 December 1989. This reservation, in allowing the application of the death penalty for grave crimes committed during war or ‘in condition of the threat of war', exceeds the scope of the reservations permitted under article 2, paragraph 1, of the Protocol. Under this article, only a reservation made ‘at the time of ratification or accession that provides for the application of the death penalty in time of war pursuant to a conviction for a most serious crime of a military nature committed during wartime' is admissible. Consequently, the Government of the French Republic expresses its objection to this reservation, without prejudice to the entry into force of the Protocol between Azerbaijan and France.</text:p>
      </text:section>
      <text:section text:style-name="ifm_sect_mleft.5.1mm_ifm" text:name="bezwaar-d15e3317">
        <text:p text:style-name="ifm_p_mt.3.38mm_align._lang.en_ifm">Bezwaar door <text:span text:style-name="ifm_span_font.bold_lang.en_ifm">Nederlanden, het Koninkrijk der,</text:span> 17 juli 2000</text:p>
        <text:p text:style-name="ifm_p_align._lang.en_ifm">The Government of the Kingdom of the Netherlands notes that, according to Article 2 of the Second Optional Protocol, a reservation other than the kind referred to in the same Article is not acceptable. The reservation made by the Government of Azerbaijan is in contradiction with Article 2 as it does not limit the application of death penalty to the most serious crimes of a military nature committed during the time of war.</text:p>
        <text:p text:style-name="ifm_p_align._lang.en_ifm">The Government of the Kingdom of the Netherlands therefore objects to the aforesaid reservation made by the Government of Azerbaijan.</text:p>
        <text:p text:style-name="ifm_p_align._lang.en_ifm">This objection shall not preclude the entry into force of the Convention between the Kingdom of the Netherlands and Azerbaijan.</text:p>
      </text:section>
      <text:section text:style-name="ifm_sect_mleft.5.1mm_ifm" text:name="bezwaar-d15e3339">
        <text:p text:style-name="ifm_p_mt.3.38mm_align._lang.en_ifm">Bezwaar door Zweden, 27 april 2000</text:p>
        <text:p text:style-name="ifm_p_align._lang.en_ifm">The Government of Sweden recalls that reservations other than the kind referred to in Article 2 of the Protocol are not permitted. The reservation made by the Government of Azerbaijan goes beyond the limit of Article 2 of the Protocol, as it does not limit the application of the death penalty to the most serious crimes of a military nature committed during the time of war.</text:p>
        <text:p text:style-name="ifm_p_align._lang.en_ifm">The Government of Sweden therefore objects to the aforesaid reservation made by the Government of Azerbaijan to the Second Optional Protocol to the International Covenant on Civil and Political Rights.</text:p>
        <text:p text:style-name="ifm_p_align._lang.en_ifm">This shall not preclude the entry into force of the Second Optional Protocol to the International Covenant on Civil and Political Rights between the Republic of Azerbaijan and the Kingdom of Sweden, without Azerbaijan benefiting from the reservation.</text:p>
      </text:section>
      <text:p text:style-name="ifm_p_mt.3.38mm_align._lang.en_ifm">Azerbeidzjan, 5 oktober 2001</text:p>
      <text:p text:style-name="ifm_p_align._lang.en_ifm">It is provided for the application of the death penalty in time of war pursuant to a conviction of a person for a most serious crime of a military nature committed during wartime.</text:p>
      <text:p text:style-name="ifm_p_mt.3.38mm_align._lang.en_ifm">Brazilië, 25 september 2009</text:p>
      <text:p text:style-name="ifm_p_align._lang.en_ifm">[…] with an express reservation to article 2.</text:p>
      <text:section text:style-name="ifm_sect_mleft.5.1mm_ifm" text:name="bezwaar-d15e3375">
        <text:p text:style-name="ifm_p_mt.3.38mm_align._lang.en_ifm">Bezwaar door Finland, 27 september 2010</text:p>
        <text:p text:style-name="ifm_p_align._lang.en_ifm">The Government of Finland welcomes the accession of Brazil to the Second Optional Protocol to the International Covenant on Civil and Political Rights, and has taken note of the reservation made by Brazil to Article 2 thereof upon accession.</text:p>
        <text:p text:style-name="ifm_p_align._lang.en_ifm">The Government of Finland recalls that it is the object and purpose of the Second Optional Protocol to abolish the death penalty in all circumstances and reservations are, as a main rule, not admissible. This object of aiming at the complete abolition of the death penalty enjoys the full support of Finland. However, the Government observes that, in the light of the wording of Article 2(1), a reservation to the Protocol is allowed to the extent it concerns the application of the death penalty in time of war pursuant to a conviction for a most serious crime of a military nature committed during wartime. The acceptability of such a reservation requires that the State Party making the reservation communicates, at the time of ratification or accession, to the Secretary-General of the United Nations the relevant provisions of its national legislation applicable during wartime.</text:p>
        <text:p text:style-name="ifm_p_align._lang.en_ifm">Accordingly, the Government of Finland would find the reservation made by Brazil acceptable, provided it meets the requirements set out in Article 2(1) and (2). According to information available to the Government, the applicable provisions of the national legislation of Brazil were not communicated to the Secretary-General at the time of accession. Therefore, the Government of Finland objects to the reservation. Should, to the contrary, Brazil have communicated the provisions to the Secretary-General pursuant to Article 2(2), this objection may be considered null and void.</text:p>
        <text:p text:style-name="ifm_p_align._lang.en_ifm">This objection shall not preclude the entry into force of the Protocol between Brazil and Finland. The Protocol will thus become operative between the two states without Brazil benefiting from its reservation.</text:p>
      </text:section>
      <text:p text:style-name="ifm_p_mt.3.38mm_align._lang.en_ifm">Chili, 26 september 2008</text:p>
      <text:p text:style-name="ifm_p_align._lang.en_ifm">The State of Chile formulates the reservation authorised under article 2, paragraph 1, of the Second Optional Protocol to the International Covenant on Civil and Political Rights, aiming at the abolition of the death penalty, and may in consequence apply the death penalty in time of war pursuant to a conviction for a most serious crime of a military nature committed during wartime.</text:p>
      <text:p text:style-name="ifm_p_mt.3.38mm_align._lang.en_ifm">Cyprus, 10 september 1999</text:p>
      <text:p text:style-name="ifm_p_align._lang.en_ifm">The Republic of Cyprus in accordance with article 2.1 of the […] Protocol reserves the right to apply the Death Penalty in time of war pursuant to a conviction of a most serious crime of a military nature committed during wartime.</text:p>
      <text:p text:style-name="ifm_p_mt.3.38mm_align._lang.en_ifm">Cyprus, 20 juni 2003</text:p>
      <text:p text:style-name="ifm_p_align._lang.en_ifm">The Government of Cyprus informed the Secretary-General that it had decided to withdraw its reservation made upon accession to the Optional Protocol.</text:p>
      <text:p text:style-name="ifm_p_mt.3.38mm_align._lang.en_ifm">Griekenland, 5 mei 1997</text:p>
      <text:p text:style-name="ifm_p_align._lang.en_ifm">Subject to article 2 for the application of the death penalty in time of war pursuant to a conviction for a most serious crime of a military nature committed during wartime.</text:p>
      <text:p text:style-name="ifm_p_mt.3.38mm_align._lang.en_ifm">Malta, 29 december 1994</text:p>
      <text:p text:style-name="ifm_p_align._lang.en_ifm">Pursuant to Article 2, Malta reserves the right to apply the death penalty to persons subject to the Malta Armed Forces Act (Chapter 220 of the revised edition of the Laws of Malta), which Act provides that the death penalty may be awarded in exceptional and serious cases defined therein, but only in times of war.</text:p>
      <text:p text:style-name="ifm_p_mt.3.38mm_align._lang.en_ifm">Malta, 15 juni 2000</text:p>
      <text:p text:style-name="ifm_p_align._lang.en_ifm">The Government of Malta informed the Secretary-General that it had decided to withdraw its reservation made upon accession.</text:p>
      <text:p text:style-name="ifm_p_mt.3.38mm_align._lang.en_ifm">Moldavië, 20 september 2006</text:p>
      <text:p text:style-name="ifm_p_align._lang.en_ifm">Until the full re-establishment of the territorial integrity of the Republic of Moldava, the provisions of the Convention shall be applied only on the territory controlled effectively by the authorities of the Republic of Moldova.</text:p>
      <text:p text:style-name="ifm_p_mt.3.38mm_align._lang.en_ifm">Spanje, 11 april 1991</text:p>
      <text:p text:style-name="ifm_p_align._lang.en_ifm">Pursuant to article 2, Spain reserves the right to apply the death penalty in the exceptional and extremely serious cases provided for in Fundamental Act No. 13/1985 of 9 December 1985 regulating the Military Criminal Code, in wartime as defined in article 25 of that Act.</text:p>
      <text:p text:style-name="ifm_p_mt.3.38mm_align._lang.en_ifm">Spanje, 13 januari 1998</text:p>
      <text:p text:style-name="ifm_p_align._lang.en_ifm">The Government of Spain notified the Secretary-General that it had decided to withdraw its reservation made upon ratification.</text:p>
      <text:h text:style-name="ifm_p_font.underline_mt.5.08mm_page.keep-with-next_ifm" text:outline-level="3">G.<text:s/>INWERKINGTREDING</text:h>
      <text:p text:style-name="ifm_p_mt.4.23mm_align._indent.0.13in_ifm">Zie <text:span text:style-name="ifm_span_font.italic_mt.4.23mm_ifm">Trb.</text:span> 1991, 124.</text:p>
      <text:p text:style-name="ifm_p_align._indent.0.13in_ifm">Wat betreft het Koninkrijk der Nederlanden, geldt het Protocol, dat vanaf 11 juli 1991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90, 125 en <text:span text:style-name="ifm_span_font.italic_mt.4.23mm_ifm">Trb.</text:span> 1995, 20.</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Protocol strekt tot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note text:id="N1" text:note-class="footnote"><text:note-citation text:label="1) ">1)</text:note-citation><text:note-body><text:p text:style-name="ifm_p_font.normal_size.6.93pt_mt..5mm_indent.3mm_mleft.0mm_ifm">Ten onrechte is in eerdere Tractatenbladen 19 december 1966 als datum van totstandkoming genoemd.</text:p></text:note-body></text:note>;</text:p>
            <text:p text:style-name="text.cell.9.justify">New York, 16 december 196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9
                        </text:p>
          </table:table-cell>
        </table:table-row>
      </table:table>
      <text:p text:style-name="ifm_p_mt.5.08mm_align.right_indent.0.0mm_ifm">
                Uitgegeven de <text:span text:style-name="ifm_span_font.italic_ifm">acht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0</text:span></text:p>
      </style:header>
      <style:header-left>
        <text:p text:style-name="header.tractatenblad.left"><text:span text:style-name="vet">7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0</text:span></text:p>
      </style:header>
      <style:header-left>
        <text:p text:style-name="header.tractatenblad.left"><text:span text:style-name="vet">7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weede Facultatieve Protocol bij het Internationaal Verdrag inzake burgerrechten en politieke rechten, gericht op de afschaffing van de doodstraf; New York, 15 december 1989</dc:title>
    <meta:user-defined meta:name="OVERHEIDop.versieInformatie"/>
    <meta:user-defined meta:name="OVERHEID.Ministerie/DC.creator">Ministerie van Buitenlandse Zaken</meta:user-defined>
    <meta:user-defined meta:name="OVERHEIDop.verdragnummer">003919</meta:user-defined>
    <meta:user-defined meta:name="OVERHEID.TaxonomieBuza/OVERHEID.category">Verenigde Naties</meta:user-defined>
    <meta:user-defined meta:name="OVERHEID.TaxonomieBuza/OVERHEID.category">Strafrecht</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Tweede Facultatieve Protocol bij het Internationaal Verdrag inzake burgerrechten en politieke rechten, gericht op de afschaffing van de doodstraf; New York, 15 december 1989</meta:user-defined>
    <meta:user-defined meta:name="DCTERMS.W3CDTF/OVERHEIDop.jaargang">2012</meta:user-defined>
    <meta:user-defined meta:name="OVERHEIDop.publicationIssue">70</meta:user-defined>
    <meta:user-defined meta:name="DCTERMS.W3CDTF/DCTERMS.available">2012-04-18</meta:user-defined>
    <meta:user-defined meta:name="DCTERMS.W3CDTF/DCTERMS.issued">2012-04-18</meta:user-defined>
    <meta:user-defined meta:name="OVERHEIDop.TrbID/DC.identifier">trb-2012-70</meta:user-defined>
    <meta:user-defined meta:name="OVERHEIDop.sysYear">1989</meta:user-defined>
    <meta:user-defined meta:name="OVERHEIDop.sysNumber">65</meta:user-defined>
    <meta:user-defined meta:name="OVERHEIDop.sysSeqNumber">4</meta:user-defined>
    <meta:user-defined meta:name="DCTERMS.W3CDTF/OVERHEIDop.datumTotstandkoming">1989-12-15</meta:user-defined>
    <meta:user-defined meta:name="OVERHEIDop.plaatsTotstandkoming">New York</meta:user-defined>
    <meta:user-defined meta:name="SDU.pskey">TRB5878</meta:user-defined>
  </office:meta>
</office:document-meta>
</file>