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2, Verdrag 7</text:p>
      <text:p text:style-name="publicatie-titel.end">6 januari 2012</text:p>
      <text:p text:style-name="systematisch_nummer">7 (2007) Nr. 4</text:p>
      <text:h text:outline-level="2" text:style-name="rubriek_kop">A. TITEL
         </text:h>
      <text:p text:style-name="tractatenblad_kop.start">Verdrag tussen het Koninkrijk der Nederlanden en de Republiek ten Oosten van de Uruguay inzake wederzijdse administratieve
               bijstand ten behoeve van de juiste toepassing van de douanewetgeving en het voorkomen, onderzoeken en bestrijden van inbreuken
               op de douanewetgeving;
            </text:p>
      <text:p text:style-name="tractatenblad_kop.end">Montevideo, 22 februari 2007</text:p>
      <text:h text:outline-level="2" text:style-name="rubriek_kop">B. TEKST
         </text:h>
      <text:p text:style-name="alineagroep">De Engelse en de Nederlandse tekst van het Verdrag zijn geplaatst in <text:span text:style-name="cur">Trb.</text:span> 2007, 88.
            </text:p>
      <text:p text:style-name="alineagroep.end">De Engelse en de Nederlandse tekst van het in de brieven vervatte verdrag van 20 augustus 2010 zijn geplaatst in <text:span text:style-name="cur">Trb.</text:span> 2010, 256.
            </text:p>
      <text:h text:outline-level="2" text:style-name="rubriek_kop">D. PARLEMENT
         </text:h>
      <text:p text:style-name="alineagroep">Zie <text:span text:style-name="cur">Trb.</text:span> 2009, 7.
            </text:p>
      <text:p text:style-name="alineagroep">Bij brieven van 2 september 2011 (Kamerstukken II 2010/2011, 32901 (R1967)) is het Verdrag van 22 februari 2007, met het in de brieven vervatte verdrag van 20 augustus 2010, in overeenstemming
               met artikel 2, eerste en tweede lid, en artikel 5, eerste en tweede lid, van de Rijkswet goedkeuring en bekendmaking verdragen
               overgelegd aan de Eerste en de Tweede Kamer der Staten-Generaal, de Staten van Aruba,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15 oktober 2011.</text:p>
      <text:h text:outline-level="2" text:style-name="rubriek_kop">F. VOORLOPIGE TOEPASSING
         </text:h>
      <text:p text:style-name="Standard">Zie <text:span text:style-name="cur">Trb.</text:span> 2010, 256.
         </text:p>
      <text:h text:outline-level="2" text:style-name="rubriek_kop">G. INWERKINGTREDING
         </text:h>
      <text:p text:style-name="alineagroep">Zie <text:span text:style-name="cur">Trb.</text:span> 2009, 7.
            </text:p>
      <text:p text:style-name="alineagroep">De bepalingen van het in de brieven vervatte verdrag van 20 augustus 2010 zijn ingevolge het gestelde in de op één na laatste
               alinea van de brieven Nr. I en Nr. II op 1 januari 2012 in werking getreden.
            </text:p>
      <text:p text:style-name="alineagroep">Ingevolge artikel 19, tweede en derde lid, zijn de bepalingen van het Verdrag van 22 februari 2007, met het in de brieven
               vervatte verdrag van 20 augustus 2010, op 1 januari 2012 voor Nederland (het Caribische deel), Aruba, Curaçao en Sint Maarten
               in werking getreden.
            </text:p>
      <text:p text:style-name="alineagroep.end">Wat betreft het Koninkrijk der Nederlanden, zal het Verdrag gelden voor Nederland (het Europese en het Caribische deel), Aruba,
               Curaçao en Sint Maarten.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dc:title>
  </office:meta>
</office:document-meta>
</file>