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2 (199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luchtvervoer tussen de Regering van het Koninkrijk der Nederlanden en de Regering van de Republiek Indonesië;</text:span></text:p>
      <text:p text:style-name="ifm_p_align.center_indent.0.13in_ifm"><text:span text:style-name="ifm_span_font.italic_ifm">(met Bijlage)</text:span></text:p>
      <text:p text:style-name="ifm_p_align.center_indent.0.13in_ifm"><text:span text:style-name="ifm_span_font.italic_ifm">’s-Gravenhage, 23 november 1990</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90, 178.</text:p>
      <text:p text:style-name="ifm_p_align._indent.0.13in_ifm">Voor een wijziging van de Bijlage bij de Overeenkomst, zie rubriek J van <text:span text:style-name="ifm_span_font.italic_ifm">Trb.</text:span> 1994, 57.</text:p>
      <text:p text:style-name="ifm_p_mt.8.46mm_ifm"><draw:line text:anchor-type="paragraph" draw:z-index="1" draw:style-name="tractatenblad.lijn.dun" svg:x1="40mm" svg:y1="11.46mm" svg:x2="58.5mm" svg:y2="11.46mm"><text:p/></draw:line></text:p>
      <text:p text:style-name="ifm_p_mt.3.38mm_align._indent.0.13in_ifm">Op 29 december 2011 is te Jakarta een notawisseling tot stand gekomen houdende een verdrag tot wijziging van de Overeenkomst. De Engelse tekst van deze notawisseling luidt als volgt:</text:p>
      <text:h text:style-name="ifm_p_font.bold_mt.5.08mm_page.keep-with-next_align.center_lang.en_ifm" text:outline-level="4">Nr.<text:s/>I</text:h>
      <text:p text:style-name="ifm_p_mt.4.23mm_align._lang.en_indent.0.0mm_ifm">EMBASSY OF THE KINGDOM OF THE NETHERLANDS</text:p>
      <text:p text:style-name="ifm_p_mt.3.38mm_align.right_lang.en_indent.0.0mm_ifm">
                        Jakarta,
                         29 December 2011
                     </text:p>
      <text:p text:style-name="ifm_p_mt.3.38mm_ifm">JAK-EA/248/2011</text:p>
      <text:p text:style-name="ifm_p_mt.3.38mm_align._lang.en_indent.0.13in_ifm">The Embassy of the Kingdom of the Netherlands presents its compliments to the Ministry of Foreign Affairs of the Republic of Indonesia and has the honour to refer to the consultations held in The Hague on 19 August 2009 between delegations of the Government of the Kingdom of the Netherlands and the Government of the Republic of Indonesia concerning the Air Transport Agreement, done at The Hague on 23 November 1990, hereinafter referred to as “the Agreement”.</text:p>
      <text:p text:style-name="ifm_p_mt.3.38mm_align._lang.en_indent.0.13in_ifm">The Embassy of the Kingdom of the Netherlands has the honour to propose the following amendments to the Agreement:</text:p>
      <text:p text:style-name="ifm_p_mt.3.38mm_align._lang.en_indent.0.13in_ifm">To replace Article 5 on Tariffs with the following text:</text:p>
      <text:h text:style-name="ifm_p_font.roman_mt.5.08mm_page.keep-with-next_align.center_lang.en_ifm" text:outline-level="5"><text:span text:style-name="ifm_span_font.italic_ifm">Tariffs</text:span></text:h>
      <text:p text:style-name="ifm_p_mt.4.23mm_align._lang.en_indent.0.13in_ifm">1.  The tariffs in respect of the agreed services operated by the designated airline(s) of each Contracting Party shall be established by each designated airline individually based upon its commercial considerations in the market place at reasonable levels, due regard being paid to all relevant factors, including the cost of operation and reasonable profit.</text:p>
      <text:p text:style-name="ifm_p_mt.3.38mm_align._lang.en_indent.0.13in_ifm">2.  The tariffs established under paragraph 1 shall be notified by the designated airline(s) of one Contracting Party with aeronautical authorities of the other Contracting Party.</text:p>
      <text:p text:style-name="ifm_p_mt.3.38mm_align._lang.en_indent.0.13in_ifm">3.  Notwithstanding the foregoing, each Contracting Part shall have the right to intervene so as to:</text:p>
      <text:p text:style-name="ifm_p_align._lang.en_indent.0.13in_ifm">a)  prevent tariffs whose application constitutes anti-competitive behaviour which has or is likely to or intended to have effect of crippling a competitor or excluding a competitor from a route;</text:p>
      <text:p text:style-name="ifm_p_align._lang.en_indent.0.13in_ifm">b)  protect consumers from tariffs that are excessive or restrictive due to the abuse of a dominant position; and</text:p>
      <text:p text:style-name="ifm_p_align._lang.en_indent.0.13in_ifm">c)  protect airlines form tariffs that are predatory or artificially low.</text:p>
      <text:p text:style-name="ifm_p_mt.3.38mm_align._lang.en_indent.0.13in_ifm">4.  The aeronautical authorities of one Contracting Party may require the designated airline(s) of the other Contracting Party to provide relevant information relating to the establishment of tariffs.</text:p>
      <text:p text:style-name="ifm_p_mt.3.38mm_align._lang.en_indent.0.13in_ifm">5.  If such requesting Contracting Party believes that the tariff notified by the designated airline(s) of the other Contracting Party is inconsistent with the considerations set forth in paragraph 3 or published tariffs considerations of the requesting Contracting Party, it shall notify the other Contracting Party of the reasons for its dissatisfaction as soon as possible and request consultation which shall be held no later than thirty (30) calendar days after receipt of the request.</text:p>
      <text:p text:style-name="ifm_p_mt.3.38mm_align._lang.en_indent.0.13in_ifm">6.  If the Contracting Parties are unable to settle the matter through consultations, it shall be settled in accordance with the provisions of Article 17 of the Agreement.</text:p>
      <text:p text:style-name="ifm_p_mt.3.38mm_align._lang.en_indent.0.13in_ifm">7.  Pending resolution of the matter in accordance with paragraph 5 and 6, the tariff in question shall be put on hold and the present tariff shall continue to be in place.</text:p>
      <text:p text:style-name="ifm_p_mt.3.38mm_align._lang.en_indent.0.13in_ifm">To replace Article 15 on Aviation Security with the following text:</text:p>
      <text:h text:style-name="ifm_p_font.roman_mt.5.08mm_page.keep-with-next_align.center_lang.en_ifm" text:outline-level="5"><text:span text:style-name="ifm_span_font.italic_ifm">Aviation Security</text:span></text:h>
      <text:p text:style-name="ifm_p_mt.4.23mm_align._lang.en_indent.0.13in_ifm">1.  The Contracting Parties reaffirm, consistent with their rights and obligations under international law, that their obligations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and any other convention on aviation security to which the Contracting Parties shall become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Contracting Parties shall, in their mutual relations, act in conformity with the aviation security standards and, so far as they are applied by them, the Recommended Practices established by the International Civil Aviation Organization and designated as Annexes to the Convention; and shall require that operators of aircraft of their registry, operators who have their principal place of business or permanent residence in their territory, and the operators of airports in the territory, act in conformity with such aviation security provisions. In this paragraph the reference to aviation security standards includes any difference notified by the Contracting Party concerned.</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the increase in the threat. Each Contracting Party agrees that its designated airline(s) may be required to observe that aviation security provisions referred to in paragraph 3 required by the other Contracting Party for entrance into, departure from, or while within, the territory of that other Contracting Party. Each Contracting Party shall also act favourable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to reach an agreement upon the measures suitable to eliminate the more immediate reasons of worry and to adopt 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p text:style-name="ifm_p_mt.3.38mm_align._lang.en_indent.0.13in_ifm">A new Article on Code share and cooperative arrangements, numbered Article 6 bis, to be added, with the following text:</text:p>
      <text:h text:style-name="ifm_p_font.roman_mt.5.08mm_page.keep-with-next_align.center_lang.en_ifm" text:outline-level="5"><text:span text:style-name="ifm_span_font.italic_ifm">Code Share and Cooperative Arrangements</text:span></text:h>
      <text:p text:style-name="ifm_p_mt.4.23mm_align._lang.en_indent.0.13in_ifm">In operating or holding out air services on the agreed routes, the designated airline(s) of one Contracting Party may enter into commercial and/or cooperative marketing arrangement including but not limited to blocked space, code sharing and leasing arrangements with:</text:p>
      <text:p text:style-name="ifm_p_align._lang.en_indent.0.13in_ifm">a)  an airline or airlines of the same Contracting Party;</text:p>
      <text:p text:style-name="ifm_p_align._lang.en_indent.0.13in_ifm">b)  an airline or airlines of the other Contracting Party, including domestic code share services operated by such airline;</text:p>
      <text:p text:style-name="ifm_p_align._lang.en_indent.0.13in_ifm">c)  an airline or airlines of a third country.</text:p>
      <text:p text:style-name="ifm_p_align._lang.en_indent.0.13in_ifm">Provided that all airlines in such arrangements:</text:p>
      <text:p text:style-name="ifm_p_align._lang.en_indent.0.13in_ifm">a)  hold the appropriate authority;</text:p>
      <text:p text:style-name="ifm_p_align._lang.en_indent.0.13in_ifm">b)  meet the requirements normally applied to such arrangements;</text:p>
      <text:p text:style-name="ifm_p_align._lang.en_indent.0.13in_ifm">c)  must in respect of any ticket sold by it, make it clear to the purchaser at the point of sale which airline or airlines will actually operate each sector of the service and with which airline or airlines the purchaser is entering into a contractual relationship;</text:p>
      <text:p text:style-name="ifm_p_align._lang.en_indent.0.13in_ifm">d)  the code-share services of the marketing carriers will not be counted as a frequency.</text:p>
      <text:p text:style-name="ifm_p_mt.3.38mm_align._lang.en_indent.0.13in_ifm">A new Article on Aviation Safety, numbered Article 14 bis, to be added, with the following text:</text:p>
      <text:h text:style-name="ifm_p_font.roman_mt.5.08mm_page.keep-with-next_align.center_lang.en_ifm" text:outline-level="5"><text:span text:style-name="ifm_span_font.italic_ifm">Aviation 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thirty (30)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 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paragraphs 2 or 6 above shall be discontinued once the basis for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p text:style-name="ifm_p_mt.3.38mm_align._lang.en_indent.0.13in_ifm">The Embassy of the Kingdom of the Netherlands further has the honour to propose that this Note together with the Note in reply confirming on behalf of the Government of the Republic of Indonesia the foregoing understanding, shall be regarded as constituting an agreement between the two Governments to amend the Agreement. This agreement to amend the Agreement shall be provisionally applied from the date of the reply of the Government of the Republic of Indonesia, and shall enter into force on the date on which both Governments have informed each other in writing that the formalities constitutionally required therefore in their respective countries have been complied with.</text:p>
      <text:p text:style-name="ifm_p_mt.5.08mm_align._lang.en_indent.0.13in_ifm">The Embassy of the Kingdom of the Netherlands avails itself of this opportunity to renew to the Ministry the assurances of its highest consideration.</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Nr.<text:s/>II</text:h>
      <text:p text:style-name="ifm_p_mt.4.23mm_align._lang.en_indent.0.0mm_ifm">MINISTRY OF FOREIGN AFFAIRS OF THE REPUBLIC OF INDONESIA</text:p>
      <text:p text:style-name="ifm_p_mt.3.38mm_align.right_lang.en_indent.0.0mm_ifm">
                        Jakarta,
                         29 December 2011
                     </text:p>
      <text:p text:style-name="ifm_p_mt.3.38mm_ifm">No. D. 03960/BK/12/2011/38</text:p>
      <text:p text:style-name="ifm_p_mt.3.38mm_align._lang.en_indent.0.13in_ifm">The Ministry of Foreign Affairs of the Republic Indonesia presents its compliments to the Embassy of the Kingdom of the Netherlands and has the honour to acknowledge receipt of todays Embassy’s Note proposing amendments to the Air Transport Agreement between Indonesia and the Netherlands, done at the Hague on 23 November 1990, which read as follows:</text:p>
      <text:p text:style-name="ifm_p_mt.3.38mm_align.center_lang.en_indent.0.0mm_ifm">
                        (zoals in nota Nr. I)
                     </text:p>
      <text:p text:style-name="ifm_p_mt.3.38mm_align._lang.en_indent.0.13in_ifm">The Ministry of Foreign Affairs has the honour to confirm that the above mentioned amendments are acceptable to the Government of the Republic Indonesia and that the Embassy’s Note and this reply constitute an agreement between the two Governments which shall be provisionally applied from the date of this reply, and which shall enter into force on the date on which both Governments have informed each other in writing that the formalities constitutionally required therefore in their respective countries have been complied with.</text:p>
      <text:p text:style-name="ifm_p_mt.5.08mm_align._lang.en_indent.0.13in_ifm">The Ministry of Foreign Affairs avails itself of this opportunity to renew to Embassy the assurances of its highest consideration. </text:p>
      <text:p text:style-name="ifm_p_font.italic_mt.3.38mm_align._lang.en_indent.0.0mm_ifm">Embassy of the Kingdom of the Netherlands </text:p>
      <text:p text:style-name="ifm_p_font.italic_align._lang.en_indent.0.0mm_ifm">Jakarta</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91, 68.</text:p>
      <text:h text:style-name="ifm_p_font.underline_mt.5.08mm_page.keep-with-next_ifm" text:outline-level="3">D.<text:s/>PARLEMENT</text:h>
      <text:p text:style-name="ifm_p_mt.4.23mm_align._indent.0.13in_ifm">Zie <text:span text:style-name="ifm_span_font.italic_mt.4.23mm_ifm">Trb.</text:span> 1991, 68 en <text:span text:style-name="ifm_span_font.italic_mt.4.23mm_ifm">Trb.</text:span> 1994, 57.</text:p>
      <text:p text:style-name="ifm_p_mt.8.46mm_ifm"><draw:line text:anchor-type="paragraph" draw:z-index="1" draw:style-name="tractatenblad.lijn.dun" svg:x1="40mm" svg:y1="11.46mm" svg:x2="58.5mm" svg:y2="11.46mm"><text:p/></draw:line></text:p>
      <text:p text:style-name="ifm_p_mt.3.38mm_align._indent.0.13in_ifm">Het in de nota’s vervatte verdrag van 29 december 2011 behoeft ingevolge artikel 91 van de Grondwet de goedkeuring van de Staten-Generaal, alvorens het Koninkrijk aan het in de nota’s vervatte verdrag kan worden gebonden.</text:p>
      <text:h text:style-name="ifm_p_font.underline_mt.5.08mm_page.keep-with-next_ifm" text:outline-level="3">F.<text:s/>VOORLOPIGE TOEPASSING</text:h>
      <text:p text:style-name="ifm_p_mt.4.23mm_align._indent.0.13in_ifm">Het in de nota’s vervatte verdrag van 29 december 2011 wordt ingevolge het gestelde in de op één na laatste alinea van nota Nr. I en nota Nr. II vanaf 29 december 2011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1994, 4 en rubriek J van <text:span text:style-name="ifm_span_font.italic_mt.4.23mm_ifm">Trb.</text:span> 1994, 57.</text:p>
      <text:p text:style-name="ifm_p_mt.8.46mm_ifm"><draw:line text:anchor-type="paragraph" draw:z-index="1" draw:style-name="tractatenblad.lijn.dun" svg:x1="40mm" svg:y1="11.46mm" svg:x2="58.5mm" svg:y2="11.46mm"><text:p/></draw:line></text:p>
      <text:p text:style-name="ifm_p_mt.3.38mm_align._indent.0.13in_ifm">De bepalingen van het in de nota’s vervatte verdrag van 29 december 2011 zullen ingevolge het gestelde in de op één na laatste alinea van nota Nr. I en nota Nr. II in werking treden op de datum waarop beide partijen elkaar er schriftelijk van in kennis hebben gesteld dat aan de grondwettelijke vereisten voor inwerkingtreding is voldaa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0, 178, <text:span text:style-name="ifm_span_font.italic_mt.4.23mm_ifm">Trb.</text:span> 1994, 4 en <text:span text:style-name="ifm_span_font.italic_mt.4.23mm_ifm">Trb.</text:span> 1994, 57.</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wordt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Unie en de regering van de Republiek Indonesië inzake bepaalde aspecten van luchtdiensten;</text:p>
            <text:p text:style-name="text.cell.9.justify">Brussel, 29 jun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 </text:span>EU L 264 van 8 oktober 2011, blz. 2 e.v.</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77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het in de nota’s vervatte verdrag van 29 december 2011 zal zijn bekendgemaakt in Nederland (het Europese deel) op de dag na de datum van uitgifte van dit Tractatenblad.</text:p>
      <text:p text:style-name="ifm_p_mt.3.38mm_align.right_indent.0.0mm_ifm">
                Uitgegeven de <text:span text:style-name="ifm_span_font.italic_ifm">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inzake luchtvervoer tussen de Regering van het Koninkrijk der Nederlanden en de Regering van de Republiek Indonesië; (met Bijlage) ’s-Gravenhage, 23 november 1990</dc:title>
    <meta:user-defined meta:name="OVERHEIDop.versieInformatie"/>
    <meta:user-defined meta:name="OVERHEID.Ministerie/DC.creator">Ministerie van Buitenlandse Zaken</meta:user-defined>
    <meta:user-defined meta:name="OVERHEIDop.verdragnummer">012358</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inzake luchtvervoer tussen de Regering van het Koninkrijk der Nederlanden en de Regering van de Republiek Indonesië; (met Bijlage) ’s-Gravenhage, 23 november 1990</meta:user-defined>
    <meta:user-defined meta:name="DCTERMS.W3CDTF/OVERHEIDop.jaargang">2012</meta:user-defined>
    <meta:user-defined meta:name="OVERHEIDop.publicationIssue">64</meta:user-defined>
    <meta:user-defined meta:name="DCTERMS.W3CDTF/DCTERMS.available">2012-04-10</meta:user-defined>
    <meta:user-defined meta:name="DCTERMS.W3CDTF/DCTERMS.issued">2012-04-10</meta:user-defined>
    <meta:user-defined meta:name="OVERHEIDop.TrbID/DC.identifier">trb-2012-64</meta:user-defined>
    <meta:user-defined meta:name="OVERHEIDop.sysYear">1990</meta:user-defined>
    <meta:user-defined meta:name="OVERHEIDop.sysNumber">42</meta:user-defined>
    <meta:user-defined meta:name="OVERHEIDop.sysSeqNumber">5</meta:user-defined>
    <meta:user-defined meta:name="DCTERMS.W3CDTF/OVERHEIDop.datumTotstandkoming">1990-11-23</meta:user-defined>
    <meta:user-defined meta:name="OVERHEIDop.plaatsTotstandkoming">’s-Gravenhage</meta:user-defined>
    <meta:user-defined meta:name="SDU.pskey">TRB5879</meta:user-defined>
  </office:meta>
</office:document-meta>
</file>