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Saint Lucia inzake de uitwisseling van informatie betreffende belastingen;</text:span></text:p>
      <text:p text:style-name="ifm_p_align.center_indent.0.13in_ifm"><text:span text:style-name="ifm_span_font.italic_ifm">Washington D.C., 10 mei 2010</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0, 183.</text:p>
      <text:h text:style-name="ifm_p_font.underline_mt.5.08mm_page.keep-with-next_ifm" text:outline-level="3">C.<text:s/>VERTALING</text:h>
      <text:p text:style-name="ifm_p_mt.4.23mm_align._indent.0.13in_ifm">Zie <text:span text:style-name="ifm_span_font.italic_mt.4.23mm_ifm">Trb.</text:span> 2010, 223.</text:p>
      <text:h text:style-name="ifm_p_font.underline_mt.5.08mm_page.keep-with-next_ifm" text:outline-level="3">D.<text:s/>PARLEMENT</text:h>
      <text:p text:style-name="ifm_p_mt.4.23mm_align._indent.0.13in_ifm">Bij brieven van 2 september 2011 (Kamerstukken II 2010/2011, 32898 (R1964)) is het Verdrag in overeenstemming met artikel 2, eerste en tweede lid, en artikel 5, eerste en tweede lid, van de Rijkswet goedkeuring en bekendmaking verdragen overgelegd aan de Eerste en de Tweede Kamer der Staten-Generaal en de Staten van Aruba.</text:p>
      <text:p text:style-name="ifm_p_align._indent.0.13in_ifm">De toelichtende nota die de brieven vergezelde, is ondertekend door de Minister van Buitenlandse Zaken U. ROSENTHAL.</text:p>
      <text:p text:style-name="ifm_p_align._indent.0.13in_ifm">De goedkeuring door de Staten-Generaal is verleend op 14 oktober 2011.</text:p>
      <text:h text:style-name="ifm_p_font.underline_mt.5.08mm_page.keep-with-next_ifm" text:outline-level="3">G.<text:s/>INWERKINGTREDING</text:h>
      <text:p text:style-name="ifm_p_mt.4.23mm_align._indent.0.13in_ifm">De bepalingen van het Verdrag zijn ingevolge artikel 13 op 1 januari 2012 in werking getreden.</text:p>
      <text:p text:style-name="ifm_p_align._indent.0.13in_ifm">Wat betreft het Koninkrijk der Nederlanden, geldt het Verdrag ingevolge artikel 1, tweede lid, alleen voor Aruba.</text:p>
      <text:h text:style-name="ifm_p_font.underline_mt.5.08mm_page.keep-with-next_ifm" text:outline-level="3">J.<text:s/>VERWIJZINGEN</text:h>
      <text:p text:style-name="ifm_p_mt.4.23mm_align._indent.0.13in_ifm">Zie <text:span text:style-name="ifm_span_font.italic_mt.4.23mm_ifm">Trb.</text:span> 2010, 183.</text:p>
      <text:p text:style-name="ifm_p_mt.5.08mm_align.right_indent.0.0mm_ifm">
                Uitgegeven de <text:span text:style-name="ifm_span_font.italic_ifm">dertiend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7</text:span></text:p>
      </style:header>
      <style:header-left>
        <text:p text:style-name="header.tractatenblad.left"><text:span text:style-name="vet">47</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7</text:span></text:p>
      </style:header>
      <style:header-left>
        <text:p text:style-name="header.tractatenblad.left"><text:span text:style-name="vet">47</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ten behoeve van Aruba, en Saint Lucia inzake de uitwisseling van informatie betreffende belastingen; Washington D.C., 10 mei 2010</dc:title>
    <meta:user-defined meta:name="OVERHEIDop.versieInformatie"/>
    <meta:user-defined meta:name="OVERHEID.Ministerie/DC.creator">Ministerie van Buitenlandse Zaken</meta:user-defined>
    <meta:user-defined meta:name="OVERHEIDop.verdragnummer">012270</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De Nederlandse Antillen en Aruba</meta:user-defined>
    <meta:user-defined meta:name="OVERHEID.Informatietype/DC.type">officiële publicatie</meta:user-defined>
    <meta:user-defined meta:name="DC.title">Verdrag tussen het Koninkrijk der Nederlanden, ten behoeve van Aruba, en Saint Lucia inzake de uitwisseling van informatie betreffende belastingen; Washington D.C., 10 mei 2010</meta:user-defined>
    <meta:user-defined meta:name="DCTERMS.W3CDTF/OVERHEIDop.jaargang">2012</meta:user-defined>
    <meta:user-defined meta:name="OVERHEIDop.publicationIssue">47</meta:user-defined>
    <meta:user-defined meta:name="DCTERMS.W3CDTF/DCTERMS.available">2012-03-13</meta:user-defined>
    <meta:user-defined meta:name="DCTERMS.W3CDTF/DCTERMS.issued">2012-03-13</meta:user-defined>
    <meta:user-defined meta:name="OVERHEIDop.TrbID/DC.identifier">trb-2012-47</meta:user-defined>
    <meta:user-defined meta:name="OVERHEIDop.sysYear">2010</meta:user-defined>
    <meta:user-defined meta:name="OVERHEIDop.sysNumber">14</meta:user-defined>
    <meta:user-defined meta:name="OVERHEIDop.sysSeqNumber">3</meta:user-defined>
    <meta:user-defined meta:name="DCTERMS.W3CDTF/OVERHEIDop.datumTotstandkoming">2010-05-10</meta:user-defined>
    <meta:user-defined meta:name="OVERHEIDop.plaatsTotstandkoming">Washington D.C.</meta:user-defined>
    <meta:user-defined meta:name="SDU.pskey">TRB5860</meta:user-defined>
  </office:meta>
</office:document-meta>
</file>