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de_ifm" style:family="paragraph" style:name="ifm_p_font.bold_mt.5.08mm_page.keep-with-next_align.center_lang.de_ifm" style:parent-style-name="Basis">
      <style:paragraph-properties fo:margin-top="5.08mm" fo:keep-with-next="always" fo:text-align="center"/>
      <style:text-properties fo:font-weight="bold" fo:language="de"/>
    </style:style>
    <style:style style:class="text" style:display-name="ifm_p_mt.4.23mm_align._lang.de_indent.0.13in_ifm" style:family="paragraph" style:name="ifm_p_mt.4.23mm_align._lang.de_indent.0.13in_ifm" style:parent-style-name="Basis">
      <style:paragraph-properties fo:margin-top="4.23mm" fo:text-indent="0.13in"/>
      <style:text-properties fo:language="de"/>
    </style:style>
    <style:style style:class="text" style:display-name="ifm_p_mt.3.38mm_align._lang.de_indent.0.13in_ifm" style:family="paragraph" style:name="ifm_p_mt.3.38mm_align._lang.de_indent.0.13in_ifm" style:parent-style-name="Basis">
      <style:paragraph-properties fo:margin-top="3.38mm" fo:text-indent="0.13in"/>
      <style:text-properties fo:language="de"/>
    </style:style>
    <style:style style:class="text" style:display-name="ifm_p_font.roman_mt.5.08mm_page.keep-with-next_align.center_lang.de_ifm" style:family="paragraph" style:name="ifm_p_font.roman_mt.5.08mm_page.keep-with-next_align.center_lang.de_ifm" style:parent-style-name="Basis">
      <style:paragraph-properties fo:margin-top="5.08mm" fo:keep-with-next="always" fo:text-align="center"/>
      <style:text-properties fo:font-style="normal" fo:font-weight="normal" fo:language="de"/>
    </style:style>
    <style:style style:class="text" style:display-name="ifm_p_align._lang.de_indent.0.13in_ifm" style:family="paragraph" style:name="ifm_p_align._lang.de_indent.0.13in_ifm" style:parent-style-name="Basis">
      <style:paragraph-properties fo:text-indent="0.13in"/>
      <style:text-properties fo:language="de"/>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 (2012)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45<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de Bondsrepubliek Duitsland inzake samenwerking bij de bestrijding van grensoverschrijdende fraude met socialezekerheidsuitkeringen en -premies door arbeid en met basisuitkeringen ten gunste van werkzoekenden alsmede met niet-aangemelde werkzaamheden en illegaal grensoverschrijdend uitzendwerk (Nederlands-Duits Verdrag tot bestrijding van grensoverschrijdende zwarte arbeid);</text:span></text:p>
      <text:p text:style-name="ifm_p_align.center_indent.0.13in_ifm"><text:span text:style-name="ifm_span_font.italic_ifm">’s-Gravenhage, 12 januari 2012</text:span></text:p>
      <text:h text:style-name="ifm_p_font.underline_mt.5.08mm_page.keep-with-next_ifm" text:outline-level="3">B.<text:s/>TEKST</text:h>
      <text:h text:style-name="ifm_p_font.bold_mt.5.08mm_page.keep-with-next_align.center_ifm" text:outline-level="4">Verdrag tussen het Koninkrijk der Nederlanden en de Bondsrepubliek Duitsland inzake samenwerking bij de bestrijding van grensoverschrijdende fraude met socialezekerheidsuitkeringen en -premies door arbeid en met basisuitkeringen ten gunste van werkzoekenden alsmede met niet-aangemelde werkzaamheden en illegaal grensoverschrijdend uitzendwerk (Nederlands-Duits Verdrag tot bestrijding van grensoverschrijdende zwarte arbeid)</text:h>
      <text:p text:style-name="ifm_p_mt.4.23mm_align._indent.0.13in_ifm">Het Koninkrijk der Nederlanden</text:p>
      <text:p text:style-name="ifm_p_mt.3.38mm_align._indent.0.13in_ifm">en</text:p>
      <text:p text:style-name="ifm_p_mt.3.38mm_align._indent.0.13in_ifm">de Bondsrepubliek Duitsland</text:p>
      <text:p text:style-name="ifm_p_mt.3.38mm_align._indent.0.13in_ifm">(hierna te noemen „de Verdragsluitende Partijen”) –</text:p>
      <text:p text:style-name="ifm_p_mt.3.38mm_align._indent.0.13in_ifm">Gelet op de Resolutie 1999/C 125/01 van de Raad van de Europese Unie en de in de Raad verenigde vertegenwoordigers van de regeringen van de lidstaten van de Europese Unie van 22 april 1999 over een gedragscode ter verbetering van de samenwerking tussen de autoriteiten van de lidstaten bij de bestrijding van grensoverschrijdende fraude met socialezekerheidsuitkeringen en -premies, alsmede met niet-aangemelde werkzaamheden en grensoverschrijdend uitzendwerk,</text:p>
      <text:p text:style-name="ifm_p_mt.3.38mm_align._indent.0.13in_ifm">Gelet op de bepalingen inzake wederzijdse rechtshulp en de samenwerking tussen de bevoegde instanties en instellingen van beide Verdragsluitende Partijen die reeds zijn voorzien in Verordening (EG) nr. 1408/71 van de Raad van 14 juni 1971 tot toepassing van de socialezekerheidsregelingen op werknemers en zelfstandigen, alsmede op hun gezinsleden, die zich binnen de Gemeenschap verplaatsen (in de versie van 30 januari 1997), (EG) nr. 883/2004 van het Europees Parlement en de Raad van 29 april 2004 betreffende de coördinatie van de socialezekerheidsstelsels, en in Richtlijn 96/71/EG van het Europees Parlement en de Raad van 16 december 1996 betreffende de terbeschikkingstelling van werknemers met het oog op het verrichten van diensten (met inbegrip van controle op relevante arbeidsvoorwaarden en -omstandigheden);</text:p>
      <text:p text:style-name="ifm_p_mt.3.38mm_align._indent.0.13in_ifm">Gelet op Richtlijn 95/46/EG van het Europees Parlement en de Raad van 24 oktober 1995 betreffende de bescherming van natuurlijke personen in verband met de verwerking van persoonsgegevens en betreffende het vrije verkeer van die gegevens;</text:p>
      <text:p text:style-name="ifm_p_mt.3.38mm_align._indent.0.13in_ifm">Van mening dat het voor de implementatie van voornoemde bepalingen van belang is de grensoverschrijdende samenwerking te intensiveren en daartoe de bevoegde instanties, niveaus en samenwerkingsvormen te benoemen;</text:p>
      <text:p text:style-name="ifm_p_mt.3.38mm_align._indent.0.13in_ifm">Zich ervan bewust dat er verschillende nationale benaderingen en begripsomschrijvingen ten behoeve van de bestrijding van fraude met socialezekerheidsuitkeringen en -premies door arbeid en met basisuitkeringen ten gunste van werkzoekenden alsmede niet-aangemelde werkzaamheden en met illegaal grensoverschrijdend uitzendwerk bestaan –</text:p>
      <text:p text:style-name="ifm_p_mt.3.38mm_align._indent.0.13in_ifm">Zijn het volgende overeengekomen:</text:p>
      <text:h text:style-name="ifm_p_font.roman_mt.5.08mm_page.keep-with-next_align.center_ifm" text:outline-level="5">Artikel<text:s/>1<text:line-break/><text:line-break/><text:span text:style-name="ifm_span_font.italic_ifm">Doelstelling van het verdrag</text:span></text:h>
      <text:p text:style-name="ifm_p_mt.4.23mm_align._indent.0.13in_ifm">1.  De Verdragsluitende Partijen streven naar intensivering van de samenwerking tussen hun instanties bij de bestrijding van fraude met socialezekerheidsuitkeringen en -premies door arbeid en met basisuitkeringen ten gunste van werkzoekenden alsmede niet-aangemelde werkzaamheden en met illegaal grensoverschrijdend uitzendwerk.</text:p>
      <text:p text:style-name="ifm_p_mt.3.38mm_align._indent.0.13in_ifm">2.  De voorschriften inzake de internationale rechtshulp in strafzaken blijven onverlet.</text:p>
      <text:h text:style-name="ifm_p_font.roman_mt.5.08mm_page.keep-with-next_align.center_ifm" text:outline-level="5">Artikel<text:s/>2<text:line-break/><text:line-break/><text:span text:style-name="ifm_span_font.italic_ifm">Territoriaal toepassingsgebied van het verdrag</text:span></text:h>
      <text:p text:style-name="ifm_p_mt.4.23mm_align._indent.0.13in_ifm">1.  Het verdrag is van toepassing op het gehele grondgebied van de Bondsrepubliek Duitsland.</text:p>
      <text:p text:style-name="ifm_p_mt.3.38mm_align._indent.0.13in_ifm">2.  Het verdrag is van toepassing op het gehele Europese grondgebied van het Koninkrijk der Nederlanden.</text:p>
      <text:h text:style-name="ifm_p_font.roman_mt.5.08mm_page.keep-with-next_align.center_ifm" text:outline-level="5">Artikel<text:s/>3<text:line-break/><text:line-break/><text:span text:style-name="ifm_span_font.italic_ifm">Aanwijzing van de bevoegde instanties</text:span></text:h>
      <text:p text:style-name="ifm_p_mt.4.23mm_align._indent.0.13in_ifm">1.  Dit verdrag valt wat het Koninkrijk der Nederlanden betreft onder de verantwoordelijkheid van de instanties die ressorteren onder het ministerie van Sociale Zaken en Werkgelegenheid van Nederland en wat de Bondsrepubliek Duitsland betreft onder de verantwoordelijkheid van de op federaal niveau verantwoordelijke instanties die ressorteren onder het Bondsministerie van Financiën en het Bondsministerie voor Arbeid en Sociale Zaken en belast zijn met de in artikel 1, eerste lid, omschreven taken.</text:p>
      <text:p text:style-name="ifm_p_mt.3.38mm_align._indent.0.13in_ifm">2.  Het ministerie van Sociale Zaken en Werkgelegenheid van Nederland en het Bondsministerie van Financiën en het Bondsministerie van Arbeid en Sociale Zaken van de Bondsrepubliek Duitsland wijzen centrale instanties aan die als hoofdverantwoordelijke met de samenwerking in het kader van dit verdrag belast zullen zijn.</text:p>
      <text:h text:style-name="ifm_p_font.roman_mt.5.08mm_page.keep-with-next_align.center_ifm" text:outline-level="5">Artikel<text:s/>4<text:line-break/><text:line-break/><text:span text:style-name="ifm_span_font.italic_ifm">Niveaus van samenwerking</text:span></text:h>
      <text:p text:style-name="ifm_p_mt.4.23mm_align._indent.0.13in_ifm">1.  Samenwerking geschiedt respectievelijk op het niveau</text:p>
      <text:p text:style-name="ifm_p_align._indent.0.13in_ifm">1.  van het ministerie van Sociale Zaken en Werkgelegenheid van Nederland en het Bondsministerie van Financiën en het Bondsministerie van Arbeid en Sociale Zaken van de Bondsrepubliek Duitsland; alsmede</text:p>
      <text:p text:style-name="ifm_p_align._indent.0.13in_ifm">2.  van de overeenkomstig artikel 3, tweede lid, aangewezen instanties.</text:p>
      <text:p text:style-name="ifm_p_mt.3.38mm_align._indent.0.13in_ifm">2.  De voor de in artikel 1 genoemde taken bevoegde controlerende en toezichthoudende autoriteiten kunnen rechtstreeks met elkaar samenwerken voor zover dat door de in het eerste lid genoemde instanties is voorzien.</text:p>
      <text:h text:style-name="ifm_p_font.roman_mt.5.08mm_page.keep-with-next_align.center_ifm" text:outline-level="5">Artikel<text:s/>5<text:line-break/><text:line-break/><text:span text:style-name="ifm_span_font.italic_ifm">Vormen van samenwerking</text:span></text:h>
      <text:p text:style-name="ifm_p_mt.4.23mm_align._indent.0.13in_ifm">1.  Het ministerie van Sociale Zaken en Werkgelegenheid van Nederland en het Bondsministerie van Financiën en het Bondsministerie van Arbeid en Sociale Zaken van de Bondsrepubliek Duitsland stellen elkaar onverwijld in kennis van wezenlijke wijzigingen van de wet- en regelgeving op het terrein van dit verdrag.</text:p>
      <text:p text:style-name="ifm_p_mt.3.38mm_align._indent.0.13in_ifm">2.  De instanties genoemd in artikel 3, tweede lid, ondersteunen elkaar in overeenstemming met het desbetreffende geldende nationale recht, in het bijzonder door</text:p>
      <text:p text:style-name="ifm_p_align._indent.0.13in_ifm">1.  het uitwisselen van informatie over de instelling en taken van de controlerende en toezichthoudende autoriteiten en de benoeming van bevoegde contactpersonen;</text:p>
      <text:p text:style-name="ifm_p_align._indent.0.13in_ifm">2.  het gezamenlijk plannen en uitvoeren van controleactiviteiten op het desbetreffende terrein;</text:p>
      <text:p text:style-name="ifm_p_align._indent.0.13in_ifm">3.  het uitwisselen van informatie over controlemethoden en werkwijzen;</text:p>
      <text:p text:style-name="ifm_p_align._indent.0.13in_ifm">4.  het verstrekken van de informatie die nodig is voor het correct vervullen van de taken, met inbegrip van persoonsgegevens, op verzoek via wederzijdse bijstand en toezending van documenten;</text:p>
      <text:p text:style-name="ifm_p_align._indent.0.13in_ifm">5.  het eigener beweging doen van mededelingen (spontane mededelingen);</text:p>
      <text:p text:style-name="ifm_p_align._indent.0.13in_ifm">6.  het verstrekken van informatie over de voortgang van een procedure, indien daarom verzocht wordt; alsmede</text:p>
      <text:p text:style-name="ifm_p_align._indent.0.13in_ifm">7.  het uitwisselen van medewerkers als stagiair(e)s.</text:p>
      <text:p text:style-name="ifm_p_mt.3.38mm_align._indent.0.13in_ifm">3.  Het tweede lid is dienovereenkomstig van toepassing op rechtstreekse samenwerking tussen de controlerende en toezichthoudende autoriteiten overeenkomstig artikel 4, tweede lid.</text:p>
      <text:h text:style-name="ifm_p_font.roman_mt.5.08mm_page.keep-with-next_align.center_ifm" text:outline-level="5">Artikel<text:s/>6<text:line-break/><text:line-break/><text:span text:style-name="ifm_span_font.italic_ifm">Verzoeken en spontane mededelingen</text:span></text:h>
      <text:p text:style-name="ifm_p_mt.4.23mm_align._indent.0.13in_ifm">1.  Verzoeken en spontane mededelingen overeenkomstig artikel 5, tweede lid, onderdelen 4 en 5, dienen ten minste de volgende gegevens te bevatten:</text:p>
      <text:p text:style-name="ifm_p_align._indent.0.13in_ifm">1.  gegevens met betrekking tot de desbetreffende ondernemingen of personen; en</text:p>
      <text:p text:style-name="ifm_p_align._indent.0.13in_ifm">2.  een korte, duidelijke beschrijving van de feiten.</text:p>
      <text:p text:style-name="ifm_p_align._indent.0.13in_ifm">In de verzoeken dienen voorts de verzoekende instantie, het onderwerp en de reden voor het verzoek alsmede de informatie of handelingen te worden genoemd waarom verzocht wordt.</text:p>
      <text:p text:style-name="ifm_p_mt.3.38mm_align._indent.0.13in_ifm">2.  De aangezochte instantie kan verzoeken om nadere informatie voor de behandeling noodzakelijke informatie.</text:p>
      <text:p text:style-name="ifm_p_mt.3.38mm_align._indent.0.13in_ifm">3.  Verzoeken en spontane mededelingen kunnen zonder formaliteiten schriftelijk, via schriftelijke telecommunicatie of elektronisch worden gedaan.</text:p>
      <text:p text:style-name="ifm_p_mt.3.38mm_align._indent.0.13in_ifm">4.  Een verzoek of een spontane mededeling wordt niet in behandeling genomen wanneer dit zou leiden tot een onaanvaardbare grote administratieve belasting of in strijd zou zijn met nationale voorschriften respectievelijk de administratieve praktijk. De verzoekende instantie dient te worden geïnformeerd wanneer een verzoek niet in behandeling kan worden genomen, hetgeen met redenen wordt omkleed.</text:p>
      <text:p text:style-name="ifm_p_mt.3.38mm_align._indent.0.13in_ifm">5.  De verzoekende instantie dient te worden geïnformeerd wanneer een verzoek aan een andere instantie wordt doorgeleid.</text:p>
      <text:p text:style-name="ifm_p_mt.3.38mm_align._indent.0.13in_ifm">6.  Aan een verzoek dient slechts te worden voldaan voor zover de aangezochte instantie tot de desbetreffende informatie toegang heeft of er conform het nationale recht toegang toe kan krijgen.</text:p>
      <text:h text:style-name="ifm_p_font.roman_mt.5.08mm_page.keep-with-next_align.center_ifm" text:outline-level="5">Artikel<text:s/>7<text:line-break/><text:line-break/><text:span text:style-name="ifm_span_font.italic_ifm">Kosten</text:span></text:h>
      <text:p text:style-name="ifm_p_mt.4.23mm_align._indent.0.13in_ifm">Elke Verdragsluitende Partij draagt de door haar instanties voor de toepassing van dit verdrag gemaakte kosten.</text:p>
      <text:h text:style-name="ifm_p_font.roman_mt.5.08mm_page.keep-with-next_align.center_ifm" text:outline-level="5">Artikel<text:s/>8<text:line-break/><text:line-break/><text:span text:style-name="ifm_span_font.italic_ifm">Gegevensbescherming</text:span></text:h>
      <text:p text:style-name="ifm_p_mt.4.23mm_align._indent.0.13in_ifm">1.  Indien uit hoofde van dit verdrag persoonsgegevens worden verstrekt, gelden de volgende bepalingen met inachtneming van het voor elke Verdragsluitende Partij geldende nationale recht:</text:p>
      <text:p text:style-name="ifm_p_align._indent.0.13in_ifm">1.  De ontvangende instantie stelt de verstrekkende instantie op verzoek in kennis van het gebruik van de verstrekte gegevens en de ermee bereikte resultaten.</text:p>
      <text:p text:style-name="ifm_p_align._indent.0.13in_ifm">2.  Het gebruik van de gegevens door de ontvangende instantie is slechts toegestaan voor de in dit verdrag genoemde doelstellingen en onder de door de verstrekkende instantie vastgestelde voorwaarden. Het gebruik ervan is voorts toegestaan ter voorkoming en vervolging van ernstige strafbare feiten alsmede ter afwending van aanzienlijke gevaren voor de openbare veiligheid.</text:p>
      <text:p text:style-name="ifm_p_align._indent.0.13in_ifm">3.  De verstrekkende instantie is verplicht erop toe te zien dat de te verstrekken gegevens juist zijn en dat de verstrekking ervan noodzakelijk is en in verhouding staat tot het ermee beoogde doel. Hierbij dienen de naar het desbetreffende nationale recht geldende bepalingen inhoudende een verbod op de verstrekking van de gegevens in acht te worden genomen. De verstrekking van de gegevens blijft achterwege indien de verstrekkende instantie reden heeft aan te nemen dat zulks in strijd zou zijn met het doel van een nationale wet of afbreuk zou doen aan voor bescherming vatbare belangen van de betrokken personen. Indien blijkt dat er onjuiste gegevens of gegevens zijn verstrekt die niet hadden mogen worden verstrekt, dient de ontvangende instantie hiervan onverwijld in kennis te worden gesteld. De ontvangende instantie is verplicht de gegevens onverwijld te corrigeren of te vernietigen.</text:p>
      <text:p text:style-name="ifm_p_align._indent.0.13in_ifm">4.  De betrokkene dient op verzoek te worden ingelicht over de ten aanzien van zijn persoon verstrekte gegevens alsmede over het hiermee beoogde gebruiksdoel. Er is geen verplichting tot het verstrekken van inlichtingen wanneer na afweging blijkt dat het openbaar belang bij het niet-verstrekken van inlichtingen zwaarder weegt dan het belang van de betrokkene bij het verstrekken ervan. Voor het overige wordt het recht van de betrokkene te worden ingelicht over over hem aanwezige persoonsgegevens bepaald door het nationale recht van de Verdragsluitende Partij op het grondgebied waarvan om inlichtingen wordt verzocht.</text:p>
      <text:p text:style-name="ifm_p_align._indent.0.13in_ifm">5.  Indien het voor de verstrekkende instantie geldende nationale recht inzake de verstrekte persoonsgegevens voorziet in bijzondere termijnen voor vernietiging, stelt de verstrekkende instantie de ontvangende instantie daarvan in kennis. De verstrekte persoonsgegevens dienen ongeacht deze termijnen te worden vernietigd zodra ze niet meer nodig zijn voor het doel waarvoor ze zijn verstrekt;</text:p>
      <text:p text:style-name="ifm_p_align._indent.0.13in_ifm">6.  De verstrekkende en ontvangende instantie zijn verplicht de verstrekking en ontvangst van persoonsgegevens te registreren.</text:p>
      <text:p text:style-name="ifm_p_align._indent.0.13in_ifm">7.  De verstrekkende en ontvangende instantie zijn verplicht de verstrekte persoonsgegevens effectief tegen onbevoegde toegang, onbevoegde wijziging en onbevoegde openbaarmaking te beschermen.</text:p>
      <text:p text:style-name="ifm_p_mt.3.38mm_align._indent.0.13in_ifm">2.  De bepalingen van het eerste lid gelden dienovereenkomstig voor bedrijfs- en handelsgeheimen.</text:p>
      <text:h text:style-name="ifm_p_font.roman_mt.5.08mm_page.keep-with-next_align.center_ifm" text:outline-level="5">Artikel<text:s/>9<text:line-break/><text:line-break/><text:span text:style-name="ifm_span_font.italic_ifm">Gemengde commissie</text:span></text:h>
      <text:p text:style-name="ifm_p_mt.4.23mm_align._indent.0.13in_ifm">1.  Een gemengde commissie bestaande uit vertegenwoordigers van het ministerie van Sociale Zaken en Werkgelegenheid van Nederland en van het Bondsministerie van Financiën en het Bondsministerie van Arbeid en Sociale Zaken van de Bondsrepubliek Duitsland alsmede van de in artikel 3 genoemde instanties komt twaalf maanden na de inwerkingtreding van dit verdrag voor de eerste maal en vervolgens op verzoek van de Verdragsluitende Partijen ten minste om de twee jaar bijeen. Doel is de op grond van dit verdrag bereikte resultaten te evalueren en alle kwesties omtrent de uitlegging of toepassing van het verdrag te behandelen.</text:p>
      <text:p text:style-name="ifm_p_mt.3.38mm_align._indent.0.13in_ifm">2.  De gemengde commissie kan vertegenwoordigers van andere nationale instanties en van andere lidstaten van de Europese Unie die belang hebben bij het verwezenlijken van de doelstellingen van het verdrag uitnodigen deel te nemen aan haar werkzaamheden.</text:p>
      <text:h text:style-name="ifm_p_font.roman_mt.5.08mm_page.keep-with-next_align.center_ifm" text:outline-level="5">Artikel<text:s/>10<text:line-break/><text:line-break/><text:span text:style-name="ifm_span_font.italic_ifm">Wijziging van het verdrag en bijlagen</text:span></text:h>
      <text:p text:style-name="ifm_p_mt.4.23mm_align._indent.0.13in_ifm">1.  Dit verdrag kan met wederzijds goedvinden van de Verdragsluitende Partijen te allen tijde bij een afzonderlijke overeenkomst gewijzigd worden.</text:p>
      <text:p text:style-name="ifm_p_mt.3.38mm_align._indent.0.13in_ifm">2.  De Verdragsluitende Partijen kunnen bij een afzonderlijke overeenkomst bijlagen toevoegen aan het verdrag en de bijlagen van het verdrag wijzigen. De bijlagen maken onderdeel uit van het verdrag.</text:p>
      <text:p text:style-name="ifm_p_mt.3.38mm_align._indent.0.13in_ifm">3.  Het ministerie van Sociale Zaken en Werkgelegenheid van Nederland en het Bondsministerie van Financiën van de Bondsrepubliek Duitsland verplichten zich binnen drie maanden na de inwerkingtreding van dit verdrag een lijst met adressen en telefoonnummers van de in het kader van dit verdrag belaste centrale instanties, bedoeld in artikel 3, eerste en tweede lid, uit te wisselen, alsmede een beschrijving van hun taken, verantwoordelijkheden en bevoegdheden, en deze gegevens regelmatig te actualiseren.</text:p>
      <text:h text:style-name="ifm_p_font.roman_mt.5.08mm_page.keep-with-next_align.center_ifm" text:outline-level="5">Artikel<text:s/>11<text:line-break/><text:line-break/><text:span text:style-name="ifm_span_font.italic_ifm">Toepassing van het verdrag</text:span></text:h>
      <text:p text:style-name="ifm_p_mt.4.23mm_align._indent.0.13in_ifm">Het ministerie van Sociale Zaken en Werkgelegenheid van Nederland en het Bondsministerie van Financiën en het Bondsministerie van Arbeid en Sociale Zaken van de Bondsrepubliek Duitsland verplichten zich binnen zes maanden na de inwerkingtreding van dit verdrag de uitvoering van het verdrag middels een circulaire voor hun werkterrein te regelen.</text:p>
      <text:h text:style-name="ifm_p_font.roman_mt.5.08mm_page.keep-with-next_align.center_ifm" text:outline-level="5">Artikel<text:s/>12<text:line-break/><text:line-break/><text:span text:style-name="ifm_span_font.italic_ifm">Registratie van het verdrag</text:span></text:h>
      <text:p text:style-name="ifm_p_mt.4.23mm_align._indent.0.13in_ifm">Dit verdrag wordt door het Koninkrijk der Nederlanden onmiddellijk na de inwerkingtreding geregistreerd bij het Secretariaat van de Verenigde Naties overeenkomstig artikel 102 van het Handvest van de Verenigde Naties.</text:p>
      <text:h text:style-name="ifm_p_font.roman_mt.5.08mm_page.keep-with-next_align.center_ifm" text:outline-level="5">Artikel<text:s/>13<text:line-break/><text:line-break/><text:span text:style-name="ifm_span_font.italic_ifm">Inwerkingtreding van het verdrag</text:span></text:h>
      <text:p text:style-name="ifm_p_mt.4.23mm_align._indent.0.13in_ifm">1.  Dit verdrag dient te worden bekrachtigd; de akten van bekrachtiging worden zo spoedig mogelijk uitgewisseld.</text:p>
      <text:p text:style-name="ifm_p_mt.3.38mm_align._indent.0.13in_ifm">2.  Dit verdrag treedt in werking op de eerste dag van de maand volgend op een termijn van drie maanden na de uitwisseling van de akten van bekrachtiging.</text:p>
      <text:h text:style-name="ifm_p_font.roman_mt.5.08mm_page.keep-with-next_align.center_ifm" text:outline-level="5">Artikel<text:s/>14<text:line-break/><text:line-break/><text:span text:style-name="ifm_span_font.italic_ifm">Opzegging van het verdrag</text:span></text:h>
      <text:p text:style-name="ifm_p_mt.4.23mm_align._indent.0.13in_ifm">Dit verdrag wordt voor onbepaalde duur gesloten. Het kan door elk van de Verdragsluitende Partijen bij schriftelijke kennisgeving aan de andere Verdragsluitende Partij worden opgezegd. De opzegging wordt drie maanden na ontvangst van de kennisgeving door de andere Verdragsluitende Partij van kracht.</text:p>
      <text:p text:style-name="ifm_p_mt.3.38mm_align._indent.0.13in_ifm">GEDAAN te Den Haag, op 12 januari 2012, in tweevoud, in de Nederlandse en Duitse taal, zijnde beide teksten gelijkelijk authentiek.</text:p>
      <text:p text:style-name="ifm_p_ifm"><text:span text:style-name="ifm_span_font.italic_ifm">Voor het Koninkrijk der Nederlanden,</text:span><text:line-break/><text:s/>KAMP<text:tab/></text:p>
      <text:p text:style-name="ifm_p_mt.3.38mm_ifm"><text:span text:style-name="ifm_span_font.italic_ifm">Voor de Bondsrepubliek Duitsland,</text:span><text:line-break/>HEINZ-PETER<text:s/>BEHR<text:tab/></text:p>
      <text:p text:style-name="ifm_p_mt.8.46mm_ifm"><draw:line text:anchor-type="paragraph" draw:z-index="1" draw:style-name="tractatenblad.lijn.dun" svg:x1="40mm" svg:y1="11.46mm" svg:x2="58.5mm" svg:y2="11.46mm"><text:p/></draw:line></text:p>
      <text:h text:style-name="ifm_p_font.bold_mt.5.08mm_page.keep-with-next_align.center_lang.de_ifm" text:outline-level="4">Vertrag zwischen dem Königreich der Niederlande und der Bundesrepublik Deutschland über die Zusammenarbeit bei der Bekämpfung des grenzüberschreitenden Missbrauchs bei Sozial-versicherungsleistungen und -beiträgen durch Erwerbstätigkeit und bei Leistungen der Grundsicherung für Arbeitsuchende sowie von nicht angemeldeter Erwerbstätigkeit und illegaler grenzüberschreitender Leiharbeit (Niederländisch-Deutscher Vertrag zur Bekämpfung grenzüberschreitender Schwarzarbeit)</text:h>
      <text:p text:style-name="ifm_p_mt.4.23mm_align._lang.de_indent.0.13in_ifm">Das Königreich der Niederlande</text:p>
      <text:p text:style-name="ifm_p_mt.3.38mm_align._lang.de_indent.0.13in_ifm">und</text:p>
      <text:p text:style-name="ifm_p_mt.3.38mm_align._lang.de_indent.0.13in_ifm">die Bundesrepublik Deutschland</text:p>
      <text:p text:style-name="ifm_p_mt.3.38mm_align._lang.de_indent.0.13in_ifm">(im Folgenden »Vertragsstaaten« genannt) –</text:p>
      <text:p text:style-name="ifm_p_mt.3.38mm_align._lang.de_indent.0.13in_ifm">Bezug nehmend auf die Entschließung 1999/C 125/01 des Rates und der im Rat vereinigten Vertreter der Regierungen der Mitgliedstaaten der Europäischen Union vom 22. April 1999 über einen Verhaltenskodex für die Verbesserung der Zusammenarbeit der Behörden der Mitgliedstaaten bei der Bekämpfung des grenzüberschreitenden Missbrauchs bei Sozialversicherungsleistungen und -beiträgen und von nicht angemeldeter Erwerbstätigkeit sowie bei grenzüberschreitender Leiharbeit,</text:p>
      <text:p text:style-name="ifm_p_mt.3.38mm_align._lang.de_indent.0.13in_ifm">unter Berücksichtigung der Bestimmungen über die gegenseitige Amtshilfe und die Zusammenarbeit zwischen den zuständigen Stellen und Einrichtungen der beiden Vertragsstaaten, die bereits durch die Verordnungen (EWG) Nr. 1408/71 des Rates vom 14. Juni 1971 zur Anwendung der Systeme der sozialen Sicherheit auf Arbeitnehmer und Selbständige sowie deren Familienangehörige, die innerhalb der Gemeinschaft zu- und abwandern (in der Fassung vom 30. Januar 1997), (EG) Nr. 883/2004 des Europäischen Parlaments und Rates vom 29. April 2004 zur Koordinierung der Systeme der sozialen Sicherheit und durch die Richtlinie 96/71/EG des Europäischen Parlaments und Rates vom 16. Dezember 1996 über die Entsendung von Arbeitnehmern im Rahmen der Erbringung von Dienstleistungen (einschließlich der Kontrolle der maßgeblichen Arbeits- und Beschäftigungsbedingungen) vorgesehen sind,</text:p>
      <text:p text:style-name="ifm_p_mt.3.38mm_align._lang.de_indent.0.13in_ifm">unter Berücksichtigung der Richtlinie 95/46/EG des Europäischen Parlaments und des Rates vom 24. Oktober 1995 zum Schutz natürlicher Personen bei der Verarbeitung personenbezogener Daten und zum freien Datenverkehr,</text:p>
      <text:p text:style-name="ifm_p_mt.3.38mm_align._lang.de_indent.0.13in_ifm">in der Auffassung, dass es zur Umsetzung der vorgenannten Bestimmungen von Bedeutung ist, die grenzüberschreitende Zusammenarbeit zu intensivieren und zu diesem Zweck die zuständigen Stellen, die Ebenen und Formen der Zusammenarbeit zu benennen,</text:p>
      <text:p text:style-name="ifm_p_mt.3.38mm_align._lang.de_indent.0.13in_ifm">in dem Bewusstsein, dass national unterschiedliche Herangehensweisen und Definitionen im Zusammenhang mit der Bekämpfung des Missbrauchs bei Sozialversicherungsleistungen und -beiträgen durch Erwerbstätigkeit und bei Leistungen der Grundsicherung für Arbeitsuchende sowie von nicht angemeldeter Erwerbstätigkeit und illegaler grenzüberschreitender Leiharbeit bestehen –</text:p>
      <text:p text:style-name="ifm_p_mt.3.38mm_align._lang.de_indent.0.13in_ifm">sind wie folgt übereingekommen:</text:p>
      <text:h text:style-name="ifm_p_font.roman_mt.5.08mm_page.keep-with-next_align.center_lang.de_ifm" text:outline-level="5">Artikel<text:s/>1<text:line-break/><text:line-break/><text:span text:style-name="ifm_span_font.italic_ifm">Zweck des Vertrags</text:span></text:h>
      <text:p text:style-name="ifm_p_mt.4.23mm_align._lang.de_indent.0.13in_ifm">1.  Die Vertragsstaaten streben eine Intensivierung der Zusammenarbeit ihrer Stellen bei der Bekämpfung des grenzüberschreitenden Missbrauchs bei Sozialversicherungsleistungen und -beiträgen durch Erwerbstätigkeit und bei Leistungen der Grundsicherung für Arbeitsuchende sowie von nicht angemeldeter Erwerbstätigkeit und illegaler grenzüberschreitender Leiharbeit an.</text:p>
      <text:p text:style-name="ifm_p_mt.3.38mm_align._lang.de_indent.0.13in_ifm">2.  Die Vorschriften über die internationale Rechtshilfe in Strafsachen bleiben unberührt.</text:p>
      <text:h text:style-name="ifm_p_font.roman_mt.5.08mm_page.keep-with-next_align.center_lang.de_ifm" text:outline-level="5">Artikel<text:s/>2<text:line-break/><text:line-break/><text:span text:style-name="ifm_span_font.italic_ifm">Räumlicher Geltungsbereich des Vertrags</text:span></text:h>
      <text:p text:style-name="ifm_p_mt.4.23mm_align._lang.de_indent.0.13in_ifm">1.  Der Vertrag gilt für das gesamte Hoheitsgebiet der Bundesrepublik Deutschland.</text:p>
      <text:p text:style-name="ifm_p_mt.3.38mm_align._lang.de_indent.0.13in_ifm">2.  Der Vertrag gilt für das gesamte europäische Hoheitsgebiet des Königreichs der Niederlande.</text:p>
      <text:h text:style-name="ifm_p_font.roman_mt.5.08mm_page.keep-with-next_align.center_lang.de_ifm" text:outline-level="5">Artikel<text:s/>3<text:line-break/><text:line-break/><text:span text:style-name="ifm_span_font.italic_ifm">Bestimmung der zuständigen Stellen</text:span></text:h>
      <text:p text:style-name="ifm_p_mt.4.23mm_align._lang.de_indent.0.13in_ifm">1.  Dieser Vertrag wird auf Seiten des Königreichs der Niederlande durch diejenigen Stellen im Geschäftsbereich des Ministeriums für Soziales und Arbeit der Niederlande und auf Seiten der Bundesrepublik Deutschland durch diejenigen auf Bundesebene zuständigen Stellen in den Geschäftsbereichen des Bundesministeriums der Finanzen und des Bundesministeriums für Arbeit und Soziales durchgeführt, in deren Zuständigkeit die in Artikel 1 Absatz 1 beschriebenen Aufgaben fallen.</text:p>
      <text:p text:style-name="ifm_p_mt.3.38mm_align._lang.de_indent.0.13in_ifm">2.  Das Ministerium für Soziales und Arbeit der Niederlande und das Bundesministerium der Finanzen und das Bundesministerium für Arbeit und Soziales der Bundesrepublik Deutschland benennen zentrale Stellen, die für die Zusammenarbeit im Rahmen dieses Vertrags hauptverantwortlich zuständig sind.</text:p>
      <text:h text:style-name="ifm_p_font.roman_mt.5.08mm_page.keep-with-next_align.center_lang.de_ifm" text:outline-level="5">Artikel<text:s/>4<text:line-break/><text:line-break/><text:span text:style-name="ifm_span_font.italic_ifm">Ebenen der Zusammenarbeit</text:span></text:h>
      <text:p text:style-name="ifm_p_mt.4.23mm_align._lang.de_indent.0.13in_ifm">1.  Die Zusammenarbeit erfolgt jeweils auf Ebene</text:p>
      <text:p text:style-name="ifm_p_align._lang.de_indent.0.13in_ifm">1.  des Ministeriums für Soziales und Arbeit der Niederlande und des Bundesministeriums der Finanzen und des Bundesministeriums für Arbeit und Soziales der Bundesrepublik Deutschland sowie</text:p>
      <text:p text:style-name="ifm_p_align._lang.de_indent.0.13in_ifm">2.  der nach Artikel 3 Absatz 2 benannten Stellen.</text:p>
      <text:p text:style-name="ifm_p_mt.3.38mm_align._lang.de_indent.0.13in_ifm">2.  Die für die in Artikel 1 genannten Aufgabengebiete zuständigen Prüf- und Kontrollbehörden können unmittelbar zusammenarbeiten, soweit die in Absatz 1 genannten Stellen dies vorsehen.</text:p>
      <text:h text:style-name="ifm_p_font.roman_mt.5.08mm_page.keep-with-next_align.center_lang.de_ifm" text:outline-level="5">Artikel<text:s/>5<text:line-break/><text:line-break/><text:span text:style-name="ifm_span_font.italic_ifm">Formen der Zusammenarbeit</text:span></text:h>
      <text:p text:style-name="ifm_p_mt.4.23mm_align._lang.de_indent.0.13in_ifm">1.  Das Ministerium für Soziales und Arbeit der Niederlande und das Bundesministerium der Finanzen und das Bundesministerium für Arbeit und Soziales der Bundesrepublik Deutschland unterrichten einander unmittelbar über wesentliche Änderungen der Rechts- und Verwaltungsvorschriften, die im Anwendungsbereich dieses Vertrags erfolgen.</text:p>
      <text:p text:style-name="ifm_p_mt.3.38mm_align._lang.de_indent.0.13in_ifm">2.  Die Stellen nach Artikel 3 Absatz 2 unterstützen sich gegenseitig nach Maßgabe der jeweils geltenden innerstaatlichen Rechtsvorschriften, insbesondere durch</text:p>
      <text:p text:style-name="ifm_p_align._lang.de_indent.0.13in_ifm">1.  den Informationsaustausch über Aufbau und Aufgaben der Prüf- und Kontrollbehörden und die Benennung der zuständigen Ansprechpartner;</text:p>
      <text:p text:style-name="ifm_p_align._lang.de_indent.0.13in_ifm">2.  die gemeinsame Planung und Durchführung von Kontrollaktivitäten im jeweiligen Zuständigkeitsbereich;</text:p>
      <text:p text:style-name="ifm_p_align._lang.de_indent.0.13in_ifm">3.  den Informationsaustausch über Prüf- und Arbeitsmethoden;</text:p>
      <text:p text:style-name="ifm_p_align._lang.de_indent.0.13in_ifm">4.  die Übermittlung von zur ordnungsgemäßen Aufgabenerfüllung erforderlichen Informationen einschließlich personenbezogener Daten auf Ersuchen im Wege der Amtshilfe und Übersendung von Dokumenten;</text:p>
      <text:p text:style-name="ifm_p_align._lang.de_indent.0.13in_ifm">5.  die unaufgeforderte Übermittlung von Mitteilungen (Spontanmitteilungen);</text:p>
      <text:p text:style-name="ifm_p_align._lang.de_indent.0.13in_ifm">6.  die Unterrichtung über den Fortgang eines Verfahrens, soweit dies erbeten wird sowie</text:p>
      <text:p text:style-name="ifm_p_align._lang.de_indent.0.13in_ifm">7.  den Austausch von Bediensteten als Hospitanten.</text:p>
      <text:p text:style-name="ifm_p_mt.3.38mm_align._lang.de_indent.0.13in_ifm">3.  Absatz 2 gilt entsprechend im Falle einer direkten Zusammenarbeit der Prüf- und Kontrollbehörden gemäß Artikel 4 Absatz 2.</text:p>
      <text:h text:style-name="ifm_p_font.roman_mt.5.08mm_page.keep-with-next_align.center_lang.de_ifm" text:outline-level="5">Artikel<text:s/>6<text:line-break/><text:line-break/><text:span text:style-name="ifm_span_font.italic_ifm">Ersuchen und Spontanmitteilungen</text:span></text:h>
      <text:p text:style-name="ifm_p_mt.4.23mm_align._lang.de_indent.0.13in_ifm">1.  Ersuchen und Spontanmitteilungen nach Artikel 5 Absatz 2 Nummern 4 und 5 müssen mindestens die folgenden Angaben enthalten:</text:p>
      <text:p text:style-name="ifm_p_align._lang.de_indent.0.13in_ifm">1.  Angaben zu in Rede stehenden Firmen oder Personen und</text:p>
      <text:p text:style-name="ifm_p_align._lang.de_indent.0.13in_ifm">2.  eine kurze, verständliche Darstellung des Sachverhalts.</text:p>
      <text:p text:style-name="ifm_p_align._lang.de_indent.0.13in_ifm">Ersuchen müssen zusätzlich die ersuchende Stelle, den Gegenstand und Grund des Ersuchens sowie die Informationen oder Handlungen benennen, um deren Übermittlung oder Durchführung ersucht wird.</text:p>
      <text:p text:style-name="ifm_p_mt.3.38mm_align._lang.de_indent.0.13in_ifm">2.  Die ersuchte Stelle kann weitere, für die Bearbeitung erforderliche Informationen anfordern.</text:p>
      <text:p text:style-name="ifm_p_mt.3.38mm_align._lang.de_indent.0.13in_ifm">3.  Ersuchen und Spontanmitteilungen können formlos schriftlich, fernschriftlich oder elektronisch übermittelt werden.</text:p>
      <text:p text:style-name="ifm_p_mt.3.38mm_align._lang.de_indent.0.13in_ifm">4.  Die Bearbeitung eines Ersuchens oder die Spontanmitteilung unterbleibt, wenn hierdurch ein nicht vertretbarer Verwaltungsaufwand verursacht wird oder innerstaatliche Vorschriften beziehungsweise die Verwaltungspraxis der Bearbeitung entgegenstehen. Die ersuchende Stelle ist unter Benennung der Gründe zu informieren, wenn ein Ersuchen nicht bearbeitet werden kann.</text:p>
      <text:p text:style-name="ifm_p_mt.3.38mm_align._lang.de_indent.0.13in_ifm">5.  Bei Weiterleitung an eine andere Stelle ist die ersuchende Stelle zu unterrichten.</text:p>
      <text:p text:style-name="ifm_p_mt.3.38mm_align._lang.de_indent.0.13in_ifm">6.  Einem Ersuchen muss nur insoweit entsprochen werden, als die ersuchte Stelle Zugang zu den betreffenden Informationen hat oder nach innerstaatlichem Recht Zugang zu diesen erhalten kann.</text:p>
      <text:h text:style-name="ifm_p_font.roman_mt.5.08mm_page.keep-with-next_align.center_lang.de_ifm" text:outline-level="5">Artikel<text:s/>7<text:line-break/><text:line-break/><text:span text:style-name="ifm_span_font.italic_ifm">Kosten</text:span></text:h>
      <text:p text:style-name="ifm_p_mt.4.23mm_align._lang.de_indent.0.13in_ifm">Jeder Vertragsstaat trägt die für seine Stellen aus der Anwendung dieses Vertrags entstehenden Kosten.</text:p>
      <text:h text:style-name="ifm_p_font.roman_mt.5.08mm_page.keep-with-next_align.center_lang.de_ifm" text:outline-level="5">Artikel<text:s/>8<text:line-break/><text:line-break/><text:span text:style-name="ifm_span_font.italic_ifm">Datenschutz</text:span></text:h>
      <text:p text:style-name="ifm_p_mt.4.23mm_align._lang.de_indent.0.13in_ifm">1.  Soweit aufgrund dieses Vertrags personenbezogene Daten übermittelt werden, gelten die nachfolgenden Bestimmungen unter Beachtung der für jeden Vertragsstaat geltenden Rechtsvorschriften.</text:p>
      <text:p text:style-name="ifm_p_align._lang.de_indent.0.13in_ifm">1.  Der Empfänger unterrichtet die übermittelnde Stelle auf Ersuchen über die Verwendung der übermittelten Daten und über die dadurch erzielten Ergebnisse.</text:p>
      <text:p text:style-name="ifm_p_align._lang.de_indent.0.13in_ifm">2.  Die Verwendung der Daten durch den Empfänger ist nur zu den in diesem Vertrag bezeichneten Zwecken und zu den durch die übermittelnde Stelle vorgesehenen Bedingungen zulässig. Die Verwendung ist darüber hinaus zulässig zur Verhütung und Verfolgung von Straftaten von erheblicher Bedeutung sowie zum Zwecke der Abwehr von erheblichen Gefahren für die öffentliche Sicherheit.\</text:p>
      <text:p text:style-name="ifm_p_align._lang.de_indent.0.13in_ifm">3.  Die übermittelnde Stelle ist verpflichtet, auf die Richtigkeit der zu übermittelnden Daten sowie auf die Erforderlichkeit und Verhältnismäßigkeit in Bezug auf den mit der Übermittlung verfolgten Zweck zu achten. Dabei sind die nach dem jeweiligen innerstaatlichen Recht geltenden Übermittlungsverbote zu beachten. Die Übermittlung der Daten unterbleibt, wenn die übermittelnde Stelle Grund zu der Annahme hat, dass dadurch gegen den Zweck eines innerstaatlichen Gesetzes verstoßen würde oder schutzwürdige Interessen der Betroffenen beeinträchtigt würden. Erweist sich, dass unrichtige Daten oder Daten, die nicht hätten übermittelt werden dürfen, übermittelt worden sind, so ist dies dem Empfänger unverzüglich mitzuteilen. Er ist verpflichtet, die Daten unverzüglich zu berichtigen oder zu löschen.</text:p>
      <text:p text:style-name="ifm_p_align._lang.de_indent.0.13in_ifm">4.  Dem Betroffenen ist auf Antrag über die zu seiner Person übermittelten Informationen sowie über den vorgesehenen Verwendungszweck Auskunft zu erteilen. Eine Verpflichtung zur Auskunftserteilung besteht nicht, soweit eine Abwägung ergibt, dass das öffentliche Interesse, die Auskunft nicht zu erteilen, das Interesse des Betroffenen an der Auskunftserteilung überwiegt. Im Übrigen richtet sich das Recht des Betroffenen, über die zu seiner Person vorhandenen Daten Auskunft zu erhalten, nach dem innerstaatlichen Recht des Vertragsstaates, in dessen Hoheitsgebiet die Auskunft beantragt wird.</text:p>
      <text:p text:style-name="ifm_p_align._lang.de_indent.0.13in_ifm">5.  Soweit das für die übermittelnde Stelle geltende nationale Recht in Bezug auf die übermittelten personenbezogenen Daten besondere Löschungsfristen vorsieht, weist die übermittelnde Stelle den Empfänger darauf hin. Unabhängig von diesen Fristen sind die übermittelten personenbezogenen Daten zu löschen, sobald sie für den Zweck, für den sie übermittelt worden sind, nicht mehr erforderlich sind.</text:p>
      <text:p text:style-name="ifm_p_align._lang.de_indent.0.13in_ifm">6.  Die übermittelnde Stelle und der Empfänger sind verpflichtet, die Übermittlung und den Empfang von personenbezogenen Daten aktenkundig zu machen.</text:p>
      <text:p text:style-name="ifm_p_align._lang.de_indent.0.13in_ifm">7.  Die übermittelnde Stelle und der Empfänger sind verpflichtet, die übermittelten personenbezogenen Daten wirksam gegen unbefugten Zugang, unbefugte Veränderung und unbefugte Bekanntgabe zu schützen.</text:p>
      <text:p text:style-name="ifm_p_mt.3.38mm_align._lang.de_indent.0.13in_ifm">2.  Die Bestimmungen des Absatzes 1 gelten für Betriebs- und Geschäftsgeheimnisse entsprechend.</text:p>
      <text:h text:style-name="ifm_p_font.roman_mt.5.08mm_page.keep-with-next_align.center_lang.de_ifm" text:outline-level="5">Artikel<text:s/>9<text:line-break/><text:line-break/><text:span text:style-name="ifm_span_font.italic_ifm">Gemischte Kommission</text:span></text:h>
      <text:p text:style-name="ifm_p_mt.4.23mm_align._lang.de_indent.0.13in_ifm">1.  Eine gemischte Kommission, die sich aus Vertretern des Ministeriums für Soziales und Arbeit der Niederlande und des Bundesministeriums der Finanzen und des Bundesministeriums für Arbeit und Soziales der Bundesrepublik Deutschland sowie der in Artikel 3 genannten Stellen zusammensetzt, tritt erstmals 12 Monate nach Inkrafttreten dieses Vertrags und anschließend auf Wunsch der Vertragsstaaten, mindestens jedoch alle zwei Jahre zusammen. Ziel ist es, die aufgrund dieses Vertrags erzielten Ergebnisse zu bewerten und alle Fragen der Auslegung oder der Anwendung des Vertrags zu behandeln.</text:p>
      <text:p text:style-name="ifm_p_mt.3.38mm_align._lang.de_indent.0.13in_ifm">2.  Die gemischte Kommission kann Vertreter anderer nationaler Stellen sowie solche anderer Mitgliedstaaten der Europäischen Union, die an der Erreichung der Ziele des Vertrags interessiert sind, einladen, an ihren Arbeiten teilzunehmen.</text:p>
      <text:h text:style-name="ifm_p_font.roman_mt.5.08mm_page.keep-with-next_align.center_lang.de_ifm" text:outline-level="5">Artikel<text:s/>10<text:line-break/><text:line-break/><text:span text:style-name="ifm_span_font.italic_ifm">Änderung des Vertrags und Anlagen</text:span></text:h>
      <text:p text:style-name="ifm_p_mt.4.23mm_align._lang.de_indent.0.13in_ifm">1.  Dieser Vertrag kann im gegenseitigen Einvernehmen der Vertragsstaaten jederzeit durch gesonderte Vereinbarung geändert werden.</text:p>
      <text:p text:style-name="ifm_p_mt.3.38mm_align._lang.de_indent.0.13in_ifm">2.  Die Vertragsstaaten können durch gesonderte Vereinbarung dem Vertrag Anlagen beifügen und die Anlagen des Vertrags ändern. Die Anlagen sind Bestandteil des Vertrags.</text:p>
      <text:p text:style-name="ifm_p_mt.3.38mm_align._lang.de_indent.0.13in_ifm">3.  Das Ministerium für Soziales und Arbeit der Niederlande und das Bundesministerium der Finanzen der Bundesrepublik Deutschland verpflichten sich, eine Aufstellung der Adressen und Telefonnummern der für die Umsetzung des Vertrages zuständigen Stellen und der zentralen Stellen nach Artikel 3 Absatz 1 und 2 und eine Darstellung von deren Zuständigkeits- und Aufgabenbereichen innerhalb von drei Monaten nach Inkrafttreten dieses Vertrags auszutauschen und diese Daten regelmäßig zu aktualisieren.</text:p>
      <text:h text:style-name="ifm_p_font.roman_mt.5.08mm_page.keep-with-next_align.center_lang.de_ifm" text:outline-level="5">Artikel<text:s/>11<text:line-break/><text:line-break/><text:span text:style-name="ifm_span_font.italic_ifm">Durchführung des Vertrags</text:span></text:h>
      <text:p text:style-name="ifm_p_mt.4.23mm_align._lang.de_indent.0.13in_ifm">Das Ministerium für Soziales und Arbeit der Niederlande und das Bundesministerium der Finanzen und das Bundesministerium für Arbeit und Soziales der Bundesrepublik Deutschland verpflichten sich, binnen sechs Monaten nach Inkrafttreten dieses Vertrags die Durchführung des Vertrags durch ein Rundschreiben für ihren Geschäftsbereich zu regeln.</text:p>
      <text:h text:style-name="ifm_p_font.roman_mt.5.08mm_page.keep-with-next_align.center_lang.de_ifm" text:outline-level="5">Artikel<text:s/>12<text:line-break/><text:line-break/><text:span text:style-name="ifm_span_font.italic_ifm">Registrierung des Vertrags</text:span></text:h>
      <text:p text:style-name="ifm_p_mt.4.23mm_align._lang.de_indent.0.13in_ifm">Die Registrierung dieses Vertrags beim Sekretariat der Vereinten Nationen nach Artikel 102 der Charta der Vereinten Nationen wird unverzüglich nach seinem Inkrafttreten durch das Königreich der Niederlande veranlasst.</text:p>
      <text:h text:style-name="ifm_p_font.roman_mt.5.08mm_page.keep-with-next_align.center_lang.de_ifm" text:outline-level="5">Artikel<text:s/>13<text:line-break/><text:line-break/><text:span text:style-name="ifm_span_font.italic_ifm">Inkrafttreten des Vertrags</text:span></text:h>
      <text:p text:style-name="ifm_p_mt.4.23mm_align._lang.de_indent.0.13in_ifm">1.  Dieser Vertrag bedarf der Ratifikation; die Ratifikationsurkunden werden so bald wie möglich ausgetauscht.</text:p>
      <text:p text:style-name="ifm_p_mt.3.38mm_align._lang.de_indent.0.13in_ifm">2.  Dieser Vertrag tritt am ersten Tag des Monats in Kraft, der auf einen Zeitabschnitt von drei Monaten nach Austausch der Ratifikationsurkunden folgt.</text:p>
      <text:h text:style-name="ifm_p_font.roman_mt.5.08mm_page.keep-with-next_align.center_lang.de_ifm" text:outline-level="5">Artikel<text:s/>14<text:line-break/><text:line-break/><text:span text:style-name="ifm_span_font.italic_ifm">Kündigung des Vertrags</text:span></text:h>
      <text:p text:style-name="ifm_p_mt.4.23mm_align._lang.de_indent.0.13in_ifm">Dieser Vertrag wird auf unbestimmte Zeit geschlossen. Er kann von jedem Vertragsstaat durch eine schriftliche Notifikation an den anderen Vertragsstaat gekündigt werden. Diese Kündigung wird drei Monate nach Eingang der Notifikation bei dem anderen Vertragsstaat wirksam.</text:p>
      <text:p text:style-name="ifm_p_mt.3.38mm_align._lang.de_indent.0.13in_ifm">GESCHEHEN zu Den Haag, am 12. 1. 2012, in zwei Urschriften, jede in niederländischer und deutscher Sprache, wobei jeder Wortlaut gleichermaßen verbindlich ist.</text:p>
      <text:p text:style-name="ifm_p_ifm"><text:span text:style-name="ifm_span_font.italic_ifm">Für das Königreich der Niederlande,</text:span><text:line-break/>KAMP<text:tab/></text:p>
      <text:p text:style-name="ifm_p_mt.3.38mm_ifm"><text:span text:style-name="ifm_span_font.italic_ifm">Für die Bundesrepublik Deutschland,</text:span><text:line-break/>HEINZ-PETER<text:s/>BEHR<text:tab/></text:p>
      <text:p text:style-name="ifm_p_mt.8.46mm_ifm"><draw:line text:anchor-type="paragraph" draw:z-index="1" draw:style-name="tractatenblad.lijn.dun" svg:x1="40mm" svg:y1="11.46mm" svg:x2="58.5mm" svg:y2="11.46mm"><text:p/></draw:line></text:p>
      <text:h text:style-name="ifm_p_font.underline_mt.5.08mm_page.keep-with-next_ifm" text:outline-level="3">D.<text:s/>PARLEMENT</text:h>
      <text:p text:style-name="ifm_p_mt.4.23mm_align._indent.0.13i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ndent.0.13in_ifm">De bepalingen van het Verdrag zullen ingevolge artikel 13, tweede lid, in werking treden op de eerste dag van de maand volgend op een termijn van drie maanden na de uitwisseling van de akten van bekrachtiging.</text:p>
      <text:h text:style-name="ifm_p_font.underline_mt.5.08mm_page.keep-with-next_ifm" text:outline-level="3">J.<text:s/>VERWIJZING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9, 37 (Engels en Frans, herzien)</text:p>
            <text:p text:style-name="text.cell.9.justify">
                        <text:span text:style-name="ifm_span_font.italic_ifm">Trb.</text:span> 1987, 113 (vertaling, herzien)</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7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ordening (EEG) Nr. 1408/71 van de Raad betreffende de toepassing van de sociale-zekerheidsregelingen op werknemers en zelfstandigen, alsmede op hun gezinsleden, die zich binnen de Gemeenschap verplaatsen (in de versie van 30 januari 1997);</text:p>
            <text:p text:style-name="text.cell.9.justify">Brussel, 14 juni 197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Pb.</text:span> EG L 28 van 30 januari 1997, blz. 1 e.v.</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Richtlijn 95/46/EG van het Europees Parlement en de Raad betreffende de bescherming van natuurlijke personen in verband met de verwerking van persoonsgegevens en betreffende het vrije verkeer van die gegevens;</text:p>
            <text:p text:style-name="text.cell.9.justify">Luxemburg, 24 oktober 199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Pb.</text:span> EG L 281 van 23 november 1995, blz. 31 e.v.</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Richtlijn 96/71/EG van het Europees Parlement en de Raad betreffende de terbeschikkingstelling van werknemers met het oog op het verrichten van diensten;</text:p>
            <text:p text:style-name="text.cell.9.justify">Brussel, 16 december 199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Pb.</text:span> EG L 18 van 21 januari 1997, blz. 1 e.v.</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Resolutie 1999/C 125/01 van de Raad en de vertegenwoordigers van de regeringen van de lidstaten, in het kader van de Raad bijeen, over een gedragscode ter verbetering van de samenwerking tussen de autoriteiten van de lidstaten bij de bestrijding van uitkerings- en premiefraude in de sociale zekerheid en zwartwerk, en met betrekking tot de grensoverschrijdende terbeschikkingstelling van werknemers;</text:p>
            <text:p text:style-name="text.cell.9.justify">Luxemburg, 22 april 199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Pb.</text:span> EG C 125 van 6 mei 1999, blz. 1 e.v.</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ordening (EG) Nr. 883/2004 van het Europees Parlement en de Raad betreffende de coördinatie van de socialezekerheidsstelsels;</text:p>
            <text:p text:style-name="text.cell.9.justify">Straatsburg, 29 april 200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Pb.</text:span> EU L 166 van 30 april 2004, blz. 1 e.v.</text:p>
          </table:table-cell>
        </table:table-row>
      </table:table>
      <text:p text:style-name="ifm_p_mt.5.08mm_align.right_indent.0.0mm_ifm">
                Uitgegeven de <text:span text:style-name="ifm_span_font.italic_ifm">negende</text:span> maart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45</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L" style:page-layout-name="portrait-margin-text-left" style:next-style-name="Standard-R">
      <style:header>
        <text:p text:style-name="header.tractatenblad.right"><text:tab/><text:span text:style-name="romein"><text:page-number text:select-page="current"/></text:span><text:tab/><text:span text:style-name="vet">45</text:span></text:p>
      </style:header>
      <style:header-left>
        <text:p text:style-name="header.tractatenblad.left"><text:span text:style-name="vet">45</text:span><text:tab/><text:span text:style-name="romein"><text:page-number text:select-page="current"/></text:span></text:p>
      </style:header-left>
    </style:master-page>
    <style:master-page style:name="Standard-R" style:page-layout-name="portrait-margin-text-right" style:next-style-name="Standard-L">
      <style:header>
        <text:p text:style-name="header.tractatenblad.right"><text:tab/><text:span text:style-name="romein"><text:page-number text:select-page="current"/></text:span><text:tab/><text:span text:style-name="vet">45</text:span></text:p>
      </style:header>
      <style:header-left>
        <text:p text:style-name="header.tractatenblad.left"><text:span text:style-name="vet">45</text:span><text:tab/><text:span text:style-name="romein"><text:page-number text:select-page="current"/></text:span></text:p>
      </style:header-left>
    </style:master-page>
    <style:master-page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Verdrag tussen het Koninkrijk der Nederlanden en de Bondsrepubliek Duitsland inzake samenwerking bij de bestrijding van grensoverschrijdende fraude met socialezekerheidsuitkeringen en -premies door arbeid en met basisuitkeringen ten gunste van werkzoekenden alsmede met niet-aangemelde werkzaamheden en illegaal grensoverschrijdend uitzendwerk (Nederlands-Duits Verdrag tot bestrijding van grensoverschrijdende zwarte arbeid); ’s-Gravenhage, 12 januari 2012</dc:title>
    <meta:user-defined meta:name="OVERHEIDop.versieInformatie"/>
    <meta:user-defined meta:name="OVERHEID.Ministerie/DC.creator">Ministerie van Buitenlandse Zaken</meta:user-defined>
    <meta:user-defined meta:name="OVERHEIDop.verdragnummer">012405</meta:user-defined>
    <meta:user-defined meta:name="OVERHEID.TaxonomieBuza/OVERHEID.category">Sociale Zekerheid</meta:user-defined>
    <meta:user-defined meta:name="OVERHEID.TaxonomieBuza/OVERHEID.category">Belasting</meta:user-defined>
    <meta:user-defined meta:name="OVERHEID.TaxonomieBuza/OVERHEID.category">Arbeid</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Internationale samenwerking</meta:user-defined>
    <meta:user-defined meta:name="OVERHEID.TaxonomieBeleidsagenda/OVERHEID.category">Sociale zekerheid | Organisatie en beleid</meta:user-defined>
    <meta:user-defined meta:name="OVERHEID.Informatietype/DC.type">officiële publicatie</meta:user-defined>
    <meta:user-defined meta:name="DC.title">Verdrag tussen het Koninkrijk der Nederlanden en de Bondsrepubliek Duitsland inzake samenwerking bij de bestrijding van grensoverschrijdende fraude met socialezekerheidsuitkeringen en -premies door arbeid en met basisuitkeringen ten gunste van werkzoekenden alsmede met niet-aangemelde werkzaamheden en illegaal grensoverschrijdend uitzendwerk (Nederlands-Duits Verdrag tot bestrijding van grensoverschrijdende zwarte arbeid); ’s-Gravenhage, 12 januari 2012</meta:user-defined>
    <meta:user-defined meta:name="DCTERMS.W3CDTF/OVERHEIDop.jaargang">2012</meta:user-defined>
    <meta:user-defined meta:name="OVERHEIDop.publicationIssue">45</meta:user-defined>
    <meta:user-defined meta:name="DCTERMS.W3CDTF/DCTERMS.available">2012-03-09</meta:user-defined>
    <meta:user-defined meta:name="DCTERMS.W3CDTF/DCTERMS.issued">2012-03-09</meta:user-defined>
    <meta:user-defined meta:name="OVERHEIDop.TrbID/DC.identifier">trb-2012-45</meta:user-defined>
    <meta:user-defined meta:name="OVERHEIDop.sysYear">2012</meta:user-defined>
    <meta:user-defined meta:name="OVERHEIDop.sysNumber">2</meta:user-defined>
    <meta:user-defined meta:name="OVERHEIDop.sysSeqNumber">1</meta:user-defined>
    <meta:user-defined meta:name="DCTERMS.W3CDTF/OVERHEIDop.datumTotstandkoming">2012-01-12</meta:user-defined>
    <meta:user-defined meta:name="OVERHEIDop.plaatsTotstandkoming">'s-Gravenhage</meta:user-defined>
    <meta:user-defined meta:name="SDU.pskey">TRB5832</meta:user-defined>
  </office:meta>
</office:document-meta>
</file>