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3 (1951)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39<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Zwitserse Bondsstaat ter voorkoming van dubbele belasting op het gebied van belastingen van het inkomen en van het vermogen;</text:span></text:p>
      <text:p text:style-name="ifm_p_align.center_indent.0.13in_ifm"><text:span text:style-name="ifm_span_font.italic_ifm">(met Bijlagen, Slotprotocol en Aanvullend Protocol)</text:span></text:p>
      <text:p text:style-name="ifm_p_align.center_indent.0.13in_ifm"><text:span text:style-name="ifm_span_font.italic_ifm">’s-Gravenhage, 12 november 1951</text:span></text:p>
      <text:h text:style-name="ifm_p_font.underline_mt.5.08mm_page.keep-with-next_ifm" text:outline-level="3">B.<text:s/>TEKST</text:h>
      <text:p text:style-name="ifm_p_mt.4.23mm_align._indent.0.13in_ifm">De Nederlandse en de Franse tekst van het Verdrag, met Bijlagen, Slotprotocol en Aanvullend Protocol, zijn geplaatst in <text:span text:style-name="ifm_span_font.italic_mt.4.23mm_ifm">Trb.</text:span> 1951, 148.</text:p>
      <text:h text:style-name="ifm_p_font.underline_mt.5.08mm_page.keep-with-next_ifm" text:outline-level="3">D.<text:s/>PARLEMENT</text:h>
      <text:p text:style-name="ifm_p_mt.4.23mm_align._indent.0.13in_ifm">Zie <text:span text:style-name="ifm_span_font.italic_mt.4.23mm_ifm">Trb.</text:span> 1951, 148.</text:p>
      <text:h text:style-name="ifm_p_font.underline_mt.5.08mm_page.keep-with-next_ifm" text:outline-level="3">G.<text:s/>INWERKINGTREDING</text:h>
      <text:p text:style-name="ifm_p_mt.4.23mm_align._indent.0.13in_ifm">Zie <text:span text:style-name="ifm_span_font.italic_mt.4.23mm_ifm">Trb.</text:span> 1952, 33.</text:p>
      <text:p text:style-name="ifm_p_align._indent.0.13in_ifm">Ingevolge artikel 29, derde lid, van het in rubriek J genoemde Verdrag van 26 februari 2010, is het Verdrag, met Bijlagen, Slotprotocol en Aanvullend Protocol, op 9 november 2011 buiten werking getreden.</text:p>
      <text:p text:style-name="ifm_p_align._indent.0.13in_ifm">Wat betreft het Koninkrijk der Nederlanden, is het Verdrag, dat alleen voor Nederland (het Europese deel) gold, ook alleen voor Nederland (het Europese deel) buiten werking getred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51, 148, <text:span text:style-name="ifm_span_font.italic_mt.4.23mm_ifm">Trb.</text:span> 1952, 33 en <text:span text:style-name="ifm_span_font.italic_mt.4.23mm_ifm">Trb.</text:span> 1966, 296.</text:p>
      <text:h text:style-name="ifm_p_font.bold_mt.5.08mm_page.keep-with-next_ifm" text:outline-level="4">Verbanden</text:h>
      <text:p text:style-name="ifm_p_mt.4.23mm_align._ifm">Het Verdrag is gewijzigd en aangevuld door:</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wijziging en aanvulling van het Verdrag tussen het Koninkrijk der Nederlanden en de Zwitserse Bondsstaat ter voorkoming van dubbele belasting op het gebied van belastingen van het inkomen en van het vermogen, ondertekend te ’s-Gravenhage op 12 november 1951;</text:p>
            <text:p text:style-name="text.cell.9.justify">’s-Gravenhage, 22 juni 1966</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40
                        </text:p>
          </table:table-cell>
        </table:table-row>
      </table:table>
      <text:p text:style-name="ifm_p_mt.3.38mm_align._ifm">Het Verdrag wordt vervangen door:</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de Zwitserse Bondsstaat tot het vermijden van dubbele belasting met betrekking tot belastingen naar het inkomen;</text:p>
            <text:p text:style-name="text.cell.9.justify">’s-Gravenhage, 26 februari 201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0, 98 (Nederlands, Frans en Engel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224
                        </text:p>
          </table:table-cell>
        </table:table-row>
      </table:table>
      <text:p text:style-name="ifm_p_mt.5.08mm_align.right_indent.0.0mm_ifm">
                Uitgegeven de <text:span text:style-name="ifm_span_font.italic_ifm">vierentwintigste</text:span> febr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39</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39</text:span></text:p>
      </style:header>
      <style:header-left>
        <text:p text:style-name="header.tractatenblad.left"><text:span text:style-name="vet">39</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39</text:span></text:p>
      </style:header>
      <style:header-left>
        <text:p text:style-name="header.tractatenblad.left"><text:span text:style-name="vet">39</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Verdrag tussen het Koninkrijk der Nederlanden en de Zwitserse Bondsstaat ter voorkoming van dubbele belasting op het gebied van belastingen van het inkomen en van het vermogen; (met Bijlagen, Slotprotocol en Aanvullend Protocol) ’s-Gravenhage, 12 november 1951</dc:title>
    <meta:user-defined meta:name="OVERHEIDop.versieInformatie"/>
    <meta:user-defined meta:name="OVERHEID.Ministerie/DC.creator">Ministerie van Buitenlandse Zaken</meta:user-defined>
    <meta:user-defined meta:name="OVERHEIDop.verdragnummer">007841</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rdrag tussen het Koninkrijk der Nederlanden en de Zwitserse Bondsstaat ter voorkoming van dubbele belasting op het gebied van belastingen van het inkomen en van het vermogen; (met Bijlagen, Slotprotocol en Aanvullend Protocol) ’s-Gravenhage, 12 november 1951</meta:user-defined>
    <meta:user-defined meta:name="DCTERMS.W3CDTF/OVERHEIDop.jaargang">2012</meta:user-defined>
    <meta:user-defined meta:name="OVERHEIDop.publicationIssue">39</meta:user-defined>
    <meta:user-defined meta:name="DCTERMS.W3CDTF/DCTERMS.available">2012-02-24</meta:user-defined>
    <meta:user-defined meta:name="DCTERMS.W3CDTF/DCTERMS.issued">2012-02-24</meta:user-defined>
    <meta:user-defined meta:name="OVERHEIDop.TrbID/DC.identifier">trb-2012-39</meta:user-defined>
    <meta:user-defined meta:name="OVERHEIDop.sysYear">1951</meta:user-defined>
    <meta:user-defined meta:name="OVERHEIDop.sysNumber">43</meta:user-defined>
    <meta:user-defined meta:name="OVERHEIDop.sysSeqNumber">4</meta:user-defined>
    <meta:user-defined meta:name="DCTERMS.W3CDTF/OVERHEIDop.datumTotstandkoming">1951-11-12</meta:user-defined>
    <meta:user-defined meta:name="OVERHEIDop.plaatsTotstandkoming">’s-Gravenhage</meta:user-defined>
    <meta:user-defined meta:name="SDU.pskey">TRB5838</meta:user-defined>
  </office:meta>
</office:document-meta>
</file>