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101cm" style:rel-column-width="13901*"/>
    </style:style>
    <style:style style:name="Tabel1.B" style:family="table-column">
      <style:table-column-properties style:column-width="1.401cm" style:rel-column-width="9267*"/>
    </style:style>
    <style:style style:name="Tabel1.D" style:family="table-column">
      <style:table-column-properties style:column-width="1cm" style:rel-column-width="6619*"/>
    </style:style>
    <style:style style:name="Tabel1.F" style:family="table-column">
      <style:table-column-properties style:column-width="1.3cm" style:rel-column-width="8605*"/>
    </style:style>
    <style:style style:name="Tabel1.G" style:family="table-column">
      <style:table-column-properties style:column-width="1.3cm" style:rel-column-width="860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A19" style:family="table-cell">
      <style:table-cell-properties fo:padding-left="0.101cm" fo:padding-right="0.101cm" fo:padding-top="0.079cm" fo:padding-bottom="0cm" fo:border-left="0.018cm solid #000000" fo:border-right="0.018cm solid #000000" fo:border-top="none" fo:border-bottom="none" fo:vertical-align="top"/>
    </style:style>
    <style:style style:name="Tabel1.B19" style:family="table-cell">
      <style:table-cell-properties fo:padding-left="0.101cm" fo:padding-right="0.101cm" fo:padding-top="0.079cm" fo:padding-bottom="0cm" fo:border-left="none" fo:border-right="0.018cm solid #000000" fo:border-top="none" fo:border-bottom="none" fo:vertical-align="top"/>
    </style:style>
    <style:style style:name="Tabel1.A20" style:family="table-cell">
      <style:table-cell-properties fo:padding-left="0.101cm" fo:padding-right="0.101cm" fo:padding-top="0cm" fo:padding-bottom="0cm" fo:border-left="0.018cm solid #000000" fo:border-right="0.018cm solid #000000" fo:border-top="none" fo:border-bottom="none" fo:vertical-align="top"/>
    </style:style>
    <style:style style:name="Tabel1.B20" style:family="table-cell">
      <style:table-cell-properties fo:padding-left="0.101cm" fo:padding-right="0.101cm" fo:padding-top="0cm" fo:padding-bottom="0cm" fo:border-left="none" fo:border-right="0.018cm solid #000000" fo:border-top="none" fo:border-bottom="none" fo:vertical-align="top"/>
    </style:style>
    <style:style style:name="Tabel1.A27" style:family="table-cell">
      <style:table-cell-properties fo:padding-left="0.101cm" fo:padding-right="0.101cm" fo:padding-top="0cm" fo:padding-bottom="0.079cm" fo:border-left="0.018cm solid #000000" fo:border-right="0.018cm solid #000000" fo:border-top="none" fo:border-bottom="0.018cm solid #000000" fo:vertical-align="top"/>
    </style:style>
    <style:style style:name="Tabel1.B27"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2" style:family="table">
      <style:table-properties style:width="9.901cm" fo:margin-left="0cm" fo:margin-right="0cm" fo:margin-top="0.37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top="0.847cm" fo:margin-bottom="0cm"/>
    </style:style>
    <style:style style:name="P7" style:family="paragraph" style:parent-style-name="Basis">
      <style:paragraph-properties fo:margin-left="0cm" fo:margin-right="0cm" fo:margin-top="0.508cm" fo:margin-bottom="0cm" fo:text-align="end" style:justify-single-word="false" fo:text-indent="0cm" style:auto-text-indent="false"/>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margin-top="0.508cm" fo:margin-bottom="0cm" fo:keep-with-next="always"/>
      <style:text-properties style:text-underline-style="solid" style:text-underline-width="auto" style:text-underline-color="font-color"/>
    </style:style>
    <style:style style:name="P10" style:family="paragraph" style:parent-style-name="Basis">
      <style:paragraph-properties fo:margin-top="0.508cm" fo:margin-bottom="0cm" fo:text-align="center" style:justify-single-word="false" fo:keep-with-next="always"/>
      <style:text-properties fo:language="en" fo:country="none" fo:font-weight="bold"/>
    </style:style>
    <style:style style:name="P11"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2" style:family="paragraph" style:parent-style-name="Basis">
      <style:paragraph-properties fo:margin-top="0.508cm" fo:margin-bottom="0cm" fo:text-align="center" style:justify-single-word="false" fo:keep-with-next="always"/>
      <style:text-properties fo:font-weight="bold"/>
    </style:style>
    <style:style style:name="P13" style:family="paragraph" style:parent-style-name="Basis">
      <style:paragraph-properties fo:margin-top="0.508cm" fo:margin-bottom="0cm" fo:text-align="center" style:justify-single-word="false" fo:keep-with-next="always"/>
      <style:text-properties fo:font-style="normal" fo:font-weight="normal"/>
    </style:style>
    <style:style style:name="P14"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5"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style:text-position="super 70%"/>
    </style:style>
    <style:style style:name="T3" style:family="text">
      <style:text-properties fo:font-weight="bold"/>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2-37-n1</text:p>
          <text:p text:style-name="frillblok">'s-Gravenhage 2012</text:p>
        </draw:text-box>
      </draw:frame>
      <text:p text:style-name="Trb.sys">69 (1996) Nr. 3</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37 HERDRUK</text:p>
      <text:h text:style-name="P9" text:outline-level="3">A. TITEL</text:h>
      <text:p text:style-name="P14">Verdrag tot oprichting van het Internationaal Vaccinatie-instituut;</text:p>
      <text:p text:style-name="P15">(met bijbehorend Statuut)</text:p>
      <text:p text:style-name="P15">New York, 28 oktober 1996</text:p>
      <text:h text:style-name="P9" text:outline-level="3">B. TEKST</text:h>
      <text:p text:style-name="P1">De Engelse tekst van het Verdrag, met bijbehorend Statuut, is geplaatst in <text:span text:style-name="T1">Trb.</text:span> 1997, 35.</text:p>
      <text:p text:style-name="P5">In overeenstemming met artikel XX, eerste lid, van het Statuut, heeft de Raad van Toezicht van het Internationaal Vaccinatie-instituut op zijn zitting gehouden te Seoul op 8 oktober 1997 wijzigingen van het Statuut aangenomen. De Engelse tekst van de wijzigingen luidt als volgt:</text:p>
      <text:h text:style-name="P10" text:outline-level="4">Constitutional Amendments</text:h>
      <text:h text:style-name="P11" text:outline-level="5">Amendment I </text:h>
      <text:p text:style-name="P2">To carry out its FUNCTIONS, the Institute may prepare test vaccine lots for the purposes of evaluation and clinical testing. However, in accord with its STATUS as a scientific, developmental and education institution, the Institute shall not produce vaccines for sale under a product license or for other commercial sale.</text:p>
      <text:h text:style-name="P11" text:outline-level="5"><text:soft-page-break/>Amendment II<text:line-break/><text:line-break/><text:span text:style-name="T1">Indemnity and liability</text:span></text:h>
      <text:p text:style-name="P2">The Board, officers, and employees, including consultants, of the Institute shall be indemnified by the Institute against all losses and expenses incurred by them in relation to the discharge of their duties, except such as have been caused by their willful act of default.</text:p>
      <text:h text:style-name="P11" text:outline-level="5">Amendment III </text:h>
      <text:p text:style-name="P2">The term of office and the selection of the members of the Board of Trustees appointed by WHO will be determined by WHO.</text:p>
      <text:p text:style-name="P6"><draw:line text:anchor-type="paragraph" draw:z-index="5" draw:style-name="gr2" svg:x1="4cm" svg:y1="1.146cm" svg:x2="5.85cm" svg:y2="1.146cm"><text:p/></draw:line></text:p>
      <text:h text:style-name="P9" text:outline-level="3">C. VERTALING</text:h>
      <text:p text:style-name="P1">Zie <text:span text:style-name="T1">Trb.</text:span> 1997, 35.</text:p>
      <text:p text:style-name="P4">De vertaling van de wijzigingen van 8 oktober 1997 van het Statuut luidt als volgt:</text:p>
      <text:h text:style-name="P12" text:outline-level="4">Wijzigingen van het Statuut</text:h>
      <text:h text:style-name="P13" text:outline-level="5">Wijziging I </text:h>
      <text:p text:style-name="P1">Teneinde zijn TAKEN uit te voeren, kan het Instituut partijen testvaccins bereiden ten behoeve van evaluatie en klinische proeven. In overeenstemming met zijn STATUS als instituut voor wetenschap, ontwikkeling en educatie produceert het Instituut evenwel geen vaccins bestemd voor verkoop onder productlicentie of voor andere commerciële verkoop.</text:p>
      <text:h text:style-name="P13" text:outline-level="5"><text:soft-page-break/>Wijziging II<text:line-break/><text:line-break/><text:span text:style-name="T1">Vrijwaring en aansprakelijkheid</text:span></text:h>
      <text:p text:style-name="P1">De Raad, functionarissen en personeelsleden, met inbegrip van consultants, van het Instituut worden door het Instituut gevrijwaard tegen alle verliezen en kosten die zij maken in verband met de uitoefening van hun taken, uitgezonderd verliezen en kosten die zijn veroorzaakt door opzettelijk in gebreke te blijven.</text:p>
      <text:h text:style-name="P13" text:outline-level="5">Wijziging III </text:h>
      <text:p text:style-name="P1">De ambtstermijn en de selectie van de door de WHO te benoemen leden van de Raad van Toezicht worden door de WHO bepaald.</text:p>
      <text:p text:style-name="P6"><draw:line text:anchor-type="paragraph" draw:z-index="6" draw:style-name="gr2" svg:x1="4cm" svg:y1="1.146cm" svg:x2="5.85cm" svg:y2="1.146cm"><text:p/></draw:line></text:p>
      <text:h text:style-name="P9" text:outline-level="3">D. PARLEMENT</text:h>
      <text:p text:style-name="P1">Zie <text:span text:style-name="T1">Trb.</text:span> 1998, 198.</text:p>
      <text:h text:style-name="P9" text:outline-level="3">E. PARTIJGEGEVENS</text:h>
      <text:p text:style-name="P1">Zie <text:span text:style-name="T1">Trb.</text:span> 1997, 35. Toetreding is voorzien in artikel VI van het Verdrag.</text:p>
      <table:table table:name="Tabel1" table:style-name="Tabel1">
        <table:table-column table:style-name="Tabel1.A"/>
        <table:table-column table:style-name="Tabel1.B" table:number-columns-repeated="2"/>
        <table:table-column table:style-name="Tabel1.D"/>
        <table:table-column table:style-name="Tabel1.B"/>
        <table:table-column table:style-name="Tabel1.F"/>
        <table:table-column table:style-name="Tabel1.G"/>
        <table:table-header-rows>
          <table:table-row table:style-name="Tabel1.1">
            <table:table-cell table:style-name="Tabel1.A1" office:value-type="string">
              <text:p text:style-name="text.cell.6.39.left">Partij</text:p>
            </table:table-cell>
            <table:table-cell table:style-name="Tabel1.B1" office:value-type="string">
              <text:p text:style-name="text.cell.6.39.right">Ondertekening</text:p>
            </table:table-cell>
            <table:table-cell table:style-name="Tabel1.B1" office:value-type="string">
              <text:p text:style-name="text.cell.6.39.right">Ratificatie</text:p>
            </table:table-cell>
            <table:table-cell table:style-name="Tabel1.B1" office:value-type="string">
              <text:p text:style-name="text.cell.6.39.left">Type<text:span text:style-name="T2">*</text:span></text:p>
            </table:table-cell>
            <table:table-cell table:style-name="Tabel1.B1" office:value-type="string">
              <text:p text:style-name="text.cell.6.39.right">In werking</text:p>
            </table:table-cell>
            <table:table-cell table:style-name="Tabel1.B1" office:value-type="string">
              <text:p text:style-name="text.cell.6.39.right">Opzegging</text:p>
            </table:table-cell>
            <table:table-cell table:style-name="Tabel1.B1" office:value-type="string">
              <text:p text:style-name="text.cell.6.39.right">Buiten werking</text:p>
            </table:table-cell>
          </table:table-row>
        </table:table-header-rows>
        <table:table-row>
          <table:table-cell table:style-name="Tabel1.A2" office:value-type="string">
            <text:p text:style-name="text.cell.6.39.left">Bangladesh</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hutan</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razilië</text:p>
          </table:table-cell>
          <table:table-cell table:style-name="Tabel1.B2" office:value-type="string">
            <text:p text:style-name="text.cell.6.39.right">28-04-97</text:p>
          </table:table-cell>
          <table:table-cell table:style-name="Tabel1.B2" office:value-type="string">
            <text:p text:style-name="text.cell.6.39.right">04-10-99</text:p>
          </table:table-cell>
          <table:table-cell table:style-name="Tabel1.B2" office:value-type="string">
            <text:p text:style-name="text.cell.6.39.left">R</text:p>
          </table:table-cell>
          <table:table-cell table:style-name="Tabel1.B2" office:value-type="string">
            <text:p text:style-name="text.cell.6.39.right">01-11-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China</text:p>
          </table:table-cell>
          <table:table-cell table:style-name="Tabel1.B2" office:value-type="string">
            <text:p text:style-name="text.cell.6.39.right">13-01-97</text:p>
          </table:table-cell>
          <table:table-cell table:style-name="Tabel1.B2" office:value-type="string">
            <text:p text:style-name="text.cell.6.39.right">18-08-97</text:p>
          </table:table-cell>
          <table:table-cell table:style-name="Tabel1.B2" office:value-type="string">
            <text:p text:style-name="text.cell.6.39.left">R</text:p>
          </table:table-cell>
          <table:table-cell table:style-name="Tabel1.B2" office:value-type="string">
            <text:p text:style-name="text.cell.6.39.right">01-09-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Ecuador</text:p>
          </table:table-cell>
          <table:table-cell table:style-name="Tabel1.B2" office:value-type="string">
            <text:p text:style-name="text.cell.6.39.right">25-03-98</text:p>
          </table:table-cell>
          <table:table-cell table:style-name="Tabel1.B2" office:value-type="string">
            <text:p text:style-name="text.cell.6.39.right">05-01-99</text:p>
          </table:table-cell>
          <table:table-cell table:style-name="Tabel1.B2" office:value-type="string">
            <text:p text:style-name="text.cell.6.39.left">R</text:p>
          </table:table-cell>
          <table:table-cell table:style-name="Tabel1.B2" office:value-type="string">
            <text:p text:style-name="text.cell.6.39.right">01-02-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Egypte</text:p>
          </table:table-cell>
          <table:table-cell table:style-name="Tabel1.B2" office:value-type="string">
            <text:p text:style-name="text.cell.6.39.right">22-04-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Filipijnen</text:p>
          </table:table-cell>
          <table:table-cell table:style-name="Tabel1.B2" office:value-type="string">
            <text:p text:style-name="text.cell.6.39.right">05-11-96</text:p>
          </table:table-cell>
          <table:table-cell table:style-name="Tabel1.B2" office:value-type="string">
            <text:p text:style-name="text.cell.6.39.right">27-02-04</text:p>
          </table:table-cell>
          <table:table-cell table:style-name="Tabel1.B2" office:value-type="string">
            <text:p text:style-name="text.cell.6.39.left">R</text:p>
          </table:table-cell>
          <table:table-cell table:style-name="Tabel1.B2" office:value-type="string">
            <text:p text:style-name="text.cell.6.39.right">01-03-04</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ndonesië</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sraël</text:p>
          </table:table-cell>
          <table:table-cell table:style-name="Tabel1.B2" office:value-type="string">
            <text:p text:style-name="text.cell.6.39.right">28-01-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ext:soft-page-break/>
        <table:table-row>
          <table:table-cell table:style-name="Tabel1.A2" office:value-type="string">
            <text:p text:style-name="text.cell.6.39.left">Jamaica</text:p>
          </table:table-cell>
          <table:table-cell table:style-name="Tabel1.B2" office:value-type="string">
            <text:p text:style-name="text.cell.6.39.right">14-11-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Kazachstan</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Kirgistan</text:p>
          </table:table-cell>
          <table:table-cell table:style-name="Tabel1.B2" office:value-type="string">
            <text:p text:style-name="text.cell.6.39.right">18-02-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ibanon</text:p>
          </table:table-cell>
          <table:table-cell table:style-name="Tabel1.B2" office:value-type="string">
            <text:p text:style-name="text.cell.6.39.right">12-01-98</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iberia</text:p>
          </table:table-cell>
          <table:table-cell table:style-name="Tabel1.B2" office:value-type="string">
            <text:p text:style-name="text.cell.6.39.right"/>
          </table:table-cell>
          <table:table-cell table:style-name="Tabel1.B2" office:value-type="string">
            <text:p text:style-name="text.cell.6.39.right">12-10-05</text:p>
          </table:table-cell>
          <table:table-cell table:style-name="Tabel1.B2" office:value-type="string">
            <text:p text:style-name="text.cell.6.39.left">T</text:p>
          </table:table-cell>
          <table:table-cell table:style-name="Tabel1.B2" office:value-type="string">
            <text:p text:style-name="text.cell.6.39.right">01-11-0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alta</text:p>
          </table:table-cell>
          <table:table-cell table:style-name="Tabel1.B2" office:value-type="string">
            <text:p text:style-name="text.cell.6.39.right">13-03-98</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ongolië</text:p>
          </table:table-cell>
          <table:table-cell table:style-name="Tabel1.B2" office:value-type="string">
            <text:p text:style-name="text.cell.6.39.right">28-10-96</text:p>
          </table:table-cell>
          <table:table-cell table:style-name="Tabel1.B2" office:value-type="string">
            <text:p text:style-name="text.cell.6.39.right">19-06-97</text:p>
          </table:table-cell>
          <table:table-cell table:style-name="Tabel1.B2" office:value-type="string">
            <text:p text:style-name="text.cell.6.39.left">R</text:p>
          </table:table-cell>
          <table:table-cell table:style-name="Tabel1.B2" office:value-type="string">
            <text:p text:style-name="text.cell.6.39.right">01-07-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yanmar</text:p>
          </table:table-cell>
          <table:table-cell table:style-name="Tabel1.B2" office:value-type="string">
            <text:p text:style-name="text.cell.6.39.right">03-01-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19" office:value-type="string">
            <text:p text:style-name="text.cell.6.39.left"><text:span text:style-name="T3">Nederlanden, het Koninkrijk der</text:span> </text:p>
          </table:table-cell>
          <table:table-cell table:style-name="Tabel1.B19" office:value-type="string">
            <text:p text:style-name="text.cell.6.39.right">28-10-96</text:p>
          </table:table-cell>
          <table:table-cell table:style-name="Tabel1.B19" office:value-type="string">
            <text:p text:style-name="text.cell.6.39.right"/>
          </table:table-cell>
          <table:table-cell table:style-name="Tabel1.B19" office:value-type="string">
            <text:p text:style-name="text.cell.6.39.left"/>
          </table:table-cell>
          <table:table-cell table:style-name="Tabel1.B19" office:value-type="string">
            <text:p text:style-name="text.cell.6.39.right"/>
          </table:table-cell>
          <table:table-cell table:style-name="Tabel1.B19" office:value-type="string">
            <text:p text:style-name="text.cell.6.39.right"/>
          </table:table-cell>
          <table:table-cell table:style-name="Tabel1.B19" office:value-type="string">
            <text:p text:style-name="text.cell.6.39.right"/>
          </table:table-cell>
        </table:table-row>
        <table:table-row>
          <table:table-cell table:style-name="Tabel1.A20" office:value-type="string">
            <text:p text:style-name="text.cell.6.39.left">– Nederland:</text:p>
          </table:table-cell>
          <table:table-cell table:style-name="Tabel1.B20" office:value-type="string">
            <text:p text:style-name="text.cell.6.39.right"/>
          </table:table-cell>
          <table:table-cell table:style-name="Tabel1.B20" office:value-type="string">
            <text:p text:style-name="text.cell.6.39.right"/>
          </table:table-cell>
          <table:table-cell table:style-name="Tabel1.B20" office:value-type="string">
            <text:p text:style-name="text.cell.6.39.left"/>
          </table:table-cell>
          <table:table-cell table:style-name="Tabel1.B20" office:value-type="string">
            <text:p text:style-name="text.cell.6.39.right"/>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0" office:value-type="string">
            <text:p text:style-name="text.cell.6.39.left"> – in Europa</text:p>
          </table:table-cell>
          <table:table-cell table:style-name="Tabel1.B20" office:value-type="string">
            <text:p text:style-name="text.cell.6.39.right"/>
          </table:table-cell>
          <table:table-cell table:style-name="Tabel1.B20" office:value-type="string">
            <text:p text:style-name="text.cell.6.39.right">23-06-98</text:p>
          </table:table-cell>
          <table:table-cell table:style-name="Tabel1.B20" office:value-type="string">
            <text:p text:style-name="text.cell.6.39.left">R</text:p>
          </table:table-cell>
          <table:table-cell table:style-name="Tabel1.B20" office:value-type="string">
            <text:p text:style-name="text.cell.6.39.right">01-07-98</text:p>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0" office:value-type="string">
            <text:p text:style-name="text.cell.6.39.left"> – Bonaire</text:p>
          </table:table-cell>
          <table:table-cell table:style-name="Tabel1.B20" office:value-type="string">
            <text:p text:style-name="text.cell.6.39.right"/>
          </table:table-cell>
          <table:table-cell table:style-name="Tabel1.B20" office:value-type="string">
            <text:p text:style-name="text.cell.6.39.right">–</text:p>
          </table:table-cell>
          <table:table-cell table:style-name="Tabel1.B20" office:value-type="string">
            <text:p text:style-name="text.cell.6.39.left"/>
          </table:table-cell>
          <table:table-cell table:style-name="Tabel1.B20" office:value-type="string">
            <text:p text:style-name="text.cell.6.39.right">–</text:p>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0" office:value-type="string">
            <text:p text:style-name="text.cell.6.39.left"> – Sint Eustatius</text:p>
          </table:table-cell>
          <table:table-cell table:style-name="Tabel1.B20" office:value-type="string">
            <text:p text:style-name="text.cell.6.39.right"/>
          </table:table-cell>
          <table:table-cell table:style-name="Tabel1.B20" office:value-type="string">
            <text:p text:style-name="text.cell.6.39.right">–</text:p>
          </table:table-cell>
          <table:table-cell table:style-name="Tabel1.B20" office:value-type="string">
            <text:p text:style-name="text.cell.6.39.left"/>
          </table:table-cell>
          <table:table-cell table:style-name="Tabel1.B20" office:value-type="string">
            <text:p text:style-name="text.cell.6.39.right">–</text:p>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0" office:value-type="string">
            <text:p text:style-name="text.cell.6.39.left"> – Saba</text:p>
          </table:table-cell>
          <table:table-cell table:style-name="Tabel1.B20" office:value-type="string">
            <text:p text:style-name="text.cell.6.39.right"/>
          </table:table-cell>
          <table:table-cell table:style-name="Tabel1.B20" office:value-type="string">
            <text:p text:style-name="text.cell.6.39.right">–</text:p>
          </table:table-cell>
          <table:table-cell table:style-name="Tabel1.B20" office:value-type="string">
            <text:p text:style-name="text.cell.6.39.left"/>
          </table:table-cell>
          <table:table-cell table:style-name="Tabel1.B20" office:value-type="string">
            <text:p text:style-name="text.cell.6.39.right">–</text:p>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0" office:value-type="string">
            <text:p text:style-name="text.cell.6.39.left">– Aruba</text:p>
          </table:table-cell>
          <table:table-cell table:style-name="Tabel1.B20" office:value-type="string">
            <text:p text:style-name="text.cell.6.39.right"/>
          </table:table-cell>
          <table:table-cell table:style-name="Tabel1.B20" office:value-type="string">
            <text:p text:style-name="text.cell.6.39.right">–</text:p>
          </table:table-cell>
          <table:table-cell table:style-name="Tabel1.B20" office:value-type="string">
            <text:p text:style-name="text.cell.6.39.left"/>
          </table:table-cell>
          <table:table-cell table:style-name="Tabel1.B20" office:value-type="string">
            <text:p text:style-name="text.cell.6.39.right">–</text:p>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0" office:value-type="string">
            <text:p text:style-name="text.cell.6.39.left">– Curaçao</text:p>
          </table:table-cell>
          <table:table-cell table:style-name="Tabel1.B20" office:value-type="string">
            <text:p text:style-name="text.cell.6.39.right"/>
          </table:table-cell>
          <table:table-cell table:style-name="Tabel1.B20" office:value-type="string">
            <text:p text:style-name="text.cell.6.39.right">–</text:p>
          </table:table-cell>
          <table:table-cell table:style-name="Tabel1.B20" office:value-type="string">
            <text:p text:style-name="text.cell.6.39.left"/>
          </table:table-cell>
          <table:table-cell table:style-name="Tabel1.B20" office:value-type="string">
            <text:p text:style-name="text.cell.6.39.right">–</text:p>
          </table:table-cell>
          <table:table-cell table:style-name="Tabel1.B20" office:value-type="string">
            <text:p text:style-name="text.cell.6.39.right"/>
          </table:table-cell>
          <table:table-cell table:style-name="Tabel1.B20" office:value-type="string">
            <text:p text:style-name="text.cell.6.39.right"/>
          </table:table-cell>
        </table:table-row>
        <table:table-row>
          <table:table-cell table:style-name="Tabel1.A27" office:value-type="string">
            <text:p text:style-name="text.cell.6.39.left">– Sint Maarten</text:p>
          </table:table-cell>
          <table:table-cell table:style-name="Tabel1.B27" office:value-type="string">
            <text:p text:style-name="text.cell.6.39.right"/>
          </table:table-cell>
          <table:table-cell table:style-name="Tabel1.B27" office:value-type="string">
            <text:p text:style-name="text.cell.6.39.right">–</text:p>
          </table:table-cell>
          <table:table-cell table:style-name="Tabel1.B27" office:value-type="string">
            <text:p text:style-name="text.cell.6.39.left"/>
          </table:table-cell>
          <table:table-cell table:style-name="Tabel1.B27" office:value-type="string">
            <text:p text:style-name="text.cell.6.39.right">–</text:p>
          </table:table-cell>
          <table:table-cell table:style-name="Tabel1.B27" office:value-type="string">
            <text:p text:style-name="text.cell.6.39.right"/>
          </table:table-cell>
          <table:table-cell table:style-name="Tabel1.B27" office:value-type="string">
            <text:p text:style-name="text.cell.6.39.right"/>
          </table:table-cell>
        </table:table-row>
        <table:table-row>
          <table:table-cell table:style-name="Tabel1.A2" office:value-type="string">
            <text:p text:style-name="text.cell.6.39.left">Nepal</text:p>
          </table:table-cell>
          <table:table-cell table:style-name="Tabel1.B2" office:value-type="string">
            <text:p text:style-name="text.cell.6.39.right">30-05-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Oezbekistan</text:p>
          </table:table-cell>
          <table:table-cell table:style-name="Tabel1.B2" office:value-type="string">
            <text:p text:style-name="text.cell.6.39.right">28-10-96</text:p>
          </table:table-cell>
          <table:table-cell table:style-name="Tabel1.B2" office:value-type="string">
            <text:p text:style-name="text.cell.6.39.right">29-05-97</text:p>
          </table:table-cell>
          <table:table-cell table:style-name="Tabel1.B2" office:value-type="string">
            <text:p text:style-name="text.cell.6.39.left">R</text:p>
          </table:table-cell>
          <table:table-cell table:style-name="Tabel1.B2" office:value-type="string">
            <text:p text:style-name="text.cell.6.39.right">29-05-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Oman</text:p>
          </table:table-cell>
          <table:table-cell table:style-name="Tabel1.B2" office:value-type="string">
            <text:p text:style-name="text.cell.6.39.right"/>
          </table:table-cell>
          <table:table-cell table:style-name="Tabel1.B2" office:value-type="string">
            <text:p text:style-name="text.cell.6.39.right">30-10-09</text:p>
          </table:table-cell>
          <table:table-cell table:style-name="Tabel1.B2" office:value-type="string">
            <text:p text:style-name="text.cell.6.39.left">T</text:p>
          </table:table-cell>
          <table:table-cell table:style-name="Tabel1.B2" office:value-type="string">
            <text:p text:style-name="text.cell.6.39.right">01-11-0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akistan</text:p>
          </table:table-cell>
          <table:table-cell table:style-name="Tabel1.B2" office:value-type="string">
            <text:p text:style-name="text.cell.6.39.right">23-12-96</text:p>
          </table:table-cell>
          <table:table-cell table:style-name="Tabel1.B2" office:value-type="string">
            <text:p text:style-name="text.cell.6.39.right">13-07-00</text:p>
          </table:table-cell>
          <table:table-cell table:style-name="Tabel1.B2" office:value-type="string">
            <text:p text:style-name="text.cell.6.39.left">R</text:p>
          </table:table-cell>
          <table:table-cell table:style-name="Tabel1.B2" office:value-type="string">
            <text:p text:style-name="text.cell.6.39.right">01-08-0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anama</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apua-Nieuw-Guinea</text:p>
          </table:table-cell>
          <table:table-cell table:style-name="Tabel1.B2" office:value-type="string">
            <text:p text:style-name="text.cell.6.39.right">26-11-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eru</text:p>
          </table:table-cell>
          <table:table-cell table:style-name="Tabel1.B2" office:value-type="string">
            <text:p text:style-name="text.cell.6.39.right">13-06-97</text:p>
          </table:table-cell>
          <table:table-cell table:style-name="Tabel1.B2" office:value-type="string">
            <text:p text:style-name="text.cell.6.39.right">05-07-00</text:p>
          </table:table-cell>
          <table:table-cell table:style-name="Tabel1.B2" office:value-type="string">
            <text:p text:style-name="text.cell.6.39.left">R</text:p>
          </table:table-cell>
          <table:table-cell table:style-name="Tabel1.B2" office:value-type="string">
            <text:p text:style-name="text.cell.6.39.right">01-08-0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Roemenië</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enegal</text:p>
          </table:table-cell>
          <table:table-cell table:style-name="Tabel1.B2" office:value-type="string">
            <text:p text:style-name="text.cell.6.39.right">30-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ri Lanka</text:p>
          </table:table-cell>
          <table:table-cell table:style-name="Tabel1.B2" office:value-type="string">
            <text:p text:style-name="text.cell.6.39.right">30-04-97</text:p>
          </table:table-cell>
          <table:table-cell table:style-name="Tabel1.B2" office:value-type="string">
            <text:p text:style-name="text.cell.6.39.right">24-02-00</text:p>
          </table:table-cell>
          <table:table-cell table:style-name="Tabel1.B2" office:value-type="string">
            <text:p text:style-name="text.cell.6.39.left">R</text:p>
          </table:table-cell>
          <table:table-cell table:style-name="Tabel1.B2" office:value-type="string">
            <text:p text:style-name="text.cell.6.39.right">01-03-0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adzjikistan</text:p>
          </table:table-cell>
          <table:table-cell table:style-name="Tabel1.B2" office:value-type="string">
            <text:p text:style-name="text.cell.6.39.right">19-03-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hailand</text:p>
          </table:table-cell>
          <table:table-cell table:style-name="Tabel1.B2" office:value-type="string">
            <text:p text:style-name="text.cell.6.39.right">28-10-96</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urkije</text:p>
          </table:table-cell>
          <table:table-cell table:style-name="Tabel1.B2" office:value-type="string">
            <text:p text:style-name="text.cell.6.39.right">09-10-97</text:p>
          </table:table-cell>
          <table:table-cell table:style-name="Tabel1.B2" office:value-type="string">
            <text:p text:style-name="text.cell.6.39.right"/>
          </table:table-cell>
          <table:table-cell table:style-name="Tabel1.B2" office:value-type="string">
            <text:p text:style-name="text.cell.6.39.left"/>
          </table:table-cell>
          <table:table-cell table:style-name="Tabel1.B2" office:value-type="string">
            <text:p text:style-name="text.cell.6.39.right"/>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Vietnam</text:p>
          </table:table-cell>
          <table:table-cell table:style-name="Tabel1.B2" office:value-type="string">
            <text:p text:style-name="text.cell.6.39.right">28-10-96</text:p>
          </table:table-cell>
          <table:table-cell table:style-name="Tabel1.B2" office:value-type="string">
            <text:p text:style-name="text.cell.6.39.right">03-06-97</text:p>
          </table:table-cell>
          <table:table-cell table:style-name="Tabel1.B2" office:value-type="string">
            <text:p text:style-name="text.cell.6.39.left">R</text:p>
          </table:table-cell>
          <table:table-cell table:style-name="Tabel1.B2" office:value-type="string">
            <text:p text:style-name="text.cell.6.39.right">01-07-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WHO (Wereld Gezondheidsorganisatie)</text:p>
          </table:table-cell>
          <table:table-cell table:style-name="Tabel1.B2" office:value-type="string">
            <text:p text:style-name="text.cell.6.39.right">28-10-96</text:p>
          </table:table-cell>
          <table:table-cell table:style-name="Tabel1.B2" office:value-type="string">
            <text:p text:style-name="text.cell.6.39.right">28-07-97</text:p>
          </table:table-cell>
          <table:table-cell table:style-name="Tabel1.B2" office:value-type="string">
            <text:p text:style-name="text.cell.6.39.left">R</text:p>
          </table:table-cell>
          <table:table-cell table:style-name="Tabel1.B2" office:value-type="string">
            <text:p text:style-name="text.cell.6.39.right">01-08-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uid-Korea</text:p>
          </table:table-cell>
          <table:table-cell table:style-name="Tabel1.B2" office:value-type="string">
            <text:p text:style-name="text.cell.6.39.right">28-10-96</text:p>
          </table:table-cell>
          <table:table-cell table:style-name="Tabel1.B2" office:value-type="string">
            <text:p text:style-name="text.cell.6.39.right">17-12-96</text:p>
          </table:table-cell>
          <table:table-cell table:style-name="Tabel1.B2" office:value-type="string">
            <text:p text:style-name="text.cell.6.39.left">R</text:p>
          </table:table-cell>
          <table:table-cell table:style-name="Tabel1.B2" office:value-type="string">
            <text:p text:style-name="text.cell.6.39.right">29-05-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weden</text:p>
          </table:table-cell>
          <table:table-cell table:style-name="Tabel1.B2" office:value-type="string">
            <text:p text:style-name="text.cell.6.39.right">02-04-97</text:p>
          </table:table-cell>
          <table:table-cell table:style-name="Tabel1.B2" office:value-type="string">
            <text:p text:style-name="text.cell.6.39.right">02-04-97</text:p>
          </table:table-cell>
          <table:table-cell table:style-name="Tabel1.B2" office:value-type="string">
            <text:p text:style-name="text.cell.6.39.left">R</text:p>
          </table:table-cell>
          <table:table-cell table:style-name="Tabel1.B2" office:value-type="string">
            <text:p text:style-name="text.cell.6.39.right">29-05-97</text:p>
          </table:table-cell>
          <table:table-cell table:style-name="Tabel1.B2" office:value-type="string">
            <text:p text:style-name="text.cell.6.39.right"/>
          </table:table-cell>
          <table:table-cell table:style-name="Tabel1.B2" office:value-type="string">
            <text:p text:style-name="text.cell.6.39.right"/>
          </table:table-cell>
        </table:table-row>
        <text:soft-page-break/>
        <table:table-row>
          <table:table-cell table:style-name="Tabel1.A2" table:number-columns-spanned="7" office:value-type="string">
            <text:p text:style-name="text.cell.6.39.left"> <text:span text:style-name="T2">*</text:span> O=Ondertekening zonder voorbehoud of vereiste van ratificatie, R=Bekrachtiging, aanvaarding, goedkeuring of kennisgeving, T=Toetreding, VG=Voortgezette gebondenheid, NB=Niet bekend</text:p>
          </table:table-cell>
          <table:covered-table-cell/>
          <table:covered-table-cell/>
          <table:covered-table-cell/>
          <table:covered-table-cell/>
          <table:covered-table-cell/>
          <table:covered-table-cell/>
        </table:table-row>
      </table:table>
      <text:h text:style-name="P9" text:outline-level="3">G. INWERKINGTREDING</text:h>
      <text:p text:style-name="P1">Zie <text:span text:style-name="T1">Trb.</text:span> 1998, 198.</text:p>
      <text:p text:style-name="P3">De wijzigingen van 8 oktober 1997 van het Statuut zijn in overeenstemming met artikel XX, tweede lid, van het Statuut, op 8 oktober 1997 in werking getreden. De wijzigingen zijn voor het Koninkrijk der Nederlanden op 1 juli 1998 in werking getreden.</text:p>
      <text:p text:style-name="P3">Wat betreft het Koninkrijk der Nederlanden, gelden de wijzigingen, evenals het Verdrag, alleen voor Nederland (het Europese deel).</text:p>
      <text:h text:style-name="P9" text:outline-level="3">J. VERWIJZINGEN</text:h>
      <text:p text:style-name="P1">Zie <text:span text:style-name="T1">Trb.</text:span> 1997, 35 en <text:span text:style-name="T1">Trb.</text:span> 1998, 198.</text:p>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San Francisco, 26 juni 1945</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176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de Wereldgezondheidsorganisatie;</text:p>
            <text:p text:style-name="text.cell.9.justify">New York, 22 juli 1946</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34 </text:p>
          </table:table-cell>
        </table:table-row>
      </table:table>
      <text:p text:style-name="P7">Uitgegeven de <text:span text:style-name="T1">vierentwintigste</text:span> februari 2012. </text:p>
      <text:p text:style-name="P8"><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6.39.right" style:family="paragraph" style:class="text">
      <style:paragraph-properties fo:margin-left="0cm" fo:margin-right="0cm" fo:margin-top="0cm" fo:margin-bottom="0cm" fo:text-align="end"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2</text:page-number></text:span><text:tab/><text:span text:style-name="Vet">37</text:span></text:p>
      </style:header>
      <style:header-left>
        <text:p text:style-name="Trb_20_Header_20_left"><text:span text:style-name="Vet"><text:span text:style-name="Vet">37</text:span></text:span><text:span text:style-name="Vet"><text:tab/></text:span><text:span text:style-name="Vet"><text:span text:style-name="Romein"><text:page-number text:select-page="current">2</text:page-number></text:span></text:span></text:p>
      </style:header-left>
    </style:master-page>
    <style:master-page style:name="Standard-R" style:page-layout-name="Mpm3" style:next-style-name="Standard-L">
      <style:header>
        <text:p text:style-name="Trb_20_Header_20_right"><text:tab/><text:span text:style-name="Romein"><text:page-number text:select-page="current">2</text:page-number></text:span><text:tab/><text:span text:style-name="Vet">37</text:span></text:p>
      </style:header>
      <style:header-left>
        <text:p text:style-name="Trb_20_Header_20_left"><text:span text:style-name="Vet"><text:span text:style-name="Vet">37</text:span></text:span><text:span text:style-name="Vet"><text:tab/></text:span><text:span text:style-name="Vet"><text:span text:style-name="Romein"><text:page-number text:select-page="current">2</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ot oprichting van het Internationaal Vaccinatie-instituut; (met bijbehorend Statuut) New York, 28 oktober 1996</dc:title>
    <dc:language>nl</dc:language>
    <meta:document-statistic meta:table-count="2" meta:image-count="0" meta:object-count="0" meta:page-count="5" meta:paragraph-count="205" meta:word-count="705" meta:character-count="4522"/>
    <dc:date>2012-03-05T09:45:30.40</dc:date>
    <dc:creator>Helpdesk Automatisering</dc:creator>
    <meta:editing-duration>PT19S</meta:editing-duration>
    <meta:editing-cycles>1</meta:editing-cycles>
    <meta:user-defined meta:name="DC.title">Verdrag tot oprichting van het Internationaal Vaccinatie-instituut; (met bijbehorend Statuut) New York, 28 oktober 1996</meta:user-defined>
    <meta:user-defined meta:name="DCTERMS.W3CDTF/DCTERMS.available">2012-03-06</meta:user-defined>
    <meta:user-defined meta:name="DCTERMS.W3CDTF/DCTERMS.issued">2012-02-24</meta:user-defined>
    <meta:user-defined meta:name="DCTERMS.W3CDTF/OVERHEIDop.datumTotstandkoming">1996-10-28</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Zorg en gezondheid | Geneesmiddelen en medische hulpmiddelen</meta:user-defined>
    <meta:user-defined meta:name="OVERHEID.TaxonomieBuza/OVERHEID.category" meta:value-type="string">WHO (Wereldgezondheidsorganisatie)</meta:user-defined>
    <meta:user-defined meta:name="OVERHEIDop.Tractatenblad/DC.type" meta:value-type="string">Verdrag</meta:user-defined>
    <meta:user-defined meta:name="OVERHEIDop.TrbID/DC.identifier" meta:value-type="string">trb-2012-37-n1</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37</meta:user-defined>
    <meta:user-defined meta:name="OVERHEIDop.publicationName" meta:value-type="string">Tractatenblad</meta:user-defined>
    <meta:user-defined meta:name="OVERHEIDop.sysNumber" meta:value-type="string">69</meta:user-defined>
    <meta:user-defined meta:name="OVERHEIDop.sysSeqNumber" meta:value-type="string">3</meta:user-defined>
    <meta:user-defined meta:name="OVERHEIDop.sysYear" meta:value-type="string">1996</meta:user-defined>
    <meta:user-defined meta:name="OVERHEIDop.verdragnummer" meta:value-type="string">007399</meta:user-defined>
    <meta:user-defined meta:name="OVERHEIDop.versieInformatie" meta:value-type="string">Herdruk</meta:user-defined>
    <meta:user-defined meta:name="SDU.pskey" meta:value-type="string">TRB5854</meta:user-defined>
  </office:meta>
</office:document-meta>
</file>