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5 (200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Memorandum van overeenstemming inzake de samenwerking op het terrein van de beheersing van crisissen met mogelijke grensoverschrijdende gevolgen tussen het Koninkrijk België, het Koninkrijk der Nederlanden en het Groothertogdom Luxemburg;</text:span></text:p>
      <text:p text:style-name="ifm_p_align.center_indent.0.13in_ifm"><text:span text:style-name="ifm_span_font.italic_ifm">Luxemburg, 1 juni 2006</text:span></text:p>
      <text:h text:style-name="ifm_p_font.underline_mt.5.08mm_page.keep-with-next_ifm" text:outline-level="3">B.<text:s/>TEKST</text:h>
      <text:p text:style-name="ifm_p_mt.4.23mm_align._indent.0.13in_ifm">De Nederlandse en de Franse tekst van het Memorandum van overeenstemming zijn geplaatst in <text:span text:style-name="ifm_span_font.italic_mt.4.23mm_ifm">Trb.</text:span> 2009, 58.</text:p>
      <text:p text:style-name="ifm_p_align._indent.0.13in_ifm">In dat Tractatenblad dient in de Franse tekst de volgende correctie te worden aangebracht.</text:p>
      <text:p text:style-name="ifm_p_align._indent.0.13in_ifm">Op blz. 7 dient de titel te worden vervangen door „Mémorandum d’accord concernant la coopération dans le domaine de la gestion des crises pouvant avoir des conséquences transfrontalières entre le Royaume de Belgique, le Royaume des Pays-Bas et le Grand-Duché de Luxembourg”.</text:p>
      <text:h text:style-name="ifm_p_font.underline_mt.5.08mm_page.keep-with-next_ifm" text:outline-level="3">D.<text:s/>PARLEMENT</text:h>
      <text:p text:style-name="ifm_p_mt.4.23mm_align._indent.0.13in_ifm">Bij brieven van 1 september 2010 (Kamerstukken II 2009/2010, 32509) is het Memorandum van overeenstemmin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Binnenlandse Zaken en Koninkrijksrelaties E. M. H. HIRSCH BALLIN en de Minister van Buitenlandse Zaken M. J. M. VERHAGEN.</text:p>
      <text:p text:style-name="ifm_p_align._indent.0.13in_ifm">De goedkeuring door de Staten-Generaal is verleend op 15 oktober 2010.</text:p>
      <text:h text:style-name="ifm_p_font.underline_mt.5.08mm_page.keep-with-next_ifm" text:outline-level="3">E.<text:s/>PARTIJGEGEVENS</text:h>
      <text:p text:style-name="ifm_p_mt.4.23mm_align._indent.0.13in_ifm">Zie <text:span text:style-name="ifm_span_font.italic_mt.4.23mm_ifm">Trb.</text:span> 2009, 5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right">03-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1-06-06</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4-05-11</text:p>
          </table:table-cell>
          <table:table-cell table:style-name="table.cell.border-right.top.pleft.pright">
            <text:p text:style-name="text.cell.6.39.left">R</text:p>
          </table:table-cell>
          <table:table-cell table:style-name="table.cell.border-right.top.pleft.pright">
            <text:p text:style-name="text.cell.6.39.right">01-03-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Memorandum van overeenstemming zullen ingevolge artikel 11 op 1 maart 2012 in werking treden.</text:p>
      <text:p text:style-name="ifm_p_align._indent.0.13in_ifm">Het Memorandum van overeenstemming zal ingevolge artikel 11 voor het Koninkrijk der Nederlanden op 1 maart 2012 in werking treden.</text:p>
      <text:p text:style-name="ifm_p_align._indent.0.13in_ifm">Wat betreft het Koninkrijk der Nederlanden, zal het Memorandum van overeenstemming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09, 58.</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De titel luidde vóór 1 januari 2012: Verdrag tot instelling van de Benelux Economische Unie.</text:p></text:note-body></text:note>;</text:p>
            <text:p text:style-name="text.cell.9.justify">’s-Gravenhage, 3 februari 195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6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
      <text:p text:style-name="ifm_p_mt.5.08mm_align.right_indent.0.0mm_ifm">
                Uitgegeven de <text:span text:style-name="ifm_span_font.italic_ifm">tweeë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4</text:span></text:p>
      </style:header>
      <style:header-left>
        <text:p text:style-name="header.tractatenblad.left"><text:span text:style-name="vet">34</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4</text:span></text:p>
      </style:header>
      <style:header-left>
        <text:p text:style-name="header.tractatenblad.left"><text:span text:style-name="vet">34</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Memorandum van overeenstemming inzake de samenwerking op het terrein van de beheersing van crisissen met mogelijke grensoverschrijdende gevolgen tussen het Koninkrijk België, het Koninkrijk der Nederlanden en het Groothertogdom Luxemburg; Luxemburg, 1 juni 2006</dc:title>
    <meta:user-defined meta:name="OVERHEIDop.versieInformatie"/>
    <meta:user-defined meta:name="OVERHEID.Ministerie/DC.creator">Ministerie van Buitenlandse Zaken</meta:user-defined>
    <meta:user-defined meta:name="OVERHEIDop.verdragnummer">012017</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Memorandum van overeenstemming inzake de samenwerking op het terrein van de beheersing van crisissen met mogelijke grensoverschrijdende gevolgen tussen het Koninkrijk België, het Koninkrijk der Nederlanden en het Groothertogdom Luxemburg; Luxemburg, 1 juni 2006</meta:user-defined>
    <meta:user-defined meta:name="DCTERMS.W3CDTF/OVERHEIDop.jaargang">2012</meta:user-defined>
    <meta:user-defined meta:name="OVERHEIDop.publicationIssue">34</meta:user-defined>
    <meta:user-defined meta:name="DCTERMS.W3CDTF/DCTERMS.available">2012-02-22</meta:user-defined>
    <meta:user-defined meta:name="DCTERMS.W3CDTF/DCTERMS.issued">2012-02-22</meta:user-defined>
    <meta:user-defined meta:name="OVERHEIDop.TrbID/DC.identifier">trb-2012-34</meta:user-defined>
    <meta:user-defined meta:name="OVERHEIDop.sysYear">2006</meta:user-defined>
    <meta:user-defined meta:name="OVERHEIDop.sysNumber">55</meta:user-defined>
    <meta:user-defined meta:name="OVERHEIDop.sysSeqNumber">2</meta:user-defined>
    <meta:user-defined meta:name="DCTERMS.W3CDTF/OVERHEIDop.datumTotstandkoming">2006-06-01</meta:user-defined>
    <meta:user-defined meta:name="OVERHEIDop.plaatsTotstandkoming">Luxemburg</meta:user-defined>
    <meta:user-defined meta:name="SDU.pskey">TRB5848</meta:user-defined>
  </office:meta>
</office:document-meta>
</file>