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80 (2005)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33<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het Koninkrijk der Nederlanden en de Republiek Turkije inzake wederzijdse administratieve bijstand ten behoeve van de juiste toepassing van de douanewetgeving en het voorkomen, onderzoeken en bestrijden van inbreuken op de douanewetgeving;</text:span></text:p>
      <text:p text:style-name="ifm_p_align.center_indent.0.13in_ifm"><text:span text:style-name="ifm_span_font.italic_ifm">Ankara, 18 augustus 2005</text:span></text:p>
      <text:h text:style-name="ifm_p_font.underline_mt.5.08mm_page.keep-with-next_ifm" text:outline-level="3">B.<text:s/>TEKST</text:h>
      <text:p text:style-name="ifm_p_mt.4.23mm_align._indent.0.13in_ifm">De Engelse tekst van het Verdrag is geplaatst in <text:span text:style-name="ifm_span_font.italic_mt.4.23mm_ifm">Trb.</text:span> 2005, 275. Voor een correctie zie <text:span text:style-name="ifm_span_font.italic_mt.4.23mm_ifm">Trb.</text:span> 2006, 5.</text:p>
      <text:h text:style-name="ifm_p_font.underline_mt.5.08mm_page.keep-with-next_ifm" text:outline-level="3">C.<text:s/>VERTALING</text:h>
      <text:p text:style-name="ifm_p_mt.4.23mm_align._indent.0.13in_ifm">Zie <text:span text:style-name="ifm_span_font.italic_mt.4.23mm_ifm">Trb.</text:span> 2006, 5.</text:p>
      <text:h text:style-name="ifm_p_font.underline_mt.5.08mm_page.keep-with-next_ifm" text:outline-level="3">D.<text:s/>PARLEMENT</text:h>
      <text:p text:style-name="ifm_p_mt.4.23mm_align._indent.0.13in_ifm">Zie <text:span text:style-name="ifm_span_font.italic_mt.4.23mm_ifm">Trb.</text:span> 2011, 207.</text:p>
      <text:p text:style-name="ifm_p_mt.3.38mm_align._indent.0.13in_ifm">Artikel 1 van de Wet van 17 mei 2010 (<text:span text:style-name="ifm_span_font.italic_ifm">Stb.</text:span> 2010, 348) luidt als volgt:</text:p>
      <text:h text:style-name="ifm_p_font.bold_mt.5.08mm_page.keep-with-next_align.center_ifm" text:outline-level="4"/>
      <text:h text:style-name="ifm_p_font.roman_mt.5.08mm_page.keep-with-next_align.center_ifm" text:outline-level="5">„Artikel<text:s/>1<text:s/><text:span text:style-name="ifm_span_font.italic_mt.4.23mm_ifm"/></text:h>
      <text:p text:style-name="ifm_p_mt.4.23mm_align._indent.0.13in_ifm">De volgende verdragen worden goedgekeurd met het oog op het voornemen de toepassing ervan uit te breiden tot Bonaire, Sint Eustatius en Saba:</text:p>
      <text:p text:style-name="ifm_p_align._indent.0.13in_ifm">(…)</text:p>
      <text:p text:style-name="ifm_p_align._indent.0.13in_ifm">24.  Verdrag tussen het Koninkrijk der Nederlanden en de Republiek Turkije inzake wederzijdse administratieve bijstand ten behoeve van de juiste toepassing van de douanewetgeving en het voorkomen, onderzoeken en bestrijden van inbreuken op de douanewetgeving; Ankara, 18 augustus 2005 (<text:span text:style-name="ifm_span_font.italic_ifm">Trb.</text:span> 2005, 275);</text:p>
      <text:p text:style-name="ifm_p_align._indent.0.13in_ifm">(…).”.</text:p>
      <text:p text:style-name="ifm_p_mt.3.38mm_align._indent.0.13in_ifm">Deze Wet is gecontrasigneerd door de Minister van Buitenlandse Zaken M. J. M. VERHAGEN en de Staatssecretaris van Binnenlandse Zaken en Koninkrijksrelaties A. TH. B. BIJLEVELD-SCHOUTEN.</text:p>
      <text:p text:style-name="ifm_p_mt.3.38mm_align._indent.0.13in_ifm">Voor de behandeling in de Staten-Generaal zie Kamerstukken II 2008/2009, 2009/2010, 32047; Hand. II 2009/2010, 32047; Kamerstukken I 2009/2010, 32047 en 31954; Hand. I 2009/2010, 32047.</text:p>
      <text:h text:style-name="ifm_p_font.underline_mt.5.08mm_page.keep-with-next_ifm" text:outline-level="3">G.<text:s/>INWERKINGTREDING</text:h>
      <text:p text:style-name="ifm_p_mt.4.23mm_align._indent.0.13in_ifm">Zie <text:span text:style-name="ifm_span_font.italic_mt.4.23mm_ifm">Trb.</text:span> 2011, 207.</text:p>
      <text:p text:style-name="ifm_p_align._indent.0.13in_ifm">In dat Tractatenblad staat ten onrechte vermeld dat het Verdrag alleen voor het Europese deel van Nederland geldt. Wat betreft het Koninkrijk der Nederlanden, geldt het Verdrag vanaf 1 november 2011 voor Nederland (het Europese en het Caribische deel).</text:p>
      <text:h text:style-name="ifm_p_font.underline_mt.5.08mm_page.keep-with-next_ifm" text:outline-level="3">J.<text:s/>VERWIJZINGEN</text:h>
      <text:p text:style-name="ifm_p_mt.4.23mm_align._indent.0.13in_ifm">Zie <text:span text:style-name="ifm_span_font.italic_mt.4.23mm_ifm">Trb.</text:span> 2005, 275.</text:p>
      <table:table table:style-name="ifm_table_pgwide.1_mt.3.7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houdende instelling van een Internationale Douaneraad;</text:p>
            <text:p text:style-name="text.cell.9.justify">Brussel, 15 december 1950</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08, 132
                     </text:p>
          </table:table-cell>
        </table:table-row>
      </table:table>
      <text:p text:style-name="ifm_p_mt.5.08mm_align.right_indent.0.0mm_ifm">
                Uitgegeven de <text:span text:style-name="ifm_span_font.italic_ifm">vijftiende</text:span> februari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33</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L" style:page-layout-name="portrait-margin-text-left" style:next-style-name="Standard-R">
      <style:header>
        <text:p text:style-name="header.tractatenblad.right"><text:tab/><text:span text:style-name="romein"><text:page-number text:select-page="current"/></text:span><text:tab/><text:span text:style-name="vet">33</text:span></text:p>
      </style:header>
      <style:header-left>
        <text:p text:style-name="header.tractatenblad.left"><text:span text:style-name="vet">33</text:span><text:tab/><text:span text:style-name="romein"><text:page-number text:select-page="current"/></text:span></text:p>
      </style:header-left>
    </style:master-page>
    <style:master-page style:name="Standard-R" style:page-layout-name="portrait-margin-text-right" style:next-style-name="Standard-L">
      <style:header>
        <text:p text:style-name="header.tractatenblad.right"><text:tab/><text:span text:style-name="romein"><text:page-number text:select-page="current"/></text:span><text:tab/><text:span text:style-name="vet">33</text:span></text:p>
      </style:header>
      <style:header-left>
        <text:p text:style-name="header.tractatenblad.left"><text:span text:style-name="vet">33</text:span><text:tab/><text:span text:style-name="romein"><text:page-number text:select-page="current"/></text:span></text:p>
      </style:header-left>
    </style:master-page>
    <style:master-page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Verdrag tussen het Koninkrijk der Nederlanden en de Republiek Turkije inzake wederzijdse administratieve bijstand ten behoeve van de juiste toepassing van de douanewetgeving en het voorkomen, onderzoeken en bestrijden van inbreuken op de douanewetgeving; Ankara, 18 augustus 2005</dc:title>
    <meta:user-defined meta:name="OVERHEIDop.versieInformatie"/>
    <meta:user-defined meta:name="OVERHEID.Ministerie/DC.creator">Ministerie van Buitenlandse Zaken</meta:user-defined>
    <meta:user-defined meta:name="OVERHEIDop.verdragnummer">010187</meta:user-defined>
    <meta:user-defined meta:name="OVERHEID.TaxonomieBuza/OVERHEID.category">Strafrecht</meta:user-defined>
    <meta:user-defined meta:name="OVERHEID.TaxonomieBuza/OVERHEID.category">Rechtshulp</meta:user-defined>
    <meta:user-defined meta:name="OVERHEID.TaxonomieBuza/OVERHEID.category">Douan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Economie | Handel</meta:user-defined>
    <meta:user-defined meta:name="OVERHEID.Informatietype/DC.type">officiële publicatie</meta:user-defined>
    <meta:user-defined meta:name="DC.title">Verdrag tussen het Koninkrijk der Nederlanden en de Republiek Turkije inzake wederzijdse administratieve bijstand ten behoeve van de juiste toepassing van de douanewetgeving en het voorkomen, onderzoeken en bestrijden van inbreuken op de douanewetgeving; Ankara, 18 augustus 2005</meta:user-defined>
    <meta:user-defined meta:name="DCTERMS.W3CDTF/OVERHEIDop.jaargang">2012</meta:user-defined>
    <meta:user-defined meta:name="OVERHEIDop.publicationIssue">33</meta:user-defined>
    <meta:user-defined meta:name="DCTERMS.W3CDTF/DCTERMS.available">2012-02-15</meta:user-defined>
    <meta:user-defined meta:name="DCTERMS.W3CDTF/DCTERMS.issued">2012-02-15</meta:user-defined>
    <meta:user-defined meta:name="OVERHEIDop.TrbID/DC.identifier">trb-2012-33</meta:user-defined>
    <meta:user-defined meta:name="OVERHEIDop.sysYear">2005</meta:user-defined>
    <meta:user-defined meta:name="OVERHEIDop.sysNumber">80</meta:user-defined>
    <meta:user-defined meta:name="OVERHEIDop.sysSeqNumber">4</meta:user-defined>
    <meta:user-defined meta:name="DCTERMS.W3CDTF/OVERHEIDop.datumTotstandkoming">2005-08-18</meta:user-defined>
    <meta:user-defined meta:name="OVERHEIDop.plaatsTotstandkoming">Ankara</meta:user-defined>
    <meta:user-defined meta:name="SDU.pskey">TRB5843</meta:user-defined>
  </office:meta>
</office:document-meta>
</file>