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2, Verdrag 3</text:p>
      <text:p text:style-name="publicatie-titel.end">6 januari 2012</text:p>
      <text:p text:style-name="systematisch_nummer">54 (2000) Nr. 6</text:p>
      <text:h text:outline-level="2" text:style-name="rubriek_kop">A. TITEL
         </text:h>
      <text:p text:style-name="tractatenblad_kop.start">Akte tot herziening van het Verdrag inzake de verlening van Europese octrooien;</text:p>
      <text:p text:style-name="tractatenblad_kop.end">München, 29 november 2000</text:p>
      <text:h text:outline-level="2" text:style-name="rubriek_kop">B. TEKST
         </text:h>
      <text:p text:style-name="Standard">De Engelse en de Franse tekst van de Akte zijn geplaatst in <text:span text:style-name="cur">Trb.</text:span> 2002, 9.
         </text:p>
      <text:p text:style-name="verdrag">Bij Besluit van 28 juni 2001 heeft de Raad van Bestuur van de Europese Octrooiorganisatie op grond van artikel 7, tweede lid,
               van de Akte tot herziening van het Europees Octrooiverdrag overgangsbepalingen vastgesteld. De Engelse en de Franse tekst<text:note text:id="N1" text:note-class="footnote"><text:note-citation text:label="1)">1)</text:note-citation><text:note-body><text:p>De Duitse tekst van het Besluit is niet opgenomen.</text:p></text:note-body></text:note> van het Besluit luiden als volgt:
            </text:p>
      <text:h text:outline-level="3" text:style-name="verdragtekst_kop">Decision of the Administrative Council of 28 June 2001 on the transitional provisions under Article 7 of the Act revising
                     the European Patent Convention of 29 November 2000</text:h>
      <text:p text:style-name="preambule">The Administrative Council of the European Patent Organisation,</text:p>
      <text:p text:style-name="preambule">Having regard to Article 7, paragraph 2, of the Act revising the European Patent Convention of 29 November 2000 (“Revision
                     Act”),
                  </text:p>
      <text:p text:style-name="preambule">On a proposal from the President of the European Patent Office,</text:p>
      <text:p text:style-name="preambule">Having regard to the opinion of the Committee on Patent Law,</text:p>
      <text:p text:style-name="afkondiging">Has decided as follows:</text:p>
      <text:h text:outline-level="4" text:style-name="artikel_kop">Article 1
                     </text:h>
      <text:p text:style-name="artikel">In accordance with Article 7, paragraph 1, second sentence, of the Revision Act, the following transitional provisions shall
                        apply to the amended and new provisions of the European Patent Convention specified below:
                     </text:p>
      <text:list text:style-name="list-style-1">
        <text:list-item text:start-value="1">
          <text:p text:style-name="list.start">Articles 14(3) to (6), 51, 52, 53, 54(3) and (4), 61, 67, 68 and 69, the Protocol on the Interpretation of Article 69, and
                              Articles 70, 86, 88, 90, 92, 93, 94, 97, 98, 106, 108, 110, 115, 117, 119, 120, 123, 124, 127, 128, 129, 133, 135, 137 and
                              141 shall apply to European patent applications pending at the time of their entry into force and to European patents already
                              granted at that time. However, Article 54(4) of the version of the Convention in force before that time shall continue to
                              apply to these applications and patents.
                           </text:p>
        </text:list-item>
        <text:list-item text:start-value="2">
          <text:p text:style-name="list.cont">Articles 65, 99, 101, 103, 104, 105, 105a-c and 138 shall apply to European patents already granted at the time of their entry
                              into force and to European patents granted in respect of European patent applications pending at that time.
                           </text:p>
        </text:list-item>
        <text:list-item text:start-value="3">
          <text:p text:style-name="list.cont">Article 54(5) shall apply to European patent applications pending at the time of its entry into force, in so far as a decision
                              on the grant of the patent has not yet been taken.
                           </text:p>
        </text:list-item>
        <text:list-item text:start-value="4">
          <text:p text:style-name="list.cont">Article 112a shall apply to decisions of the Boards of Appeal taken as from the date of its entry into force.
                           </text:p>
        </text:list-item>
        <text:list-item text:start-value="5">
          <text:p text:style-name="list.cont">Articles 121 and 122 shall apply to European patent applications pending at the time of their entry into force and to European
                              patents already granted at that time, in so far as the time limits for requesting further processing or re-establishment of
                              rights have not yet expired at that time.
                           </text:p>
        </text:list-item>
        <text:list-item text:start-value="6">
          <text:p text:style-name="list.end">Articles 150 to 153 shall apply to international applications pending at the time of their entry into force. However, Articles
                              154(3) and 155(3) of the version of the Convention in force before that time shall continue to apply to these applications.
                           </text:p>
        </text:list-item>
      </text:list>
      <text:h text:outline-level="4" text:style-name="artikel_kop">Article 2
                     </text:h>
      <text:p text:style-name="artikel">This decision shall enter into force upon the entry into force of the revised text of the Convention in accordance with Article
                        8 of the Revision Act.
                     </text:p>
      <text:p text:style-name="slotformulering">DONE at Munich, 28 June 2001</text:p>
      <text:p text:style-name="ondertekening">For the Administrative Council</text:p>
      <text:p text:style-name="ondertekening">
                        The Chairman
                     </text:p>
      <text:p text:style-name="ondertekening.end">(sd.) Roland GROSSENBACHER </text:p>
      <text:h text:outline-level="3" text:style-name="verdragtekst_kop">Décision du Conseil d’administration du 28 juin 2001 relative aux dispositions transitoires au titre de l’article 7 de l’Acte
                     de révision de la Convention sur le brevet européen du 29 novembre 2000</text:h>
      <text:p text:style-name="preambule">Le Conseil d’Administration de l’organisation européenne des brevets,</text:p>
      <text:p text:style-name="preambule">Vu l’article 7, paragraphe 2 de l’Acte de révision de la Convention sur le brevet européen du 29 novembre 2000 (ci-après dénommé
                     “l’acte de révision”),
                  </text:p>
      <text:p text:style-name="preambule">Sur proposition du Président de l’Office européen des brevets,</text:p>
      <text:p text:style-name="preambule">Vu l’avis du comité “Droit des brevets”,</text:p>
      <text:p text:style-name="afkondiging">Décide:</text:p>
      <text:h text:outline-level="4" text:style-name="artikel_kop">Article premier
                     </text:h>
      <text:p text:style-name="artikel">Conformément à l’article 7, paragraphe 1, deuxième phrase de l’acte de révision, les dispositions transitoires suivantes s’appliquent
                        aux dispositions modifiées et aux nouvelles dispositions de la Convention sur le brevet européen mentionnées ci-après :
                     </text:p>
      <text:list text:style-name="list-style-2">
        <text:list-item text:start-value="1">
          <text:p text:style-name="list.start">Les articles 14 (3) à (6), 51, 52, 53, 54 (3) et (4), 61, 67, 68, 69 et le protocole interprétatif de l’article 69, ainsi
                              que les articles 70, 86, 88, 90, 92, 93, 94, 97, 98, 106, 108, 110, 115, 117, 119, 120, 123, 124, 127, 128, 129, 133, 135,
                              137 et 141 sont applicables aux demandes de brevet européen pendantes ainsi qu’aux brevets européens déjà délivrés à la date
                              de leur entrée en vigueur. Toutefois, l’article 54 (4) du texte de la convention en vigueur avant cette date continue de s’appliquer
                              à ces demandes et brevets.
                           </text:p>
        </text:list-item>
        <text:list-item text:start-value="2">
          <text:p text:style-name="list.cont">Les articles 65, 99, 101, 103, 104, 105, 105bis à quater, et 138 sont applicables aux brevets européens déjà délivrés à la
                              date de leur entrée en vigueur ainsi qu’aux brevets européens délivrés pour des demandes de brevet européen pendantes à cette
                              date.
                           </text:p>
        </text:list-item>
        <text:list-item text:start-value="3">
          <text:p text:style-name="list.cont">L’article 54 (5) est applicable aux demandes de brevet européen pendantes à la date de son entrée en vigueur, dans la mesure
                              où la décision de délivrance du brevet n’a pas encore été prise.
                           </text:p>
        </text:list-item>
        <text:list-item text:start-value="4">
          <text:p text:style-name="list.cont">L’article 112bis est applicable aux décisions des chambres de recours prononcées à compter de sa date d’entrée en vigueur.
                           </text:p>
        </text:list-item>
        <text:list-item text:start-value="5">
          <text:p text:style-name="list.cont">Les articles 121 et 122 sont applicables aux demandes de brevet européen pendantes ainsi qu’aux brevets européens déjà délivrés
                              à la date de leur entrée en vigueur, dans la mesure où les délais pour présenter la requête en poursuite de la procédure ou
                              la requête en restitutio in integrum n’ont pas encore expiré à cette date.
                           </text:p>
        </text:list-item>
        <text:list-item text:start-value="6">
          <text:p text:style-name="list.end">Les articles 150 à 153 sont applicables aux demandes internationales pendantes à la date de leur entrée en vigueur. Toutefois,
                              les articles 154 (3) et 155 (3) du texte de la convention en vigueur avant cette date continuent de s’appliquer à ces demandes.
                           </text:p>
        </text:list-item>
      </text:list>
      <text:h text:outline-level="4" text:style-name="artikel_kop">Article 2
                     </text:h>
      <text:p text:style-name="artikel">La présente décision prend effet à la date d’entrée en vigueur du texte révisé de la convention conformément à l’article 8
                        de l’acte de révision.
                     </text:p>
      <text:p text:style-name="slotformulering">FAIT à Munich, le 28 juin 2001</text:p>
      <text:p text:style-name="ondertekening">Par le Conseil d’administration</text:p>
      <text:p text:style-name="ondertekening">
                        Le Président
                     </text:p>
      <text:p text:style-name="ondertekening.end">(s.) Roland GROSSENBACHER </text:p>
      <text:h text:outline-level="2" text:style-name="rubriek_kop">C. VERTALING
         </text:h>
      <text:p text:style-name="alineagroep">Zie <text:span text:style-name="cur">Trb.</text:span> 2002, 64 en voor een correctie <text:span text:style-name="cur">Trb.</text:span> 2002, 170.
            </text:p>
      <text:p text:style-name="alineagroep.end">In <text:span text:style-name="cur">Trb.</text:span> 2002, 64 dient de volgende correcties te worden opgenomen. Op blz. 2, dient de titel te luiden „Akte tot herziening van het Verdrag
               inzake de Verlening van Europese Octrooien”. Op blz. 25, in artikel 108, derde en vierde regel, dient het woord „De oppositie”
               te worden gewijzigd in „Het beroep”.
            </text:p>
      <text:p text:style-name="verdrag">De vertaling luidt als volgt:</text:p>
      <text:h text:outline-level="3" text:style-name="verdragtekst_kop">Besluit van de Raad van Bestuur van 28 juni 2001 inzake de overgangsbepalingen ingevolge artikel 7 van de Akte tot herziening
                     van het Europees Octrooiverdrag van 29 november 2000</text:h>
      <text:p text:style-name="preambule">De Raad van Bestuur van de Europese Octrooiorganisatie,</text:p>
      <text:p text:style-name="preambule">Gelet op artikel 7, tweede lid, van de Akte tot herziening van het Europees Octrooiverdrag van 29 november 2000 (hierna „Akte
                     tot herziening”),
                  </text:p>
      <text:p text:style-name="preambule">Op voorstel van de Voorzitter van het Europees Octrooibureau,</text:p>
      <text:p text:style-name="preambule">Gelet op de opinie van het Comité „Octrooirecht”,</text:p>
      <text:p text:style-name="afkondiging">Besluit het volgende:</text:p>
      <text:h text:outline-level="4" text:style-name="artikel_kop">Artikel 1
                     </text:h>
      <text:p text:style-name="artikel">In overeenstemming met artikel 7, eerste lid, tweede volzin van de Akte tot herziening zijn de volgende overgangsbepalingen
                        van toepassing op de hieronder genoemde gewijzigde en nieuwe bepalingen van het Europees Octrooiverdrag:
                     </text:p>
      <text:list text:style-name="list-style-3">
        <text:list-item text:start-value="1">
          <text:p text:style-name="list.start">De artikelen 14, derde tot en met zesde lid, 51, 52, 53, 54, derde en vierde lid, 61, 67, 68 en 69, het Protocol inzake de
                              uitleg van artikel 69, en de artikelen 70, 86, 88, 90, 92, 93, 94, 97, 98, 106, 108, 110, 115, 117, 119, 120, 123, 124, 127,
                              128, 129, 133, 135, 137 en 141 zijn van toepassing op Europese octrooiaanvragen die aanhangig zijn op het tijdstip van de
                              inwerkingtreding ervan en op op dat tijdstip reeds verleende Europese octrooien. Echter, artikel 54, vierde lid, van het Verdrag
                              zoals het vóór dat tijdstip van kracht was, blijft van toepassing op deze aanvragen en octrooien.
                           </text:p>
        </text:list-item>
        <text:list-item text:start-value="2">
          <text:p text:style-name="list.cont">De artikelen 65, 99, 101, 103, 104, 105, 105a tot en met 105c, en 138 zijn van toepassing op op het tijdstip van de inwerkingtreding
                              ervan reeds verleende Europese octrooien alsmede op Europese octrooien verleend ter zake van op dat tijdstip aanhangige Europese
                              octrooiaanvragen.
                           </text:p>
        </text:list-item>
        <text:list-item text:start-value="3">
          <text:p text:style-name="list.cont">Artikel 54, vijfde lid, is van toepassing op Europese octrooiaanvragen die aanhangig zijn op het tijdstip van de inwerkingtreding
                              ervan, indien er nog geen besluit is genomen over de verlening van het octrooi.
                           </text:p>
        </text:list-item>
        <text:list-item text:start-value="4">
          <text:p text:style-name="list.cont">Artikel 112a is van toepassing op beslissingen van de kamers van beroep genomen vanaf de datum van de inwerkingtreding ervan.
                           </text:p>
        </text:list-item>
        <text:list-item text:start-value="5">
          <text:p text:style-name="list.cont">De artikelen 121 en 122 zijn van toepassing op Europese octrooiaanvragen die aanhangig zijn op het tijdstip van de inwerkingtreding
                              ervan alsmede op Europese octrooien verleend ter zake van op dat tijdstip reeds verleende Europese octrooiaanvragen, indien
                              de termijnen voor verzoeken om verdere behandeling of herstel in de vorige toestand op dat tijdstip nog niet zijn verstreken.
                           </text:p>
        </text:list-item>
        <text:list-item text:start-value="6">
          <text:p text:style-name="list.end">De artikelen 150 tot en met 153 zijn van toepassing op internationale aanvragen die aanhangig zijn op het tijdstip van inwerkingtreding
                              ervan. Echter, de artikelen 154, derde lid, en 155, derde lid, van het Verdrag zoals dat vóór dat tijdstip van toepassing
                              was, blijven van toepassing op deze aanvragen.
                           </text:p>
        </text:list-item>
      </text:list>
      <text:h text:outline-level="4" text:style-name="artikel_kop">Artikel 2
                     </text:h>
      <text:p text:style-name="artikel">Dit besluit wordt van kracht op het tijdstip van inwerkingtreding van de herziene tekst van het Verdrag in overeenstemming
                        met artikel 8 van de Akte tot herziening.
                     </text:p>
      <text:p text:style-name="slotformulering">GEDAAN te München op 28 juni 2001</text:p>
      <text:p text:style-name="ondertekening">Voor de Raad van Bestuur</text:p>
      <text:p text:style-name="ondertekening">
                        De Voorzitter
                     </text:p>
      <text:p text:style-name="ondertekening.end">(w.g.) Roland GROSSENBACHER </text:p>
      <text:h text:outline-level="2" text:style-name="rubriek_kop">D. PARLEMENT
         </text:h>
      <text:p text:style-name="Standard">Zie <text:span text:style-name="cur">Trb.</text:span> 2007, 131.
         </text:p>
      <text:h text:outline-level="2" text:style-name="rubriek_kop">E. PARTIJGEGEVENS
         </text:h>
      <text:p text:style-name="Standard">Zie <text:span text:style-name="cur">Trb.</text:span> 2002, 9 en rubriek F van <text:span text:style-name="cur">Trb.</text:span> 2002, 17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9-11-01</text:p>
          </table:table-cell>
          <table:table-cell office:value-type="string">
            <text:p text:style-name="Table_20_Contents_Right">18-05-07</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30-04-02</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7</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9-11-00</text:p>
          </table:table-cell>
          <table:table-cell office:value-type="string">
            <text:p text:style-name="Table_20_Contents_Right">20-11-06</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1-08-01</text:p>
          </table:table-cell>
          <table:table-cell office:value-type="string">
            <text:p text:style-name="Table_20_Contents_Right">31-10-07</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30-04-02</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3-12-05</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9-11-00</text:p>
          </table:table-cell>
          <table:table-cell office:value-type="string">
            <text:p text:style-name="Table_20_Contents_Right">05-12-07</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9-11-00</text:p>
          </table:table-cell>
          <table:table-cell office:value-type="string">
            <text:p text:style-name="Table_20_Contents_Right">13-12-05</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28-10-02</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9-11-00</text:p>
          </table:table-cell>
          <table:table-cell office:value-type="string">
            <text:p text:style-name="Table_20_Contents_Right">16-07-07</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31-08-04</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9-11-00</text:p>
          </table:table-cell>
          <table:table-cell office:value-type="string">
            <text:p text:style-name="Table_20_Contents_Right">06-12-07</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05-04-05</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9-11-00</text:p>
          </table:table-cell>
          <table:table-cell office:value-type="string">
            <text:p text:style-name="Table_20_Contents_Right">23-11-06</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3-09-04</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0-03-01</text:p>
          </table:table-cell>
          <table:table-cell office:value-type="string">
            <text:p text:style-name="Table_20_Contents_Right">18-09-07</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1-12-06</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9-11-00</text:p>
          </table:table-cell>
          <table:table-cell office:value-type="string">
            <text:p text:style-name="Table_20_Contents_Right">12-11-03</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6-07-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4-10-06</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9-11-00</text:p>
          </table:table-cell>
          <table:table-cell office:value-type="string">
            <text:p text:style-name="Table_20_Contents_Right">06-06-06</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30-12-03</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9-11-00</text:p>
          </table:table-cell>
          <table:table-cell office:value-type="string">
            <text:p text:style-name="Table_20_Contents_Right">12-12-07</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2-12-02</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8-09-02</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7-04-02</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9-11-00</text:p>
          </table:table-cell>
          <table:table-cell office:value-type="string">
            <text:p text:style-name="Table_20_Contents_Right">12-08-03</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30-04-02</text:p>
          </table:table-cell>
          <table:table-cell office:value-type="string">
            <text:p text:style-name="Table_20_Contents_Left">T</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9-11-00</text:p>
          </table:table-cell>
          <table:table-cell office:value-type="string">
            <text:p text:style-name="Table_20_Contents_Right">12-11-07</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9-11-00</text:p>
          </table:table-cell>
          <table:table-cell office:value-type="string">
            <text:p text:style-name="Table_20_Contents_Right">26-05-05</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1-08-01</text:p>
          </table:table-cell>
          <table:table-cell office:value-type="string">
            <text:p text:style-name="Table_20_Contents_Right">21-09-07</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9-11-00</text:p>
          </table:table-cell>
          <table:table-cell office:value-type="string">
            <text:p text:style-name="Table_20_Contents_Right">12-06-06</text:p>
          </table:table-cell>
          <table:table-cell office:value-type="string">
            <text:p text:style-name="Table_20_Contents_Left">R</text:p>
          </table:table-cell>
          <table:table-cell office:value-type="string">
            <text:p text:style-name="Table_20_Contents_Right">13-12-0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F. VOORLOPIGE TOEPASSING
         </text:h>
      <text:p text:style-name="Standard">Zie <text:span text:style-name="cur">Trb.</text:span> 2007, 131.
         </text:p>
      <text:h text:outline-level="2" text:style-name="rubriek_kop">G. INWERKINGTREDING
         </text:h>
      <text:p text:style-name="alineagroep">Zie <text:span text:style-name="cur">Trb.</text:span> 2002, 9 en <text:span text:style-name="cur">Trb.</text:span> 2007, 233.
            </text:p>
      <text:p text:style-name="alineagroep.end">Wat betreft het Koninkrijk der Nederlanden, geldt de Akte tot herzie ning van het verdrag, die vanaf 13 december 2007 voor
               Nederland (het Nederlandse deel) en de Nederlandse Antillen gold, vanaf 10 oktober 2010 voor Nederland (het Europese en het
               Caribische deel), Curaçao en Sint Maarten.
            </text:p>
      <text:p text:style-name="alineagroep">Het Besluit van 28 juni 2001 is ingevolge artikel 2 juncto artikel 8, eerste lid, van de Akte tot herziening van het verdrag
               op 13 december 2007 in werking getreden.
            </text:p>
      <text:p text:style-name="alineagroep.end">Wat betreft het Koninkrijk der Nederlanden, geldt het Besluit, evenals de Akte tot herziening van het verdrag, voor Nederland
               (het Europese en het Caribische deel), Curaçao en Sint Maarten.
            </text:p>
      <text:h text:outline-level="2" text:style-name="rubriek_kop">J. VERWIJZINGEN
         </text:h>
      <text:p text:style-name="Standard">Zie <text:span text:style-name="cur">Trb.</text:span> 2002, 9, <text:span text:style-name="cur">Trb.</text:span> 2007, 131 en <text:span text:style-name="cur">Trb.</text:span> 2007, 233.
         </text:p>
      <text:h text:outline-level="3" text:style-name="divisiekop1">Verbanden
         </text:h>
      <text:p text:style-name="Standard">De Akte tot herziening strekt tot wijzig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verlening van Europese octrooien (Europees Octrooiverdrag);</text:p>
            <text:p text:style-name="Table_20_Contents_Justify">München, 5 oktober 197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2, 1
                        
                     </text:p>
          </table:table-cell>
        </table:table-row>
      </table:table>
      <text:p/>
      <text:p text:style-name="dagtekening">Uitgegeven de <text:span text:style-name="cur">zesde</text:span> januari 2012.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kte tot herziening van het Verdrag inzake de verlening van Europese octrooien; München, 29 november 200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kte tot herziening van het Verdrag inzake de verlening van Europese octrooien; München, 29 november 2000</dc:title>
  </office:meta>
</office:document-meta>
</file>